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Heading_20_2">
      <style:paragraph-properties fo:line-height="150%" fo:text-align="start" style:justify-single-word="false"/>
    </style:style>
    <style:style style:name="P3" style:family="paragraph" style:parent-style-name="Heading_20_2">
      <style:paragraph-properties fo:line-height="150%" fo:text-align="start" style:justify-single-word="false"/>
      <style:text-properties fo:color="#00000a" fo:font-size="12pt" style:font-size-asian="12pt"/>
    </style:style>
    <style:style style:name="P4" style:family="paragraph" style:parent-style-name="Heading_20_2" style:master-page-name="Standard">
      <style:paragraph-properties fo:line-height="150%" fo:text-align="start" style:justify-single-word="false" style:page-number="auto"/>
    </style:style>
    <style:style style:name="T1" style:family="text">
      <style:text-properties fo:color="#00000a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FIS</text:span></text:h>
      <text:p text:style-name="P1">Ustanovljena 1924 v Chamonixu. Kot taka je naslednica l. 1910 v Kristaniji ustanovljene Mednarodne smučarske komisije.</text:p>
      <text:p text:style-name="P1">1920 je FIS odločila, da smučanje vključi v <text:s/>ZOI.</text:p>
      <text:p text:style-name="P1">1930 postavi FIS alpsko smučanje ob bok nordijskemu, kot enakovredno disciplino.</text:p>
      <text:p text:style-name="P1">FIS ima sedež v Švici v Bernu.</text:p>
      <text:h text:style-name="P3" text:outline-level="2"/>
      <text:h text:style-name="P2" text:outline-level="2"><text:span text:style-name="T1">SZS</text:span></text:h>
      <text:p text:style-name="P1">Je članica FIS-a.</text:p>
      <text:p text:style-name="P1">Njena predhodnica je 23.10.1922 ustanovljena Jugoslovanska zimskošportna zveza s sedežem v Lj.</text:p>
      <text:p text:style-name="P1">1. državno prvenstvo v smučanju je bilo že leto pred ustanovitvijo zveze v Bohinju, l. 1921.</text:p>
      <text:p text:style-name="P1">JZSS postane članica FIS-a l. 1924.</text:p>
      <text:p text:style-name="P1">Današnja SZS je bila ustanovljena l. 1948, s sedežem v Lj. Je članica ŠZS in soustanoviteljica FIS-a. Od l. 1991 je samostojna članica Mednarodne smučarske zve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color="#800080" fo:font-size="14pt" fo:font-style="italic" fo:font-weight="bold" style:font-size-asian="14pt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80008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4:10:00</meta:creation-date>
    <dc:date>2014-03-02T14:1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108" meta:character-count="683" meta:non-whitespace-character-count="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