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/>
    </style:style>
    <style:style style:name="P3" style:family="paragraph" style:parent-style-name="Standard" style:list-style-name="WWNum2">
      <style:paragraph-properties fo:line-height="150%"/>
    </style:style>
    <style:style style:name="P4" style:family="paragraph" style:parent-style-name="Standard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Heading_20_1" style:master-page-name="Standard">
      <style:paragraph-properties fo:line-height="150%" fo:text-align="start" style:justify-single-word="false" style:page-number="auto"/>
    </style:style>
    <style:style style:name="T1" style:family="text">
      <style:text-properties fo:color="#00000a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PANOGE SM. TEKA OZ. NORDIJSKEGA SMUČANJA</text:span></text:h>
      <text:p text:style-name="P1"><text:span text:style-name="T2">TEK: </text:span>MOŠKI: KLASIKA (30,10,50 km,2x10 klasika, 2x5 prosti)<text:tab/><text:tab/><text:tab/></text:p>
      <text:p text:style-name="P1"><text:s text:c="25"/>PROSTI SLOG (30,15 km, zasledovalni tek,4x5 km)</text:p>
      <text:p text:style-name="P1"><text:s text:c="11"/>ŽENSKE: KLASIKA<text:tab/>(15,5,30 km,4x52x5 klasika, 2x5 prosti,)<text:tab/><text:tab/><text:tab/></text:p>
      <text:p text:style-name="P1"><text:tab/> <text:s text:c="5"/><text:tab/> <text:s text:c="4"/>PROSTI SLOG (15,10 <text:s/>km, zasledovalni tek,30 km,4x5 km)<text:tab/><text:tab/></text:p>
      <text:p text:style-name="P4"/>
      <text:p text:style-name="P1"><text:span text:style-name="T2">SKOKI: </text:span></text:p>
      <text:list xml:id="list19648981631" text:style-name="WWNum1">
        <text:list-item>
          <text:p text:style-name="P2">srednja skakalnica K 90 m</text:p>
        </text:list-item>
        <text:list-item>
          <text:p text:style-name="P2">večja skakalnica K 120 m </text:p>
        </text:list-item>
        <text:list-item>
          <text:p text:style-name="P2">ekipno tekmovanje K 120 m</text:p>
        </text:list-item>
        <text:list-item>
          <text:p text:style-name="P2">poleti na velikankah K 180 m<text:bookmark text:name="_GoBack"/></text:p>
        </text:list-item>
      </text:list>
      <text:p text:style-name="P4"/>
      <text:p text:style-name="P4"/>
      <text:p text:style-name="P1"><text:span text:style-name="T2">KOMBINACIJA:</text:span></text:p>
      <text:list xml:id="list410354516" text:style-name="WWNum2">
        <text:list-item>
          <text:p text:style-name="P3">posamično (skoki K90m + 15 km prosto)</text:p>
        </text:list-item>
        <text:list-item>
          <text:p text:style-name="P3">ekipno (skoki K 90 m + 4x10 km prost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color="#800080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80008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02T14:08:00</meta:creation-date>
    <dc:date>2014-03-02T14:0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3" meta:word-count="81" meta:character-count="515" meta:non-whitespace-character-count="3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