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1">
      <style:paragraph-properties fo:line-height="150%"/>
    </style:style>
    <style:style style:name="P3" style:family="paragraph" style:parent-style-name="Standard" style:list-style-name="WWNum2">
      <style:paragraph-properties fo:line-height="150%"/>
    </style:style>
    <style:style style:name="P4" style:family="paragraph" style:parent-style-name="Standard" style:list-style-name="WWNum3">
      <style:paragraph-properties fo:line-height="150%"/>
    </style:style>
    <style:style style:name="P5" style:family="paragraph" style:parent-style-name="Standard" style:list-style-name="WWNum4">
      <style:paragraph-properties fo:line-height="150%"/>
    </style:style>
    <style:style style:name="P6" style:family="paragraph" style:parent-style-name="Standard" style:list-style-name="WWNum5">
      <style:paragraph-properties fo:line-height="150%"/>
    </style:style>
    <style:style style:name="P7" style:family="paragraph" style:parent-style-name="Standard" style:list-style-name="WWNum6">
      <style:paragraph-properties fo:line-height="150%"/>
    </style:style>
    <style:style style:name="P8" style:family="paragraph" style:parent-style-name="Standard">
      <style:paragraph-properties fo:line-height="150%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Standard" style:master-page-name="Standard">
      <style:paragraph-properties fo:line-height="150%" style:page-number="auto"/>
    </style:style>
    <style:style style:name="P10" style:family="paragraph" style:parent-style-name="Body_20_Text_20_3">
      <style:paragraph-properties fo:line-height="15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OJAVNE OBLIKE NORDIJSKEGA SMUČANJA</text:span></text:p>
      <text:p text:style-name="P1"><text:span text:style-name="T3">1. NORDIJSKO SMUČANJE KOT TEKMOVALNI ŠPORT</text:span></text:p>
      <text:p text:style-name="P1">Primarni cilj je doseči visok tekmovalni rezultat, ne glede na raven tekmovanja oz. tekmovalnega sistema.</text:p>
      <text:p text:style-name="P1"><text:span text:style-name="T1">OI in SP v nordijskih disciplinah: </text:span></text:p>
      <text:p text:style-name="P1">MOŠKI: </text:p>
      <text:list xml:id="list510190089" text:style-name="WWNum1">
        <text:list-item>
          <text:p text:style-name="P2">30 km KLASIKA ali PROSTO</text:p>
        </text:list-item>
        <text:list-item>
          <text:p text:style-name="P2">10 km K</text:p>
        </text:list-item>
        <text:list-item>
          <text:p text:style-name="P2">15 km P (zasledovalni tek)</text:p>
        </text:list-item>
        <text:list-item>
          <text:p text:style-name="P2">50 km K ali P</text:p>
        </text:list-item>
        <text:list-item>
          <text:p text:style-name="P2">4x10 km (2x10 km K + 2x10 km P)</text:p>
        </text:list-item>
        <text:list-item>
          <text:p text:style-name="P2">NORDIJSKA KOMBINACIJA POSAMIČNO (K 90 + 15 P)</text:p>
        </text:list-item>
        <text:list-item>
          <text:p text:style-name="P2">NK EKIPNO ( K 90 m + 3x10 km P)</text:p>
        </text:list-item>
        <text:list-item>
          <text:p text:style-name="P2">SMUČARSKI SKOKI ( K 120m)</text:p>
        </text:list-item>
        <text:list-item>
          <text:p text:style-name="P2">EKIPNO SS K 120M </text:p>
        </text:list-item>
        <text:list-item>
          <text:p text:style-name="P2">SMUČARSKI SKOKI K 90 m</text:p>
        </text:list-item>
      </text:list>
      <text:p text:style-name="P1">ŽENSKE:</text:p>
      <text:list xml:id="list631940835" text:style-name="WWNum2">
        <text:list-item>
          <text:p text:style-name="P3">15 km K ali P</text:p>
        </text:list-item>
        <text:list-item>
          <text:p text:style-name="P3">10 km P (zasledovalni tek)</text:p>
        </text:list-item>
        <text:list-item>
          <text:p text:style-name="P3">5 km K</text:p>
        </text:list-item>
        <text:list-item>
          <text:p text:style-name="P3">30 km K ali P </text:p>
        </text:list-item>
        <text:list-item>
          <text:p text:style-name="P3">4x5 km (2x5 km K + 2x5 km P)</text:p>
        </text:list-item>
      </text:list>
      <text:p text:style-name="P1"><text:span text:style-name="T1">KATEGORIJE V SKOKIH:</text:span></text:p>
      <text:list xml:id="list944738826" text:style-name="WWNum3">
        <text:list-item>
          <text:p text:style-name="P4">dečki do 9 let<text:tab/><text:tab/>K 12-20</text:p>
        </text:list-item>
        <text:list-item>
          <text:p text:style-name="P4">dečki do 10 let<text:tab/>K 18-35</text:p>
        </text:list-item>
        <text:list-item>
          <text:p text:style-name="P4">dečki do 11 let<text:tab/>K 18-35</text:p>
        </text:list-item>
        <text:list-item>
          <text:p text:style-name="P4">dečki do 12 let <text:tab/>K 30-50</text:p>
        </text:list-item>
        <text:list-item>
          <text:p text:style-name="P4">dečki do 13 let<text:tab/>K30-50</text:p>
        </text:list-item>
        <text:list-item>
          <text:p text:style-name="P4">dečki do 14 let<text:tab/>K 45-80</text:p>
        </text:list-item>
        <text:list-item>
          <text:p text:style-name="P4">dečki do 15 let<text:tab/>K 45-80</text:p>
        </text:list-item>
        <text:list-item>
          <text:p text:style-name="P4">dečki do 16 let <text:tab/>K 60-92</text:p>
        </text:list-item>
        <text:list-item>
          <text:p text:style-name="P4"><text:soft-page-break/>dečki do 18 let<text:tab/>K 60-92</text:p>
        </text:list-item>
        <text:list-item>
          <text:p text:style-name="P4">člani stari 18 let in več <text:s/>K 65-120; K 121-135</text:p>
        </text:list-item>
      </text:list>
      <text:p text:style-name="P1"/>
      <text:p text:style-name="P1"/>
      <text:p text:style-name="P1"><text:span text:style-name="T1">KATEGORIJE V NORDIJSKI KOMBINACIJI:</text:span></text:p>
      <text:list xml:id="list516453491" text:style-name="WWNum4">
        <text:list-item>
          <text:p text:style-name="P5">dečki do 13 let<text:tab/>K 50 + 3 km </text:p>
        </text:list-item>
        <text:list-item>
          <text:p text:style-name="P5">dečki do 15 let<text:tab/>K 70 + 5 km </text:p>
        </text:list-item>
        <text:list-item>
          <text:p text:style-name="P5">mladinci do 18 let<text:tab/>K 92 + 8 km</text:p>
        </text:list-item>
        <text:list-item>
          <text:p text:style-name="P5">mladinci do 20 let<text:tab/>K 92 + 10 km</text:p>
        </text:list-item>
        <text:list-item>
          <text:p text:style-name="P5">člani, stari 20 in več<text:tab/>K 92 + 15 km / 10 km ekipno</text:p>
        </text:list-item>
      </text:list>
      <text:p text:style-name="P1"><text:span text:style-name="T1">KATEGORIJE V SMUČARSKEM TEKU:</text:span></text:p>
      <text:p text:style-name="P1">MOŠKI: </text:p>
      <text:list xml:id="list567487645" text:style-name="WWNum5">
        <text:list-item>
          <text:p text:style-name="P6">mlajši dečki 10-11 let<text:tab/><text:tab/>3 km KLASIKA, 3x3 km</text:p>
        </text:list-item>
        <text:list-item>
          <text:p text:style-name="P6">starejši dečki 12-13 let<text:tab/>5 km KLASIKA, 3x5 km</text:p>
        </text:list-item>
        <text:list-item>
          <text:p text:style-name="P6">mlajši mladinci 14-15 let<text:tab/>7,5 km KLASIKA, 3x5 km</text:p>
        </text:list-item>
        <text:list-item>
          <text:p text:style-name="P6">starejši mladinci 16-17 let<text:tab/>10 km KLASIKA, 20 km PROSTO, 3x10 km</text:p>
        </text:list-item>
        <text:list-item>
          <text:p text:style-name="P6">juniorji 18-19 let<text:tab/><text:tab/>10 km KLASIKA, 15 PROSTO (zasledovalni tek), 30 KLASIKA, 50 PROSTO, 3x10 km</text:p>
        </text:list-item>
      </text:list>
      <text:p text:style-name="P1">ŽENSKE:</text:p>
      <text:list xml:id="list119520783" text:style-name="WWNum6">
        <text:list-item>
          <text:p text:style-name="P7">mlajše deklice 10-11 let<text:tab/><text:tab/>3 km KLASIKA, 3x3km</text:p>
        </text:list-item>
        <text:list-item>
          <text:p text:style-name="P7">starejše deklice 12-13 let<text:tab/><text:tab/>5 km KLASIKA, 3x5 km</text:p>
        </text:list-item>
        <text:list-item>
          <text:p text:style-name="P7">mlajše mladinke 14-15 let <text:tab/><text:tab/>5 km KLASIKA, 3x5 km </text:p>
        </text:list-item>
        <text:list-item>
          <text:p text:style-name="P7">starejše mladinke 16-17 let<text:tab/><text:tab/>7,5 km KLASIKA, 20 km PROSTO, 3x5 km</text:p>
        </text:list-item>
        <text:list-item>
          <text:p text:style-name="P7">juniorji 18-19 let <text:tab/><text:tab/><text:tab/>5 km KLASIKA, 10 km PROSTO (zasledovalna tekma, 20 km PROSTO, 3x5 km</text:p>
        </text:list-item>
        <text:list-item>
          <text:p text:style-name="P7">članice 20 in več let<text:tab/><text:tab/><text:tab/>5 km KLASIKA, 10 km PROSTO(zalčedovalna <text:s text:c="25"/>tekma), 15 km KLASIKA, 30 PROSTO</text:p>
        </text:list-item>
      </text:list>
      <text:p text:style-name="P1"/>
      <text:p text:style-name="P10"><text:span text:style-name="T4">2. NORDIJSKO SMUČANJE KOT REKREATIVNI IN ZDRAVSTVENO PREVENTIVNI ŠPORT</text:span></text:p>
      <text:p text:style-name="P1"><text:soft-page-break/>Nordijsko smučanje zajema vse tiste kategorije, ki prek vadbe iščejo možnost sprostitve, regeneracije z delom izgubljene energije, ohranjanje in krepitev zdravstvenega stanja, dvig moralnih in voljnih kvalitet in možnost pozitivnega razvoja drugih osebnostnih <text:s/>sposobnosti in lastnosti.</text:p>
      <text:p text:style-name="P8"/>
      <text:p text:style-name="P1"><text:span text:style-name="T3">3. N.S. KOT SREDSTVO ŠPORTNE VZGOJE MLADIH</text:span></text:p>
      <text:p text:style-name="P1">Govorimo o tako imenovani splošni športni vzgoji v okviru šolske športne vzgoje, o specialni športni vzgoji v okviru otroških in mladinskih nordijskih športnih šol. Največkrat se n.s. pojavi kot eno od sredtev vsestranskega gibalnega izobraževanja in športnega vzgajanja mladega človeka in se izvaja v kontekstih zimskih šol v naravi.</text:p>
      <text:p text:style-name="P1">Cilj osnovne športne vzgoje je mnlade naučiti osnov nordijskih smučarskih disciplin (tehnike posameznih disciplin) in jih navdušiti za n.s. tudi kasneje.</text:p>
      <text:p text:style-name="P1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ody_20_Text_20_3" style:display-name="Body Text 3" style:family="paragraph" style:parent-style-name="Standard" style:default-outline-level=""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Body_20_Text_20_3_20_Char" style:display-name="Body Text 3 Char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3-02T14:09:00</meta:creation-date>
    <dc:date>2014-03-02T14:0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57" meta:word-count="534" meta:character-count="2718" meta:non-whitespace-character-count="22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