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line-height="150%"/>
    </style:style>
    <style:style style:name="P2" style:family="paragraph" style:parent-style-name="Title" style:master-page-name="Standard">
      <style:paragraph-properties fo:line-height="150%" fo:text-align="start" style:justify-single-word="false" style:page-number="auto"/>
    </style:style>
    <style:style style:name="T1" style:family="text">
      <style:text-properties fo:color="#00000a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GODOVINA</text:span></text:p>
      <text:list xml:id="list14021254851" text:style-name="WWNum1">
        <text:list-item>
          <text:p text:style-name="P1">1. smučka stara 4500 let – Švedska</text:p>
        </text:list-item>
        <text:list-item>
          <text:p text:style-name="P1">Danec Saxo Gramaticus v 3. stoletju omenja smučanje, tudizgodovinar. <text:s text:c="42"/>Prokopij v 6. st., menih Jordanes okoli leta 550 opiše smučanje Laponcev.</text:p>
        </text:list-item>
        <text:list-item>
          <text:p text:style-name="P1">L.880 1. smučarska slovesnost na Norveškem</text:p>
        </text:list-item>
        <text:list-item>
          <text:p text:style-name="P1">L.1100 nordijski vitezi uvedejo smučanje med slovesne veščine?</text:p>
        </text:list-item>
        <text:list-item>
          <text:p text:style-name="P1">L. 1200 v norveškem Holmenkolnu 1. organizirana tekmovanja v smučarskih skokih.</text:p>
        </text:list-item>
        <text:list-item>
          <text:p text:style-name="P1">Avstrijca Mathias Zadravski in Georg Balgeri sta vnesla v nordijsko tehniko nekaj novih elementov, primernih za premagovanje alpske konfiguracije terena (plug,…).</text:p>
        </text:list-item>
        <text:list-item>
          <text:p text:style-name="P1">1996 na Finskem smučarski kub</text:p>
        </text:list-item>
        <text:list-item>
          <text:p text:style-name="P1">1905 – 1908 v Evropi edina mednarodna smučarska organizacija Srednjeevropska smučarska zveza (povezuje Nemčijo, švico, avstrijo)</text:p>
        </text:list-item>
        <text:list-item>
          <text:p text:style-name="P1">1904 v ZDA ustanovljena Nacionalna smučarska zveza</text:p>
        </text:list-item>
        <text:list-item>
          <text:p text:style-name="P1">1910 v Oslu Mednarodna smučarska komisija.</text:p>
        </text:list-item>
        <text:list-item>
          <text:p text:style-name="P1">1924 se ta komisija preimenuje v FIS (mednarodna smučarska zveza)</text:p>
        </text:list-item>
        <text:list-item>
          <text:p text:style-name="P1">1924 Chamonix za nordijsko smučanje?</text:p>
        </text:list-item>
        <text:list-item>
          <text:p text:style-name="P1">1930 FIS prizna alpsko smučanje za enakovredno obliko tekmovalnega smučanja.</text:p>
        </text:list-item>
        <text:list-item>
          <text:p text:style-name="P1">1931 1.SP v alpskem smučanju</text:p>
        </text:list-item>
        <text:list-item>
          <text:p text:style-name="P1">1936 1. na ZOI alpsko smučanje</text:p>
        </text:list-item>
        <text:list-item>
          <text:p text:style-name="P1">1962 se smučarski skoki začnejo deliti na: manjše in večje skakalnice</text:p>
        </text:list-item>
        <text:list-item>
          <text:p text:style-name="P1">Smičarski tek sprva le na 50 in 18 km, na ZOI 1936 v Garmicsh Partenkirchnu štafeta 4 x 10 km za M.</text:p>
        </text:list-item>
        <text:list-item>
          <text:p text:style-name="P1">1952 na ZOI v Oslu 1. Ž na 10 km</text:p>
        </text:list-item>
        <text:list-item>
          <text:p text:style-name="P1">1956 na ZOI v Cortini d’Ampezzo iz 18 km na 15 km za M + tek za M na 30 km in tek za Ž 3 x 5 km.</text:p>
        </text:list-item>
        <text:list-item>
          <text:p text:style-name="P1">1960 na ZOI v Squaro Valley biatlon</text:p>
        </text:list-item>
        <text:list-item>
          <text:p text:style-name="P1">1964 na ZOI v Insbrucku tek na 5 km za Ž</text:p>
        </text:list-item>
        <text:list-item>
          <text:p text:style-name="P1">1968 v Grenoblu v biatlonu ekipno tekmovanje in tek štafet 4 x 7,5 km</text:p>
        </text:list-item>
        <text:list-item>
          <text:p text:style-name="P1">1972 v Planici 1.SP v poletih</text:p>
        </text:list-item>
        <text:list-item>
          <text:p text:style-name="P1">1980 svetovni pokal 1. v Lake Placidu v smučarskih skokih</text:p>
        </text:list-item>
        <text:list-item>
          <text:p text:style-name="P1">1985 1. ekipno SP v skokih v Engelbergu</text:p>
        </text:list-item>
        <text:list-item>
          <text:p text:style-name="P1"><text:soft-page-break/>1992 V tehnika</text:p>
        </text:list-item>
        <text:list-item>
          <text:p text:style-name="P1">1992 na ZOI v Albertvillu 1. zasledovalni kombinacijski tek  s tem dodana 5 km za Ž ; 10 km za M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itle" style:family="paragraph" style:parent-style-name="Standard" style:next-style-name="Subtitle" style:default-outline-level="" style:class="chapter">
      <style:paragraph-properties fo:margin="100%" fo:margin-left="0.25in" fo:margin-right="0in" fo:text-align="center" style:justify-single-word="false" fo:text-indent="0in" style:auto-text-indent="false"/>
      <style:text-properties fo:color="#800080" fo:font-size="14pt" fo:font-style="italic" fo:font-weight="bold" style:font-size-asian="14pt" style:font-style-asian="italic" style:font-weight-asian="bold" style:font-size-complex="18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fo:color="#800080"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2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02T14:10:00</meta:creation-date>
    <dc:date>2014-03-02T14:10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28" meta:word-count="325" meta:character-count="1759" meta:non-whitespace-character-count="14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