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50%"/>
    </style:style>
    <style:style style:name="P2" style:family="paragraph" style:parent-style-name="Standard" style:list-style-name="WWNum2">
      <style:paragraph-properties fo:line-height="150%"/>
    </style:style>
    <style:style style:name="P3" style:family="paragraph" style:parent-style-name="Standard">
      <style:paragraph-properties fo:margin-left="0.25in" fo:margin-right="0in" fo:line-height="150%" fo:text-indent="0in" style:auto-text-indent="false"/>
    </style:style>
    <style:style style:name="P4" style:family="paragraph" style:parent-style-name="Heading_20_1" style:master-page-name="Standard">
      <style:paragraph-properties fo:line-height="150%" fo:text-align="start" style:justify-single-word="false" style:page-number="auto"/>
    </style:style>
    <style:style style:name="P5" style:family="paragraph" style:parent-style-name="Body_20_Text_20_2">
      <style:paragraph-properties fo:line-height="150%" fo:text-align="start" style:justify-single-word="false"/>
      <style:text-properties fo:color="#00000a" fo:font-size="12pt" style:font-size-asian="12pt"/>
    </style:style>
    <style:style style:name="P6" style:family="paragraph" style:parent-style-name="Body_20_Text_20_2">
      <style:paragraph-properties fo:line-height="150%" fo:text-align="start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NORDIJSKO SMUČANJE NA SLOVENSKEM</text:span></text:h>
      <text:list xml:id="list9334774171" text:style-name="WWNum1">
        <text:list-item>
          <text:p text:style-name="P1">1689 opiše Valvasor Bloško smučanje. V SLO se smučanje razširi pod vplivom skandinavskih držav.</text:p>
        </text:list-item>
        <text:list-item>
          <text:p text:style-name="P1">1888 Edmund Čibej dobi iz kristanije preve nordijske smuči.</text:p>
        </text:list-item>
        <text:list-item>
          <text:p text:style-name="P1">1895 v Planinskem vestniku se 1. pojavi opis športne ture na slovenskem. Pohod od Lj. Prek Šmarne gore do Medvod na smučeh.</text:p>
        </text:list-item>
        <text:list-item>
          <text:p text:style-name="P1">1914 Rudolf Badjura v Bohinjski Bistrici organiziral tečaj za gorske vodnike; takrat organizirana tudi 1. oblika tekmovanja v smučanju, v smučarskem teku.</text:p>
        </text:list-item>
        <text:list-item>
          <text:p text:style-name="P1">Po 1.SV Badjura nadaljuje s tečaji</text:p>
        </text:list-item>
        <text:list-item>
          <text:p text:style-name="P1">1920 pa na nj. Pobudo 70 smučarjev ustanovi 1. Smučarski klub. Istega leta ustanovljen Zimskošportni odsek pri slovenski športni zvezi, ki se l. 1922 preimenuje v Jugoslovansko zimskošportno zvezo (JZSS) s sedežem v Ljubljani.</text:p>
        </text:list-item>
        <text:list-item>
          <text:p text:style-name="P1">1920 šolske oblasti prepovedale sodelovanje šolske mladine v športnih društvih</text:p>
        </text:list-item>
        <text:list-item>
          <text:p text:style-name="P1">1920/21 1. neuradno državno tekmovanje v smučarskemu teku v Bohinju</text:p>
        </text:list-item>
      </text:list>
      <text:p text:style-name="P3"><text:s text:c="7"/>zgrajena 1. skakalnica – Žvižkova skakalnica (9m je skočil zmagovalec)</text:p>
      <text:list xml:id="list933477417" text:continue-numbering="true" text:style-name="WWNum1">
        <text:list-item>
          <text:p text:style-name="P1">1923 1. naši tekmujejo v mednarodni konkurenci na Češkem</text:p>
        </text:list-item>
        <text:list-item>
          <text:p text:style-name="P1">1924 Badjura izda knjigo z naslovom SMUČAR</text:p>
        </text:list-item>
        <text:list-item>
          <text:p text:style-name="P1">1924 v Chamonixu na ZOI 1. Jugoslovanska reprezentanca v smučanju</text:p>
        </text:list-item>
        <text:list-item>
          <text:p text:style-name="P1">1925 srečamo smučanje v telovadni organizaciji Sokol.1930 navedeno obvezno potrjevanje smučarjev tekmovalcev.</text:p>
        </text:list-item>
        <text:list-item>
          <text:p text:style-name="P1">1926 1. oblika alpskega tekmovanja za mladino in odrasle</text:p>
        </text:list-item>
        <text:list-item>
          <text:p text:style-name="P1">1930 1. tekmovanje v smučarskem teku v SLO v Bohinju (18 in 30 km )</text:p>
        </text:list-item>
        <text:list-item>
          <text:p text:style-name="P1">1932 izda FIS navodila za gradnjo skakalnic</text:p>
        </text:list-item>
        <text:list-item>
          <text:p text:style-name="P1">1934 zgradi v Planici Stanko Bloudek skakalnico</text:p>
        </text:list-item>
        <text:list-item>
          <text:p text:style-name="P1">1935 1. tekma v Planici</text:p>
        </text:list-item>
        <text:list-item>
          <text:p text:style-name="P1">1936 v Planici je 1. v zg. človek poletel preko 100 m (Sepp Brandl)</text:p>
        </text:list-item>
        <text:list-item>
          <text:p text:style-name="P1">1938 ustanovljena Slovenska smučarska zveza, s sedežem na Jesenicah.</text:p>
        </text:list-item>
      </text:list>
      <text:p text:style-name="P5"/>
      <text:p text:style-name="P6"><text:span text:style-name="T2">OBDOBJE PO 2. SV.</text:span></text:p>
      <text:list xml:id="list800818446" text:style-name="WWNum2">
        <text:list-item>
          <text:p text:style-name="P2">1945 v Cerknem tekma v patruljnem teku, skokih in veleslalomu</text:p>
        </text:list-item>
        <text:list-item>
          <text:p text:style-name="P2">1946 v Kranjski Gori državno prvenstvo v smučarskem teku</text:p>
        </text:list-item>
        <text:list-item>
          <text:p text:style-name="P2"><text:soft-page-break/>1948 ZOI v ST. Moritzu, ustanovljena Smučarska zveza Slovenije, v Beogradu Smučarska zveza Jugoslavije; Janez Polda doseže slovenski rekord 109 m.</text:p>
        </text:list-item>
        <text:list-item>
          <text:p text:style-name="P2">1949 FIS v Planici uvede Smučarske polete</text:p>
        </text:list-item>
        <text:list-item>
          <text:p text:style-name="P2">1959 umre ing. Stanko Bloudek</text:p>
        </text:list-item>
        <text:list-item>
          <text:p text:style-name="P2">1961 Jože Šliblar postavi v Obersdorfu z 141 m svetovni rekord.</text:p>
        </text:list-item>
        <text:list-item>
          <text:p text:style-name="P2">1969 po načrtih bratov Goriček nava velikanka</text:p>
        </text:list-item>
        <text:list-item>
          <text:p text:style-name="P2">1972 Planica 1.SP v poletih</text:p>
        </text:list-item>
        <text:list-item>
          <text:p text:style-name="P2">1983 Primož Ulaga 1. zmaga na Svetovnem pokalu</text:p>
        </text:list-item>
        <text:list-item>
          <text:p text:style-name="P2">1984 ZOI v Sarajevu</text:p>
        </text:list-item>
        <text:list-item>
          <text:p text:style-name="P2">1985 Planica SP v poletih</text:p>
        </text:list-item>
        <text:list-item>
          <text:p text:style-name="P2">1986 v Bohinju 1. tekma za Svetovni pokal v smučarskem teku</text:p>
        </text:list-item>
        <text:list-item>
          <text:p text:style-name="P2">1988 Olimpijska medalja v skokih</text:p>
        </text:list-item>
        <text:list-item>
          <text:p text:style-name="P2">1992 V tehnika</text:p>
        </text:list-item>
      </text:list>
      <text:list xml:id="list8008184461" text:continue-list="list933477417" text:style-name="WWNum1">
        <text:list-item>
          <text:p text:style-name="P1">1994 premagana meja 200 m v Planici (Goldberger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800080"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color="#800080" fo:font-size="14pt" fo:font-style="italic" fo:font-weight="bold" style:font-size-asian="14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80008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Body_20_Text_20_2_20_Char" style:display-name="Body Text 2 Char" style:family="text" style:parent-style-name="Default_20_Paragraph_20_Font">
      <style:text-properties fo:color="#80008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08:00</meta:creation-date>
    <dc:date>2014-03-02T14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7" meta:word-count="402" meta:character-count="2350" meta:non-whitespace-character-count="20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