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Kristen ITC" svg:font-family="'Kristen ITC'" style:font-family-generic="script"/>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2896in" fo:margin-left="1.3007in" table:align="left" style:writing-mode="lr-tb"/>
    </style:style>
    <style:style style:name="Table1.A" style:family="table-column">
      <style:table-column-properties style:column-width="2.1639in"/>
    </style:style>
    <style:style style:name="Table1.B" style:family="table-column">
      <style:table-column-properties style:column-width="1.125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none">
        <style:background-image/>
      </style:table-cell-properties>
    </style:style>
    <style:style style:name="Table2" style:family="table">
      <style:table-properties style:width="3.2896in" fo:margin-left="1.3007in" table:align="left" style:writing-mode="lr-tb"/>
    </style:style>
    <style:style style:name="Table2.A" style:family="table-column">
      <style:table-column-properties style:column-width="2.1639in"/>
    </style:style>
    <style:style style:name="Table2.B" style:family="table-column">
      <style:table-column-properties style:column-width="1.125in"/>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none">
        <style:background-image/>
      </style:table-cell-properties>
    </style:style>
    <style:style style:name="P1" style:family="paragraph" style:parent-style-name="Standard">
      <style:paragraph-properties fo:text-align="justify" style:justify-single-word="false"/>
      <style:text-properties style:font-name="Comic Sans MS"/>
    </style:style>
    <style:style style:name="P2" style:family="paragraph" style:parent-style-name="Standard">
      <style:paragraph-properties fo:text-align="justify" style:justify-single-word="false">
        <style:tab-stops>
          <style:tab-stop style:position="3.8953in"/>
        </style:tab-stops>
      </style:paragraph-properties>
      <style:text-properties style:font-name="Comic Sans MS"/>
    </style:style>
    <style:style style:name="P3" style:family="paragraph" style:parent-style-name="Standard">
      <style:text-properties style:font-name="Comic Sans MS" fo:font-size="10pt" style:font-size-asian="10pt" style:font-size-complex="10pt"/>
    </style:style>
    <style:style style:name="P4" style:family="paragraph" style:parent-style-name="Standard">
      <style:paragraph-properties fo:text-align="justify" style:justify-single-word="false"/>
      <style:text-properties style:font-name="Comic Sans MS" fo:font-size="10pt" style:font-size-asian="10pt" style:font-size-complex="10pt"/>
    </style:style>
    <style:style style:name="P5" style:family="paragraph" style:parent-style-name="Standard">
      <style:paragraph-properties fo:text-align="justify" style:justify-single-word="false">
        <style:tab-stops>
          <style:tab-stop style:position="0.25in"/>
        </style:tab-stops>
      </style:paragraph-properties>
      <style:text-properties style:font-name="Comic Sans MS" fo:font-size="10pt" style:font-size-asian="10pt" style:font-size-complex="10pt"/>
    </style:style>
    <style:style style:name="P6" style:family="paragraph" style:parent-style-name="Standard">
      <style:paragraph-properties fo:text-align="center" style:justify-single-word="false"/>
      <style:text-properties style:font-name="Comic Sans MS" fo:font-size="10pt" style:font-size-asian="10pt" style:font-size-complex="10pt"/>
    </style:style>
    <style:style style:name="P7" style:family="paragraph" style:parent-style-name="Standard">
      <style:text-properties style:font-name="Comic Sans MS" fo:font-size="14pt" fo:font-weight="bold" style:font-size-asian="14pt" style:font-weight-asian="bold" style:font-size-complex="14pt"/>
    </style:style>
    <style:style style:name="P8" style:family="paragraph" style:parent-style-name="Standard">
      <style:text-properties style:font-name="Comic Sans MS" fo:font-weight="bold" style:font-weight-asian="bold"/>
    </style:style>
    <style:style style:name="P9" style:family="paragraph" style:parent-style-name="Standard">
      <style:text-properties style:font-name="Comic Sans MS" fo:font-size="13pt" fo:font-weight="bold" style:font-size-asian="13pt" style:font-weight-asian="bold" style:font-size-complex="13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WWNum2">
      <style:paragraph-properties fo:text-align="justify" style:justify-single-word="false"/>
    </style:style>
    <style:style style:name="P13" style:family="paragraph" style:parent-style-name="Standard" style:list-style-name="WWNum3">
      <style:paragraph-properties fo:text-align="justify" style:justify-single-word="false"/>
    </style:style>
    <style:style style:name="P14" style:family="paragraph" style:parent-style-name="Standard" style:list-style-name="WWNum5">
      <style:paragraph-properties fo:text-align="justify" style:justify-single-word="false"/>
    </style:style>
    <style:style style:name="P15" style:family="paragraph" style:parent-style-name="Standard" style:list-style-name="WWNum6">
      <style:paragraph-properties fo:text-align="justify" style:justify-single-word="false"/>
    </style:style>
    <style:style style:name="P16" style:family="paragraph" style:parent-style-name="Standard" style:list-style-name="WWNum7">
      <style:paragraph-properties fo:text-align="justify" style:justify-single-word="false"/>
    </style:style>
    <style:style style:name="P17" style:family="paragraph" style:parent-style-name="Standard">
      <style:paragraph-properties fo:text-align="justify" style:justify-single-word="false">
        <style:tab-stops>
          <style:tab-stop style:position="3.8602in"/>
        </style:tab-stops>
      </style:paragraph-properties>
    </style:style>
    <style:style style:name="P18" style:family="paragraph" style:parent-style-name="Standard">
      <style:paragraph-properties fo:text-align="justify" style:justify-single-word="false">
        <style:tab-stops>
          <style:tab-stop style:position="3.8953in"/>
        </style:tab-stops>
      </style:paragraph-properties>
    </style:style>
    <style:style style:name="P19" style:family="paragraph" style:parent-style-name="Standard" style:list-style-name="WWNum8">
      <style:paragraph-properties fo:text-align="justify" style:justify-single-word="false"/>
    </style:style>
    <style:style style:name="P20" style:family="paragraph" style:parent-style-name="Standard" style:list-style-name="WWNum9">
      <style:paragraph-properties fo:text-align="justify" style:justify-single-word="false"/>
    </style:style>
    <style:style style:name="P21" style:family="paragraph" style:parent-style-name="Standard" style:list-style-name="WWNum10">
      <style:paragraph-properties fo:text-align="justify" style:justify-single-word="false"/>
    </style:style>
    <style:style style:name="P22" style:family="paragraph" style:parent-style-name="Standard" style:list-style-name="WWNum11">
      <style:paragraph-properties fo:text-align="justify" style:justify-single-word="false"/>
    </style:style>
    <style:style style:name="P23" style:family="paragraph" style:parent-style-name="Standard" style:list-style-name="WWNum12">
      <style:paragraph-properties fo:text-align="justify" style:justify-single-word="false"/>
    </style:style>
    <style:style style:name="P24" style:family="paragraph" style:parent-style-name="Standard" style:list-style-name="WWNum13">
      <style:paragraph-properties fo:text-align="justify" style:justify-single-word="false"/>
    </style:style>
    <style:style style:name="P25" style:family="paragraph" style:parent-style-name="Standard" style:list-style-name="WWNum15">
      <style:paragraph-properties fo:text-align="justify" style:justify-single-word="false"/>
    </style:style>
    <style:style style:name="P26" style:family="paragraph" style:parent-style-name="Standard">
      <style:paragraph-properties fo:text-align="justify" style:justify-single-word="false">
        <style:tab-stops>
          <style:tab-stop style:position="0.25in"/>
        </style:tab-stops>
      </style:paragraph-properties>
    </style:style>
    <style:style style:name="P27" style:family="paragraph" style:parent-style-name="Standard" style:list-style-name="WWNum17">
      <style:paragraph-properties fo:text-align="justify" style:justify-single-word="false"/>
    </style:style>
    <style:style style:name="P28" style:family="paragraph" style:parent-style-name="Standard" style:list-style-name="WWNum18">
      <style:paragraph-properties fo:text-align="justify" style:justify-single-word="false"/>
    </style:style>
    <style:style style:name="P29" style:family="paragraph" style:parent-style-name="Standard" style:list-style-name="WWNum20">
      <style:paragraph-properties fo:text-align="justify" style:justify-single-word="false"/>
    </style:style>
    <style:style style:name="P30" style:family="paragraph" style:parent-style-name="Standard" style:list-style-name="WWNum21">
      <style:paragraph-properties fo:text-align="justify" style:justify-single-word="false"/>
    </style:style>
    <style:style style:name="P31" style:family="paragraph" style:parent-style-name="Standard" style:list-style-name="WWNum22">
      <style:paragraph-properties fo:text-align="justify" style:justify-single-word="false"/>
    </style:style>
    <style:style style:name="P32" style:family="paragraph" style:parent-style-name="Standard" style:list-style-name="WWNum23">
      <style:paragraph-properties fo:text-align="justify" style:justify-single-word="false"/>
    </style:style>
    <style:style style:name="P33" style:family="paragraph" style:parent-style-name="Standard" style:list-style-name="WWNum24">
      <style:paragraph-properties fo:text-align="justify" style:justify-single-word="false"/>
    </style:style>
    <style:style style:name="P34" style:family="paragraph" style:parent-style-name="Standard" style:list-style-name="WWNum25">
      <style:paragraph-properties fo:text-align="justify" style:justify-single-word="false"/>
    </style:style>
    <style:style style:name="P35" style:family="paragraph" style:parent-style-name="Standard" style:list-style-name="WWNum26">
      <style:paragraph-properties fo:text-align="justify" style:justify-single-word="false"/>
    </style:style>
    <style:style style:name="P36" style:family="paragraph" style:parent-style-name="Standard" style:list-style-name="WWNum27">
      <style:paragraph-properties fo:text-align="justify" style:justify-single-word="false"/>
    </style:style>
    <style:style style:name="P37" style:family="paragraph" style:parent-style-name="Standard" style:list-style-name="WWNum28">
      <style:paragraph-properties fo:text-align="justify" style:justify-single-word="false"/>
    </style:style>
    <style:style style:name="P38" style:family="paragraph" style:parent-style-name="Standard">
      <style:paragraph-properties fo:text-align="justify" style:justify-single-word="false" fo:break-before="page"/>
    </style:style>
    <style:style style:name="P39" style:family="paragraph" style:parent-style-name="Standard" style:list-style-name="WWNum29">
      <style:paragraph-properties fo:margin-left="0in" fo:margin-right="0in" fo:text-align="justify" style:justify-single-word="false" fo:text-indent="0in" style:auto-text-indent="false">
        <style:tab-stops>
          <style:tab-stop style:position="0.1252in"/>
        </style:tab-stops>
      </style:paragraph-properties>
    </style:style>
    <style:style style:name="P40" style:family="paragraph" style:parent-style-name="Standard" style:list-style-name="WWNum1">
      <style:paragraph-properties fo:margin-left="0in" fo:margin-right="0in" fo:text-align="justify" style:justify-single-word="false" fo:text-indent="0in" style:auto-text-indent="false">
        <style:tab-stops>
          <style:tab-stop style:position="0.1252in"/>
        </style:tab-stops>
      </style:paragraph-properties>
    </style:style>
    <style:style style:name="P41" style:family="paragraph" style:parent-style-name="Standard" style:list-style-name="WWNum30">
      <style:paragraph-properties fo:margin-left="0in" fo:margin-right="0in" fo:text-align="justify" style:justify-single-word="false" fo:text-indent="0in" style:auto-text-indent="false">
        <style:tab-stops>
          <style:tab-stop style:position="0.1252in"/>
        </style:tab-stops>
      </style:paragraph-properties>
    </style:style>
    <style:style style:name="P42" style:family="paragraph" style:parent-style-name="Standard" style:list-style-name="WWNum31">
      <style:paragraph-properties fo:margin-left="0in" fo:margin-right="0in" fo:text-align="justify" style:justify-single-word="false" fo:text-indent="0in" style:auto-text-indent="false">
        <style:tab-stops>
          <style:tab-stop style:position="0.1252in"/>
        </style:tab-stops>
      </style:paragraph-properties>
    </style:style>
    <style:style style:name="P43" style:family="paragraph" style:parent-style-name="Standard" style:list-style-name="WWNum35">
      <style:paragraph-properties fo:margin-left="0in" fo:margin-right="0in" fo:text-align="justify" style:justify-single-word="false" fo:text-indent="0in" style:auto-text-indent="false">
        <style:tab-stops>
          <style:tab-stop style:position="0.1252in"/>
        </style:tab-stops>
      </style:paragraph-properties>
    </style:style>
    <style:style style:name="P44" style:family="paragraph" style:parent-style-name="Standard" style:list-style-name="WWNum36">
      <style:paragraph-properties fo:margin-left="0in" fo:margin-right="0in" fo:text-align="justify" style:justify-single-word="false" fo:text-indent="0in" style:auto-text-indent="false">
        <style:tab-stops>
          <style:tab-stop style:position="0.1252in"/>
        </style:tab-stops>
      </style:paragraph-properties>
    </style:style>
    <style:style style:name="P45" style:family="paragraph" style:parent-style-name="Standard" style:list-style-name="WWNum37">
      <style:paragraph-properties fo:margin-left="0in" fo:margin-right="0in" fo:text-align="justify" style:justify-single-word="false" fo:text-indent="0in" style:auto-text-indent="false">
        <style:tab-stops>
          <style:tab-stop style:position="0.1252in"/>
        </style:tab-stops>
      </style:paragraph-properties>
    </style:style>
    <style:style style:name="P46" style:family="paragraph" style:parent-style-name="Standard" style:list-style-name="WWNum38">
      <style:paragraph-properties fo:margin-left="0in" fo:margin-right="0in" fo:text-align="justify" style:justify-single-word="false" fo:text-indent="0in" style:auto-text-indent="false">
        <style:tab-stops>
          <style:tab-stop style:position="0.1252in"/>
        </style:tab-stops>
      </style:paragraph-properties>
    </style:style>
    <style:style style:name="P47" style:family="paragraph" style:parent-style-name="Standard" style:list-style-name="WWNum39">
      <style:paragraph-properties fo:margin-left="0in" fo:margin-right="0in" fo:text-align="justify" style:justify-single-word="false" fo:text-indent="0in" style:auto-text-indent="false">
        <style:tab-stops>
          <style:tab-stop style:position="0.1252in"/>
        </style:tab-stops>
      </style:paragraph-properties>
    </style:style>
    <style:style style:name="P48" style:family="paragraph" style:parent-style-name="Standard" style:list-style-name="WWNum40">
      <style:paragraph-properties fo:margin-left="0in" fo:margin-right="0in" fo:text-align="justify" style:justify-single-word="false" fo:text-indent="0in" style:auto-text-indent="false">
        <style:tab-stops>
          <style:tab-stop style:position="0.1252in"/>
        </style:tab-stops>
      </style:paragraph-properties>
    </style:style>
    <style:style style:name="P49" style:family="paragraph" style:parent-style-name="Standard" style:list-style-name="WWNum41">
      <style:paragraph-properties fo:margin-left="0in" fo:margin-right="0in" fo:text-align="justify" style:justify-single-word="false" fo:text-indent="0in" style:auto-text-indent="false">
        <style:tab-stops>
          <style:tab-stop style:position="0.1252in"/>
        </style:tab-stops>
      </style:paragraph-properties>
    </style:style>
    <style:style style:name="P50" style:family="paragraph" style:parent-style-name="Standard" style:list-style-name="WWNum42">
      <style:paragraph-properties fo:margin-left="0in" fo:margin-right="0in" fo:text-align="justify" style:justify-single-word="false" fo:text-indent="0in" style:auto-text-indent="false">
        <style:tab-stops>
          <style:tab-stop style:position="0.1252in"/>
        </style:tab-stops>
      </style:paragraph-properties>
    </style:style>
    <style:style style:name="P51" style:family="paragraph" style:parent-style-name="Standard" style:list-style-name="WWNum43">
      <style:paragraph-properties fo:margin-left="0in" fo:margin-right="0in" fo:text-align="justify" style:justify-single-word="false" fo:text-indent="0in" style:auto-text-indent="false">
        <style:tab-stops>
          <style:tab-stop style:position="0.1252in"/>
        </style:tab-stops>
      </style:paragraph-properties>
    </style:style>
    <style:style style:name="P52" style:family="paragraph" style:parent-style-name="Standard" style:list-style-name="WWNum44">
      <style:paragraph-properties fo:margin-left="0in" fo:margin-right="0in" fo:text-align="justify" style:justify-single-word="false" fo:text-indent="0in" style:auto-text-indent="false">
        <style:tab-stops>
          <style:tab-stop style:position="0.1252in"/>
        </style:tab-stops>
      </style:paragraph-properties>
    </style:style>
    <style:style style:name="P53" style:family="paragraph" style:parent-style-name="Standard" style:list-style-name="WWNum56">
      <style:paragraph-properties fo:margin-left="0in" fo:margin-right="0in" fo:text-align="justify" style:justify-single-word="false" fo:text-indent="0in" style:auto-text-indent="false">
        <style:tab-stops>
          <style:tab-stop style:position="0.1252in"/>
        </style:tab-stops>
      </style:paragraph-properties>
    </style:style>
    <style:style style:name="P54" style:family="paragraph" style:parent-style-name="Standard" style:list-style-name="WWNum57">
      <style:paragraph-properties fo:margin-left="0in" fo:margin-right="0in" fo:text-align="justify" style:justify-single-word="false" fo:text-indent="0in" style:auto-text-indent="false">
        <style:tab-stops>
          <style:tab-stop style:position="0.1252in"/>
        </style:tab-stops>
      </style:paragraph-properties>
    </style:style>
    <style:style style:name="P55" style:family="paragraph" style:parent-style-name="Standard" style:list-style-name="WWNum58">
      <style:paragraph-properties fo:margin-left="0in" fo:margin-right="0in" fo:text-align="justify" style:justify-single-word="false" fo:text-indent="0in" style:auto-text-indent="false">
        <style:tab-stops>
          <style:tab-stop style:position="0.1252in"/>
        </style:tab-stops>
      </style:paragraph-properties>
    </style:style>
    <style:style style:name="P56" style:family="paragraph" style:parent-style-name="Standard" style:list-style-name="WWNum63">
      <style:paragraph-properties fo:margin-left="0in" fo:margin-right="0in" fo:text-align="justify" style:justify-single-word="false" fo:text-indent="0in" style:auto-text-indent="false">
        <style:tab-stops>
          <style:tab-stop style:position="0.1252in"/>
        </style:tab-stops>
      </style:paragraph-properties>
    </style:style>
    <style:style style:name="P57" style:family="paragraph" style:parent-style-name="Standard" style:list-style-name="WWNum62">
      <style:paragraph-properties fo:margin-left="0in" fo:margin-right="0in" fo:text-align="justify" style:justify-single-word="false" fo:text-indent="0in" style:auto-text-indent="false">
        <style:tab-stops>
          <style:tab-stop style:position="0.1252in"/>
        </style:tab-stops>
      </style:paragraph-properties>
    </style:style>
    <style:style style:name="P58" style:family="paragraph" style:parent-style-name="Standard" style:list-style-name="WWNum61">
      <style:paragraph-properties fo:margin-left="0in" fo:margin-right="0in" fo:text-align="justify" style:justify-single-word="false" fo:text-indent="0in" style:auto-text-indent="false">
        <style:tab-stops>
          <style:tab-stop style:position="0.1252in"/>
        </style:tab-stops>
      </style:paragraph-properties>
    </style:style>
    <style:style style:name="P59" style:family="paragraph" style:parent-style-name="Standard" style:list-style-name="WWNum60">
      <style:paragraph-properties fo:margin-left="0in" fo:margin-right="0in" fo:text-align="justify" style:justify-single-word="false" fo:text-indent="0in" style:auto-text-indent="false">
        <style:tab-stops>
          <style:tab-stop style:position="0.1252in"/>
        </style:tab-stops>
      </style:paragraph-properties>
    </style:style>
    <style:style style:name="P60" style:family="paragraph" style:parent-style-name="Standard" style:list-style-name="WWNum59">
      <style:paragraph-properties fo:margin-left="0in" fo:margin-right="0in" fo:text-align="justify" style:justify-single-word="false" fo:text-indent="0in" style:auto-text-indent="false">
        <style:tab-stops>
          <style:tab-stop style:position="0.1252in"/>
        </style:tab-stops>
      </style:paragraph-properties>
    </style:style>
    <style:style style:name="P61" style:family="paragraph" style:parent-style-name="Standard" style:list-style-name="WWNum65">
      <style:paragraph-properties fo:margin-left="0in" fo:margin-right="0in" fo:text-align="justify" style:justify-single-word="false" fo:text-indent="0in" style:auto-text-indent="false">
        <style:tab-stops>
          <style:tab-stop style:position="0.1252in"/>
        </style:tab-stops>
      </style:paragraph-properties>
    </style:style>
    <style:style style:name="P62" style:family="paragraph" style:parent-style-name="Standard" style:list-style-name="WWNum66">
      <style:paragraph-properties fo:margin-left="0in" fo:margin-right="0in" fo:text-align="justify" style:justify-single-word="false" fo:text-indent="0in" style:auto-text-indent="false">
        <style:tab-stops>
          <style:tab-stop style:position="0.1252in"/>
        </style:tab-stops>
      </style:paragraph-properties>
    </style:style>
    <style:style style:name="P63" style:family="paragraph" style:parent-style-name="Standard" style:list-style-name="WWNum67">
      <style:paragraph-properties fo:margin-left="0in" fo:margin-right="0in" fo:text-align="justify" style:justify-single-word="false" fo:text-indent="0in" style:auto-text-indent="false">
        <style:tab-stops>
          <style:tab-stop style:position="0.1252in"/>
        </style:tab-stops>
      </style:paragraph-properties>
    </style:style>
    <style:style style:name="P64" style:family="paragraph" style:parent-style-name="Standard" style:list-style-name="WWNum68">
      <style:paragraph-properties fo:margin-left="0in" fo:margin-right="0in" fo:text-align="justify" style:justify-single-word="false" fo:text-indent="0in" style:auto-text-indent="false">
        <style:tab-stops>
          <style:tab-stop style:position="0.1252in"/>
        </style:tab-stops>
      </style:paragraph-properties>
    </style:style>
    <style:style style:name="P65" style:family="paragraph" style:parent-style-name="Standard" style:list-style-name="WWNum69">
      <style:paragraph-properties fo:margin-left="0in" fo:margin-right="0in" fo:text-align="justify" style:justify-single-word="false" fo:text-indent="0in" style:auto-text-indent="false">
        <style:tab-stops>
          <style:tab-stop style:position="0.1252in"/>
        </style:tab-stops>
      </style:paragraph-properties>
    </style:style>
    <style:style style:name="P66" style:family="paragraph" style:parent-style-name="Standard" style:list-style-name="WWNum70">
      <style:paragraph-properties fo:margin-left="0in" fo:margin-right="0in" fo:text-align="justify" style:justify-single-word="false" fo:text-indent="0in" style:auto-text-indent="false">
        <style:tab-stops>
          <style:tab-stop style:position="0.1252in"/>
        </style:tab-stops>
      </style:paragraph-properties>
    </style:style>
    <style:style style:name="P67" style:family="paragraph" style:parent-style-name="Standard" style:list-style-name="WWNum71">
      <style:paragraph-properties fo:margin-left="0in" fo:margin-right="0in" fo:text-align="justify" style:justify-single-word="false" fo:text-indent="0in" style:auto-text-indent="false">
        <style:tab-stops>
          <style:tab-stop style:position="0.1252in"/>
        </style:tab-stops>
      </style:paragraph-properties>
    </style:style>
    <style:style style:name="P68" style:family="paragraph" style:parent-style-name="Standard" style:list-style-name="WWNum72">
      <style:paragraph-properties fo:margin-left="0in" fo:margin-right="0in" fo:text-align="justify" style:justify-single-word="false" fo:text-indent="0in" style:auto-text-indent="false">
        <style:tab-stops>
          <style:tab-stop style:position="0.1252in"/>
        </style:tab-stops>
      </style:paragraph-properties>
    </style:style>
    <style:style style:name="P69" style:family="paragraph" style:parent-style-name="Standard" style:list-style-name="WWNum73">
      <style:paragraph-properties fo:margin-left="0in" fo:margin-right="0in" fo:text-align="justify" style:justify-single-word="false" fo:text-indent="0in" style:auto-text-indent="false">
        <style:tab-stops>
          <style:tab-stop style:position="0.1252in"/>
        </style:tab-stops>
      </style:paragraph-properties>
    </style:style>
    <style:style style:name="P70" style:family="paragraph" style:parent-style-name="Standard" style:list-style-name="WWNum74">
      <style:paragraph-properties fo:margin-left="0in" fo:margin-right="0in" fo:text-align="justify" style:justify-single-word="false" fo:text-indent="0in" style:auto-text-indent="false">
        <style:tab-stops>
          <style:tab-stop style:position="0.1252in"/>
        </style:tab-stops>
      </style:paragraph-properties>
    </style:style>
    <style:style style:name="P71" style:family="paragraph" style:parent-style-name="Standard" style:list-style-name="WWNum75">
      <style:paragraph-properties fo:margin-left="0in" fo:margin-right="0in" fo:text-align="justify" style:justify-single-word="false" fo:text-indent="0in" style:auto-text-indent="false">
        <style:tab-stops>
          <style:tab-stop style:position="0.1252in"/>
        </style:tab-stops>
      </style:paragraph-properties>
    </style:style>
    <style:style style:name="P72" style:family="paragraph" style:parent-style-name="Standard" style:list-style-name="WWNum76">
      <style:paragraph-properties fo:margin-left="0in" fo:margin-right="0in" fo:text-align="justify" style:justify-single-word="false" fo:text-indent="0in" style:auto-text-indent="false">
        <style:tab-stops>
          <style:tab-stop style:position="0.1252in"/>
        </style:tab-stops>
      </style:paragraph-properties>
    </style:style>
    <style:style style:name="P73" style:family="paragraph" style:parent-style-name="Standard" style:list-style-name="WWNum77">
      <style:paragraph-properties fo:margin-left="0in" fo:margin-right="0in" fo:text-align="justify" style:justify-single-word="false" fo:text-indent="0in" style:auto-text-indent="false">
        <style:tab-stops>
          <style:tab-stop style:position="0.1252in"/>
        </style:tab-stops>
      </style:paragraph-properties>
    </style:style>
    <style:style style:name="P74" style:family="paragraph" style:parent-style-name="Standard" style:list-style-name="WWNum78">
      <style:paragraph-properties fo:margin-left="0in" fo:margin-right="0in" fo:text-align="justify" style:justify-single-word="false" fo:text-indent="0in" style:auto-text-indent="false">
        <style:tab-stops>
          <style:tab-stop style:position="0.1252in"/>
        </style:tab-stops>
      </style:paragraph-properties>
    </style:style>
    <style:style style:name="P75" style:family="paragraph" style:parent-style-name="Standard" style:list-style-name="WWNum79">
      <style:paragraph-properties fo:margin-left="0in" fo:margin-right="0in" fo:text-align="justify" style:justify-single-word="false" fo:text-indent="0in" style:auto-text-indent="false">
        <style:tab-stops>
          <style:tab-stop style:position="0.1252in"/>
        </style:tab-stops>
      </style:paragraph-properties>
    </style:style>
    <style:style style:name="P76" style:family="paragraph" style:parent-style-name="Standard" style:list-style-name="WWNum80">
      <style:paragraph-properties fo:margin-left="0in" fo:margin-right="0in" fo:text-align="justify" style:justify-single-word="false" fo:text-indent="0in" style:auto-text-indent="false">
        <style:tab-stops>
          <style:tab-stop style:position="0.1252in"/>
        </style:tab-stops>
      </style:paragraph-properties>
    </style:style>
    <style:style style:name="P77" style:family="paragraph" style:parent-style-name="Standard" style:list-style-name="WWNum81">
      <style:paragraph-properties fo:margin-left="0in" fo:margin-right="0in" fo:text-align="justify" style:justify-single-word="false" fo:text-indent="0in" style:auto-text-indent="false">
        <style:tab-stops>
          <style:tab-stop style:position="0.1252in"/>
        </style:tab-stops>
      </style:paragraph-properties>
    </style:style>
    <style:style style:name="P78" style:family="paragraph" style:parent-style-name="Standard" style:list-style-name="WWNum82">
      <style:paragraph-properties fo:margin-left="0in" fo:margin-right="0in" fo:text-align="justify" style:justify-single-word="false" fo:text-indent="0in" style:auto-text-indent="false">
        <style:tab-stops>
          <style:tab-stop style:position="0.1252in"/>
        </style:tab-stops>
      </style:paragraph-properties>
    </style:style>
    <style:style style:name="P79" style:family="paragraph" style:parent-style-name="Standard" style:list-style-name="WWNum83">
      <style:paragraph-properties fo:margin-left="0in" fo:margin-right="0in" fo:text-align="justify" style:justify-single-word="false" fo:text-indent="0in" style:auto-text-indent="false">
        <style:tab-stops>
          <style:tab-stop style:position="0.1252in"/>
        </style:tab-stops>
      </style:paragraph-properties>
    </style:style>
    <style:style style:name="P80" style:family="paragraph" style:parent-style-name="Standard" style:list-style-name="WWNum84">
      <style:paragraph-properties fo:margin-left="0in" fo:margin-right="0in" fo:text-align="justify" style:justify-single-word="false" fo:text-indent="0in" style:auto-text-indent="false">
        <style:tab-stops>
          <style:tab-stop style:position="0.1252in"/>
        </style:tab-stops>
      </style:paragraph-properties>
    </style:style>
    <style:style style:name="P81" style:family="paragraph" style:parent-style-name="Standard" style:list-style-name="WWNum85">
      <style:paragraph-properties fo:margin-left="0in" fo:margin-right="0in" fo:text-align="justify" style:justify-single-word="false" fo:text-indent="0in" style:auto-text-indent="false">
        <style:tab-stops>
          <style:tab-stop style:position="0.1252in"/>
        </style:tab-stops>
      </style:paragraph-properties>
    </style:style>
    <style:style style:name="P82" style:family="paragraph" style:parent-style-name="Standard" style:list-style-name="WWNum86">
      <style:paragraph-properties fo:margin-left="0in" fo:margin-right="0in" fo:text-align="justify" style:justify-single-word="false" fo:text-indent="0in" style:auto-text-indent="false">
        <style:tab-stops>
          <style:tab-stop style:position="0.1252in"/>
        </style:tab-stops>
      </style:paragraph-properties>
    </style:style>
    <style:style style:name="P83" style:family="paragraph" style:parent-style-name="Standard" style:list-style-name="WWNum87">
      <style:paragraph-properties fo:margin-left="0in" fo:margin-right="0in" fo:text-align="justify" style:justify-single-word="false" fo:text-indent="0in" style:auto-text-indent="false">
        <style:tab-stops>
          <style:tab-stop style:position="0.1252in"/>
        </style:tab-stops>
      </style:paragraph-properties>
    </style:style>
    <style:style style:name="P84" style:family="paragraph" style:parent-style-name="Standard" style:list-style-name="WWNum88">
      <style:paragraph-properties fo:margin-left="0in" fo:margin-right="0in" fo:text-align="justify" style:justify-single-word="false" fo:text-indent="0in" style:auto-text-indent="false">
        <style:tab-stops>
          <style:tab-stop style:position="0.1252in"/>
        </style:tab-stops>
      </style:paragraph-properties>
    </style:style>
    <style:style style:name="P85" style:family="paragraph" style:parent-style-name="Standard" style:list-style-name="WWNum89">
      <style:paragraph-properties fo:margin-left="0in" fo:margin-right="0in" fo:text-align="justify" style:justify-single-word="false" fo:text-indent="0in" style:auto-text-indent="false">
        <style:tab-stops>
          <style:tab-stop style:position="0.1252in"/>
        </style:tab-stops>
      </style:paragraph-properties>
    </style:style>
    <style:style style:name="P86" style:family="paragraph" style:parent-style-name="Standard" style:list-style-name="WWNum90">
      <style:paragraph-properties fo:margin-left="0in" fo:margin-right="0in" fo:text-align="justify" style:justify-single-word="false" fo:text-indent="0in" style:auto-text-indent="false">
        <style:tab-stops>
          <style:tab-stop style:position="0.1252in"/>
        </style:tab-stops>
      </style:paragraph-properties>
    </style:style>
    <style:style style:name="P87" style:family="paragraph" style:parent-style-name="Standard" style:list-style-name="WWNum91">
      <style:paragraph-properties fo:margin-left="0in" fo:margin-right="0in" fo:text-align="justify" style:justify-single-word="false" fo:text-indent="0in" style:auto-text-indent="false">
        <style:tab-stops>
          <style:tab-stop style:position="0.1252in"/>
        </style:tab-stops>
      </style:paragraph-properties>
    </style:style>
    <style:style style:name="P88" style:family="paragraph" style:parent-style-name="Standard" style:list-style-name="WWNum92">
      <style:paragraph-properties fo:margin-left="0in" fo:margin-right="0in" fo:text-align="justify" style:justify-single-word="false" fo:text-indent="0in" style:auto-text-indent="false">
        <style:tab-stops>
          <style:tab-stop style:position="0.1252in"/>
        </style:tab-stops>
      </style:paragraph-properties>
    </style:style>
    <style:style style:name="P89" style:family="paragraph" style:parent-style-name="Standard" style:list-style-name="WWNum93">
      <style:paragraph-properties fo:margin-left="0in" fo:margin-right="0in" fo:text-align="justify" style:justify-single-word="false" fo:text-indent="0in" style:auto-text-indent="false">
        <style:tab-stops>
          <style:tab-stop style:position="0.1252in"/>
        </style:tab-stops>
      </style:paragraph-properties>
    </style:style>
    <style:style style:name="P90" style:family="paragraph" style:parent-style-name="Standard" style:list-style-name="WWNum94">
      <style:paragraph-properties fo:margin-left="0in" fo:margin-right="0in" fo:text-align="justify" style:justify-single-word="false" fo:text-indent="0in" style:auto-text-indent="false">
        <style:tab-stops>
          <style:tab-stop style:position="0.1252in"/>
        </style:tab-stops>
      </style:paragraph-properties>
    </style:style>
    <style:style style:name="P91" style:family="paragraph" style:parent-style-name="Standard" style:list-style-name="WWNum95">
      <style:paragraph-properties fo:margin-left="0in" fo:margin-right="0in" fo:text-align="justify" style:justify-single-word="false" fo:text-indent="0in" style:auto-text-indent="false">
        <style:tab-stops>
          <style:tab-stop style:position="0.1252in"/>
        </style:tab-stops>
      </style:paragraph-properties>
    </style:style>
    <style:style style:name="P92" style:family="paragraph" style:parent-style-name="Standard" style:list-style-name="WWNum96">
      <style:paragraph-properties fo:margin-left="0in" fo:margin-right="0in" fo:text-align="justify" style:justify-single-word="false" fo:text-indent="0in" style:auto-text-indent="false">
        <style:tab-stops>
          <style:tab-stop style:position="0.1252in"/>
        </style:tab-stops>
      </style:paragraph-properties>
    </style:style>
    <style:style style:name="P93" style:family="paragraph" style:parent-style-name="Standard" style:list-style-name="WWNum97">
      <style:paragraph-properties fo:margin-left="0in" fo:margin-right="0in" fo:text-align="justify" style:justify-single-word="false" fo:text-indent="0in" style:auto-text-indent="false">
        <style:tab-stops>
          <style:tab-stop style:position="0.1252in"/>
        </style:tab-stops>
      </style:paragraph-properties>
    </style:style>
    <style:style style:name="P94" style:family="paragraph" style:parent-style-name="Standard" style:list-style-name="WWNum100">
      <style:paragraph-properties fo:margin-left="0in" fo:margin-right="0in" fo:text-align="justify" style:justify-single-word="false" fo:text-indent="0in" style:auto-text-indent="false">
        <style:tab-stops>
          <style:tab-stop style:position="0.1252in"/>
        </style:tab-stops>
      </style:paragraph-properties>
    </style:style>
    <style:style style:name="P95" style:family="paragraph" style:parent-style-name="Standard" style:list-style-name="WWNum101">
      <style:paragraph-properties fo:margin-left="0in" fo:margin-right="0in" fo:text-align="justify" style:justify-single-word="false" fo:text-indent="0in" style:auto-text-indent="false">
        <style:tab-stops>
          <style:tab-stop style:position="0.1252in"/>
        </style:tab-stops>
      </style:paragraph-properties>
    </style:style>
    <style:style style:name="P96" style:family="paragraph" style:parent-style-name="Standard" style:list-style-name="WWNum102">
      <style:paragraph-properties fo:margin-left="0in" fo:margin-right="0in" fo:text-align="justify" style:justify-single-word="false" fo:text-indent="0in" style:auto-text-indent="false">
        <style:tab-stops>
          <style:tab-stop style:position="0.1252in"/>
        </style:tab-stops>
      </style:paragraph-properties>
    </style:style>
    <style:style style:name="P97" style:family="paragraph" style:parent-style-name="Standard" style:list-style-name="WWNum103">
      <style:paragraph-properties fo:margin-left="0in" fo:margin-right="0in" fo:text-align="justify" style:justify-single-word="false" fo:text-indent="0in" style:auto-text-indent="false">
        <style:tab-stops>
          <style:tab-stop style:position="0.1252in"/>
        </style:tab-stops>
      </style:paragraph-properties>
    </style:style>
    <style:style style:name="P98" style:family="paragraph" style:parent-style-name="Standard" style:list-style-name="WWNum106">
      <style:paragraph-properties fo:margin-left="0in" fo:margin-right="0in" fo:text-align="justify" style:justify-single-word="false" fo:text-indent="0in" style:auto-text-indent="false">
        <style:tab-stops>
          <style:tab-stop style:position="0.1252in"/>
        </style:tab-stops>
      </style:paragraph-properties>
    </style:style>
    <style:style style:name="P99" style:family="paragraph" style:parent-style-name="Standard" style:list-style-name="WWNum107">
      <style:paragraph-properties fo:margin-left="0in" fo:margin-right="0in" fo:text-align="justify" style:justify-single-word="false" fo:text-indent="0in" style:auto-text-indent="false">
        <style:tab-stops>
          <style:tab-stop style:position="0.1252in"/>
        </style:tab-stops>
      </style:paragraph-properties>
    </style:style>
    <style:style style:name="P100" style:family="paragraph" style:parent-style-name="Standard" style:list-style-name="WWNum31">
      <style:paragraph-properties fo:margin-left="0in" fo:margin-right="0in" fo:text-align="justify" style:justify-single-word="false" fo:text-indent="0in" style:auto-text-indent="false">
        <style:tab-stops>
          <style:tab-stop style:position="0.1252in"/>
          <style:tab-stop style:position="3.8953in"/>
        </style:tab-stops>
      </style:paragraph-properties>
    </style:style>
    <style:style style:name="P101" style:family="paragraph" style:parent-style-name="Standard" style:list-style-name="WWNum49">
      <style:paragraph-properties fo:margin-left="0in" fo:margin-right="0in" fo:text-align="justify" style:justify-single-word="false" fo:text-indent="0in" style:auto-text-indent="false">
        <style:tab-stops>
          <style:tab-stop style:position="0.1252in"/>
          <style:tab-stop style:position="1in"/>
        </style:tab-stops>
      </style:paragraph-properties>
    </style:style>
    <style:style style:name="P102" style:family="paragraph" style:parent-style-name="Standard" style:list-style-name="WWNum50">
      <style:paragraph-properties fo:margin-left="0in" fo:margin-right="0in" fo:text-align="justify" style:justify-single-word="false" fo:text-indent="0in" style:auto-text-indent="false">
        <style:tab-stops>
          <style:tab-stop style:position="0.1252in"/>
          <style:tab-stop style:position="1in"/>
        </style:tab-stops>
      </style:paragraph-properties>
    </style:style>
    <style:style style:name="P103" style:family="paragraph" style:parent-style-name="Standard" style:list-style-name="WWNum51">
      <style:paragraph-properties fo:margin-left="0in" fo:margin-right="0in" fo:text-align="justify" style:justify-single-word="false" fo:text-indent="0in" style:auto-text-indent="false">
        <style:tab-stops>
          <style:tab-stop style:position="0.1252in"/>
          <style:tab-stop style:position="1in"/>
        </style:tab-stops>
      </style:paragraph-properties>
    </style:style>
    <style:style style:name="P104" style:family="paragraph" style:parent-style-name="Standard" style:list-style-name="WWNum52">
      <style:paragraph-properties fo:margin-left="0in" fo:margin-right="0in" fo:text-align="justify" style:justify-single-word="false" fo:text-indent="0in" style:auto-text-indent="false">
        <style:tab-stops>
          <style:tab-stop style:position="0.1252in"/>
          <style:tab-stop style:position="1in"/>
        </style:tab-stops>
      </style:paragraph-properties>
    </style:style>
    <style:style style:name="P105" style:family="paragraph" style:parent-style-name="Standard" style:list-style-name="WWNum53">
      <style:paragraph-properties fo:margin-left="0in" fo:margin-right="0in" fo:text-align="justify" style:justify-single-word="false" fo:text-indent="0in" style:auto-text-indent="false">
        <style:tab-stops>
          <style:tab-stop style:position="0.1252in"/>
          <style:tab-stop style:position="1in"/>
        </style:tab-stops>
      </style:paragraph-properties>
    </style:style>
    <style:style style:name="P106" style:family="paragraph" style:parent-style-name="Standard" style:list-style-name="WWNum54">
      <style:paragraph-properties fo:margin-left="0in" fo:margin-right="0in" fo:text-align="justify" style:justify-single-word="false" fo:text-indent="0in" style:auto-text-indent="false">
        <style:tab-stops>
          <style:tab-stop style:position="0.1252in"/>
          <style:tab-stop style:position="1in"/>
        </style:tab-stops>
      </style:paragraph-properties>
    </style:style>
    <style:style style:name="P107" style:family="paragraph" style:parent-style-name="Standard" style:list-style-name="WWNum55">
      <style:paragraph-properties fo:margin-left="0in" fo:margin-right="0in" fo:text-align="justify" style:justify-single-word="false" fo:text-indent="0in" style:auto-text-indent="false">
        <style:tab-stops>
          <style:tab-stop style:position="0.1252in"/>
          <style:tab-stop style:position="1in"/>
        </style:tab-stops>
      </style:paragraph-properties>
    </style:style>
    <style:style style:name="P108" style:family="paragraph" style:parent-style-name="Standard" style:list-style-name="WWNum64">
      <style:paragraph-properties fo:margin-left="0in" fo:margin-right="0in" fo:text-align="justify" style:justify-single-word="false" fo:text-indent="0in" style:auto-text-indent="false" fo:break-before="page">
        <style:tab-stops>
          <style:tab-stop style:position="0.1252in"/>
        </style:tab-stops>
      </style:paragraph-properties>
    </style:style>
    <style:style style:name="P109" style:family="paragraph" style:parent-style-name="Standard">
      <style:paragraph-properties fo:margin-left="0.1252in" fo:margin-right="0in" fo:text-align="justify" style:justify-single-word="false" fo:text-indent="0in" style:auto-text-indent="false"/>
    </style:style>
    <style:style style:name="P110" style:family="paragraph" style:parent-style-name="Standard">
      <style:paragraph-properties fo:margin-left="0.1252in" fo:margin-right="0in" fo:text-align="justify" style:justify-single-word="false" fo:text-indent="0in" style:auto-text-indent="false">
        <style:tab-stops>
          <style:tab-stop style:position="3.8953in"/>
        </style:tab-stops>
      </style:paragraph-properties>
    </style:style>
    <style:style style:name="P111" style:family="paragraph" style:parent-style-name="Standard">
      <style:paragraph-properties fo:margin-left="0.1252in" fo:margin-right="0in" fo:text-align="justify" style:justify-single-word="false" fo:text-indent="0in" style:auto-text-indent="false">
        <style:tab-stops>
          <style:tab-stop style:position="0.25in"/>
        </style:tab-stops>
      </style:paragraph-properties>
    </style:style>
    <style:style style:name="P112" style:family="paragraph" style:parent-style-name="Standard">
      <style:paragraph-properties fo:margin-left="0.1252in" fo:margin-right="0in" fo:text-align="justify" style:justify-single-word="false" fo:text-indent="0in" style:auto-text-indent="false">
        <style:tab-stops>
          <style:tab-stop style:position="0.1252in"/>
        </style:tab-stops>
      </style:paragraph-properties>
    </style:style>
    <style:style style:name="P113" style:family="paragraph" style:parent-style-name="Standard" style:list-style-name="WWNum4">
      <style:paragraph-properties fo:margin-left="0.6252in" fo:margin-right="0in" fo:text-align="justify" style:justify-single-word="false" fo:text-indent="0in" style:auto-text-indent="false">
        <style:tab-stops>
          <style:tab-stop style:position="0.6252in"/>
        </style:tab-stops>
      </style:paragraph-properties>
    </style:style>
    <style:style style:name="P114" style:family="paragraph" style:parent-style-name="Standard" style:list-style-name="WWNum9">
      <style:paragraph-properties fo:margin-left="1.5in" fo:margin-right="0in" fo:text-align="justify" style:justify-single-word="false" fo:text-indent="0in" style:auto-text-indent="false">
        <style:tab-stops>
          <style:tab-stop style:position="1.5in"/>
        </style:tab-stops>
      </style:paragraph-properties>
    </style:style>
    <style:style style:name="P115" style:family="paragraph" style:parent-style-name="Standard" style:list-style-name="WWNum9">
      <style:paragraph-properties fo:margin-left="0.75in" fo:margin-right="0in" fo:text-align="justify" style:justify-single-word="false" fo:text-indent="0in" style:auto-text-indent="false">
        <style:tab-stops>
          <style:tab-stop style:position="0.75in"/>
        </style:tab-stops>
      </style:paragraph-properties>
    </style:style>
    <style:style style:name="P116" style:family="paragraph" style:parent-style-name="Standard" style:list-style-name="WWNum19">
      <style:paragraph-properties fo:margin-left="0.75in" fo:margin-right="0in" fo:text-align="justify" style:justify-single-word="false" fo:text-indent="0in" style:auto-text-indent="false">
        <style:tab-stops>
          <style:tab-stop style:position="1in"/>
          <style:tab-stop style:position="1.6252in"/>
        </style:tab-stops>
      </style:paragraph-properties>
    </style:style>
    <style:style style:name="P117" style:family="paragraph" style:parent-style-name="Standard" style:list-style-name="WWNum19">
      <style:paragraph-properties fo:margin-left="0.75in" fo:margin-right="0in" fo:text-align="justify" style:justify-single-word="false" fo:text-indent="0in" style:auto-text-indent="false">
        <style:tab-stops>
          <style:tab-stop style:position="1in"/>
        </style:tab-stops>
      </style:paragraph-properties>
    </style:style>
    <style:style style:name="P118" style:family="paragraph" style:parent-style-name="Standard" style:list-style-name="WWNum19">
      <style:paragraph-properties fo:margin-left="0.75in" fo:margin-right="0in" fo:text-align="justify" style:justify-single-word="false" fo:text-indent="0in" style:auto-text-indent="false">
        <style:tab-stops>
          <style:tab-stop style:position="1in"/>
          <style:tab-stop style:position="1.3752in"/>
        </style:tab-stops>
      </style:paragraph-properties>
    </style:style>
    <style:style style:name="P119" style:family="paragraph" style:parent-style-name="Standard" style:list-style-name="WWNum32">
      <style:paragraph-properties fo:margin-left="0.1252in" fo:margin-right="0in" fo:text-align="justify" style:justify-single-word="false" fo:text-indent="-0.1252in" style:auto-text-indent="false">
        <style:tab-stops>
          <style:tab-stop style:position="0.1252in"/>
        </style:tab-stops>
      </style:paragraph-properties>
    </style:style>
    <style:style style:name="P120" style:family="paragraph" style:parent-style-name="Standard" style:list-style-name="WWNum33">
      <style:paragraph-properties fo:margin-left="0.1252in" fo:margin-right="0in" fo:text-align="justify" style:justify-single-word="false" fo:text-indent="-0.1252in" style:auto-text-indent="false">
        <style:tab-stops>
          <style:tab-stop style:position="0.1252in"/>
        </style:tab-stops>
      </style:paragraph-properties>
    </style:style>
    <style:style style:name="P121" style:family="paragraph" style:parent-style-name="Standard" style:list-style-name="WWNum34">
      <style:paragraph-properties fo:margin-left="0.1252in" fo:margin-right="0in" fo:text-align="justify" style:justify-single-word="false" fo:text-indent="-0.1252in" style:auto-text-indent="false">
        <style:tab-stops>
          <style:tab-stop style:position="0.1252in"/>
        </style:tab-stops>
      </style:paragraph-properties>
    </style:style>
    <style:style style:name="P122" style:family="paragraph" style:parent-style-name="Standard" style:list-style-name="WWNum109">
      <style:paragraph-properties fo:margin-left="0.1252in" fo:margin-right="0in" fo:text-align="justify" style:justify-single-word="false" fo:text-indent="-0.1252in" style:auto-text-indent="false">
        <style:tab-stops>
          <style:tab-stop style:position="0.1252in"/>
        </style:tab-stops>
      </style:paragraph-properties>
    </style:style>
    <style:style style:name="P123" style:family="paragraph" style:parent-style-name="Standard" style:list-style-name="WWNum110">
      <style:paragraph-properties fo:margin-left="0.1252in" fo:margin-right="0in" fo:text-align="justify" style:justify-single-word="false" fo:text-indent="-0.1252in" style:auto-text-indent="false">
        <style:tab-stops>
          <style:tab-stop style:position="0.1252in"/>
        </style:tab-stops>
      </style:paragraph-properties>
    </style:style>
    <style:style style:name="P124" style:family="paragraph" style:parent-style-name="Standard" style:list-style-name="WWNum112">
      <style:paragraph-properties fo:margin-left="0.1252in" fo:margin-right="0in" fo:text-align="justify" style:justify-single-word="false" fo:text-indent="-0.1252in" style:auto-text-indent="false">
        <style:tab-stops>
          <style:tab-stop style:position="0.1252in"/>
        </style:tab-stops>
      </style:paragraph-properties>
    </style:style>
    <style:style style:name="P125" style:family="paragraph" style:parent-style-name="Standard" style:list-style-name="WWNum38">
      <style:paragraph-properties fo:margin-left="0.1252in" fo:margin-right="0in" fo:text-align="justify" style:justify-single-word="false" fo:text-indent="-0.1252in" style:auto-text-indent="false">
        <style:tab-stops>
          <style:tab-stop style:position="0.1252in"/>
        </style:tab-stops>
      </style:paragraph-properties>
    </style:style>
    <style:style style:name="P126" style:family="paragraph" style:parent-style-name="Standard" style:list-style-name="WWNum98">
      <style:paragraph-properties fo:margin-left="0.1252in" fo:margin-right="0in" fo:text-align="justify" style:justify-single-word="false" fo:text-indent="-0.1252in" style:auto-text-indent="false">
        <style:tab-stops>
          <style:tab-stop style:position="0.1252in"/>
        </style:tab-stops>
      </style:paragraph-properties>
    </style:style>
    <style:style style:name="P127" style:family="paragraph" style:parent-style-name="Standard" style:list-style-name="WWNum99">
      <style:paragraph-properties fo:margin-left="0.1252in" fo:margin-right="0in" fo:text-align="justify" style:justify-single-word="false" fo:text-indent="-0.1252in" style:auto-text-indent="false">
        <style:tab-stops>
          <style:tab-stop style:position="0.1252in"/>
        </style:tab-stops>
      </style:paragraph-properties>
    </style:style>
    <style:style style:name="P128" style:family="paragraph" style:parent-style-name="Standard" style:list-style-name="WWNum104">
      <style:paragraph-properties fo:margin-left="0.1252in" fo:margin-right="0in" fo:text-align="justify" style:justify-single-word="false" fo:text-indent="-0.1252in" style:auto-text-indent="false">
        <style:tab-stops>
          <style:tab-stop style:position="0.1252in"/>
        </style:tab-stops>
      </style:paragraph-properties>
    </style:style>
    <style:style style:name="P129" style:family="paragraph" style:parent-style-name="Standard" style:list-style-name="WWNum105">
      <style:paragraph-properties fo:margin-left="0.1252in" fo:margin-right="0in" fo:text-align="justify" style:justify-single-word="false" fo:text-indent="-0.1252in" style:auto-text-indent="false">
        <style:tab-stops>
          <style:tab-stop style:position="0.1252in"/>
        </style:tab-stops>
      </style:paragraph-properties>
    </style:style>
    <style:style style:name="P130" style:family="paragraph" style:parent-style-name="Standard" style:list-style-name="WWNum45">
      <style:paragraph-properties fo:margin-left="0.1252in" fo:margin-right="0in" fo:text-align="justify" style:justify-single-word="false" fo:text-indent="-0.1252in" style:auto-text-indent="false">
        <style:tab-stops>
          <style:tab-stop style:position="0.1252in"/>
          <style:tab-stop style:position="1in"/>
        </style:tab-stops>
      </style:paragraph-properties>
    </style:style>
    <style:style style:name="P131" style:family="paragraph" style:parent-style-name="Standard" style:list-style-name="WWNum46">
      <style:paragraph-properties fo:margin-left="0.1252in" fo:margin-right="0in" fo:text-align="justify" style:justify-single-word="false" fo:text-indent="-0.1252in" style:auto-text-indent="false">
        <style:tab-stops>
          <style:tab-stop style:position="0.1252in"/>
          <style:tab-stop style:position="1in"/>
        </style:tab-stops>
      </style:paragraph-properties>
    </style:style>
    <style:style style:name="P132" style:family="paragraph" style:parent-style-name="Standard" style:list-style-name="WWNum47">
      <style:paragraph-properties fo:margin-left="0.1252in" fo:margin-right="0in" fo:text-align="justify" style:justify-single-word="false" fo:text-indent="-0.1252in" style:auto-text-indent="false">
        <style:tab-stops>
          <style:tab-stop style:position="0.1252in"/>
          <style:tab-stop style:position="1in"/>
        </style:tab-stops>
      </style:paragraph-properties>
    </style:style>
    <style:style style:name="P133" style:family="paragraph" style:parent-style-name="Standard" style:list-style-name="WWNum48">
      <style:paragraph-properties fo:margin-left="0.1252in" fo:margin-right="0in" fo:text-align="justify" style:justify-single-word="false" fo:text-indent="-0.1252in" style:auto-text-indent="false">
        <style:tab-stops>
          <style:tab-stop style:position="0.1252in"/>
          <style:tab-stop style:position="1in"/>
        </style:tab-stops>
      </style:paragraph-properties>
    </style:style>
    <style:style style:name="P134" style:family="paragraph" style:parent-style-name="Standard">
      <style:paragraph-properties fo:margin-left="0.25in" fo:margin-right="0in" fo:text-align="justify" style:justify-single-word="false" fo:text-indent="0in" style:auto-text-indent="false"/>
    </style:style>
    <style:style style:name="P135" style:family="paragraph" style:parent-style-name="Contents_20_1">
      <style:paragraph-properties>
        <style:tab-stops>
          <style:tab-stop style:position="6.2917in" style:type="right" style:leader-style="dotted" style:leader-text="."/>
        </style:tab-stops>
      </style:paragraph-properties>
    </style:style>
    <style:style style:name="P136" style:family="paragraph" style:parent-style-name="Contents_20_1" style:master-page-name="First_20_Page">
      <style:paragraph-properties fo:text-align="justify" style:justify-single-word="false" style:page-number="auto">
        <style:tab-stops>
          <style:tab-stop style:position="6.2929in" style:type="right" style:leader-style="dotted" style:leader-text="."/>
        </style:tab-stops>
      </style:paragraph-properties>
      <style:text-properties style:font-name="Comic Sans MS" fo:font-weight="bold" style:font-weight-asian="bold"/>
    </style:style>
    <style:style style:name="P137" style:family="paragraph" style:parent-style-name="Footer">
      <style:paragraph-properties fo:padding="0in" fo:border="none"/>
    </style:style>
    <style:style style:name="P138" style:family="paragraph" style:parent-style-name="Footer">
      <style:paragraph-properties fo:margin-left="0in" fo:margin-right="0.25in" fo:text-indent="0in" style:auto-text-indent="false"/>
    </style:style>
    <style:style style:name="P139" style:family="paragraph" style:parent-style-name="Slog_20_Naslov_20_3_20__2b__20_Comic_20_Sans_20_MS_20_11_20_pt_20_Obojestransko">
      <style:paragraph-properties fo:break-before="page"/>
    </style:style>
    <style:style style:name="P140" style:family="paragraph" style:parent-style-name="Slog_20_Naslov_20_1_20__2b__20_Comic_20_Sans_20_MS_20_15_20_pt">
      <style:paragraph-properties fo:break-before="page"/>
    </style:style>
    <style:style style:name="P141" style:family="paragraph" style:parent-style-name="Slog_20_Naslov_20_2_20__2b__20_Comic_20_Sans_20_MS_20_13_20_pt_20_Ne_20_Ležeče">
      <style:paragraph-properties fo:break-before="page"/>
    </style:style>
    <style:style style:name="P142" style:family="paragraph" style:parent-style-name="Slog_20_Naslov_20_4_20__2b__20_Comic_20_Sans_20_MS_20_11_20_pt_20_Obojestransko">
      <style:paragraph-properties fo:break-before="page"/>
    </style:style>
    <style:style style:name="P143" style:family="paragraph" style:parent-style-name="Slog_20_Naslov_20_2_20__2b__20_Comic_20_Sans_20_MS_20_11_20_pt_20_Ne_20_Ležeče">
      <style:paragraph-properties fo:break-before="page"/>
    </style:style>
    <style:style style:name="T1" style:family="text">
      <style:text-properties style:font-name="Comic Sans MS"/>
    </style:style>
    <style:style style:name="T2" style:family="text">
      <style:text-properties style:font-name="Comic Sans MS" fo:font-size="25pt" fo:font-weight="bold" style:font-size-asian="25pt" style:font-weight-asian="bold" style:font-size-complex="25pt"/>
    </style:style>
    <style:style style:name="T3" style:family="text">
      <style:text-properties style:font-name="Comic Sans MS" fo:font-size="10pt" style:font-size-asian="10pt" style:font-size-complex="10pt"/>
    </style:style>
    <style:style style:name="T4" style:family="text">
      <style:text-properties style:font-name="Comic Sans MS" fo:font-size="10pt" style:text-underline-style="solid" style:text-underline-width="auto" style:text-underline-color="font-color" style:font-size-asian="10pt" style:font-size-complex="10pt"/>
    </style:style>
    <style:style style:name="T5" style:family="text">
      <style:text-properties style:font-name="Comic Sans MS" fo:font-size="10pt" fo:font-weight="bold" style:font-size-asian="10pt" style:font-weight-asian="bold" style:font-size-complex="10pt"/>
    </style:style>
    <style:style style:name="T6" style:family="text">
      <style:text-properties style:font-name="Comic Sans MS" fo:font-size="14pt" fo:font-weight="bold" style:font-size-asian="14pt" style:font-weight-asian="bold" style:font-size-complex="14pt"/>
    </style:style>
    <style:style style:name="T7" style:family="text">
      <style:text-properties style:font-name="Comic Sans MS" fo:font-size="16pt" style:font-size-asian="16pt" style:font-size-complex="16pt"/>
    </style:style>
    <style:style style:name="T8" style:family="text">
      <style:text-properties style:font-name="Comic Sans MS" fo:font-size="8pt" style:font-size-asian="8pt" style:font-size-complex="8pt"/>
    </style:style>
    <style:style style:name="T9" style:family="text">
      <style:text-properties fo:font-size="10pt" style:font-size-asian="10pt" style:font-size-complex="10pt"/>
    </style:style>
    <style:style style:name="T10" style:family="text">
      <style:text-properties fo:color="#339966" style:font-name="Comic Sans MS" fo:font-size="10pt" style:font-size-asian="10pt" style:font-size-complex="10pt"/>
    </style:style>
    <style:style style:name="T11" style:family="text">
      <style:text-properties fo:color="#339966" style:font-name="Comic Sans MS" fo:font-size="10pt" fo:font-weight="bold" style:font-size-asian="10pt" style:font-weight-asian="bold" style:font-size-complex="10pt"/>
    </style:style>
    <style:style style:name="T12" style:family="text">
      <style:text-properties fo:color="#339966" style:font-name="Comic Sans MS" fo:font-size="11pt" fo:font-weight="bold" style:font-size-asian="11pt" style:font-weight-asian="bold" style:font-size-complex="11pt"/>
    </style:style>
    <style:style style:name="T13" style:family="text">
      <style:text-properties style:text-position="sub 58%" style:font-name="Comic Sans MS" fo:font-size="10pt"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6"><text:bookmark text:name="_GoBack"/></text:p>
      <text:p text:style-name="P1"/>
      <text:p text:style-name="P1"/>
      <text:p text:style-name="P1"/>
      <text:p text:style-name="P10"><text:span text:style-name="T2">KRATEK PREGLED OSNOV ŠPORTNEGA TRENIRANJA</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40"><text:bookmark-start text:name="_Toc156002341"/>KAZALO<text:bookmark-end text:name="_Toc156002341"/></text:p>
      <text:p text:style-name="P135"/>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Slog_20_Naslov_20_1_20__2b__20_Comic_20_Sans_20_MS_20_15_20_pt_3b_1_3b_Slog_20_Naslov_20_2_20__2b__20_Comic_20_Sans_20_MS_20_13_20_pt_20_Ne_20_Ležeče_3b_2"/>
          </text:index-source-styles>
        </text:table-of-content-source>
        <text:index-body>
          <text:p text:style-name="Text_20_body"/>
        </text:index-body>
      </text:table-of-content>
      <text:p text:style-name="P140"><text:bookmark-start text:name="_Toc156002342"/><text:span text:style-name="T3">1 ŠPORTNA VADBA KOT SISTEM</text:span><text:bookmark-end text:name="_Toc156002342"/></text:p>
      <text:p text:style-name="Slog_20_Naslov_20_2_20__2b__20_Comic_20_Sans_20_MS_20_13_20_pt_20_Ne_20_Ležeče"><text:bookmark-start text:name="_Toc156002343"/>1.1 Nekatere značilnosti sistema športne vadbe<text:bookmark-end text:name="_Toc156002343"/></text:p>
      <text:p text:style-name="Slog_20_Naslov_20_3_20__2b__20_Comic_20_Sans_20_MS_20_11_20_pt_20_Obojestransko">1.1.1 Značilnosti in sestavine</text:p>
      <text:p text:style-name="P11"><text:span text:style-name="T3">Da o nekem pojavu, stvari, organizmu, ... govorimo kot o sistemu, mora le-ta imeti svoje sestavne dele in povezave med njimi.</text:span></text:p>
      <text:p text:style-name="P4"/>
      <text:p text:style-name="P11"><text:span text:style-name="T3">Glede na to, kako posamezni sistem opazujemo, ločimo več vrst sistemov:</text:span></text:p>
      <text:list xml:id="list269242643" text:style-name="WWNum29">
        <text:list-item>
          <text:p text:style-name="P39"><text:span text:style-name="T11">Enostavni, zapleteni in kompleksni sistem</text:span></text:p>
        </text:list-item>
      </text:list>
      <text:p text:style-name="P109"><text:span text:style-name="T3">Enostavnih sistemov v naravi in družbi ni, za enostavne jih naredimo sami, da bi jih lažje razumeli ali uporabili.</text:span></text:p>
      <text:list xml:id="list46300457" text:continue-numbering="true" text:style-name="WWNum29">
        <text:list-item>
          <text:p text:style-name="P39"><text:span text:style-name="T11">Predvidljivi in nepredvidljivi sistem</text:span></text:p>
        </text:list-item>
      </text:list>
      <text:p text:style-name="P109"><text:span text:style-name="T3">Tehnični sistemi so predvidljivi, sistemi v procesu športne vadbe pa so nepredvidljivi sistemi.</text:span></text:p>
      <text:list xml:id="list405813127" text:continue-numbering="true" text:style-name="WWNum29">
        <text:list-item>
          <text:p text:style-name="P39"><text:span text:style-name="T11">Stacionarni in dinamični sistemi</text:span></text:p>
        </text:list-item>
      </text:list>
      <text:p text:style-name="P109"><text:span text:style-name="T3">Stacionarni sistem se ne spreminja kljub učinkovanju naravnih in/ali družbenih sil (motenj). Takih sistemov v naravi praktično ni. Imamo pa ves čas opraviti z dinamičnimi sistemi, ki se ves čas spreminjajo (npr.: proces športne vadbe).</text:span></text:p>
      <text:list xml:id="list4178650651" text:style-name="WWNum1">
        <text:list-item>
          <text:list>
            <text:list-item>
              <text:p text:style-name="P40"><text:span text:style-name="T11">Celoviti in zreducirani sistem</text:span></text:p>
            </text:list-item>
          </text:list>
        </text:list-item>
      </text:list>
      <text:p text:style-name="P109"><text:span text:style-name="T3">Sistem športne vadbe se lahko pojavlja v dveh oblikah: kot zreduciran sistem (zmanjšanje dejavnikov) ali pa s strokovnim timom (celoviti sistem), le-ti si dejavnike razdelijo.</text:span></text:p>
      <text:p text:style-name="Slog_20_Naslov_20_3_20__2b__20_Comic_20_Sans_20_MS_20_11_20_pt_20_Obojestransko">1.1.2 Opravila</text:p>
      <text:p text:style-name="P11"><text:span text:style-name="T3">Proces športne vadbe pomeni tudi zaporedje nekih opravil, ki spadajo v trenerjeve naloge. Štiri najpomembnejša trenerjeva opravila:</text:span></text:p>
      <text:list xml:id="list1252898397" text:style-name="WWNum2">
        <text:list-item>
          <text:p text:style-name="P12"><text:span text:style-name="T3">načrtovanje, </text:span></text:p>
        </text:list-item>
        <text:list-item>
          <text:p text:style-name="P12"><text:span text:style-name="T4">izvedba</text:span><text:span text:style-name="T3">, </text:span></text:p>
        </text:list-item>
        <text:list-item>
          <text:p text:style-name="P12"><text:span text:style-name="T3">nadzor, </text:span></text:p>
        </text:list-item>
        <text:list-item>
          <text:p text:style-name="P12"><text:span text:style-name="T3">ocena vadbenega procesa. </text:span></text:p>
        </text:list-item>
      </text:list>
      <text:p text:style-name="P11"><text:span text:style-name="T3">V trenutni športni praksi je izvedba procesa športne vadbe edino dejansko uresničeno opravilo. Preostala tri opravila so le redkokdaj uresničena v celoti, kljub temu, da so ravno tako pomembna.</text:span></text:p>
      <text:p text:style-name="Slog_20_Naslov_20_3_20__2b__20_Comic_20_Sans_20_MS_20_11_20_pt_20_Obojestransko">1.1.3 Kaj je to proces športne vadbe</text:p>
      <text:p text:style-name="P11"><text:span text:style-name="T3">Diedrich Haar: Športna vadba je po znanstvenih, zlasti pedagoških načelih zgrajen proces športnega izpopolnjevanja, ki z načrtnim in sistematičnim delovanjem učinkuje na takšno tekmovalno zmogljivost, ki omogoča športniku najvišje tekmovalne dosežke v izbrani športni disciplini.</text:span></text:p>
      <text:p text:style-name="P11"><text:span text:style-name="T3">Pri procesu športne vadbe gre predvsem za pedagoški proces: vzgojo in</text:span><text:span text:style-name="T1"> </text:span><text:span text:style-name="T3">izobraževanje.</text:span></text:p>
      <text:p text:style-name="P141"><text:bookmark-start text:name="_Toc156002344"/>1.2 Načela procesa športne vadbe<text:bookmark-end text:name="_Toc156002344"/></text:p>
      <text:p text:style-name="Slog_20_Naslov_20_3_20__2b__20_Comic_20_Sans_20_MS_20_11_20_pt_20_Obojestransko">1.2.1 Načelo aktivnega in zavestnega vključevanja v vadbeni proces</text:p>
      <text:list xml:id="list2093209071" text:continue-list="list4178650651" text:style-name="WWNum1">
        <text:list-item>
          <text:list>
            <text:list-item>
              <text:p text:style-name="P40"><text:span text:style-name="T11">Določevanje vadbenih ciljev v sodelovanju s športnikom (ekipo)</text:span></text:p>
            </text:list-item>
          </text:list>
        </text:list-item>
      </text:list>
      <text:p text:style-name="P109"><text:span text:style-name="T3">Pri določevanju vadbenih ciljev lahko sodelujeta tako trener kot tudi tekmovalec s svojimi podatki o lastnih izkušnjah in občutkih. Medsebojno sodelovanje lahko poteka le, če sta primerno športno in splošno izobražena.</text:span></text:p>
      <text:list xml:id="list1913458041" text:continue-numbering="true" text:style-name="WWNum1">
        <text:list-item>
          <text:list>
            <text:list-item>
              <text:p text:style-name="P40"><text:span text:style-name="T11">Sodelovanje trenerja in športnika pri načrtovanju vadbenega procesa</text:span></text:p>
            </text:list-item>
          </text:list>
        </text:list-item>
      </text:list>
      <text:p text:style-name="P109"><text:span text:style-name="T3">Trener mora v vadbenem procesu dodatno in nenehno izobraževati športnika, da postopno tudi sam prevzame del opravil, povezanih z vodenjem tega procesa. Športnik sodeluje pri ocenjevanju uspešnosti vadbenega procesa s tem, ko analizira opravljeno vadbo (dnevnik opravljene vadbe). </text:span></text:p>
      <text:p text:style-name="P109"><text:span text:style-name="T3">Sodelovanje športnika in trenerja poteka, če je dovolj dolgotrajno in se konča z vrhunsko kakovostjo, v treh fazah:</text:span></text:p>
      <text:list xml:id="list717858652" text:style-name="WWNum3">
        <text:list-item>
          <text:list>
            <text:list-item>
              <text:p text:style-name="P13"><text:span text:style-name="T3">1. faza: trener je športniku učitelj in vzgojitelj, športnik pa je predvsem učenec.</text:span></text:p>
            </text:list-item>
            <text:list-item>
              <text:p text:style-name="P13"><text:span text:style-name="T3">2. faza: trener ohranja vlogo učitelja in vzgojitelja, športnik postaja aktivnejši sodelavec.</text:span></text:p>
            </text:list-item>
            <text:list-item>
              <text:p text:style-name="P13"><text:span text:style-name="T3">3. faza: trener postane prijatelj in svetovalec, športnik pa enakopraven sodelavec v vadbenem procesu.</text:span></text:p>
            </text:list-item>
          </text:list>
        </text:list-item>
      </text:list>
      <text:list xml:id="list1327874336" text:style-name="WWNum30">
        <text:list-item>
          <text:list>
            <text:list-item>
              <text:p text:style-name="P41"><text:span text:style-name="T11">Nadzor sposobnosti in značilnosti športnika</text:span></text:p>
            </text:list-item>
          </text:list>
        </text:list-item>
      </text:list>
      <text:p text:style-name="P109"><text:span text:style-name="T3">Trener mora pri športniku kar najbolj zgodaj razviti potrebo po nadzoru spreminjanja lastnih sposobnosti in značilnosti. Del meritev, ki so potrebne za ugotavljanje stanja vrhunskega športnika, lahko opravlja športnik sam (TV, TT, ...).</text:span></text:p>
      <text:list xml:id="list1113299590" text:style-name="WWNum31">
        <text:list-item>
          <text:list>
            <text:list-item>
              <text:p text:style-name="P42"><text:span text:style-name="T11">Športniki sami opravljajo določene aktivnosti, brez nadzora trenerja</text:span></text:p>
            </text:list-item>
          </text:list>
        </text:list-item>
      </text:list>
      <text:p text:style-name="P109"><text:span text:style-name="T3">Športniki lahko tudi sami opravljajo del vadbe. Na začetku so to nekatere dopolnilne vaje, ki se izvajajo doma. Zreli športniki pa so navadno sposobni samostojno opravljati del vadbenega procesa.</text:span></text:p>
      <text:p text:style-name="Slog_20_Naslov_20_3_20__2b__20_Comic_20_Sans_20_MS_20_11_20_pt_20_Obojestransko"><text:bookmark-start text:name="_Toc155072934"/>1.2.2 Načelo vsestranskega razvoja<text:bookmark-end text:name="_Toc155072934"/></text:p>
      <text:p text:style-name="P11"><text:span text:style-name="T3">Teži se s temu, da bi se s kar največjim možnim številom vadbenih sredstev vplivalo na kar največje število tistih športnikovih sposobnosti in značilnosti, ki tudi samo potencialno vplivajo na tekmovalno zmogljivost. To pomeni, da poskušamo razvijati prav vse športnikove sposobnosti z vsestranskimi oz. mnogostranskimi učinki vadbe, predvsem v začetnih fazah športnikovega razvoja.</text:span></text:p>
      <text:p text:style-name="Slog_20_Naslov_20_3_20__2b__20_Comic_20_Sans_20_MS_20_11_20_pt_20_Obojestransko">1.2.3 Načelo individualnega pristopa k procesu športne vadbe</text:p>
      <text:p text:style-name="P11"><text:span text:style-name="T3">Pretežni del vadbe je potrebno prilagajati športnikovim sposobnostim in lastnostim tako, da bi dosegli kar najbolj izrazito želeno spremembo. To načelo zahteva od trenerja prilagajanje osnovnega vadbenega procesa posameznikovim sposobnostim. Posebno pozornost moramo posvetiti individualnemu pristopu pri mladih in vadbo prilagoditi predvsem njihovemu biološkemu razvoju, upoštevajoč spol. </text:span></text:p>
      <text:p text:style-name="Slog_20_Naslov_20_3_20__2b__20_Comic_20_Sans_20_MS_20_11_20_pt_20_Obojestransko">1.2.4 Načelo specializacije</text:p>
      <text:p text:style-name="P11"><text:span text:style-name="T3">Načelo specializacije govori o specifičnih zahtevah vsake športne discipline posebej. Samo športniki, ki so najbolj prilagojeni tem specifičnim zahtevam, lahko računajo na uspeh. Sam začetek specializacije je odvisen predvsem od značilnosti športne discipline. Potrebno je zagotoviti postopno prehajanje iz splošne v specialno vadbo. Kljub specializaciji pa se v športnikovi pripravi vedno ohrani tudi del vadbe za vsestranski razvoj.</text:span></text:p>
      <text:p text:style-name="P139">1.2.5 Načelo cikličnosti in spremenljivosti</text:p>
      <text:p text:style-name="P11"><text:span text:style-name="T3">Izkušnje mnogih v preteklosti so pokazale, da se je treba izogniti enolični in nespremenljivi vadbi, zato ta poteka v ciklih. Osnovno načelo pri sestavi teh ciklov je, da najprej športnika obremenimo in povzročimo utrujenost, nato zmanjšamo vadbo in omogočimo odmor, v katerem se športnik spočije. S primerno izmenjavo napora in odmora v vadbi lahko dosežemo večjo tekmovalno zmogljivost.</text:span></text:p>
      <text:p text:style-name="P11"><text:span text:style-name="T3">Načelo spremenljivosti vadbe upošteva ciklizacija. To je načrtovanje športne vadbe v različnih ciklih (napor - odmor, obdobje bolj - manj intenzivne vadbe). </text:span></text:p>
      <text:p text:style-name="Slog_20_Naslov_20_3_20__2b__20_Comic_20_Sans_20_MS_20_11_20_pt_20_Obojestransko">1.2.6 Načelo rastoče obremenitve</text:p>
      <text:p text:style-name="P11"><text:span text:style-name="T3">To načelo velja tako za začetnike kot vrhunske tekmovalce. Pri začetnikih gre</text:span><text:span text:style-name="T1"> </text:span><text:span text:style-name="T3">navadno za povečevanje pogostosti vadbenih enot do vsakodnevne vadbe. V kasnejših fazah gre za povečanje količine vadbe in njene intenzivnosti na eni vadbeni enoti in dodatno povečanje pogostosti vadbe na dvakrat ali celo trikrat na dan.</text:span></text:p>
      <text:p text:style-name="Slog_20_Naslov_20_3_20__2b__20_Comic_20_Sans_20_MS_20_11_20_pt_20_Obojestransko">1.2.7 Načelo sistematičnosti</text:p>
      <text:p text:style-name="P11"><text:span text:style-name="T3">To načelo obravnava proces športne vadbe kot logično zaporedje izbire vadbenih sredstev, njihove količine in intenzivnosti v skladu z razvojno stopnjo športnika. Da bi dejansko zagotovili sistematičnost tudi v praksi športne vadbe, se je treba držati naslednjih pravil:</text:span></text:p>
      <text:list xml:id="list1120963733" text:style-name="WWNum4">
        <text:list-item>
          <text:list>
            <text:list-item>
              <text:p text:style-name="P113"><text:span text:style-name="T3">Posebna pozornost mora biti posvečena zaporedju vaj (nove vaje logično nadaljevanje znanih vaj).</text:span></text:p>
            </text:list-item>
            <text:list-item>
              <text:p text:style-name="P113"><text:span text:style-name="T3">Izvedba zapletene vaje mora biti nadaljevanje pripravljalnih vaj (predvaj).</text:span></text:p>
            </text:list-item>
          </text:list>
        </text:list-item>
      </text:list>
      <text:p text:style-name="Slog_20_Naslov_20_3_20__2b__20_Comic_20_Sans_20_MS_20_11_20_pt_20_Obojestransko">1.2.8 Načelo racionalnosti</text:p>
      <text:p text:style-name="P11"><text:span text:style-name="T3">Načelo racionalnosti pravi, da je treba izzvati kar največji učinek vadbe s kar najmanjšo količino in intenzivnostjo vadbe. Tega načela v praksi ni mogoče uresničevati brez uresničevanja načela individualnega pristopa k vadbi. Torej ga je mogoče uresničiti samo, če so v procesu športne vadbe uresničena vsa trenerjeva opravila: načrtovanje, izvedba, nadzor in ocenjevanje.</text:span></text:p>
      <text:p text:style-name="P141"><text:bookmark-start text:name="_Toc156002345"/>1.3 Zakonitosti procesa športne vadbe<text:bookmark-end text:name="_Toc156002345"/></text:p>
      <text:p text:style-name="P11"><text:span text:style-name="T3">Zakonitosti procesa športne vadbe predstavljajo najosnovnejša pravila, po katerih se organizem vadečega odzove na dano obremenitev in na proces športne vadbe.</text:span></text:p>
      <text:p text:style-name="Slog_20_Naslov_20_3_20__2b__20_Comic_20_Sans_20_MS_20_11_20_pt_20_Obojestransko">1.3.1 Zakon katabolne in anabolne faze</text:p>
      <text:p text:style-name="P11"><text:span text:style-name="T3">V organizmu neprestano potekata katabolni in anabolni proces. Za katabolni proces je značilna razgradnja snovi, ki poteka nenehno, toda z različno intenzivnostjo. Izražena razgradnja je značilen pojav pri vsakem naporu, tudi športnem. Ta faza je lahko zelo kratka in intenzivna (skok, sunek, met), lahko pa je zelo dolgotrajna in manj intenzivna (plavanje, tek, kolesarjenje, ...). </text:span></text:p>
      <text:p text:style-name="P11"><text:span text:style-name="T3">Izražena razgradnja snovi prej ali slej povzroči zmanjšano zmogljivost organizma za premagovanje napora, zato mora katabolni fazi nujno slediti faza odmora, ki jo imenujemo anabolna faza. V tej fazi prevladuje sinteza snovi, ki najprej pomeni obnovo porabljenih snovi, včasih pa je prisotna tudi superkompenzacija (telo naredi dodatno zalogo snovi - goriv). Anabolna faza je lahko različno dolga (od nekaj minut do nekaj dni), kar pa je odvisno od snovi, ki jo mora telo obnoviti.</text:span></text:p>
      <text:p text:style-name="Slog_20_Naslov_20_3_20__2b__20_Comic_20_Sans_20_MS_20_11_20_pt_20_Obojestransko">1.3.2 Zakon homeostaze</text:p>
      <text:p text:style-name="P11"><text:span text:style-name="T3">Ena temeljnih značilnosti organizma nasploh je, da poskuša ohranjati ravnovesje oz. osnovno stanje telesa. Le-to poteka preko odpravljanja notranjih in zunanjih vplivov (motenj) na telo. Tudi športna obremenitev je tipična motnja, ki povzroči spremembo v notranjem okolju organizma. <text:s/>Ena najmočnejših sil, ki povzročajo homeostatski odziv, je stalno razmerje med ATP in ADP v mišici.</text:span></text:p>
      <text:p text:style-name="P11"><text:span text:style-name="T3">Zakon homeostaze pravi, da organizem skuša izničiti učinek tistih dejavnikov, ki skušajo zrušiti stabilnost njegovega notranjega okolja.</text:span></text:p>
      <text:p text:style-name="Slog_20_Naslov_20_3_20__2b__20_Comic_20_Sans_20_MS_20_11_20_pt_20_Obojestransko">1.3.3 Zakon primernega dražljaja</text:p>
      <text:p text:style-name="P11"><text:span text:style-name="T3">Ta pravi, da izmed možnih variant predstavlja primeren dražljaj samo tista obremenitev, ki daje najbolj izražen, želen učinek. Zato je zelo pomembno kateri tip, količino in intenzivnost vadbe bomo izbrali v posamezni vadbeni enoti.</text:span></text:p>
      <text:p text:style-name="Slog_20_Naslov_20_3_20__2b__20_Comic_20_Sans_20_MS_20_11_20_pt_20_Obojestransko">1.3.4 Zakon prilagajanja</text:p>
      <text:p text:style-name="P11"><text:span text:style-name="T3">Prilagajanje na napor je mogoče razumeti na dva načina:</text:span></text:p>
      <text:list xml:id="list1287533610" text:style-name="WWNum5">
        <text:list-item>
          <text:p text:style-name="P14"><text:span text:style-name="T3">kot odziv organizma med naporom,</text:span></text:p>
        </text:list-item>
        <text:list-item>
          <text:p text:style-name="P14"><text:span text:style-name="T3">kot odziv organizma po naporu.</text:span></text:p>
        </text:list-item>
      </text:list>
      <text:p text:style-name="P11"><text:span text:style-name="T3">Organizem mora najti najuspešnejši način prilagoditve na dano obremenitev, zato se mora obremenitev večkrat ponoviti. </text:span></text:p>
      <text:p text:style-name="P11"><text:span text:style-name="T3">Tipični primeri delovanja zakona prilagajanja so:</text:span></text:p>
      <text:list xml:id="list1454529454" text:style-name="WWNum6">
        <text:list-item>
          <text:p text:style-name="P15"><text:span text:style-name="T3">hipertrofija mišic pri določeni vadbi za povečanje moči,</text:span></text:p>
        </text:list-item>
        <text:list-item>
          <text:p text:style-name="P15"><text:span text:style-name="T3">povečana največja poraba kisika pri vadbi za vzdržljivost, ...</text:span></text:p>
        </text:list-item>
      </text:list>
      <text:p text:style-name="P140"><text:bookmark-start text:name="_Toc156002346"/>2 ČLOVEK V PROCESU ŠPORTNE VADBE<text:bookmark-end text:name="_Toc156002346"/></text:p>
      <text:p text:style-name="Slog_20_Naslov_20_2_20__2b__20_Comic_20_Sans_20_MS_20_13_20_pt_20_Ne_20_Ležeče"><text:bookmark-start text:name="_Toc156002347"/>2.1 Obremenitev<text:bookmark-end text:name="_Toc156002347"/></text:p>
      <text:p text:style-name="P11"><text:span text:style-name="T3">Obremenitev je z vadbenimi količinami izražena vadba. Najpogosteje je izražena v fizikalnih enotah, saj je tudi izmerjena ali izračunana s pomočjo fizikalnih meritev. Lahko govorimo o statični, dinamični ali kombinirani obremenitvi pa tudi o veliki in majhni obremenitvi.</text:span></text:p>
      <text:p text:style-name="P7"/>
      <text:p text:style-name="Standard"><text:span text:style-name="T6">Količine v procesu športne vadbe, ki definirajo obremenitev</text:span></text:p>
      <text:p text:style-name="Slog_20_Naslov_20_3_20__2b__20_Comic_20_Sans_20_MS_20_11_20_pt_20_Obojestransko">2.1.1 Vadbeni tip (tip vadbe)</text:p>
      <text:p text:style-name="P11"><text:span text:style-name="T3">Za določitev vadbenega tipa je mogoče uporabiti več različnih ključev: </text:span></text:p>
      <text:p text:style-name="P4"/>
      <text:list xml:id="list1163003361" text:continue-list="list1113299590" text:style-name="WWNum31">
        <text:list-item>
          <text:list>
            <text:list-item>
              <text:p text:style-name="P42"><text:span text:style-name="T11">Napor</text:span></text:p>
            </text:list-item>
          </text:list>
        </text:list-item>
      </text:list>
      <text:p text:style-name="P109"><text:span text:style-name="T3">Napor je odziv organizma na dano obremenitev. Ta ključ je primeren za tiste športne discipline, kjer je zmogljivost energijskih procesov tista, ki določa stopnjo športnega dosežka. </text:span></text:p>
      <text:list xml:id="list1546320389" text:style-name="WWNum7">
        <text:list-item>
          <text:list>
            <text:list-item>
              <text:p text:style-name="P16"><text:span text:style-name="T3">TIP A označuje aerobni napor (napor srednje in nizke intenzivnosti, ki traja več kot 3 minute)</text:span></text:p>
            </text:list-item>
            <text:list-item>
              <text:p text:style-name="P16"><text:span text:style-name="T3">TIP B označuje anaerobni alaktatni napor (napor visoke intenzivnosti, ki traja od 10 sekund do 3 minut)</text:span></text:p>
            </text:list-item>
            <text:list-item>
              <text:p text:style-name="P16"><text:span text:style-name="T3">TIP C označuje anaerobni alaktatni napor (napor največje intenzivnosti, ki traja do 10 sekund)</text:span></text:p>
            </text:list-item>
          </text:list>
        </text:list-item>
      </text:list>
      <text:p text:style-name="P109"><text:span text:style-name="T3">Ta ključ je dokaj preprost, toda nenatančen, saj je težko opredeliti kdaj je napor aerobni, anaerobni alaktatni ali anaerobni laktatni.</text:span></text:p>
      <text:list xml:id="list1931839578" text:continue-list="list1163003361" text:style-name="WWNum31">
        <text:list-item>
          <text:list>
            <text:list-item>
              <text:p text:style-name="P42"><text:span text:style-name="T11">Prevladujoče energetske presnove</text:span></text:p>
            </text:list-item>
          </text:list>
        </text:list-item>
      </text:list>
      <text:p text:style-name="P109"><text:span text:style-name="T3">Ta ključ določa tri vadbene tipe in pri vsakem še po dva vadbena podtipa. </text:span></text:p>
      <text:p text:style-name="P10"><text:span text:style-name="T3">tip vadbene enote</text:span></text:p>
      <text:p text:style-name="P10"><text:span text:style-name="T3">aerobni</text:span></text:p>
      <text:p text:style-name="P10"><text:span text:style-name="T3">anaerobni laktatni</text:span></text:p>
      <text:p text:style-name="P10"><text:span text:style-name="T3">anaerobni alaktatni</text:span></text:p>
      <text:p text:style-name="P6"/>
      <text:p text:style-name="P17"><text:span text:style-name="T1"><text:tab/>moč</text:span></text:p>
      <text:p text:style-name="P17"><text:span text:style-name="T1"><text:tab/>kapaciteta</text:span></text:p>
      <text:p text:style-name="P1"/>
      <text:p text:style-name="P18"><text:span text:style-name="T1"><text:tab/>moč</text:span></text:p>
      <text:p text:style-name="P18"><text:span text:style-name="T1"><text:tab/>kapaciteta</text:span></text:p>
      <text:p text:style-name="P18"><text:span text:style-name="T1"><text:tab/></text:span></text:p>
      <text:p text:style-name="P18"><text:span text:style-name="T1"><text:tab/>moč</text:span></text:p>
      <text:p text:style-name="P18"><text:span text:style-name="T1"><text:tab/>kapaciteta</text:span></text:p>
      <text:p text:style-name="P2"/>
      <text:p text:style-name="P110"><text:span text:style-name="T3">Ta ključ je z vidika prvega nekoliko bližje realni vadbi, saj upošteva dolžino napora (enkratna ali večkratna ponovitev). Ostaja pa še vedno problem oznake prevladujoče energijske presnove.</text:span></text:p>
      <text:list xml:id="list1742155329" text:continue-numbering="true" text:style-name="WWNum31">
        <text:list-item>
          <text:list>
            <text:list-item>
              <text:p text:style-name="P100"><text:span text:style-name="T11">Ciljne energijske presnove med naporom</text:span></text:p>
            </text:list-item>
          </text:list>
        </text:list-item>
      </text:list>
      <text:p text:style-name="P110"><text:span text:style-name="T3">Ta ključ rešuje problem določanja prevladujoče energijske presnove med naporom. V ta namen uporablja za izhodišče cilj vadbe in ne dejansko stanje, ki ga ni mogoče dovolj natančno določiti. </text:span></text:p>
      <text:p text:style-name="P139">2.1.2 Vadbena količina</text:p>
      <text:p text:style-name="P11"><text:span text:style-name="T3">Vadbena količina predstavlja podatek o količini opravljenega dela. Najbolj eksaktni meri sta merjenje energije, ki se sprosti pri delu, in izračunavanje opravljenega dela. Neposredno merjenje energije in izračunavanje opravljenega dela je najpogosteje nemogoča ali pa preveč težavna naloga. Zato uporabljamo za določanje količine opravljene vadbe več načinov: </text:span></text:p>
      <text:list xml:id="list1225062016" text:style-name="WWNum8">
        <text:list-item>
          <text:p text:style-name="P19"><text:span text:style-name="T3">merjenje razdalj (pretečeni, prevoženi, preplavani kilometri), </text:span></text:p>
        </text:list-item>
        <text:list-item>
          <text:p text:style-name="P19"><text:span text:style-name="T3">merjenje skupne mase premaganega bremena (tone, kilogrami), </text:span></text:p>
        </text:list-item>
        <text:list-item>
          <text:p text:style-name="P19"><text:span text:style-name="T3">števila ponovitev pri vadbi, </text:span></text:p>
        </text:list-item>
        <text:list-item>
          <text:p text:style-name="P19"><text:span text:style-name="T3">število ur vadbe. </text:span></text:p>
        </text:list-item>
      </text:list>
      <text:p text:style-name="Slog_20_Naslov_20_3_20__2b__20_Comic_20_Sans_20_MS_20_11_20_pt_20_Obojestransko">2.1.3 Intenzivnost vadbe</text:p>
      <text:p text:style-name="P11"><text:span text:style-name="T3">Za določanje intenzivnosti vadbe ima trener na izbiro več možnosti:</text:span></text:p>
      <text:list xml:id="list2154793079" text:style-name="WWNum9">
        <text:list-item>
          <text:p text:style-name="P20"><text:span text:style-name="T3">Absolutne fizikalne mere:</text:span></text:p>
          <text:list>
            <text:list-item>
              <text:p text:style-name="P114"><text:span text:style-name="T3">moč, s katero opravljamo delo (vati, kilopondmetri/s, ...), </text:span></text:p>
            </text:list-item>
            <text:list-item>
              <text:p text:style-name="P114"><text:span text:style-name="T3">silovitost - časovni potek sile, s katero delujemo na breme (kilopondi, newtoni, ...), </text:span></text:p>
            </text:list-item>
            <text:list-item>
              <text:p text:style-name="P114"><text:span text:style-name="T3">hitrost gibanja (m/s, km/h, ...), </text:span></text:p>
            </text:list-item>
            <text:list-item>
              <text:p text:style-name="P114"><text:span text:style-name="T3">pospeški, </text:span></text:p>
            </text:list-item>
            <text:list-item>
              <text:p text:style-name="P114"><text:span text:style-name="T3">impulz sile, </text:span></text:p>
            </text:list-item>
            <text:list-item>
              <text:p text:style-name="P114"><text:span text:style-name="T3">frekvenca ponovitev. </text:span></text:p>
              <text:list>
                <text:list-item>
                  <text:p text:style-name="P115"><text:span text:style-name="T3">Relativne fizikalne mere: relativna intenzivnost obremenitve se navadno meri z odstotki referenčne vrednosti</text:span></text:p>
                </text:list-item>
              </text:list>
            </text:list-item>
          </text:list>
        </text:list-item>
      </text:list>
      <text:p text:style-name="P11"><text:span text:style-name="T3">Velikokrat se pri obremenitvah meri srčni utrip, vsebnost laktata v krvi, ... Poleg tega je mogoče uporabiti tudi subjektivno oceno napornosti neke obremenitve (Borgova skala).</text:span></text:p>
      <text:p text:style-name="Slog_20_Naslov_20_3_20__2b__20_Comic_20_Sans_20_MS_20_11_20_pt_20_Obojestransko">2.1.4 Pogostost vadbe</text:p>
      <text:p text:style-name="P11"><text:span text:style-name="T3">Določanje pogostosti vadbe je poseben način določanja vadbene intenzivnosti, ki ga lahko določamo kot število enot glede na drugo večjo enoto (5 dni v 7-ih dneh) ali pa glede na različne vadbene tipe po istem načelu.</text:span></text:p>
      <text:p text:style-name="P141"><text:bookmark-start text:name="_Toc156002348"/>2.2 Napor<text:bookmark-end text:name="_Toc156002348"/></text:p>
      <text:p text:style-name="P11"><text:span text:style-name="T3">Enako obremenitev različni športniki premagujejo z različnim naporom. Tako imajo na primer bolj vzdržljivi nižjo frekvenco srca, manjšo vsebnost laktata v krvi, manjši minutni pljučni volumen izdihanega zraka, ... Torej je napor odziv organizma na dano obremenitev.</text:span></text:p>
      <text:p text:style-name="P3"/>
      <text:p text:style-name="Standard"><text:span text:style-name="T6">Vrste napora</text:span></text:p>
      <text:p text:style-name="Slog_20_Naslov_20_3_20__2b__20_Comic_20_Sans_20_MS_20_11_20_pt_20_Obojestransko">2.2.1 Topografski vidik</text:p>
      <text:p text:style-name="P11"><text:span text:style-name="T3">Razlikujemo lokalni (omejeni) in splošni napor - glede na to, kolikšen delež športnikovega organizma, največkrat mišičevja, aktivno deluje pri premagovanju obremenitve.</text:span></text:p>
      <text:p text:style-name="Slog_20_Naslov_20_3_20__2b__20_Comic_20_Sans_20_MS_20_11_20_pt_20_Obojestransko">2.2.2 Vidik dinamičnosti</text:p>
      <text:p text:style-name="P11"><text:span text:style-name="T3">Ta vidik razlikuje napor pri statični, dinamični in kombinirani obremenitvi, izhodišče pa je tip mišičnega krčenja. Najpogostejša vrsta napora je kombinirana obremenitev, ki vsebuje statično in dinamično obremenitev, saj morajo določene mišice omogočiti ustrezno oporo (statična obremenitev) dinamično delujočim mišicam.</text:span></text:p>
      <text:p text:style-name="Slog_20_Naslov_20_3_20__2b__20_Comic_20_Sans_20_MS_20_11_20_pt_20_Obojestransko">2.2.3 Vidik motorične zahtevnosti</text:p>
      <text:p text:style-name="P11"><text:span text:style-name="T3">Gre za razlikovanje z vidika koordinacijske zahtevnosti napora. To pomeni, koliko mora živčevje kot celota (senzorični, centralni del in periferija) aktivirati svoje že utečene poti ali jih mora šele na novo utirati. Pri tem se osredotočamo na enostavnost in zapletenost nalog. Enostavni je tisti napor, pri katerem prevladuje motorični stereotip (ki se ponavlja v enakih okoliščinah) - tek, hoja, plavanje, ... Zapleteni napor pa je značilen za zapleteno gibanje, kjer moramo sprejemati veliko število hkratnih in zaporednih <text:s/>podatkov v relativno kratkem času - akrobatika, gimnastika, alpsko smučanje, kajak na divjih vodah, športne igre.</text:span></text:p>
      <text:p text:style-name="Slog_20_Naslov_20_3_20__2b__20_Comic_20_Sans_20_MS_20_11_20_pt_20_Obojestransko">2.2.4 Vidik intenzivnosti</text:p>
      <text:p text:style-name="P11"><text:span text:style-name="T3">Različno intenziven napor je mogoče zaznati na različne načine, odvisno od tega, katere izmed fizioloških, biokemičnih ali psiholoških značilnosti izberemo za mero napora. Izmed fizioloških mer za intenzivnost napora je najpogosteje uporabljena frekvenca srca:</text:span></text:p>
      <text:p text:style-name="P1"/>
      <table:table table:name="Table1" table:style-name="Table1">
        <table:table-column table:style-name="Table1.A"/>
        <table:table-column table:style-name="Table1.B"/>
        <table:table-row table:style-name="Table1.1">
          <table:table-cell table:style-name="Table1.A1" office:value-type="string">
            <text:p text:style-name="P11"><text:span text:style-name="T5">Intenzivnost napora</text:span></text:p>
          </table:table-cell>
          <table:table-cell table:style-name="Table1.A1" office:value-type="string">
            <text:p text:style-name="P11"><text:span text:style-name="T5">FS [u/min]</text:span></text:p>
          </table:table-cell>
        </table:table-row>
        <table:table-row table:style-name="Table1.1">
          <table:table-cell table:style-name="Table1.A1" office:value-type="string">
            <text:p text:style-name="P11"><text:span text:style-name="T3">nizko intenziven napor</text:span></text:p>
          </table:table-cell>
          <table:table-cell table:style-name="Table1.A1" office:value-type="string">
            <text:p text:style-name="P11"><text:span text:style-name="T3">do 100</text:span></text:p>
          </table:table-cell>
        </table:table-row>
        <table:table-row table:style-name="Table1.1">
          <table:table-cell table:style-name="Table1.A1" office:value-type="string">
            <text:p text:style-name="P11"><text:span text:style-name="T3">zmeren napor</text:span></text:p>
          </table:table-cell>
          <table:table-cell table:style-name="Table1.A1" office:value-type="string">
            <text:p text:style-name="P11"><text:span text:style-name="T3">100 - 130</text:span></text:p>
          </table:table-cell>
        </table:table-row>
        <table:table-row table:style-name="Table1.1">
          <table:table-cell table:style-name="Table1.A1" office:value-type="string">
            <text:p text:style-name="P11"><text:span text:style-name="T3">srednje intenziven napor</text:span></text:p>
          </table:table-cell>
          <table:table-cell table:style-name="Table1.A1" office:value-type="string">
            <text:p text:style-name="P11"><text:span text:style-name="T3">130 - 160</text:span></text:p>
          </table:table-cell>
        </table:table-row>
        <table:table-row table:style-name="Table1.1">
          <table:table-cell table:style-name="Table1.A1" office:value-type="string">
            <text:p text:style-name="P11"><text:span text:style-name="T3">intenziven napor</text:span></text:p>
          </table:table-cell>
          <table:table-cell table:style-name="Table1.A1" office:value-type="string">
            <text:p text:style-name="P11"><text:span text:style-name="T3">160 - 180</text:span></text:p>
          </table:table-cell>
        </table:table-row>
        <table:table-row table:style-name="Table1.1">
          <table:table-cell table:style-name="Table1.A1" office:value-type="string">
            <text:p text:style-name="P11"><text:span text:style-name="T3">največji napor</text:span></text:p>
          </table:table-cell>
          <table:table-cell table:style-name="Table1.A1" office:value-type="string">
            <text:p text:style-name="P11"><text:span text:style-name="T3">nad 180</text:span></text:p>
          </table:table-cell>
        </table:table-row>
      </table:table>
      <text:p text:style-name="P1"/>
      <text:p text:style-name="P11"><text:span text:style-name="T3">Zelo pogost način določanja intenzivnosti napora je s pomočjo vsebnosti laktata v krvi. Ta način velja samo za dolgotrajnejše neprekinjene napore. (Uporabljen naj bo kot groba ocena).</text:span></text:p>
      <text:p text:style-name="P1"/>
      <table:table table:name="Table2" table:style-name="Table2">
        <table:table-column table:style-name="Table2.A"/>
        <table:table-column table:style-name="Table2.B"/>
        <table:table-row table:style-name="Table2.1">
          <table:table-cell table:style-name="Table2.A1" office:value-type="string">
            <text:p text:style-name="P11"><text:span text:style-name="T5">Intenzivnost napora</text:span></text:p>
          </table:table-cell>
          <table:table-cell table:style-name="Table2.A1" office:value-type="string">
            <text:p text:style-name="P11"><text:span text:style-name="T5">LA [mmol/l]</text:span></text:p>
          </table:table-cell>
        </table:table-row>
        <table:table-row table:style-name="Table2.1">
          <table:table-cell table:style-name="Table2.A1" office:value-type="string">
            <text:p text:style-name="P11"><text:span text:style-name="T3">nizko intenziven napor</text:span></text:p>
          </table:table-cell>
          <table:table-cell table:style-name="Table2.A1" office:value-type="string">
            <text:p text:style-name="P11"><text:span text:style-name="T3">do 2</text:span></text:p>
          </table:table-cell>
        </table:table-row>
        <table:table-row table:style-name="Table2.1">
          <table:table-cell table:style-name="Table2.A1" office:value-type="string">
            <text:p text:style-name="P11"><text:span text:style-name="T3">srednje intenziven napor</text:span></text:p>
          </table:table-cell>
          <table:table-cell table:style-name="Table2.A1" office:value-type="string">
            <text:p text:style-name="P11"><text:span text:style-name="T3">2 - 4</text:span></text:p>
          </table:table-cell>
        </table:table-row>
        <table:table-row table:style-name="Table2.1">
          <table:table-cell table:style-name="Table2.A1" office:value-type="string">
            <text:p text:style-name="P11"><text:span text:style-name="T3">visoko intenziven napor</text:span></text:p>
          </table:table-cell>
          <table:table-cell table:style-name="Table2.A1" office:value-type="string">
            <text:p text:style-name="P11"><text:span text:style-name="T3">nad 4</text:span></text:p>
          </table:table-cell>
        </table:table-row>
      </table:table>
      <text:p text:style-name="P1"/>
      <text:p text:style-name="P38"><text:span text:style-name="T3">Ta razdelitev ne velja za kratkotrajnejše napore in napore, ki se ponavljajo. </text:span></text:p>
      <text:p text:style-name="P11"><text:span text:style-name="T3">Za ocenjevanje intenzivnosti napora se velikokrat uporabljajo tudi različne lestvice, katere izpolnjujejo športniki sami, saj velikokrat dokaj natančno določijo ''težo'' napora.</text:span></text:p>
      <text:p text:style-name="P11"><text:span text:style-name="T5">Aerobni in anaerobni napor</text:span></text:p>
      <text:p text:style-name="P11"><text:span text:style-name="T3">Napor je mogoče definirati tudi glede na prevladujoče energijske procese pri neki obremenitvi:</text:span></text:p>
      <text:list xml:id="list651915403" text:style-name="WWNum32">
        <text:list-item>
          <text:list>
            <text:list-item>
              <text:p text:style-name="P119"><text:span text:style-name="T11">Aerobni napor</text:span><text:span text:style-name="T3">: so vsi nizko do srednje intenzivni napori, v katerih prevladujejo aerobni energijski procesi. Aktivnost teh procesov je mogoče določiti s količino porabljenega kisika. Meja aerobnega seže nekje do 50% največje porabe kisika. Aerobni napor uporablja dve vrsti goriv: ogljikove hidrate in maščobe. Na uravnavanje porabe goriv vplivajo hormoni: glukakon, inzulin, adrenalin in noradrenalin.</text:span></text:p>
            </text:list-item>
          </text:list>
        </text:list-item>
      </text:list>
      <text:list xml:id="list398096781" text:style-name="WWNum33">
        <text:list-item>
          <text:list>
            <text:list-item>
              <text:p text:style-name="P120"><text:span text:style-name="T11">Aerobno-anaerobni napor</text:span><text:span text:style-name="T3">: presega nivo laktatnega praga (vsebnost laktata začne naraščati). Pri tovrstnih naporih narašča poraba kisika in pljučna ventilacija. Obstaja meja, pod katero je mogoče napor premagovati več kot 60 min in nad katero to ni več mogoče.</text:span></text:p>
            </text:list-item>
          </text:list>
        </text:list-item>
      </text:list>
      <text:list xml:id="list1795965937" text:style-name="WWNum34">
        <text:list-item>
          <text:list>
            <text:list-item>
              <text:p text:style-name="P121"><text:span text:style-name="T11">Anaerobno-aerobni napor</text:span><text:span text:style-name="T3">: presega stopnjo največje porabe kisika. To pomeni, da vsako povečanje obremenitve povzroča povečanje aktivnosti izključno anaerobnih laktatnih energijskih procesov. Laktat se dvigne med 20-24 mmol/l, poveča se acidoza, pH pade pod 7.00. </text:span></text:p>
            </text:list-item>
            <text:list-item>
              <text:p text:style-name="P121"><text:span text:style-name="T11">Anaerobni napor</text:span><text:span text:style-name="T3">: je značilen za najvišjo intenzivnost obremenitve, ki jo mišice lahko premagujejo do 10s. Napor temelji na anaerobnih alaktatnih energijskih procesih, katerih temelj je razgradnja CP.</text:span></text:p>
            </text:list-item>
          </text:list>
        </text:list-item>
      </text:list>
      <text:p text:style-name="Slog_20_Naslov_20_3_20__2b__20_Comic_20_Sans_20_MS_20_11_20_pt_20_Obojestransko">2.2.5 Vidik trajanja</text:p>
      <text:p text:style-name="P11"><text:span text:style-name="T3">Vidik trajanja razlikuje napora na dva načina: glede na trajanje enkratnega napora (vidik enkratnega napora) in glede na ponovljivost (vidik ponovljivosti napora). Pri tem razumemo kratkotrajen napor - do 10s, srednje trajajoč napor - med 20s in 3 min ter dolgotrajni napor - nad 3min. </text:span></text:p>
      <text:p text:style-name="P11"><text:span text:style-name="T3">Pri športu uporabljamo naslednje vrste napora:</text:span></text:p>
      <text:list xml:id="list654634571" text:style-name="WWNum10">
        <text:list-item>
          <text:list>
            <text:list-item>
              <text:list>
                <text:list-item>
                  <text:p text:style-name="P21"><text:span text:style-name="T3">Kratkotrajni: enkraten ali ponavljajoč, </text:span></text:p>
                </text:list-item>
                <text:list-item>
                  <text:p text:style-name="P21"><text:span text:style-name="T3">Srednje trajajoči: enkraten ali ponavljajoč ali prekinjajoč, </text:span></text:p>
                </text:list-item>
                <text:list-item>
                  <text:p text:style-name="P21"><text:span text:style-name="T3">Dolgotrajni: enkraten ali prekinjajoč. </text:span></text:p>
                </text:list-item>
              </text:list>
            </text:list-item>
          </text:list>
        </text:list-item>
      </text:list>
      <text:p text:style-name="Slog_20_Naslov_20_3_20__2b__20_Comic_20_Sans_20_MS_20_11_20_pt_20_Obojestransko">2.2.6 Vidik medsebojnega učinka trajanja, intenzivnosti in števila ponovitev</text:p>
      <text:p text:style-name="P11"><text:span text:style-name="T3">Samo kratek napor je mogoče premagovati z največjo intenzivnostjo. Če njegovo trajanje podaljšamo, se nujno zniža tudi njegova intenzivnost (in obratno). Omenjeno odvisnost je mogoče spremeniti, če kratkotrajni napor večkrat ponovimo in dolgotrajni napor večkrat prekinemo. </text:span></text:p>
      <text:p text:style-name="P143">2.3 Utrujenost in izčrpanost</text:p>
      <text:p text:style-name="P11"><text:span text:style-name="T3">Tako utrujenost kot tudi izčrpanost pomenita tisti trenutek v naporu, ko je njegovo nadaljevanje z enako intenzivnostjo nemogoče. Utrujenost je bolj lokalnega značaja, dočimer je izčrpanost običajno vezana na dolgotrajnejše napore in je dolgotrajnejši pojav kot utrujenost. </text:span></text:p>
      <text:p text:style-name="Slog_20_Naslov_20_3_20__2b__20_Comic_20_Sans_20_MS_20_11_20_pt_20_Obojestransko">2.3.1 Utrujenost</text:p>
      <text:p text:style-name="P11"><text:span text:style-name="T3">Vzrokov za pojav utrujenosti je več. Kazalci utrujenosti so dvojni: </text:span><text:span text:style-name="T5">subjektivni</text:span><text:span text:style-name="T3"> in </text:span><text:span text:style-name="T5">objektivni</text:span><text:span text:style-name="T3">. Subjektivni simptomi so zaznani s pomočjo posameznikovih občutkov. Objektivni <text:s/>simptomi pa so predvsem fiziološki in biomehanski. Objektivne simptome lahko razdelimo na </text:span><text:span text:style-name="T5">neposredne</text:span><text:span text:style-name="T3"> (zaradi katerih se utrujenost pojavi) in </text:span><text:span text:style-name="T5">posredne</text:span><text:span text:style-name="T3"> (kažejo posledice utrujenosti). Utrujenost pri zavestnem naporu lahko razdelimo na </text:span><text:span text:style-name="T5">lokalno</text:span><text:span text:style-name="T3"> in </text:span><text:span text:style-name="T5">splošno</text:span><text:span text:style-name="T3">. Tako lahko razlikujemo </text:span><text:span text:style-name="T5">centralno utrujenost</text:span><text:span text:style-name="T3"> (CŽS) in </text:span><text:span text:style-name="T5">periferno utrujenost</text:span><text:span text:style-name="T3"> (izvira iz periferije, mišic). </text:span></text:p>
      <text:p text:style-name="P4"/>
      <text:p text:style-name="P11"><text:span text:style-name="T3">Po Volkovu je mogoče razlikovati:</text:span></text:p>
      <text:list xml:id="list1594849633" text:style-name="WWNum11">
        <text:list-item>
          <text:p text:style-name="P22"><text:span text:style-name="T3">intelektualno utrujenost, </text:span></text:p>
        </text:list-item>
        <text:list-item>
          <text:p text:style-name="P22"><text:span text:style-name="T3">senzorno utrujenost, </text:span></text:p>
        </text:list-item>
        <text:list-item>
          <text:p text:style-name="P22"><text:span text:style-name="T3">emocionalno utrujenost, </text:span></text:p>
        </text:list-item>
        <text:list-item>
          <text:p text:style-name="P22"><text:span text:style-name="T3">fizično utrujenost. </text:span></text:p>
        </text:list-item>
      </text:list>
      <text:p text:style-name="P4"/>
      <text:p text:style-name="P11"><text:span text:style-name="T3">Utrujenost lahko razdelimo glede na količino mišične mase, ki se utrudi:</text:span></text:p>
      <text:list xml:id="list1479025468" text:style-name="WWNum12">
        <text:list-item>
          <text:p text:style-name="P23"><text:span text:style-name="T3">lokalna utrujenost (manj kot 30 % mišične mase), </text:span></text:p>
        </text:list-item>
        <text:list-item>
          <text:p text:style-name="P23"><text:span text:style-name="T3">regionalna utrujenost (do 70 % mišične mase), </text:span></text:p>
        </text:list-item>
        <text:list-item>
          <text:p text:style-name="P23"><text:span text:style-name="T3">globalna utrujenost (nad 70 % mišične mase). </text:span></text:p>
        </text:list-item>
      </text:list>
      <text:p text:style-name="Slog_20_Naslov_20_3_20__2b__20_Comic_20_Sans_20_MS_20_11_20_pt_20_Obojestransko">2.3.2 Izčrpanost</text:p>
      <text:p text:style-name="P11"><text:span text:style-name="T3">Izčrpanost je tipičen pojav, ki spremlja dolgotrajne, ne pa tudi kratkotrajne napore. Pojavi se lahko tudi ob kopičenju utrujenosti v več zaporednih vadbenih enotah. Njena osnova je izčrpanje največkrat zalog goriv, včasih pa tudi dalj trajajoča zmanjšana zmogljivost nekaterih organov (hormonske žleze). </text:span></text:p>
      <text:p text:style-name="P4"/>
      <text:p text:style-name="P11"><text:span text:style-name="T3">Bistvena razlika med utrujenostjo in izčrpanostjo je v trajanju obnove do normalne funkcije organov ali celotnega organizma ali do obnove zalog izčrpanih goriv. </text:span></text:p>
      <text:p text:style-name="P141"><text:bookmark-start text:name="_Toc156002349"/>2.4 Odmor<text:bookmark-end text:name="_Toc156002349"/></text:p>
      <text:p text:style-name="P11"><text:span text:style-name="T3">Odmor je časovno obdobje (faza), ki sledi obdobju (fazi) napora. </text:span></text:p>
      <text:p text:style-name="P7"/>
      <text:p text:style-name="Standard"><text:span text:style-name="T6">Načrtovani odmori</text:span></text:p>
      <text:p text:style-name="Slog_20_Naslov_20_3_20__2b__20_Comic_20_Sans_20_MS_20_11_20_pt_20_Obojestransko">2.4.1 Odmori znotraj posamezne vadbene enote</text:p>
      <text:p text:style-name="Slog_20_Naslov_20_4_20__2b__20_Comic_20_Sans_20_MS_20_11_20_pt_20_Obojestransko">2.4.1.1 Anabolna faza</text:p>
      <text:p text:style-name="P11"><text:span text:style-name="T3">Anabolna faza je namenjena predvsem obnovi zmogljivosti organizma na ponovni napor. V času anabolne faze je potrebno organizmu omogočiti kar najuspešnejšo obnovo, ki jo omogočimo na različne načine:</text:span></text:p>
      <text:list xml:id="list476892316" text:style-name="WWNum13">
        <text:list-item>
          <text:p text:style-name="P24"><text:span text:style-name="T3">aktivna regeneracija (masaža, gimnastične vaje, vaje za gibljivost, sproščanje, ...), </text:span></text:p>
        </text:list-item>
        <text:list-item>
          <text:p text:style-name="P24"><text:span text:style-name="T3">primerna hrana, </text:span></text:p>
        </text:list-item>
        <text:list-item>
          <text:p text:style-name="P24"><text:span text:style-name="T3">farmakološki preparati, </text:span></text:p>
        </text:list-item>
        <text:list-item>
          <text:p text:style-name="P24"><text:span text:style-name="T3">pasiven odmor (spanje).</text:span></text:p>
        </text:list-item>
      </text:list>
      <text:p text:style-name="P4"/>
      <text:p text:style-name="P11"><text:span text:style-name="T3">Pri kratkotrajni visoko intenzivni vadbi prihaja poleg razgradnje goriv tudi do mikro poškodb celičnih membran. Zaradi intenzivnosti procesov se poruši homeostaza v celicah in celotnem organizmu, iz celic se delno izločijo snovi, predvsem encimi. Zato potrebuje organizem več dni za obnovo zalog in vzpostavitev homeostaze.</text:span></text:p>
      <text:p text:style-name="P4"/>
      <text:p text:style-name="P11"><text:span text:style-name="T3">Pri srednjem in dolgotrajnem naporu prihaja do podobnih sprememb, le da niso tako izrazite. Posebnost dolgotrajnega napor je kritično izčrpanje rezerv glikogena. Obnova izčrpanih glikogenskih zalog poteka razmeroma počasi in velikokrat zahteva močno zmanjšanje količine ter intenzivnosti vadbe.</text:span></text:p>
      <text:p text:style-name="Slog_20_Naslov_20_4_20__2b__20_Comic_20_Sans_20_MS_20_11_20_pt_20_Obojestransko">2.4.1.2 Odmori med ponovitvami</text:p>
      <text:list xml:id="list102323891" text:style-name="WWNum109">
        <text:list-item>
          <text:list>
            <text:list-item>
              <text:p text:style-name="P122"><text:span text:style-name="T3">Pri </text:span><text:span text:style-name="T10">kratkotrajnem naporu srednje in največje intenzivnosti</text:span><text:span text:style-name="T3">, v katerem prevladujejo anaerobni alaktatni procesi (razgradnja fosfagena), je treba zaloge obnavljati, sicer se pojavi utrujenost. Če so zaloge CP le malo izčrpane, potem je njihova obnova kratkotrajna - do 1 min za popolno obnovo in superkompenzacijo. Če pa so zaloge CP zelo izčrpane, se obnavljajo približno 3min, čeprav je kasneje opaziti še dodatno povečevanje vsebnost tega goriva (superkompenzacija). Takoj po prenehanju napora je opaziti povečano porabo kisika - to fazo sprememb v porabi kisika imenujemo alaktatni </text:span><text:span text:style-name="T5">kisikov dolg</text:span><text:span text:style-name="T3">. </text:span></text:p>
            </text:list-item>
          </text:list>
        </text:list-item>
      </text:list>
      <text:list xml:id="list1311753455" text:style-name="WWNum110">
        <text:list-item>
          <text:list>
            <text:list-item>
              <text:p text:style-name="P123"><text:span text:style-name="T3">Pri </text:span><text:span text:style-name="T10">srednje trajajočem naporu</text:span><text:span text:style-name="T3"> prevladujejo laktatni energijski procesi. Gorivo teh procesov je glikogen v mišicah. Ta se med naporom razgradi do mlečne kisline (laktat), ki povzroča acidozo (zakislenje). V odmoru pride do zmanjševanja vsebnosti laktata v krvi, zaradi njegove aerobne razgradnje (razgradi se do piruvata - za obnovo glikogenskih rezerv). Zaradi tega je poraba kisika v odmoru dalj časa povečana - kisikov dolg. Ko napor preseže aerobne zmogljivosti je delež energije krit iz anaerobnih procesov kot kisikov deficit. Kisikov dolg je sestavljen iz alaktatne in laktatne faze vračanja kisikovega dolga (alaktatna se kmalu zaključi, laktatna pa lahko traja tudi več kot 1 uro).</text:span></text:p>
            </text:list-item>
          </text:list>
        </text:list-item>
      </text:list>
      <text:p text:style-name="P142">2.4.1.3 Odmor v prekinitvah dolgotrajnega napora</text:p>
      <text:p text:style-name="P11"><text:span text:style-name="T3">Dolgotrajni </text:span><text:span text:style-name="T10">napor s prekinitvami</text:span><text:span text:style-name="T3"> je značilen po tem, da prevladujejo aerobni energijski procesi. Kisikov dolg in kopičenje laktata sta manjša, v odmoru prihaja do vračanja dolga na stopnjo, ki nekoliko presega tisto v mirovanju (višja raven stacionarnega stanja). Povprečna poraba kisika je večja kot pri neprekinjeni obremenitvi.</text:span></text:p>
      <text:p text:style-name="Slog_20_Naslov_20_4_20__2b__20_Comic_20_Sans_20_MS_20_11_20_pt_20_Obojestransko">2.4.1.4 Odmori med ponovitvami</text:p>
      <text:p text:style-name="P11"><text:span text:style-name="T3">Napor ne more trajati s primerno intenzivnostjo skozi celotno katabolno fazo. Zato je treba občasno uvajati daljše odmore, ki ločijo serije med seboj (serijski odmori) in so daljši (tudi do 45min). V teh odmorih mora športnik zmanjšati vzburjenost celotnega centralnega in vegetativnega živčnega sistema ter se aktivno sprostiti (avtogeni trening). Po koncu takega odmora je potrebno ponovno delno ogrevanje. </text:span></text:p>
      <text:p text:style-name="Slog_20_Naslov_20_3_20__2b__20_Comic_20_Sans_20_MS_20_11_20_pt_20_Obojestransko">2.4.2 Odmori med vadbenimi enotami</text:p>
      <text:p text:style-name="P11"><text:span text:style-name="T3">Običajno se v vrhunskem športu uporablja ''nedeljski odmor'', ki pa ni nujno da je nedelja - lahko je katerikoli dan v mikrociklu. Cilj teh odmorov je preventivne narave, saj vemo, da se nekatere snovi obnovijo šele po nekaj dneh. </text:span></text:p>
      <text:p text:style-name="Slog_20_Naslov_20_3_20__2b__20_Comic_20_Sans_20_MS_20_11_20_pt_20_Obojestransko">2.4.3 Obdobje aktivnega odmora</text:p>
      <text:p text:style-name="P11"><text:span text:style-name="T3">Športnik se med tekmovalno sezono zaradi pogostih nastopov telesno in duševno utrudi. To zahteva daljše obdobje aktivnega odmora (3 - 6 tednov). Značilnost takih obdobij ni pasivni ampak aktivni odmor, ki včasih zahteva dokajšen napor. Pomembno je da tak napor ni enak ali podoben tistemu pri običajni vadbi in tekmovanju. Pasivni odmor pride v poštev le v primeru poškodbe.</text:span></text:p>
      <text:p text:style-name="P8"/>
      <text:p text:style-name="Standard"><text:span text:style-name="T6">Spontani odmori</text:span></text:p>
      <text:p text:style-name="P9"/>
      <text:p text:style-name="P11"><text:span text:style-name="T3">Bolezen, poškodba, pojav pretreniranosti, nenadna nujna opravila so samo nekateri pojavi, ki pomenijo spontani odmor. Tovrstnim odmorom se moramo izogibati. Pri tem poskušamo proces vadbe spremeniti in prilagoditi tako, da bo ob koncu takšnega odmora vadba v primernem času spet v načrtovanih okvirih. Spontani odmori so lahko kratki (del dneva) in manj usodni, lahko pa so zelo dolgi (več mesecev) in zato tudi usodni za tekmovalno sezono ali kariero posameznika.</text:span></text:p>
      <text:p text:style-name="P143">2.5 Genetska zasnova in športna zmogljivost</text:p>
      <text:p text:style-name="P11"><text:span text:style-name="T3">Potomci od svojih staršev podedujejo nekatere sposobnosti in lastnosti, katere okolje, vzgoja in izobraževanje dodatno spreminjajo. Zato </text:span><text:span text:style-name="T5">genotip</text:span><text:span text:style-name="T3"> predstavljajo tiste lastnosti in sposobnosti, ki so v veliki meri podedovane. Celoto vseh lastnosti in sposobnosti pa imenujemo </text:span><text:span text:style-name="T5">fenotip</text:span><text:span text:style-name="T3">. </text:span></text:p>
      <text:p text:style-name="P1"/>
      <text:p text:style-name="P11"><text:span text:style-name="T3">Vrhunski dosežek je mogoč samo pri ugodni kombinaciji primernega genotipa, primerne vadbe v dolgem časovnem obdobju ter odsotnosti poškodb in hujših bolezni v tem času. Predvsem genotipu pripisujemo človekovo bolj ali manj izraženo prilagodljivost na športno vadbo in napor. Toda genotip je le osnova za doseganje vrhunskih rezultatov, pri tem pa igra odločilno vlogo fenotip. </text:span></text:p>
      <text:p text:style-name="Slog_20_Naslov_20_3_20__2b__20_Comic_20_Sans_20_MS_20_11_20_pt_20_Obojestransko">2.5.1 Selekcija v športu</text:p>
      <text:p text:style-name="P11"><text:span text:style-name="T3">O selekciji v športu govorimo takrat, ko mislimo na izbor in razvrščanje športnikov po določenih kriterijih, v kakovostne razrede. Pri tem lahko uporabljamo zelo različne kriterije (največkrat tekmovalni rezultati in rezultati v določenih motoričnih testih). </text:span></text:p>
      <text:p text:style-name="P4"/>
      <text:p text:style-name="P11"><text:span text:style-name="T3">V zvezi s selekcijo se pojavljajo tudi številni problemi, ki jih je treba upoštevati:</text:span></text:p>
      <text:list xml:id="list1520668107" text:style-name="WWNum15">
        <text:list-item>
          <text:p text:style-name="P25"><text:span text:style-name="T3">Za nekatere športne discipline je mogoče z dokaj veliko natančnostjo ugotoviti najpomembnejše dejavnike tekmovalne zmogljivosti, medtem ko je za druge to skoraj nemogoče.</text:span></text:p>
        </text:list-item>
        <text:list-item>
          <text:p text:style-name="P25"><text:span text:style-name="T3">Mogoče je narediti modele športnikov različne kakovosti. Ti so lahko uporabni za selekcijo na ravneh, za katere so narejeni. Toda selekcija se začne že pri netreniranih začetnikih. Kakšne kriterije naj bi uporabili zanje? Navadno se uporabljajo modeli vrhunskih ''pomanjšani'' za začetnike.</text:span></text:p>
        </text:list-item>
        <text:list-item>
          <text:p text:style-name="P25"><text:span text:style-name="T3">Upoštevati je treba biološki razvoj in športnikovo kronološko starost.</text:span></text:p>
        </text:list-item>
        <text:list-item>
          <text:p text:style-name="P25"><text:span text:style-name="T3">Tiste, ki so izbrani v selekcijsko skupino, predvsem pa njihove starše je potrebno vzgajati za sodelovanje z vaditelji in trenerji. </text:span></text:p>
        </text:list-item>
        <text:list-item>
          <text:p text:style-name="P25"><text:span text:style-name="T3">Posebno pozornost je treba nameniti tudi tistim, ki niso izbrani v selekcijsko skupino - mejnim primerom.</text:span></text:p>
        </text:list-item>
        <text:list-item>
          <text:p text:style-name="P25"><text:span text:style-name="T3">Selekcija ni enkratno dejanje, ampak je proces, ki poteka po več fazah in obravnava vse.</text:span></text:p>
        </text:list-item>
        <text:list-item>
          <text:p text:style-name="P25"><text:span text:style-name="T3">Selekcija v začetnih obdobjih naj bo humana za izbrane in tudi za neizbrane. </text:span></text:p>
        </text:list-item>
      </text:list>
      <text:p text:style-name="Slog_20_Naslov_20_3_20__2b__20_Comic_20_Sans_20_MS_20_11_20_pt_20_Obojestransko">2.5.2 Selekcijski proces</text:p>
      <text:list xml:id="list1737686832" text:style-name="WWNum35">
        <text:list-item>
          <text:list>
            <text:list-item>
              <text:p text:style-name="P43"><text:span text:style-name="T11">Začetni izbor</text:span></text:p>
            </text:list-item>
          </text:list>
        </text:list-item>
      </text:list>
      <text:p text:style-name="P109"><text:span text:style-name="T3">V ta izbor uvrščamo navadno mlajše, potencialne športnike. Poudarek te selekcije je ocena nadarjenosti za šport ali neko skupino športnih disciplin. Posebno pozornost namenjajo oceni biološkega razvoja. Ta je velikokrat neskladen s kronološko starostjo. Zelo je pomembno pridobiti podatke o preteklem ukvarjanju s športom. Osnova za selekcijo v začetni izbor so raznorazni motorični testi. V tej fazi poleg selekcije obdržimo tudi skupino (ki želijo sodelovati) ostalih neselekcioniranih, saj je osip zaradi različnih interesov otrok kar velik. Cilji vadbe v tej fazi so vsestranski razvoj psihomotoričnih sposobnosti, vzgoja delovnih navad, vključevanje v nove socialne skupine. Ta faza se začenja zelo različno in je odvisna od potreb različnih športnih disciplin. Traja tudi zelo različno, navadno pa se konča v obdobju 10 - 11 let.</text:span></text:p>
      <text:list xml:id="list1650438086" text:style-name="WWNum36">
        <text:list-item>
          <text:list>
            <text:list-item>
              <text:p text:style-name="P44"><text:span text:style-name="T11">Prva faza</text:span></text:p>
            </text:list-item>
          </text:list>
        </text:list-item>
      </text:list>
      <text:p text:style-name="P111"><text:span text:style-name="T3">Traja navadno 2 - 3 leta, odvisno od specifičnih zahtev športne discipline. V tej fazi posvečamo večjo pozornost športnikovim specifičnim nagnjenjem in spreminjanju sposobnosti. Iščemo najbolj izrazito smer sprememb na splošno vadbo (usmeritev v športno disciplino). Tisti, ki ne zadovoljujejo kriterijev, se ne izločijo, temveč začasno vadijo v posebnem ali pa osnovnem programu.</text:span></text:p>
      <text:list xml:id="list1067819439" text:style-name="WWNum37">
        <text:list-item>
          <text:list>
            <text:list-item>
              <text:p text:style-name="P45"><text:span text:style-name="T11">Druga faza</text:span></text:p>
            </text:list-item>
          </text:list>
        </text:list-item>
      </text:list>
      <text:p text:style-name="P111"><text:span text:style-name="T3">Cilj druge faze je specializacija za posamezne športne discipline. Na začetku faze so najpomembnejši rezultati v testih, ob koncu pa vse bolj napredek v tekmovalnih dosežkih. Selekcija postaja vse bolj izražena. Izločeni ne morejo več vaditi v selekcijski skupini, le-ta pa je kljub temu vedno odprta za nove kandidate. </text:span></text:p>
      <text:list xml:id="list1101331268" text:style-name="WWNum38">
        <text:list-item>
          <text:list>
            <text:list-item>
              <text:p text:style-name="P46"><text:span text:style-name="T11">Tretja faza</text:span></text:p>
            </text:list-item>
          </text:list>
        </text:list-item>
      </text:list>
      <text:p text:style-name="P111"><text:span text:style-name="T3">To je končna faza selekcije, ko od športnikov pričakujemo vrhunske tekmovalne dosežke. Zato sta jim omogočena primerno kakovostna vadba in življenjska raven. Selekcionirani so navadno v nacionalne športne ekipe ali/in v profesionalne športne klube. Poglavitni selekcijski kriterij je tekmovalna kakovost. Ko športnik kakovosti ne zadošča je iz te selekcije izločen. Lahko se vključi v drugo vzporedno selekcijo ali drugo nižjo selekcijo. Ta faza kot tudi selekcijski proces se končata s koncem posameznikove športne kariere. </text:span></text:p>
      <text:p text:style-name="P5"><text:soft-page-break/></text:p>
      <text:p text:style-name="P26"><text:span text:style-name="T3">Šport je sam po sebi selekcijski proces, s tem ko tekmujemo z nasprotniki, nas drugi ali pa se sami postavljamo v različne kakovostne razrede.</text:span></text:p>
      <text:p text:style-name="P140"><text:bookmark-start text:name="_Toc156002350"/>3 UČINEK VADBENIH SREDSTEV IN METOD ZA SPREMINJANJE PSIHOMOTORIČNIH SPOSOBNOSTI<text:bookmark-end text:name="_Toc156002350"/></text:p>
      <text:p text:style-name="Slog_20_Naslov_20_2_20__2b__20_Comic_20_Sans_20_MS_20_13_20_pt_20_Ne_20_Ležeče"><text:bookmark-start text:name="_Toc156002351"/>3.1 Koordinacija<text:bookmark-end text:name="_Toc156002351"/></text:p>
      <text:p text:style-name="P11"><text:span text:style-name="T3">Koordinacija je človekova sposobnost kar najbolj usklajenega gibanja nasploh, posebej pa v nenaučenih, nepredvidljivih in (ali) zahtevnih motoričnih nalogah. V športu se njena pomembnost posebej kaže v disciplinah z veliko zapletenostjo gibanja (akrobatika, gimnastika, ...), z kompleksnostjo in nepredvidljivostjo (športne igre) in v okoliščinah največjega napora (šprint).</text:span></text:p>
      <text:p text:style-name="Slog_20_Naslov_20_3_20__2b__20_Comic_20_Sans_20_MS_20_11_20_pt_20_Obojestransko">3.1.1 Vrste koordinacije</text:p>
      <text:list xml:id="list2090398568" text:style-name="WWNum112">
        <text:list-item>
          <text:list>
            <text:list-item>
              <text:p text:style-name="P124"><text:span text:style-name="T3">Sposobnost hitrega opravljanja zapletenih in nenaučenih motoričnih nalog.<text:line-break/>Lahko predvidimo vsebino nalog in ne trenutka, položaja, kraja, ...</text:span></text:p>
            </text:list-item>
            <text:list-item>
              <text:p text:style-name="P124"><text:span text:style-name="T3">Sposobnost opravljanja ritmičnih motoričnih nalog. Zaporedje motoričnih nalog je znano, končna izvedba pa mora biti v glasbenem ritmu (drsanje, kotalkanje, športno-ritmična gimnastika, ...).</text:span></text:p>
            </text:list-item>
            <text:list-item>
              <text:p text:style-name="P124"><text:span text:style-name="T3">Sposobnost pravočasne izvedbe motoričnih nalog (timing). Prvi primer: Siloviti kratkotrajni napori izvedeni v točno določenem trenutku (skoki, gimnastika, akrobatika, skoki v vodo, smučarski skoki, ...). Drugi primer: Odziv na pričakovani dražljaj (znak) (start v atletiki, plavanju).</text:span></text:p>
            </text:list-item>
            <text:list-item>
              <text:p text:style-name="P124"><text:span text:style-name="T3">Sposobnost reševanja motoričnih nalog z nedominantnimi okončinami (lateralnost). Gre za v veliki meri pridobljeno spretnost. Zasledimo jo v športnih igrah (košarka, rokomet,...).</text:span></text:p>
            </text:list-item>
            <text:list-item>
              <text:p text:style-name="P124"><text:span text:style-name="T3">Sposobnost usklajenega gibanja zgornjih in spodnjih udov. Pojavlja se v vseh motoričnih nalogah (košarka, rokomet, ...).</text:span></text:p>
            </text:list-item>
            <text:list-item>
              <text:p text:style-name="P124"><text:span text:style-name="T3">Sposobnost hitrega in nenadnega spreminjanja smeri gibanja (agilnost) (pomembna v športnih igrah).</text:span></text:p>
            </text:list-item>
            <text:list-item>
              <text:p text:style-name="P124"><text:span text:style-name="T3">Sposobnost natančnega zadevanja cilja. Tipični primeri so streljanje in balinanje, kjer je omejen čas ciljanja ter športne igre. </text:span></text:p>
            </text:list-item>
            <text:list-item>
              <text:p text:style-name="P124"><text:span text:style-name="T3">Sposobnost natančnega vodenja. Gre za sposobnost natančnega in nenehnega uravnavanja gibanja športnega rekvizita od starta do cilja (sabljanje).</text:span></text:p>
            </text:list-item>
          </text:list>
        </text:list-item>
      </text:list>
      <text:p text:style-name="Slog_20_Naslov_20_3_20__2b__20_Comic_20_Sans_20_MS_20_11_20_pt_20_Obojestransko">3.1.2 Omejitveni dejavniki</text:p>
      <text:p text:style-name="Slog_20_Naslov_20_4_20__2b__20_Comic_20_Sans_20_MS_20_11_20_pt_20_Obojestransko">3.1.2.1 Biološki dejavniki</text:p>
      <text:p text:style-name="P11"><text:span text:style-name="T3">Koordinacija se pojavlja v različnih oblikah, vendar jim lahko najdemo skupna izhodišča z vidika biološke (fiziološke) podlage. Vsekakor je za katero koli vrsto koordinacije pomembno natančno, pravočasno, ritmično in usklajeno premikanje udov tako, kot zahteva motorična naloga. To hkrati poteka hoteno in avtomatsko na dveh delih živčnega sistema: centralnega (možgani in hrbtenjača) in perifernega (senzorično in motorično živčevje).</text:span></text:p>
      <text:p text:style-name="P11"><text:span text:style-name="T3">Pri naporu prihajajo senzorični podatki (največ) iz oči, ušes in iz mišičnih, kitnih in sklepnih receptorjev. </text:span></text:p>
      <text:p text:style-name="P11"><text:span text:style-name="T3">Omejitveni dejavniki koordinacije:</text:span></text:p>
      <text:list xml:id="list1296038961" text:style-name="WWNum17">
        <text:list-item>
          <text:p text:style-name="P27"><text:span text:style-name="T3">stopnja hkratnega in zaporednega primerjanja med različnimi podatki, </text:span></text:p>
        </text:list-item>
        <text:list-item>
          <text:p text:style-name="P27"><text:span text:style-name="T3">količina podatkov o različnih motoričnih nalogah, ki so v spominu, </text:span></text:p>
        </text:list-item>
        <text:list-item>
          <text:p text:style-name="P27"><text:span text:style-name="T3">kakovost živčnih dražljajev iz receptorjev, </text:span></text:p>
        </text:list-item>
        <text:list-item>
          <text:p text:style-name="P27"><text:span text:style-name="T3">predstava o trenutnem stanju pri izvedbi motorične naloge, </text:span></text:p>
        </text:list-item>
        <text:list-item>
          <text:p text:style-name="P27"><text:span text:style-name="T3">utrujenost. </text:span></text:p>
        </text:list-item>
      </text:list>
      <text:p text:style-name="P142">3.1.2.2 Psihološki dejavniki</text:p>
      <text:p text:style-name="P11"><text:span text:style-name="T3">Različna psihološka stanja so zelo pomembna za uspešno koordinacijo, saj je CŽS osrednje mesto, pomembno za koordinacijo. Zelo pomembna je predštartna trema, ki lahko pozitivno ali negativno usodno učinkuje na koordinacijo.</text:span></text:p>
      <text:p text:style-name="Slog_20_Naslov_20_3_20__2b__20_Comic_20_Sans_20_MS_20_11_20_pt_20_Obojestransko">3.1.3 Sredstva in metode za izboljšanje koordinacije</text:p>
      <text:p text:style-name="P11"><text:span text:style-name="T3">To sposobnost je mogoče razvijati z uporabo nespecifičnih sredstev, kar pomeni nenehno spreminjanje okolja, rekvizitov, zahtev pri vadbi, položajev in drugih ukrepov, ki preprečujejo avtomatiziranje nekega gibanja. </text:span></text:p>
      <text:p text:style-name="Slog_20_Naslov_20_4_20__2b__20_Comic_20_Sans_20_MS_20_11_20_pt_20_Obojestransko">3.1.3.1 Metode v procesu motoričnega učenja</text:p>
      <text:p text:style-name="P11"><text:span text:style-name="T3">Motorično učenje je pridobivanje in izpopolnjevanje izkušenj pri opravljanju motoričnih nalog ter ohranjanje dosežene ravni. </text:span></text:p>
      <text:p text:style-name="P4"/>
      <text:p text:style-name="P11"><text:span text:style-name="T3">Razlikujemo:</text:span></text:p>
      <text:list xml:id="list1168889495" text:style-name="WWNum18">
        <text:list-item>
          <text:p text:style-name="P28"><text:span text:style-name="T3">Temeljne metode:</text:span></text:p>
          <text:list>
            <text:list-item>
              <text:p text:style-name="P28"><text:span text:style-name="T3">analitična, </text:span></text:p>
            </text:list-item>
            <text:list-item>
              <text:p text:style-name="P28"><text:span text:style-name="T3">sintetična, </text:span></text:p>
            </text:list-item>
            <text:list-item>
              <text:p text:style-name="P28"><text:span text:style-name="T3">kombinirana. </text:span></text:p>
            </text:list-item>
          </text:list>
        </text:list-item>
        <text:list-item>
          <text:p text:style-name="P28"><text:span text:style-name="T3">Dopolnilne metode:</text:span></text:p>
        </text:list-item>
      </text:list>
      <text:list xml:id="list87596171" text:style-name="WWNum19">
        <text:list-item>
          <text:p text:style-name="P116"><text:span text:style-name="T3">ideomotorična, </text:span></text:p>
        </text:list-item>
        <text:list-item>
          <text:p text:style-name="P117"><text:span text:style-name="T3">metoda povezovanja. </text:span></text:p>
        </text:list-item>
        <text:list-item>
          <text:p text:style-name="P118"><text:span text:style-name="T3">iterativna. </text:span></text:p>
        </text:list-item>
      </text:list>
      <text:p text:style-name="P4"/>
      <text:list xml:id="list390769260" text:continue-list="list1101331268" text:style-name="WWNum38">
        <text:list-item>
          <text:list>
            <text:list-item>
              <text:p text:style-name="P125"><text:span text:style-name="T11">Analitična metoda</text:span><text:span text:style-name="T3"> uporablja način učenja po delih. Zastarela metoda, ki se uporablja samo še pri zelo zapletenih gibanjih in pri odpravljanju napak. Pomanjkljivost je v razlikah izvedbe posameznih delov in potem celotnega gibanja ter težaven prehod do celotnega gibanja. </text:span></text:p>
            </text:list-item>
            <text:list-item>
              <text:p text:style-name="P125"><text:span text:style-name="T11">Sintetična metoda</text:span><text:span text:style-name="T5"> </text:span><text:span text:style-name="T3">je najbolj uporabljena metoda. S to metodo se učimo manj zahtevna in nenevarna gibanja. Sintetična metoda uporablja dva načina učenja: ponavljanje demonstriranega gibanja in vodenje gibanja najprej v poenostavljeni obliki, pri tem ves čas upoštevamo celoto.</text:span></text:p>
            </text:list-item>
            <text:list-item>
              <text:p text:style-name="P125"><text:span text:style-name="T11">Kombinirana metoda</text:span><text:span text:style-name="T3"> predstavlja kombinacijo obeh že opisanih metod. Pri tem sintetična metoda predstavlja osnovno metodo učenja, analitična pa je le dopolnilna.</text:span></text:p>
            </text:list-item>
            <text:list-item>
              <text:p text:style-name="P125"><text:span text:style-name="T11">Dopolnilne oblike</text:span><text:span text:style-name="T3"> so tiste, ki jih uporabljamo zato, da bi pospešili hitrost učenja, povečali kakovost naučenih gibov in si ustvarili kar najboljšo sliko o tem gibanju. Ideomotorična oblika učenja uporablja najprej ogled (proge ), ki si jo nato poskušamo zapomniti (v mislih prevozimo progo). Metodo povezovanja uporabljamo, ko napredek v tehniki zahteva izboljševanje tudi drugih motoričnih sposobnosti, kar je najpogostejši primer za šport. Iterativna metoda se uporablja le v posebnih primerih športnih disciplin (judo), kjer gre za ponavljanje elementov nekega gibanja v serijah z namenom izboljšanja koordinacije in tehnike posameznega gibanja ter tudi povečanje moči in (ali) vzdržljivosti v moči.</text:span></text:p>
            </text:list-item>
          </text:list>
        </text:list-item>
      </text:list>
      <text:p text:style-name="Slog_20_Naslov_20_4_20__2b__20_Comic_20_Sans_20_MS_20_11_20_pt_20_Obojestransko">3.1.3.2 Metode za izboljšanje koordinacije</text:p>
      <text:p text:style-name="P11"><text:span text:style-name="T3">Osnovna metoda za izboljšanje koordinacije je metoda s ponavljanji. Pri učenju moramo poskrbeti za kar največjo zapletenost in spremenljivost motoričnih nalog, saj določena naloga ne sme postati avtomatizirana. </text:span></text:p>
      <text:p text:style-name="P139">3.1.4 Motorično učenje</text:p>
      <text:p text:style-name="P11"><text:span text:style-name="T3">Je proces pridobivanja, izpopolnjevanja, stabilizacije in uporabe motoričnih</text:span><text:span text:style-name="T1"> </text:span><text:span text:style-name="T3">programov. Centralni živčni sistem povezuje dogajanje v okolici (vid, sluh, ...) z dogajanjem v organizmu. To skupaj s človekovimi občutki in razumom vzpodbudno ali moteče vpliva na motorično učenje.</text:span></text:p>
      <text:p text:style-name="Slog_20_Naslov_20_4_20__2b__20_Comic_20_Sans_20_MS_20_11_20_pt_20_Obojestransko">3.1.4.1 Splošni pogoji motoričnega učenja</text:p>
      <text:list xml:id="list692824149" text:style-name="WWNum39">
        <text:list-item>
          <text:list>
            <text:list-item>
              <text:p text:style-name="P47"><text:span text:style-name="T11">Zunanji pogoji: sporazumevanje (komunikacija), povratne informacije</text:span></text:p>
            </text:list-item>
          </text:list>
        </text:list-item>
      </text:list>
      <text:p text:style-name="P109"><text:span text:style-name="T3">Jezik je temeljni pogoj za sporazumevanje in zato nepogrešljiv v fazi učenja. V športu se uporabljata strokovni jezik in žargon, ki je lasten vsaki športni panogi. A te strokovnosti in žargona se moramo izogibati, uporabljati moramo besede, ki jih bo poslušalec razumel. To bomo ugotovili s pomočjo učenčevih sporočil - povratnih informacij. Le-te so lahko govorne ali vidne (izvedba). </text:span></text:p>
      <text:list xml:id="list1039936565" text:style-name="WWNum40">
        <text:list-item>
          <text:list>
            <text:list-item>
              <text:p text:style-name="P48"><text:span text:style-name="T11">Notranji pogoji:</text:span></text:p>
            </text:list-item>
          </text:list>
        </text:list-item>
      </text:list>
      <text:list xml:id="list896007678" text:style-name="WWNum20">
        <text:list-item>
          <text:list>
            <text:list-item>
              <text:p text:style-name="P29"><text:span text:style-name="T3">motorične sposobnosti ob začetku,</text:span></text:p>
            </text:list-item>
            <text:list-item>
              <text:p text:style-name="P29"><text:span text:style-name="T3">motorična informiranost, razumske in čustvene sposobnosti in lastnosti,</text:span></text:p>
            </text:list-item>
            <text:list-item>
              <text:p text:style-name="P29"><text:span text:style-name="T3">prilagodljivost procesu učenja.</text:span></text:p>
            </text:list-item>
          </text:list>
        </text:list-item>
      </text:list>
      <text:p text:style-name="P109"><text:span text:style-name="T3">Predvsem razvitost moči, hitrosti in vzdržljivosti je pomembna za učenje ostalih motoričnih sposobnosti, če le-te niso razvite na dovolj visoki ravni je najprej potrebna motorična vadba za razvoj le-teh sposobnosti. Motorično učenje pogojuje tudi motorična informiranost in tudi konativne ter kognitivne značilnosti in sposobnosti vplivajo na hitrost razumevanja motoričnih nalog. Prilagodljivost pri motoričnem učenju je tista značilnost vsakega posameznika, ki ločuje talente od drugih športnikov.</text:span></text:p>
      <text:list xml:id="list1720773534" text:style-name="WWNum41">
        <text:list-item>
          <text:list>
            <text:list-item>
              <text:p text:style-name="P49"><text:span text:style-name="T11">Učna aktivnost</text:span></text:p>
            </text:list-item>
          </text:list>
        </text:list-item>
      </text:list>
      <text:p text:style-name="P109"><text:span text:style-name="T3">Vsekakor sta za uspešno učenje potrebna razumevanje motoričnih nalog in motivacija. Motivacija, ohranjena na primerni stopnji, ugodno vpliva na motorično učenje. Potrpežljivost pa je ob motivaciji izredno pomembna, najbolj v obdobju kriz in neuspehov. S primerno motivacijo ohranjamo učno aktivnost na primerni stopnji.</text:span></text:p>
      <text:p text:style-name="Slog_20_Naslov_20_4_20__2b__20_Comic_20_Sans_20_MS_20_11_20_pt_20_Obojestransko">3.1.4.2 Faze učnega procesa pri motoričnem učenju</text:p>
      <text:list xml:id="list104997829" text:style-name="WWNum42">
        <text:list-item>
          <text:list>
            <text:list-item>
              <text:p text:style-name="P50"><text:span text:style-name="T11">Faza grobega koordiniranja gibanja</text:span></text:p>
            </text:list-item>
          </text:list>
        </text:list-item>
      </text:list>
      <text:p text:style-name="P109"><text:span text:style-name="T3">To je začetna faza, ki se začne ob odločitvi za začetek učenja nove naloge, konec pa je v trenutku, ko športnik obvlada neko gibanje ''v grobem''. Tehnika je v pretežnem delu pravilna, tudi v olajšanih okoliščinah. V tej fazi je predstava o gibanju še nepopolna in groba. To je tudi najbolj intenzivna faza, saj od športnika zahteva velik napor. Paziti moramo na pojav utrujenosti ter posredno vgrajevanje napačnih motoričnih modelov (zaradi napak - utrujenost). V tej fazi se moramo izogibati tudi spreminjanju okolja in rekvizitov. V tej fazi se je potrebno izogibati podrobnemu popravljanju napak.</text:span></text:p>
      <text:list xml:id="list336286080" text:style-name="WWNum43">
        <text:list-item>
          <text:list>
            <text:list-item>
              <text:p text:style-name="P51"><text:span text:style-name="T11">Faza natančnega koordiniranja</text:span></text:p>
            </text:list-item>
          </text:list>
        </text:list-item>
      </text:list>
      <text:p text:style-name="P109"><text:span text:style-name="T3">V tej fazi športnik pride do stopnje, ko zmore gibanje izvesti pravilno in zanesljivo, brez bistvenih napak, toda le v okoliščinah v katerih vadi. <text:s/>V takšnih okoliščinah lahko tudi nastopa na tekmovanju. Motorični program je že dokaj izpopolnjen. Zavestni nadzor gibov je je vse manjši. Športniki znajo opisati svoje gibanje do podrobnosti, sami pa opazijo tudi napake. </text:span></text:p>
      <text:list xml:id="list2162473545" text:style-name="WWNum44">
        <text:list-item>
          <text:list>
            <text:list-item>
              <text:p text:style-name="P52"><text:span text:style-name="T11">Faza stabilizacije in uporaba motoričnega programa v različnih okoliščinah</text:span></text:p>
            </text:list-item>
          </text:list>
        </text:list-item>
      </text:list>
      <text:p text:style-name="P109"><text:span text:style-name="T3">Ta faza se konča, ko je gibanje natančno izvedeno, kljub spreminjanju okolja in rekvizitov ter v navzočnosti gledalcev (tekmovanja). Motorični program je zanesljiv, toda prilagodljiv. Tehnika postaja stil. Gibanje daje občutek lahkotnosti, športnik je samozavesten. Ta faza se pravzaprav nikoli ne konča, saj tehnika in stil nista nikoli izpopolnjena do maksimuma.</text:span></text:p>
      <text:p text:style-name="P141"><text:bookmark-start text:name="_Toc156002352"/>3.2 Gibljivost<text:bookmark-end text:name="_Toc156002352"/></text:p>
      <text:p text:style-name="P11"><text:span text:style-name="T3">Gibljivost je sposobnost izvedbe gibov z veliko amplitudo. Zelo pomembna je v športnih panogah kjer je rezultat odvisen od izraznosti gibanja.</text:span></text:p>
      <text:p text:style-name="Slog_20_Naslov_20_3_20__2b__20_Comic_20_Sans_20_MS_20_11_20_pt_20_Obojestransko">3.2.1 Biološka podlaga gibljivosti</text:p>
      <text:p text:style-name="P11"><text:span text:style-name="T3">Osnovni biološki podlagi gibljivosti sta elastična struktura mišičnih vlaken in kompleksno uravnavanje njene togosti. Zelo pomembna je fiziološka podlaga gibljivosti, ki predstavlja usklajenost med napetostjo in sproščenostjo antagonistične ter sinergistične mišice. Predstavlja tudi uravnavanje števila hkratno vzdraženih mišičnih vlaken, ki se pojavi pri raztezanju mišice. </text:span></text:p>
      <text:p text:style-name="Slog_20_Naslov_20_3_20__2b__20_Comic_20_Sans_20_MS_20_11_20_pt_20_Obojestransko">3.2.2 Omejitveni dejavniki</text:p>
      <text:p text:style-name="Slog_20_Naslov_20_4_20__2b__20_Comic_20_Sans_20_MS_20_11_20_pt_20_Obojestransko">3.2.2.1 Anatomski dejavniki</text:p>
      <text:p text:style-name="P11"><text:span text:style-name="T3">Zgradba sklepov, kosti, elastičnost kit in sklepnih ovojnic ter najrazličnejših vezivnih tkiv in koža so dejavniki na katere ne moremo vplivati ali pa v zelo majhni meri. Ti dejavniki navadno predstavljajo meje obsežnosti gibov.</text:span></text:p>
      <text:p text:style-name="Slog_20_Naslov_20_4_20__2b__20_Comic_20_Sans_20_MS_20_11_20_pt_20_Obojestransko">3.2.2.2 Fiziološki dejavniki (nevrogeni in miogeni)</text:p>
      <text:p text:style-name="P11"><text:span text:style-name="T3">Gre predvsem za uspešnost delovanja refleksnih lokov (ki uravnavajo medmišično koordinacijo). Ti loki skrbijo za sproščanje antagonistov, ko so aktivni agonisti. Poseben pomen ima refleks na raztezanje (posledica delovanja mišičnih vreten), ki refleksno poveča napetost (tonus) v mišici (ki se razteza). Le-ta postopno izgine, če raztegnjeno mišico zadržimo nekaj časa.</text:span></text:p>
      <text:p text:style-name="Slog_20_Naslov_20_4_20__2b__20_Comic_20_Sans_20_MS_20_11_20_pt_20_Obojestransko">3.2.2.3 Starost in spol</text:p>
      <text:p text:style-name="P11"><text:span text:style-name="T3">Gibljivost celotnega telesa se povečuje nekje do 15 - 16 leta, nato pa se postopno zmanjšuje. Ženske so v povprečju bolj gibljive kot moški.</text:span></text:p>
      <text:p text:style-name="Slog_20_Naslov_20_4_20__2b__20_Comic_20_Sans_20_MS_20_11_20_pt_20_Obojestransko">3.2.2.4 Mišična in telesna temperatura</text:p>
      <text:p text:style-name="P11"><text:span text:style-name="T3">Gibljivost v vseh sklepih in raztegljivost mišic se povečujeta s povečano telesno temperaturo. </text:span></text:p>
      <text:p text:style-name="Slog_20_Naslov_20_4_20__2b__20_Comic_20_Sans_20_MS_20_11_20_pt_20_Obojestransko">3.2.2.5 Dnevni biološki ritem</text:p>
      <text:p text:style-name="P11"><text:span text:style-name="T3">Aktivnost CŽS je različna v različnih delih dneva, tako je ugotovljena največja amplituda gibov med 10. in 11. ter 15. in 16. uro, najmanjša amplituda pa je zjutraj.</text:span></text:p>
      <text:p text:style-name="Slog_20_Naslov_20_4_20__2b__20_Comic_20_Sans_20_MS_20_11_20_pt_20_Obojestransko">3.2.2.6 Pomanjkanje mišične moči</text:p>
      <text:list xml:id="list1669624995" text:style-name="WWNum45">
        <text:list-item>
          <text:list>
            <text:list-item>
              <text:p text:style-name="P130"><text:span text:style-name="T3">Moč in gibljivost si nista v nasprotju. Obe sposobnosti sta odvisni od nasprotnih dejavnikov, zato je mogoč vpliv vadbe na eno in (ali) drugo. </text:span></text:p>
            </text:list-item>
          </text:list>
        </text:list-item>
      </text:list>
      <text:list xml:id="list1821761883" text:style-name="WWNum46">
        <text:list-item>
          <text:list>
            <text:list-item>
              <text:p text:style-name="P131"><text:span text:style-name="T3">Pri uporabi vaj za povečanje gibljivosti, pri katerih s pomočjo agonistov raztegujemo antagoniste, je zelo pomembno, kakšni sta moč in raztegljivost obeh skupin mišic. Če je moč ene skupine večja od druge nasprotne skupine mišic lahko (predvsem pri balističnih vajah) pride do poškodb mišičnih tkiv. </text:span></text:p>
            </text:list-item>
          </text:list>
        </text:list-item>
      </text:list>
      <text:p text:style-name="Slog_20_Naslov_20_4_20__2b__20_Comic_20_Sans_20_MS_20_11_20_pt_20_Obojestransko">3.2.2.7 Utrujenost</text:p>
      <text:p text:style-name="P11"><text:span text:style-name="T3">Utrujenost zmanjšuje raztegljivost mišice predvsem zaradi njene zmanjšane sposobnosti sprostitve.</text:span></text:p>
      <text:p text:style-name="P142">3.2.2.8 Stres (emocionalna vzburjenost)</text:p>
      <text:p text:style-name="P11"><text:span text:style-name="T3">Primerno nizek stres vpliva na večjo presnovo v mišicah in večjo temperaturo, zato tudi večjo elastičnost in gibljivost. Prevelik stres pa lahko povzroči preveliko vzdraženost mišic in zato večjo togost ter manjšo raztegljivost.</text:span></text:p>
      <text:p text:style-name="Slog_20_Naslov_20_3_20__2b__20_Comic_20_Sans_20_MS_20_11_20_pt_20_Obojestransko">3.2.3 Sredstva in metode za razvoj gibljivosti</text:p>
      <text:p text:style-name="P11"><text:span text:style-name="T3">Za povečanje gibljivosti se v glavnem uporabljajo gimnastične vaje. Vaje se lahko izvajajo samostojno ali s partnerjem. </text:span></text:p>
      <text:p text:style-name="P11"><text:span text:style-name="T3">Pri vadbi za povečanje gibljivosti uporabljamo skoraj izključno eno metodo - s ponavljanji. Ponavljamo lahko statične vaje (bolj ali manj ekstremni položaj) in (ali) balistične (dinamične) vaje, ki so značilne po zamahih. V odmorih med serijami se navadno izvajajo sprostilne vaje. </text:span></text:p>
      <text:p text:style-name="P11"><text:span text:style-name="T3">Izmed metod za razvoj gibljivosti se najpogosteje uporabljajo:</text:span></text:p>
      <text:p text:style-name="Slog_20_Naslov_20_4_20__2b__20_Comic_20_Sans_20_MS_20_11_20_pt_20_Obojestransko">3.2.3.1 Metodi dinamičnega raztezanja</text:p>
      <text:list xml:id="list1675996174" text:style-name="WWNum47">
        <text:list-item>
          <text:list>
            <text:list-item>
              <text:p text:style-name="P132"><text:span text:style-name="T3">Prva metoda uporablja vaje z zamahi, v katerih se antagonisti raztezajo zaradi delovanja agonistov. To metodo je na začetku potrebno pazljivo uporabljati, zaradi refleksa na raztezanje. Navadno se uporablja v kombinaciji z metodami statičnega raztezanja.</text:span></text:p>
            </text:list-item>
          </text:list>
        </text:list-item>
      </text:list>
      <text:list xml:id="list782988003" text:style-name="WWNum48">
        <text:list-item>
          <text:list>
            <text:list-item>
              <text:p text:style-name="P133"><text:span text:style-name="T3">Druga metoda je kombinacija izrazitega raztezanja mišice v prvi fazi, nato sledi silovito koncentrično krčenje mišic, ki so se predhodno raztezale, v izhodiščni položaj. Za nadzorovano vračanje poskrbi partner. </text:span></text:p>
            </text:list-item>
          </text:list>
        </text:list-item>
      </text:list>
      <text:p text:style-name="Slog_20_Naslov_20_4_20__2b__20_Comic_20_Sans_20_MS_20_11_20_pt_20_Obojestransko">3.2.3.2 Metoda statičnega raztezanja (stretching)</text:p>
      <text:p text:style-name="P11"><text:span text:style-name="T3">Omogoča povečanje gibljivosti s pomočjo partnerja ali naprav, včasih dodatnih bremen. Pri tej metodi je naloga vadečega, da se čim bolj sprosti, medtem ko partner poskrbi za postopno doseganje ekstremnih položajev v določenem gibu (te zadržimo 30 - 60s). V tem času namreč v veliki meri izgine refleks na raztezanje.</text:span></text:p>
      <text:p text:style-name="Slog_20_Naslov_20_4_20__2b__20_Comic_20_Sans_20_MS_20_11_20_pt_20_Obojestransko">3.2.3.3 Kombinirane metode (PNF)</text:p>
      <text:p text:style-name="P11"><text:span text:style-name="T3">Vse tri metode učinkujejo predvsem na nevrogene dejavnike.</text:span></text:p>
      <text:list xml:id="list807975425" text:style-name="WWNum49">
        <text:list-item>
          <text:list>
            <text:list-item>
              <text:p text:style-name="P101"><text:span text:style-name="T11">Metoda HR (hold relax)</text:span></text:p>
            </text:list-item>
          </text:list>
        </text:list-item>
      </text:list>
      <text:p text:style-name="P109"><text:span text:style-name="T3">Pri tej metodi najprej mišico izometrično skrči, nato sprosti in raztegne. </text:span></text:p>
      <text:list xml:id="list1728400040" text:style-name="WWNum50">
        <text:list-item>
          <text:list>
            <text:list-item>
              <text:p text:style-name="P102"><text:span text:style-name="T11">AC (agonistovo krčenje)</text:span></text:p>
            </text:list-item>
          </text:list>
        </text:list-item>
      </text:list>
      <text:p text:style-name="P109"><text:span text:style-name="T3">Z zmernim krčenjem mišice raztegujemo njeno antagonistično mišico. Krčenje mora biti submaksimalno. Rekurentna inhibicija antagonista - sproščanje mišice, ki jo raztegujemo.</text:span></text:p>
      <text:list xml:id="list1643803377" text:style-name="WWNum51">
        <text:list-item>
          <text:list>
            <text:list-item>
              <text:p text:style-name="P103"><text:span text:style-name="T11">HR-AC (zadrževanje in sproščanje)</text:span></text:p>
            </text:list-item>
          </text:list>
        </text:list-item>
      </text:list>
      <text:p text:style-name="P109"><text:span text:style-name="T3">Gre za izboljšanje refleksa rekurentne inhibicije. Ko mišico A raztegujemo, njeno nasprotno mišico B izometrično večkrat skrčimo. Pri tem pa refleksni lok - rekurentna inhibicija - sprošča mišico A, ki jo raztegujemo. </text:span></text:p>
      <text:p text:style-name="P4"/>
      <text:p text:style-name="P11"><text:span text:style-name="T3">Obstajata dve smeri (potrebi) povečanja gibljivosti: povečanje splošne gibljivosti in povečanje specifične gibljivosti. </text:span></text:p>
      <text:p text:style-name="P139">3.2.4 Nasveti pri vadbi za povečanje gibljivosti</text:p>
      <text:list xml:id="list264899401" text:style-name="WWNum21">
        <text:list-item>
          <text:p text:style-name="P30"><text:span text:style-name="T3">Izbira vaj naj bo prilagojena zahtevam tekmovalne discipline, drugim vajam in treniranosti športnika.</text:span></text:p>
        </text:list-item>
        <text:list-item>
          <text:p text:style-name="P30"><text:span text:style-name="T3">Vaje morajo povečati amplitudo gibov v več smeri.</text:span></text:p>
        </text:list-item>
        <text:list-item>
          <text:p text:style-name="P30"><text:span text:style-name="T3">Gibljivost povečujemo sistematično in načrtno. </text:span></text:p>
        </text:list-item>
        <text:list-item>
          <text:p text:style-name="P30"><text:span text:style-name="T3">Znotraj ene vadbene enote je treba večkrat doseči stopnjo največje amplitude gibov.</text:span></text:p>
        </text:list-item>
        <text:list-item>
          <text:p text:style-name="P30"><text:span text:style-name="T3">Gibljivost se povečuje s pomočjo večje količine ponovitev.</text:span></text:p>
        </text:list-item>
        <text:list-item>
          <text:p text:style-name="P30"><text:span text:style-name="T3">Najpogosteje se vaje opravijo v sklepni fazi ogrevanja ali v posebnem - glavnem delu vadbene enote.</text:span></text:p>
        </text:list-item>
        <text:list-item>
          <text:p text:style-name="P30"><text:span text:style-name="T3">Gibljivost je primerno povečevati v otroški dobi do pubertete.</text:span></text:p>
        </text:list-item>
        <text:list-item>
          <text:p text:style-name="P30"><text:span text:style-name="T3">Ohranjanje gibljivosti naj poteka nenehno in naj se nikoli ne konča.</text:span></text:p>
        </text:list-item>
      </text:list>
      <text:p text:style-name="Slog_20_Naslov_20_3_20__2b__20_Comic_20_Sans_20_MS_20_11_20_pt_20_Obojestransko">3.2.5 Učinki vadbe za povečanje gibljivosti</text:p>
      <text:p text:style-name="P11"><text:span text:style-name="T3">Najbolj ugotovljiv učinek tovrstne vadbe je učinek bioloških dejavnikov: nevrogene in miogene, ko govorimo o akutnih učinkih ter kronične, ko govorimo o plastičnih deformacijah vezivnih tkiv v mišicah, kitah in sklepih ter samega mišičnega tkiva.</text:span></text:p>
      <text:p text:style-name="P4"/>
      <text:p text:style-name="P11"><text:span text:style-name="T3">Različnim metodam gibljivosti ni mogoče pripisati večje ali manjše uspešnosti. Metode PNF, dinamične in deloma stretching vplivajo na uravnavanje mišične togosti (stifness). Le ta je definirana kot razmerje med prirastkom sile, ki je izmerjen pri raztezanju mišice in enoto tega raztezka.</text:span></text:p>
      <text:p text:style-name="P4"/>
      <text:p text:style-name="P11"><text:span text:style-name="T3">Vprašanje trajanja zadrževanja giba v ekstremnem položaju je teoretično vezano na plastično deformacijo vezivnega tkiva. Za doseganje takšne deformacije je potrebno dolgotrajno zadrževanje giba v določenem položaju, ki pa ne more biti ekstremen.</text:span></text:p>
      <text:p text:style-name="Slog_20_Naslov_20_3_20__2b__20_Comic_20_Sans_20_MS_20_11_20_pt_20_Obojestransko">3.2.6 Vloga sprostilnih vaj pri vadbi za povečanje gibljivosti</text:p>
      <text:p text:style-name="P11"><text:span text:style-name="T3">Gibljivost se učinkovito povečuje le, če uporabljamo mejne in največje amplitude, ki jih pri določenemu gibu trenutno zmoremo. Mišice, ki jih raztegujemo, morajo biti kar se da sproščene.</text:span></text:p>
      <text:p text:style-name="P4"/>
      <text:p text:style-name="P11"><text:span text:style-name="T3">V vadbo za povečanje gibljivosti nujno vključujemo tudi vaje za sproščanje, prijetno glasbo, včasih meditacijo, avtogeni trening,... Pri tem zavestno sproščamo posamezne mišice in druge dele telesa.</text:span></text:p>
      <text:p text:style-name="P141"><text:bookmark-start text:name="_Toc156002353"/>3.3 Moč<text:bookmark-end text:name="_Toc156002353"/></text:p>
      <text:p text:style-name="Slog_20_Naslov_20_3_20__2b__20_Comic_20_Sans_20_MS_20_11_20_pt_20_Obojestransko">3.3.1 Vrste moči</text:p>
      <text:p text:style-name="Slog_20_Naslov_20_4_20__2b__20_Comic_20_Sans_20_MS_20_11_20_pt_20_Obojestransko">3.3.1.1 Vidik deleža telesa, s katerim premagujemo obremenitev</text:p>
      <text:list xml:id="list1037682521" text:style-name="WWNum52">
        <text:list-item>
          <text:list>
            <text:list-item>
              <text:p text:style-name="P104"><text:span text:style-name="T11">Splošna moč</text:span></text:p>
            </text:list-item>
          </text:list>
        </text:list-item>
      </text:list>
      <text:p text:style-name="P134"><text:span text:style-name="T3">Splošna moč pomeni tisto moč, ki je značilna za celo telo. Marsikdaj gre za podedovano značilnost, ki se ujema tudi s posameznikovim značajem. Gre za moč, ki ni specifično vezana na določeno mišično skupino, temveč na celo telo. </text:span></text:p>
      <text:list xml:id="list41069471" text:style-name="WWNum53">
        <text:list-item>
          <text:list>
            <text:list-item>
              <text:p text:style-name="P105"><text:span text:style-name="T11">Lokalna moč</text:span></text:p>
            </text:list-item>
          </text:list>
        </text:list-item>
      </text:list>
      <text:p text:style-name="P134"><text:span text:style-name="T3">Specifična moč je skoraj v celoti pridobljena s specifično vadbo. Zato jo zaznamo predvsem pri določenih vrstah mišičnega krčenja in specifičnih motoričnih nalogah.</text:span></text:p>
      <text:p text:style-name="Slog_20_Naslov_20_4_20__2b__20_Comic_20_Sans_20_MS_20_11_20_pt_20_Obojestransko">3.3.1.2 Vidik značilnosti mišičnega krčenja</text:p>
      <text:list xml:id="list1952606283" text:style-name="WWNum54">
        <text:list-item>
          <text:list>
            <text:list-item>
              <text:p text:style-name="P106"><text:span text:style-name="T11">Statična</text:span><text:span text:style-name="T12"> moč</text:span></text:p>
            </text:list-item>
          </text:list>
        </text:list-item>
      </text:list>
      <text:p text:style-name="P109"><text:span text:style-name="T3">Kaže se kot sila izometričnega krčenja.</text:span></text:p>
      <text:list xml:id="list983104339" text:style-name="WWNum55">
        <text:list-item>
          <text:list>
            <text:list-item>
              <text:p text:style-name="P107"><text:span text:style-name="T11">Dinamična moč</text:span></text:p>
            </text:list-item>
          </text:list>
        </text:list-item>
      </text:list>
      <text:p text:style-name="P109"><text:span text:style-name="T3">Kaže se kot sila pri dinamičnem krčenju, pri tem pa gre za velikost opravljenega dela, silovitost premagovanja bremena ali moč, s katero obremenitev premagujemo.</text:span></text:p>
      <text:p text:style-name="Slog_20_Naslov_20_4_20__2b__20_Comic_20_Sans_20_MS_20_11_20_pt_20_Obojestransko">3.3.1.3 Razdelitev z vidika silovitosti</text:p>
      <text:list xml:id="list1770036265" text:style-name="WWNum56">
        <text:list-item>
          <text:list>
            <text:list-item>
              <text:p text:style-name="P53"><text:span text:style-name="T11">Največja (maksimalna) moč</text:span></text:p>
            </text:list-item>
          </text:list>
        </text:list-item>
      </text:list>
      <text:p text:style-name="P109"><text:span text:style-name="T3">Kaže se kot premagovanje največjih bremen in obremenitev ali v delovanju z največjo silo.</text:span></text:p>
      <text:list xml:id="list1994404221" text:style-name="WWNum57">
        <text:list-item>
          <text:list>
            <text:list-item>
              <text:p text:style-name="P54"><text:span text:style-name="T11">Hitra (eksplozivna) moč</text:span></text:p>
            </text:list-item>
          </text:list>
        </text:list-item>
      </text:list>
      <text:p text:style-name="P112"><text:span text:style-name="T3">Kaže se kot premagovanje bremen in obremenitev s kar največjim pospeškom.</text:span></text:p>
      <text:list xml:id="list1288850832" text:style-name="WWNum58">
        <text:list-item>
          <text:list>
            <text:list-item>
              <text:p text:style-name="P55"><text:span text:style-name="T11">Vzdržljivost v moči</text:span></text:p>
            </text:list-item>
          </text:list>
        </text:list-item>
      </text:list>
      <text:p text:style-name="P109"><text:span text:style-name="T3">Kaže se kot dalj časa trajajoče premagovanje bremen in obremenitev.</text:span></text:p>
      <text:p text:style-name="Slog_20_Naslov_20_3_20__2b__20_Comic_20_Sans_20_MS_20_11_20_pt_20_Obojestransko">3.3.2 Biološka podlaga moči</text:p>
      <text:p text:style-name="P11"><text:span text:style-name="T3">Mišica se lahko aktivno samo krči ali sprošča. Čeprav velikokrat govorimo o raztezanju mišice, se to dejansko lahko zgodi samo zaradi delovanja neke zunanje sile.</text:span></text:p>
      <text:p text:style-name="P11"><text:span text:style-name="T3">Za svoje krčenje in sproščanje mišica potrebuje energijo, ki je v gorivih (ATP). CP omogoča najuspešnejše obnavljanje uporabljenih molekul ATP. Manj uspešen z vidika hitrosti obnavljanja zalog ATP je glikogen (ki je v mišici in tudi v jetrih). Najmanj uspešno gorivo s tega vidika so maščobe (maščobne kisline in glicerol). Z vidika kako dolgo lahko neko gorivo obnavlja zaloge porabljenega ATP pa so goriva razvrščena v nasprotnem vrstnem redu.</text:span></text:p>
      <text:p text:style-name="P11"><text:span text:style-name="T3">Sproženje mišičnega krčenja pripisujemo živčnemu dražljaju, ki prihaja po motoričnem živcu v motorično ploščico. Tu se iz končičev živčnega vlakna ob vzdraženju sprosti acetilholin, ki na kemičen način prenese živčni dražljaj skozi režo do membrane mišičnega vlakna. Če je zaporedje mišičnih dražljajev primerno, tako da izzove depolarizacijo v posameznem mišičnem vlaknu, potem se to vlakno odzove po zakonu </text:span><text:span text:style-name="T5">vse ali nič</text:span><text:span text:style-name="T3">.</text:span></text:p>
      <text:p text:style-name="P11"><text:span text:style-name="T3">Značilnosti krčenja so odvisne od temperature, začetne dolžine sarkomer in frekvence akcijskih potencialov. Če je frekvenca dovolj visoka, dražljaji pa pridejo v dovolj kratkem intervalu, potem se mišica odzove z zelo kratkim silovitim krčenjem (twich). Hitrost krčenja je odvisna od tega, kateri tip mišičnega vlakna se bo skrčil: tip I, tip IIA in tip IIB. Tip I je tipično vzdržljivo, počasi krčljivo vlakno, kjer prevladujejo aerobni energijski procesi. V vlaknih tip-a IIA prevladujejo anaerobno laktatni procesi, vsebujejo pa značilnosti obeh drugih tipov vlaken. Tip IIB je tip vlakna, v katerem prevladujejo anaerobni alaktatni energijski procesi, zato je hitro krčljivo, a tudi hitreje utrudljivo.</text:span></text:p>
      <text:p text:style-name="P11"><text:span text:style-name="T3">Z večanjem frekvence se posamezna krčenja vlakna vedno bolj zlivajo med seboj, povečuje se tudi silovitost krčenja. Tak način povečanja silovitosti krčenja imenujemo časovna sumacija, ki traja do največjega krčenja v danih okoliščinah, ki ga imenujemo tetanično krčenje. </text:span></text:p>
      <text:p text:style-name="P11"><text:span text:style-name="T3">Drugi način po katerem mišica povečuje silovitost svojega krčenja je prostorska sumacija. Znano je, da eno živčno vlakno oživčuje le določeno število mišičnih vlaken - govorimo o eni motorični enoti. Več kot je aktivnih motoričnih enot, večja je silovitost motoričnega krčenja.</text:span></text:p>
      <text:p text:style-name="P11"><text:span text:style-name="T3">Poznamo dva načina krčenja - dinamično in statično krčenje. Pri statičnem krčenju mišična pripoja ne spreminjata svojega položaja - gibanja ni. Dinamično krčenje pa povzroča premikanje pripoja in gibanje. Najbolj značilni vrsti dinamičnega krčenja </text:span><text:soft-page-break/><text:span text:style-name="T3">sta koncentrično in ekscentrično krčenje. Če je sila mišičnega krčenja večja od sile mase bremena, potem se to začenja gibati. Če breme povečujemo, se hitrost krčenja mišice zmanjšuje, dokler ne pride do izometričnega krčenja, katerega silovitost je največja. Če pa se masa bremena nadalje povečuje, prihaja do ekscentričnega krčenja mišice, kjer je silovitost, ki deluje na breme še večja kot pri izometričnem krčenju. Glede na značilnosti gibanja pri mišičnem krčenju lahko še razlikujemo izotonično (enaka sila ne glede na hitrost gibanja), izokinetično (potek sile pri vnaprej določeni in enaki hitrosti gibanja) in balistično mišično krčenje (skok, met in sunek).</text:span></text:p>
      <text:p text:style-name="Slog_20_Naslov_20_3_20__2b__20_Comic_20_Sans_20_MS_20_11_20_pt_20_Obojestransko">3.3.3 Psihološka podlaga moči</text:p>
      <text:p text:style-name="P11"><text:span text:style-name="T3">Zvezo med psiho in močjo je mogoče najti v delovanju CŽS. S pomočjo zavesti lahko aktiviramo motorične centre. Povečano psihološko vzburjenje, večja motivacija ali stresnost poveča frekvenco dražljajev iz motoričnih centrov v mišice. Zato sta silovitost krčenja mišic in moč povezani z intenzivnostjo psihičnega vzburjenja.</text:span></text:p>
      <text:p text:style-name="Slog_20_Naslov_20_3_20__2b__20_Comic_20_Sans_20_MS_20_11_20_pt_20_Obojestransko">3.3.4 Omejitveni dejavniki</text:p>
      <text:p text:style-name="Slog_20_Naslov_20_4_20__2b__20_Comic_20_Sans_20_MS_20_11_20_pt_20_Obojestransko">3.3.4.1 Fiziološki presek mišice</text:p>
      <text:p text:style-name="P11"><text:span text:style-name="T3">Fiziološko hipertrofirana mišica lahko na breme deluje z večjo silo. Fiziološka hipertrofija mišice pomeni predvsem povečanje števila aktinskih in miozinskih vlaken, v posameznem mišičnem vlaknu, zaradi tega se vlakna zadebelijo kar se navzven kaže kot povečan presek celotne mišice. Večja silovitost mišičnega krčenja je možna zato, ker se lahko aktivira večje število prečnih mostičkov (več aktinskih in miozinskih vlaken).</text:span></text:p>
      <text:p text:style-name="Slog_20_Naslov_20_4_20__2b__20_Comic_20_Sans_20_MS_20_11_20_pt_20_Obojestransko">3.3.4.2 Mišična aktivacija (sinhrono-hkratno vzburjenje mišičnih vlaken)</text:p>
      <text:p text:style-name="P11"><text:span text:style-name="T3">Gre za hkratno aktivacijo motoričnih nevronov in motoričnih enot. Povečanje števila zavestno in hkratno vzdraženih vlaken je mogoče ena prvih posledic vadbe za povečanje moči in hitrosti.</text:span></text:p>
      <text:p text:style-name="Slog_20_Naslov_20_4_20__2b__20_Comic_20_Sans_20_MS_20_11_20_pt_20_Obojestransko">3.3.4.3 Znotrajmišična koordinacija</text:p>
      <text:p text:style-name="P11"><text:span text:style-name="T3">Gre za uskladitev aktivnosti aktivacije mišice in inhibicijskih refleksov (posebej kitnega) pri zelo silovitih krčenjih mišic.</text:span></text:p>
      <text:p text:style-name="Slog_20_Naslov_20_4_20__2b__20_Comic_20_Sans_20_MS_20_11_20_pt_20_Obojestransko">3.3.4.4 Medmišična koordinacija</text:p>
      <text:p text:style-name="P11"><text:span text:style-name="T3">Medmišična koordinacija je koordiniranost aktivacije agonistov in sproščanje antagonistov. Pri pojavu utrujenosti se tovrstna koordinacija hitro poruši, pri netreniranih verjetno prej, kot pri treniranih. Porušenje te koordinacije povzroči še večjo porabo energije, kar povzroči še hitrejši pojav utrujenosti.</text:span></text:p>
      <text:p text:style-name="P142">3.3.4.5 Breme in hitrost krčenja</text:p>
      <text:p text:style-name="P11"><text:span text:style-name="T3">Manjše kot je breme, ki ga mora mišica s svojo silo premagovati, večja je hitrost njene kontrakcije. Ugotovimo lahko, da je sila krčenja največja takrat, ko je njena hitrost najmanjša oziroma nič (izometrična kontrakcija) in se povečuje, kadar hitrost dobiva negativni predznak (ekscentrično krčenje).</text:span></text:p>
      <text:p text:style-name="Slog_20_Naslov_20_4_20__2b__20_Comic_20_Sans_20_MS_20_11_20_pt_20_Obojestransko">3.3.4.6 Prevladujoči tip mišičnih vlaken</text:p>
      <text:p text:style-name="P11"><text:span text:style-name="T3">Za uspešno premagovanje velikih bremen, kjer je potrebna velika moč, je primerna takšna sestava mišic, kjer prevladujejo vlakna tipa IIB.</text:span></text:p>
      <text:p text:style-name="Slog_20_Naslov_20_3_20__2b__20_Comic_20_Sans_20_MS_20_11_20_pt_20_Obojestransko">3.3.5 Količine pri vadbi moči</text:p>
      <text:p text:style-name="Slog_20_Naslov_20_4_20__2b__20_Comic_20_Sans_20_MS_20_11_20_pt_20_Obojestransko">3.3.5.1 Tip vadbe</text:p>
      <text:p text:style-name="P11"><text:span text:style-name="T3">Cilj vadbe je osnovno izhodišče za izbiro tipa vadbe. Ker je vadba moči topološko definirana, je treba v tipu vadbe opredeliti tudi, za katere dele športnikovega telesa gre. Imamo tipe vadbe za povečanje največje moči, vzdržljivost v moči, ... tipe vadbe vezane na vrsto mišičnega krčenja, izbiro sredstev, ...</text:span></text:p>
      <text:p text:style-name="Slog_20_Naslov_20_4_20__2b__20_Comic_20_Sans_20_MS_20_11_20_pt_20_Obojestransko">3.3.5.2 Vaje</text:p>
      <text:p text:style-name="P11"><text:span text:style-name="T3">Vaje so jasno definirane motorične naloge. Pri vadbi za povečanje moči se običajno uporabljajo najrazličnejši rekviziti: športnikovo telo, telo partnerja, orodja in različne tehnične priprave. Zapletenost pri definiranju različnih vaj povzroča možnost različnih začetnih in končnih položajev telesa oz. delov telesa. Začetni in končni položaj sta pomembna predvsem z biomehanskega (različne dolžine vzvodov - ročic) in fiziološkega vidika (kot v sklepih - različno raztegnjena mišica).</text:span></text:p>
      <text:p text:style-name="P4"/>
      <text:p text:style-name="P11"><text:span text:style-name="T3">Možnosti za vadbo (pripomočki in orodja):</text:span></text:p>
      <text:list xml:id="list495345384" text:style-name="WWNum22">
        <text:list-item>
          <text:p text:style-name="P31"><text:span text:style-name="T5">Sila teže lastnega telesa, </text:span></text:p>
        </text:list-item>
        <text:list-item>
          <text:p text:style-name="P31"><text:span text:style-name="T5">Sila teže partnerja </text:span></text:p>
        </text:list-item>
        <text:list-item>
          <text:p text:style-name="P31"><text:span text:style-name="T5">Uporaba dodatnih bremen</text:span><text:span text:style-name="T3"> – najpogosteje se uporablja olimpijsko ročko. Pomanjkljivost: sila je na začetku dviga največja in nato pada do najvišje točke dviga, krepijo se lahko predvsem mišice, ki že sicer premagujejo silo gravitacije.</text:span></text:p>
        </text:list-item>
        <text:list-item>
          <text:p text:style-name="P31"><text:span text:style-name="T5">Mehanski trenažerji</text:span><text:span text:style-name="T3"> – delujejo lahko na škripec (smer sile lahko spremenimo), ekscenter (nastavitev največjega navora) ali vzmet (pri raztezanju se povečuje sila krčenja). </text:span></text:p>
        </text:list-item>
        <text:list-item>
          <text:p text:style-name="P31"><text:span text:style-name="T5">Hidravlični trenažerji</text:span><text:span text:style-name="T3"> – potiskanje tekočine iz enega valja v drugega, odpor je možno spreminjati. Prednost: na breme lahko delujemo z največjo silovitostjo skozi celotno amplitudo gibanja (možna izokinetična vadba).</text:span></text:p>
        </text:list-item>
        <text:list-item>
          <text:p text:style-name="P31"><text:span text:style-name="T5">Elektromagnetni trenažerji</text:span><text:span text:style-name="T3"> – z elektromagnetnimi zavorami ohranjamo enako hitrost gibanja glede na njegovo silovitost.</text:span></text:p>
        </text:list-item>
      </text:list>
      <text:p text:style-name="Slog_20_Naslov_20_4_20__2b__20_Comic_20_Sans_20_MS_20_11_20_pt_20_Obojestransko">3.3.5.3 Količina vadbe</text:p>
      <text:p text:style-name="P11"><text:span text:style-name="T3">Najpreprostejše določljivo je število ponovitev, kjer lahko dokaj natančno izračunamo opravljeno delo. Opravljeno delo je mogoče izmeriti le pri nekaterih trenažerjih, ki imajo vgrajene merilne naprave. Skupno breme, ki ga premagamo pri vadbi (tonaža), definira količino kot skupni seštevek premaganega bremena in števila ponovitev. Trajanje vadbe se uporablja le v vajah, kjer ni mogoče določiti vadbenih parametrov.</text:span></text:p>
      <text:p text:style-name="P4"/>
      <text:list xml:id="list796953691" text:style-name="WWNum64">
        <text:list-item>
          <text:p text:style-name="P108"><text:span text:style-name="T11">Delo, opravljeno pri eni ponovitvi</text:span></text:p>
        </text:list-item>
      </text:list>
      <text:p text:style-name="P109"><text:span text:style-name="T3">Gre za izračun opravljenega dela pri eni ponovitvi. Tak način pride v poštev pri izometričnem krčenju, dopolniti pa ga moramo pri dinamičnem krčenju. Zelo primerna je vadba z izokinetičnim dinamometrom, saj je gibanje z enakomerno hitrostjo, kar omogoča enostavnejše računanje.</text:span></text:p>
      <text:list xml:id="list697694009" text:style-name="WWNum63">
        <text:list-item>
          <text:p text:style-name="P56"><text:span text:style-name="T11">Število ponovitev</text:span></text:p>
        </text:list-item>
      </text:list>
      <text:p text:style-name="P109"><text:span text:style-name="T3">Je zelo enostavno merljiv kazalec, saj največkrat zadošča spremljanje gibanja bremena in štetje. Zaradi raznolikosti vaj je število ponovitev posameznih vaj pogosto uporabljen kazalec za oceno količine vadbe.</text:span></text:p>
      <text:list xml:id="list1611613085" text:style-name="WWNum62">
        <text:list-item>
          <text:p text:style-name="P57"><text:span text:style-name="T11">Število serij</text:span></text:p>
        </text:list-item>
      </text:list>
      <text:p text:style-name="P109"><text:span text:style-name="T3">Vadbo za moč ponavadi opravljamo v serijah, kar pomeni, da celotno število ponovitev razdelimo na več delov. Samo število serij ne zadošča za opredelitev vadbene količine, je pa ena izmed količin, ki dodatno opredeljujejo značilnost vadbe.</text:span></text:p>
      <text:list xml:id="list434049215" text:style-name="WWNum61">
        <text:list-item>
          <text:p text:style-name="P58"><text:span text:style-name="T11">Število vaj</text:span></text:p>
        </text:list-item>
      </text:list>
      <text:p text:style-name="P109"><text:span text:style-name="T3">Največkrat se pri vadbi uporablja preveliko število vaj, zato je zelo težko predvideti njene učinke in jih tudi potem dejansko zaznati. Vendar je taka vadba bolj pestra in učinki na mišične skupine bolj kompleksni. Pri mlajših lahko uporabljamo 9 - 12 vaj (pestrost in vsestranski razvoj) pri vrhunskih športnikih pa uporabljamo 3 - 6 vaj v vadbeni enoti (specialna vadba). </text:span></text:p>
      <text:list xml:id="list80970911" text:style-name="WWNum60">
        <text:list-item>
          <text:p text:style-name="P59"><text:span text:style-name="T11">Skupno premagano breme v eni vadbeni enoti</text:span></text:p>
        </text:list-item>
      </text:list>
      <text:p text:style-name="P109"><text:span text:style-name="T3">S seštevkom produktov med številom ponovitev in maso bremena izračunamo skupno breme v vadbeni enoti (vadba z utežmi).</text:span></text:p>
      <text:list xml:id="list533505800" text:style-name="WWNum59">
        <text:list-item>
          <text:p text:style-name="P60"><text:span text:style-name="T11">Trajanje vadbe v eni vadbeni enoti</text:span></text:p>
        </text:list-item>
      </text:list>
      <text:p text:style-name="P109"><text:span text:style-name="T3">Če imamo opravka s premagovanjem bremen, si lahko olajšamo določanje količine vadbe tudi s trajanjem vadbenega časa brez upoštevanja odmorov ali s posebnim merjenjem odmorov.</text:span></text:p>
      <text:p text:style-name="Slog_20_Naslov_20_4_20__2b__20_Comic_20_Sans_20_MS_20_11_20_pt_20_Obojestransko">3.3.5.4 Intenzivnost</text:p>
      <text:p text:style-name="P11"><text:span text:style-name="T3">Intenzivnost vadbe za moč ima več kategorij, če jo gledamo z vidika različnih mehanskih principov, ki se uporabljajo. Največje breme, ki ga lahko premagamo enkrat, pomeni v tem razvrščanju največjo (max) intenzivnost (100%). Pri uporabi ekscentričnih krčenj je breme večje kot pri največji intenzivnosti, zato govorimo o supermaksimalni intenzivnosti vadbe (101-170%). Submaksimalno območje vadbe je mogoče razdeliti na veliko intenzivnost (60-90%), srednjo intenzivnost (30-60%) in nizko intenzivnost (do 30% največje intenzivnosti).</text:span></text:p>
      <text:list xml:id="list1224903069" text:style-name="WWNum65">
        <text:list-item>
          <text:p text:style-name="P61"><text:span text:style-name="T11">Sila</text:span></text:p>
        </text:list-item>
      </text:list>
      <text:p text:style-name="P109"><text:span text:style-name="T3">Sila, s katero delujemo na breme, je najpomembnejši kazalec intenzivnosti pri količinah vadbe za moč. Žal je silo mogoče le meriti, da bi opravili določene meritve in spoznali vrednosti omenjenih sil je potrebna draga oprema.</text:span></text:p>
      <text:list xml:id="list252704888" text:style-name="WWNum66">
        <text:list-item>
          <text:p text:style-name="P62"><text:span text:style-name="T11">Moč</text:span></text:p>
        </text:list-item>
      </text:list>
      <text:p text:style-name="P109"><text:span text:style-name="T3">Je drugi najpomembnejši kazalec intenzivnosti vadbe za povečanje silovitosti krčenja, s katero premagujemo breme in jo načeloma izračunamo iz drugih fizikalnih količin (merjenje in preračunavanje je zapleteno).</text:span></text:p>
      <text:list xml:id="list264715824" text:style-name="WWNum67">
        <text:list-item>
          <text:p text:style-name="P63"><text:span text:style-name="T11">Delež največje moči</text:span></text:p>
        </text:list-item>
      </text:list>
      <text:p text:style-name="P109"><text:span text:style-name="T3">Najpogosteje uporabljena ocena intenzivnosti vadbe za povečanje moči je relativni delež od največjega bremena, ki ga mišica lahko premaga še enkrat, od največje sile ali največje moči. To količino označimo s 100% in pri ostalih količinah računamo relativni delež.</text:span></text:p>
      <text:list xml:id="list110046555" text:style-name="WWNum68">
        <text:list-item>
          <text:p text:style-name="P64"><text:span text:style-name="T11">Frekvenca ponovitev</text:span></text:p>
        </text:list-item>
      </text:list>
      <text:p text:style-name="P109"><text:span text:style-name="T3">Je kazalec, ki dodatno opredeljuje intenzivnost vadbe moči. V praksi se običajno uporablja enota število ponovitev na minuto.</text:span></text:p>
      <text:p text:style-name="P139">3.3.6 Metode za povečanje silovitosti mišičnega krčenja (moči)</text:p>
      <text:p text:style-name="P11"><text:span text:style-name="T3">Moč je mogoče povečati s premagovanjem notranjega (krčenje komolca z oviranjem krčenja druge roke) ali zunanjega odpora (partner, rekviziti).</text:span></text:p>
      <text:p text:style-name="Slog_20_Naslov_20_4_20__2b__20_Comic_20_Sans_20_MS_20_11_20_pt_20_Obojestransko">3.3.6.1 Metoda za povečanje silovitosti izometričnega krčenja</text:p>
      <text:list xml:id="list1318843851" text:style-name="WWNum69">
        <text:list-item>
          <text:p text:style-name="P65"><text:span text:style-name="T11">Metoda največjih izometričnih krčenj</text:span></text:p>
        </text:list-item>
      </text:list>
      <text:p text:style-name="P109"><text:span text:style-name="T3">Metoda uporablja samo izometrična krčenja v vadbi. Primerna je tudi v primeru poškodb, saj omogoča vadbo z zdravimi mišicami. Krčenje traja 5-8s, v seriji z 2-4 ponovitvami z vmesnimi odmori 1-2min; odmor med serijami je 3–5min.</text:span></text:p>
      <text:list xml:id="list922347669" text:style-name="WWNum70">
        <text:list-item>
          <text:p text:style-name="P66"><text:span text:style-name="T11">Statično-dinamična metoda</text:span></text:p>
        </text:list-item>
      </text:list>
      <text:p text:style-name="P109"><text:span text:style-name="T3">Ta metoda uporablja kombinacijo največjih izometričnih in visoko intenzivnih dinamičnih krčenj mišice. Najprej se opravi krčenje do visoke utrujenosti z 80% izometričnim krčenjem, nato dinamično krčenje pri 50% (ponovimo 3x).</text:span></text:p>
      <text:list xml:id="list1114790815" text:style-name="WWNum71">
        <text:list-item>
          <text:p text:style-name="P67"><text:span text:style-name="T11">Metode za povečanje vzdržljivosti pri izometričnem krčenju</text:span></text:p>
        </text:list-item>
      </text:list>
      <text:p text:style-name="P109"><text:span text:style-name="T3">Uporablja se ponavljanje posameznih izometričnih krčenj do pojava utrujenosti, sledi odmor. Nato poskušamo ponoviti enak napor. To ponavljamo dokler se trajanje krčenja drastično ne skrajša.</text:span></text:p>
      <text:p text:style-name="Slog_20_Naslov_20_4_20__2b__20_Comic_20_Sans_20_MS_20_11_20_pt_20_Obojestransko">3.3.6.2 Metode za povečanje največje silovitosti koncentričnega krčenja</text:p>
      <text:list xml:id="list856941433" text:style-name="WWNum72">
        <text:list-item>
          <text:p text:style-name="P68"><text:span text:style-name="T11">Metoda največjih naprezanj</text:span></text:p>
        </text:list-item>
      </text:list>
      <text:p text:style-name="P109"><text:span text:style-name="T3">Metoda uporablja največjo intenzivnost (bremena) in majhno število ponovitev v eni seriji. Obstaja več variant te metode: </text:span></text:p>
      <text:list xml:id="list1445184968" text:continue-list="list896007678" text:style-name="WWNum20">
        <text:list-item>
          <text:list>
            <text:list-item>
              <text:p text:style-name="P29"><text:span text:style-name="T3">Največja koncentrična krčenja-napor samo okrog 100% intenzivnosti z nekaj ponovitvami (5), odmori med ponovitvami 3-5min.</text:span></text:p>
            </text:list-item>
            <text:list-item>
              <text:p text:style-name="P29"><text:span text:style-name="T3">Kvazimaksimalna koncentrična krčenja - uporablja piramidni način obremenjevanja (90% 3x, 95% 2x, 97% 1x, 100% 1x, 100% + 1 kg 1x), odmori med serijami 3-5min.</text:span></text:p>
            </text:list-item>
          </text:list>
        </text:list-item>
      </text:list>
      <text:list xml:id="list992153193" text:style-name="WWNum73">
        <text:list-item>
          <text:p text:style-name="P69"><text:span text:style-name="T11">Bolgarska metoda</text:span></text:p>
        </text:list-item>
      </text:list>
      <text:p text:style-name="P109"><text:span text:style-name="T3">Je kontrastna metoda, ki uporablja različna bremena premagana z različno hitrostjo krčenja (2x 90% + 6x 50%).</text:span></text:p>
      <text:list xml:id="list1415884591" text:style-name="WWNum74">
        <text:list-item>
          <text:p text:style-name="P70"><text:span text:style-name="T11">Bolgarska metoda v serijah</text:span></text:p>
        </text:list-item>
      </text:list>
      <text:p text:style-name="P109"><text:span text:style-name="T3">Je podobna prvi le, da izvedemo več serij, intenzivnost pa se spreminja znotraj ene serije. </text:span></text:p>
      <text:list xml:id="list836739025" text:style-name="WWNum75">
        <text:list-item>
          <text:p text:style-name="P71"><text:span text:style-name="T11">Metoda s predhodnim in kasnejšim utrujanjem</text:span></text:p>
        </text:list-item>
      </text:list>
      <text:p text:style-name="P109"><text:span text:style-name="T3">Pred osnovno vajo mišico utrudimo z neko drugo vajo, sledi kratek odmor, in nadaljujemo osnovno vajo. Druga varianta najprej uporabi osnovno vajo, kratek odmor, sledi druga vaja, ki mišico dodatno utrudi.</text:span></text:p>
      <text:p text:style-name="Slog_20_Naslov_20_4_20__2b__20_Comic_20_Sans_20_MS_20_11_20_pt_20_Obojestransko">3.3.6.3 Metode za povečanje silovitosti submaksimalnega koncentričnega krčenja</text:p>
      <text:p text:style-name="P11"><text:span text:style-name="T3">Značilno za te metode je manjše breme in večje število ponovitev.</text:span></text:p>
      <text:list xml:id="list479102236" text:style-name="WWNum76">
        <text:list-item>
          <text:p text:style-name="P72"><text:span text:style-name="T11">Standardna metoda I</text:span></text:p>
        </text:list-item>
      </text:list>
      <text:p text:style-name="P109"><text:span text:style-name="T3">Bremena okrog 80% max, število ponovitev 8-10x, serije 3-5, odmor med serijami 3-5 minut.</text:span></text:p>
      <text:list xml:id="list1054970521" text:style-name="WWNum77">
        <text:list-item>
          <text:p text:style-name="P73"><text:span text:style-name="T11">Standardna metoda II</text:span></text:p>
        </text:list-item>
      </text:list>
      <text:p text:style-name="P109"><text:span text:style-name="T3">70% 12x, 80% 10x, 85% 7x, 90% 3-5x, odmor traja 5 minut.</text:span></text:p>
      <text:list xml:id="list330059246" text:style-name="WWNum78">
        <text:list-item>
          <text:p text:style-name="P74"><text:span text:style-name="T11">Metoda piramide</text:span></text:p>
        </text:list-item>
      </text:list>
      <text:p text:style-name="P109"><text:span text:style-name="T3">80% 7x, 85% 5x, 90% 3x, 95% 1-2x, 90% 3x, 80% 5x, odmor med serijami 5 minut.</text:span></text:p>
      <text:list xml:id="list1226897934" text:style-name="WWNum79">
        <text:list-item>
          <text:p text:style-name="P75"><text:span text:style-name="T11">Metoda body building I</text:span></text:p>
        </text:list-item>
      </text:list>
      <text:p text:style-name="P109"><text:span text:style-name="T3">Značilnost te metode so srednje veliko breme in veliko število ponovitev (60-70% 15-20x, 3-5 serij, vmesni odmori 3-5 minut).</text:span></text:p>
      <text:list xml:id="list1827753641" text:style-name="WWNum80">
        <text:list-item>
          <text:p text:style-name="P76"><text:span text:style-name="T11">Metoda body building II</text:span></text:p>
        </text:list-item>
      </text:list>
      <text:p text:style-name="P109"><text:span text:style-name="T3">Uporablja večje breme in manj ponovitev (85-95% 5-10x, 3-5 serij, odmori daljši od 5min).</text:span></text:p>
      <text:p text:style-name="Slog_20_Naslov_20_4_20__2b__20_Comic_20_Sans_20_MS_20_11_20_pt_20_Obojestransko">3.3.6.4 Metode za povečanje silovitosti ekscentričnega krčenja</text:p>
      <text:list xml:id="list2023266982" text:style-name="WWNum81">
        <text:list-item>
          <text:p text:style-name="P77"><text:span text:style-name="T11">Metoda največjega ekscentrično-koncentričnega krčenja</text:span></text:p>
        </text:list-item>
      </text:list>
      <text:p text:style-name="P109"><text:span text:style-name="T3">To vrsto vadbe tvorijo poskoki z dodatnim bremenom, ki znaša do 15% max. Opravimo 3-5 ponovitev in 3-5 serij, odmor med serijami 5 minut.</text:span></text:p>
      <text:list xml:id="list688025358" text:style-name="WWNum82">
        <text:list-item>
          <text:p text:style-name="P78"><text:span text:style-name="T11">Metoda 120-180%</text:span></text:p>
        </text:list-item>
      </text:list>
      <text:p text:style-name="P109"><text:span text:style-name="T3">V prvem delu vadeči seskoči z višine 20-60cm z bremenom 120% max. V amortizacijski fazi se breme zmanjša na 80% max, sledi faza koncentričnega krčenja in poskus odskoka v višino (problem: za varno vadbo potrebujemo sodobne hidravlične ali elektromagnetne trenažerje).</text:span></text:p>
      <text:list xml:id="list682760209" text:style-name="WWNum83">
        <text:list-item>
          <text:p text:style-name="P79"><text:span text:style-name="T11">Metoda hitre moči</text:span></text:p>
        </text:list-item>
      </text:list>
      <text:p text:style-name="P109"><text:soft-page-break/><text:span text:style-name="T3">Uporablja se nizka do srednje velika bremena, ki ne porušijo tehnike pri visoki hitrosti izvedbe. Cilj te metode je pri kar največjem možnem bremenu (30-50% max) premagovati napor s kar največjo hitrostjo ali pospešiti breme do kar največje hitrosti. 7 ponovitev, 5 serij, odmor med serijami 5 minut.</text:span></text:p>
      <text:list xml:id="list2029144148" text:style-name="WWNum84">
        <text:list-item>
          <text:p text:style-name="P80"><text:span text:style-name="T11">Metode za povečanje silovitosti pliometričnega krčenja</text:span></text:p>
        </text:list-item>
      </text:list>
      <text:p text:style-name="P109"><text:span text:style-name="T3">Te metode imajo za cilj izboljšanje sposobnosti skrajšanja ekscentrično-koncentričnega krčenja v gibih (poskoki, meti, sunki, zamahi). Značilnost vseh teh gibov je, da se aktivna mišična skupina najprej raztegne (ekscentrično krčenje), nato pa v koncentričnem krčenju skrči. Enonožni skoki, sonožni poskoki, mnogoskoki, navpični skoki, zamahi z različnimi bremeni, meti - suvanja z različnimi bremeni tvorijo navadno metodo pliometrije, zahtevnejšo metodo pliometrije pa tvorijo skoki z višine 60-120cm ter takojšen odriv v ponovni skok.</text:span></text:p>
      <text:p text:style-name="Slog_20_Naslov_20_3_20__2b__20_Comic_20_Sans_20_MS_20_11_20_pt_20_Obojestransko">3.3.7 Metode za povečanje vzdržljivosti v moči</text:p>
      <text:list xml:id="list457955688" text:style-name="WWNum85">
        <text:list-item>
          <text:p text:style-name="P81"><text:span text:style-name="T11">Metode, ki uporabljajo relativno večja bremena</text:span></text:p>
        </text:list-item>
      </text:list>
      <text:p text:style-name="P109"><text:span text:style-name="T3">40-60% max manjše število ponovitev (do 20x) in število serij (5) ter majhen odmor med serijami (1-2 minuti).</text:span></text:p>
      <text:list xml:id="list1630672243" text:style-name="WWNum86">
        <text:list-item>
          <text:p text:style-name="P82"><text:span text:style-name="T11">Metoda, ki uporablja relativno manjša bremena</text:span></text:p>
        </text:list-item>
      </text:list>
      <text:p text:style-name="P109"><text:span text:style-name="T3">25-40% max in relativno večje število ponovitev (do 40) pri podobnem številu serij. Vse metode body buildinga povzročajo povečanje vzdržljivosti v moči.</text:span></text:p>
      <text:list xml:id="list1616504460" text:style-name="WWNum87">
        <text:list-item>
          <text:p text:style-name="P83"><text:span text:style-name="T11">Obhodna vadba</text:span></text:p>
        </text:list-item>
      </text:list>
      <text:p text:style-name="P109"><text:span text:style-name="T3">Je posebna metoda za povečanje vzdržljivosti v moči. Njena osnovna značilnost je vadba po postajah (6 /kratkotrajna obhodna vadba/ - 12 ali več /dolgotrajna obhodna vadba/ postaj). Količino vadbe lahko spreminjamo s številom ponovitev, številom postaj in številom obhodov, intenzivnost pa s frekvenco ponovitev na določeni postaji, silovitostjo izvedbe posamezne vaje, s spreminjanjem odmorov, ... Razdelimo jo lahko tudi glede na intenzivnost:</text:span></text:p>
      <text:list xml:id="list698157617" text:continue-list="list1445184968" text:style-name="WWNum20">
        <text:list-item>
          <text:list>
            <text:list-item>
              <text:p text:style-name="P29"><text:span text:style-name="T3">intenzivna obhodna vadba (50-60%, 10-30x, odmor 2-3x dlje kot vadba), </text:span></text:p>
            </text:list-item>
            <text:list-item>
              <text:p text:style-name="P29"><text:span text:style-name="T3">ekstenzivna obhodna vadba uporablja nižjo intenzivnost (20-50%) ter večje število ponovitev pri manjši frekvenci. </text:span></text:p>
            </text:list-item>
          </text:list>
        </text:list-item>
      </text:list>
      <text:p text:style-name="Slog_20_Naslov_20_3_20__2b__20_Comic_20_Sans_20_MS_20_11_20_pt_20_Obojestransko">3.3.8 Učinki vadbe, ki je povzročila povečanje moči</text:p>
      <text:p text:style-name="Slog_20_Naslov_20_4_20__2b__20_Comic_20_Sans_20_MS_20_11_20_pt_20_Obojestransko">3.3.8.1 Učinki vadbe, ki uporablja največja bremena (90-100%)</text:p>
      <text:p text:style-name="P11"><text:span text:style-name="T3">Poveča se hkratna aktivacija večjega števila motoričnih enot in s tem mišičnih vlaken, poveča se hitrost največjega izometričnega krčenja. Vadba ne učinkuje na spremembe v presnovi mišičnih vlaken, opazen pa je učinek na zmanjšano inhibicijo kitnih organov.</text:span></text:p>
      <text:p text:style-name="P142">3.3.8.2 Učinki vadbe, ki uporablja submaksimalna bremena (75-90%)</text:p>
      <text:p text:style-name="P11"><text:span text:style-name="T3">Predvsem se poveča mišična masa kar je posledica intenzivnosti in velikega števila ponovitev. Poveča se silovitost izometričnega in dinamičnega krčenja, vendar samo v območju hitrosti do katerih vadimo. Zaznati je mogoče izboljšano sposobnost hkratnega krčenja večjega števila mišičnih vlaken. Ta vadba učinkuje tudi na povečanje vzdržljivosti v moči.</text:span></text:p>
      <text:p text:style-name="Slog_20_Naslov_20_4_20__2b__20_Comic_20_Sans_20_MS_20_11_20_pt_20_Obojestransko">3.3.8.3 Učinki vadbe, ki uporablja pliometrične metode</text:p>
      <text:p text:style-name="P11"><text:span text:style-name="T3">Poveča se predvsem silovitost pri visokih hitrostih koncentričnega krčenja, silovitosti ekscentričnega krčenja v fazi amortizacije. Izboljša se kakovost elastičnega vezivnega tkiva in kakovost pretvorbe elastične energije v mehansko delo.</text:span></text:p>
      <text:p text:style-name="Slog_20_Naslov_20_4_20__2b__20_Comic_20_Sans_20_MS_20_11_20_pt_20_Obojestransko">3.3.8.4 Fiziološke spremembe</text:p>
      <text:list xml:id="list343995211" text:style-name="WWNum23">
        <text:list-item>
          <text:p text:style-name="P32"><text:span text:style-name="T3">Povečanje števila aktivnih motoričnih enot pri zavestnem krčenju, </text:span></text:p>
        </text:list-item>
        <text:list-item>
          <text:p text:style-name="P32"><text:span text:style-name="T3">Izboljšanje znotrajmišične koordinacije, predvsem pri največjih obremenitvah in pri koncentrično-ekscentričnih krčenjih, </text:span></text:p>
        </text:list-item>
        <text:list-item>
          <text:p text:style-name="P32"><text:span text:style-name="T3">Izboljšanje medmišične koordinacije pri hitrih (silovitih) gibih, </text:span></text:p>
        </text:list-item>
        <text:list-item>
          <text:p text:style-name="P32"><text:span text:style-name="T3">Hipertrofija mišic, prihaja do povečanja preseka mišičnih vlaken zaradi povečanja števila miozinskih in aktinskih molekul, </text:span></text:p>
        </text:list-item>
        <text:list-item>
          <text:p text:style-name="P32"><text:span text:style-name="T3">Hiperplasija mišic - vzdolžna delitev mišičnih vlaken (ni dovolj raziskano), </text:span></text:p>
        </text:list-item>
        <text:list-item>
          <text:p text:style-name="P32"><text:span text:style-name="T3">Povečanje sarkoplazemskega retikuluma, </text:span></text:p>
        </text:list-item>
        <text:list-item>
          <text:p text:style-name="P32"><text:span text:style-name="T3">Prilagajanje dolžine sarkomere pri vadbi za moč, </text:span></text:p>
        </text:list-item>
        <text:list-item>
          <text:p text:style-name="P32"><text:span text:style-name="T3">Zmanjšanje kapilarne mreže v mišicah, </text:span></text:p>
        </text:list-item>
        <text:list-item>
          <text:p text:style-name="P32"><text:span text:style-name="T3">Zmanjšanje gostote mitohondrijev v mišicah, posledica je zmanjšanje aktivnosti aerobnih procesov, </text:span></text:p>
        </text:list-item>
        <text:list-item>
          <text:p text:style-name="P32"><text:span text:style-name="T3">Vezivno tkivo v mišicah, kitah in sklepnih ovojnicah se poveča in tako omogoča boljšo oporo pri premagovanju večjih sil. </text:span></text:p>
        </text:list-item>
      </text:list>
      <text:p text:style-name="Slog_20_Naslov_20_4_20__2b__20_Comic_20_Sans_20_MS_20_11_20_pt_20_Obojestransko">3.3.8.5 Biokemične spremembe</text:p>
      <text:list xml:id="list2128097771" text:style-name="WWNum24">
        <text:list-item>
          <text:p text:style-name="P33"><text:span text:style-name="T3">Povečanje vsebnosti CP, kar pomeni večjo kapaciteto anaerobnih alaktatnih energijskih procesov in podlago za večjo moč.</text:span></text:p>
        </text:list-item>
        <text:list-item>
          <text:p text:style-name="P33"><text:span text:style-name="T3">Povečanje skupnih zalog ATP zaradi hipertrofije mišic, kar pomeni večjo hitrost krčenja pri silovitih gibih.</text:span></text:p>
        </text:list-item>
        <text:list-item>
          <text:p text:style-name="P33"><text:span text:style-name="T3">Možno povečanje aktivnosti nekaterih encimov v anaerobnih alaktatnih energijskih procesih: ATP-aza, kreatinfosfokinaza in miokinaza. Posledica: povečanje hitrosti krčenja in povečanje hitrosti obnove ATP.</text:span></text:p>
        </text:list-item>
        <text:list-item>
          <text:p text:style-name="P33"><text:span text:style-name="T3">Možno ne pa nujno je zmanjšanje aktivnosti encimov v aerobnih energijskih procesih, razen pri vadbi za povečanje vzdržljivosti.</text:span></text:p>
        </text:list-item>
      </text:list>
      <text:p text:style-name="Slog_20_Naslov_20_2_20__2b__20_Comic_20_Sans_20_MS_20_13_20_pt_20_Ne_20_Ležeče"/>
      <text:p text:style-name="P141"><text:bookmark-start text:name="_Toc156002354"/>3.4 Hitrost<text:bookmark-end text:name="_Toc156002354"/></text:p>
      <text:p text:style-name="Slog_20_Naslov_20_3_20__2b__20_Comic_20_Sans_20_MS_20_11_20_pt_20_Obojestransko">3.4.1 Vrste hitrosti</text:p>
      <text:list xml:id="list269683956" text:style-name="WWNum88">
        <text:list-item>
          <text:p text:style-name="P84"><text:span text:style-name="T11">Hitrost</text:span></text:p>
        </text:list-item>
      </text:list>
      <text:p text:style-name="P109"><text:span text:style-name="T3">Hitrost kot motorično sposobnost je mogoče opredeliti kot največjo hitrost gibanjam ki je posledica delovanja lastnih mišic. </text:span></text:p>
      <text:list xml:id="list736847122" text:style-name="WWNum89">
        <text:list-item>
          <text:p text:style-name="P85"><text:span text:style-name="T11">Hitrost odziva</text:span></text:p>
        </text:list-item>
      </text:list>
      <text:p text:style-name="P109"><text:span text:style-name="T3">Reakcije je pravzaprav ena od komponent hitrosti. Gledano z vidika časovnega poteka hitre aktivnosti je to prvi dogodek, ki je del vsake izmed različnih vrst hitrosti. Gre za hitrost odziva na pričakovani ali nepričakovani znak. </text:span></text:p>
      <text:list xml:id="list2114817955" text:style-name="WWNum90">
        <text:list-item>
          <text:p text:style-name="P86"><text:span text:style-name="T11">Hitrost posamičnega giba</text:span></text:p>
        </text:list-item>
      </text:list>
      <text:p text:style-name="P109"><text:span text:style-name="T3">Sodi med najbolj elementarne oblike hitrosti. Kaže se kot hitrost zamaha, sunka ali odriva.</text:span></text:p>
      <text:list xml:id="list315462562" text:style-name="WWNum91">
        <text:list-item>
          <text:p text:style-name="P87"><text:span text:style-name="T11">Najvišja frekvenca gibov</text:span></text:p>
        </text:list-item>
      </text:list>
      <text:p text:style-name="P109"><text:span text:style-name="T3">Je druga vrsta hitrosti. Največkrat ne nastopa samostojno, temveč v kombinaciji s preostalimi vrstami hitrosti.</text:span></text:p>
      <text:list xml:id="list1135704032" text:style-name="WWNum92">
        <text:list-item>
          <text:p text:style-name="P88"><text:span text:style-name="T11">Štartna hitrost</text:span></text:p>
        </text:list-item>
      </text:list>
      <text:p text:style-name="P109"><text:span text:style-name="T3">Je sposobnost kar najhitrejšega pospeševanja od mirovanja do najvišje hitrosti gibanja. Obstaja pa še en vidik, in sicer predstavlja pospeševanje po izvedbi nekega drugega gibanja (preigravanje).</text:span></text:p>
      <text:list xml:id="list1543755087" text:style-name="WWNum93">
        <text:list-item>
          <text:p text:style-name="P89"><text:span text:style-name="T11">Najvišja hitrost</text:span></text:p>
        </text:list-item>
      </text:list>
      <text:p text:style-name="P109"><text:span text:style-name="T3">Je tista hitrost, ki jo telo trenutno zmore doseči. </text:span></text:p>
      <text:p text:style-name="Slog_20_Naslov_20_3_20__2b__20_Comic_20_Sans_20_MS_20_11_20_pt_20_Obojestransko">3.4.2 Biološka in psihološka osnova hitrosti</text:p>
      <text:p text:style-name="P11"><text:span text:style-name="T3">Pri vseh vrstah športnih disciplin, kjer prevladuje hitrost, je zelo pomemben start. Gre za odziv na neki pričakovani ali nepričakovani dražljaj, zato je delovanje receptorjev skupaj s psiho športnika usmerjeno k čim hitrejšemu zavestnemu odzivu na dražljaj. Športnik mora biti že pred začetkom gibanja v pripravljenosti na gibanje (predštartna trema). To je psihološko stanje, ki v športniku povzroča da procesi v živčevju že potekajo in višjo presnovo (aktivni energijski procesi).</text:span></text:p>
      <text:p text:style-name="Slog_20_Naslov_20_3_20__2b__20_Comic_20_Sans_20_MS_20_11_20_pt_20_Obojestransko">3.4.3 Omejitveni dejavniki</text:p>
      <text:p text:style-name="Slog_20_Naslov_20_4_20__2b__20_Comic_20_Sans_20_MS_20_11_20_pt_20_Obojestransko">3.4.3.1 Reakcijski čas</text:p>
      <text:p text:style-name="P11"><text:span text:style-name="T3">Odziv na neki dražljaj je sestavljen iz več faz. Najprej je treba dražljaj zaznati z receptorji. Zaznavanje z receptorji ni najusodnejši del reakcijskega časa. Le-ta je zavedanje oz. razpoznavanje dražljaja v CŽS. Če dražljaj prepoznamo kot pomembnega, potem se bomo nanj odzvali, drugače pa ne. Hitrost razpoznavanja je zelo pomembna, predvsem v zapletenih položajih. Zadnjo fazo odziva na dražljaj predstavljata mišično vzdraženje in motorični odziv.</text:span></text:p>
      <text:p text:style-name="P11"><text:span text:style-name="T3">Reakcijski čas na vidni dražljaj je približno 0,15-0,2s in na slušni dražljaj 0,17-0,27s (za trenirane). To velja za enostavne dražljaje (znan oz. pričakovan dražljaj). Poznamo pa tudi neznane oz. nepričakovane dražljaje, pri katerih pa je reakcijski čas daljši.</text:span></text:p>
      <text:p text:style-name="Slog_20_Naslov_20_4_20__2b__20_Comic_20_Sans_20_MS_20_11_20_pt_20_Obojestransko">3.4.3.2 Zmogljivost premagovanja zunanjega odpora</text:p>
      <text:p text:style-name="P11"><text:span text:style-name="T3">Pod zunanjim odporom mislimo predvsem premagovanje sile teže (masa lastnega telesa in (ali) dodatnega bremena), zračni upor in upor vode. Vse tri vrste upora so povezane s hitro močjo, ki omogoča hitro pospeševanje in doseganje višje hitrosti.</text:span></text:p>
      <text:p text:style-name="P142">3.4.3.3 Tehnika - koordinacija, sproščenost in gibljivost</text:p>
      <text:p text:style-name="P11"><text:span text:style-name="T3">Pri visoki hitrosti postane vsako gibanje, še tako enostavno, zelo zapleteno, še posebej tedaj, ko se pojavijo znaki utrujenosti. Zato je potrebno tehniko in stil izvajati v zelo različnih razmerah, tudi v utrujenosti.</text:span></text:p>
      <text:p text:style-name="Slog_20_Naslov_20_4_20__2b__20_Comic_20_Sans_20_MS_20_11_20_pt_20_Obojestransko">3.4.3.4 Biokemični dejavniki</text:p>
      <text:p text:style-name="P11"><text:span text:style-name="T3">Izmed biokemičnih dejavnikov vsekakor izstopa hitrost razgradnje obeh glavnih goriv: ATP in CP. ATP se razgrajuje s pomočjo encima miozinske ATP-aze. Ta encim je tudi najpomembnejši izmed biokemičnih dejavnikov, ki določajo hitrost mišičnega krčenja. </text:span></text:p>
      <text:p text:style-name="Slog_20_Naslov_20_4_20__2b__20_Comic_20_Sans_20_MS_20_11_20_pt_20_Obojestransko">3.4.3.5 Motivacija</text:p>
      <text:p text:style-name="P11"><text:span text:style-name="T3">Pri vsakem zavestnem gibanju, pri hitrem pa še posebno, je dovolj velika intenzivnost motivacije nujno potrebna. Ponovno velja pravšnja mera motivacije je koristna, pretirana motiviranost pa negativno vpliva na hitrost.</text:span></text:p>
      <text:p text:style-name="Slog_20_Naslov_20_3_20__2b__20_Comic_20_Sans_20_MS_20_11_20_pt_20_Obojestransko">3.4.4 Količine pri vadbi hitrosti in njihova izbira</text:p>
      <text:p text:style-name="Slog_20_Naslov_20_4_20__2b__20_Comic_20_Sans_20_MS_20_11_20_pt_20_Obojestransko">3.4.4.1 Vadbena sredstva</text:p>
      <text:p text:style-name="P11"><text:span text:style-name="T3">Za povečanje hitrosti se najpogosteje uporabljajo specialne in dopolnilne vaje. Specialne vaje simulirajo ali pa so celo zelo podobne tekmovalnim okoliščinam, dopolnilne vaje pa izboljšujejo omejitvene dejavnike in nekatere dodatne sposobnosti, za katere menimo, da so pri posamezniku premalo razvite.</text:span></text:p>
      <text:p text:style-name="Slog_20_Naslov_20_4_20__2b__20_Comic_20_Sans_20_MS_20_11_20_pt_20_Obojestransko">3.4.4.2 Vadbene količine</text:p>
      <text:list xml:id="list977964267" text:style-name="WWNum94">
        <text:list-item>
          <text:p text:style-name="P90"><text:span text:style-name="T11">Intenzivnost</text:span></text:p>
        </text:list-item>
      </text:list>
      <text:p text:style-name="P109"><text:span text:style-name="T3">Za povečanje hitrosti se uporablja izključno najvišja hitrost (100% intenzivnost). Poleg te intenzivnosti se uporablja nekoliko nižja intenzivnost, ki znaša 85-98% max. Supermaksimalna hitrost je mogoča samo v olajšanih okoliščinah (do 105%).</text:span></text:p>
      <text:list xml:id="list1897465419" text:style-name="WWNum95">
        <text:list-item>
          <text:p text:style-name="P91"><text:span text:style-name="T11">Količina</text:span></text:p>
        </text:list-item>
      </text:list>
      <text:p text:style-name="P109"><text:span text:style-name="T3">Najkrajši čas, ki se navadno uporablja pri vadbi za povečanje najvišje hitrosti je čas, ki je potreben za pospeševanje od mirovanja do najvišje hitrosti. Najdaljši čas napora pa je največ 15 s (odvisno od zmogljivosti športnika).</text:span></text:p>
      <text:list xml:id="list585982204" text:style-name="WWNum96">
        <text:list-item>
          <text:p text:style-name="P92"><text:span text:style-name="T11">Frekvenca (pogostost) tovrstne vadbe</text:span></text:p>
        </text:list-item>
      </text:list>
      <text:p text:style-name="P109"><text:span text:style-name="T3">Glede na visoko intenzivnost tovrstne vadbe je razumljivo, da je ni mogoče opravljati vsakodnevno. Glede na enotedenski cikel se taka vadba običajno uporablja 3–4x.</text:span></text:p>
      <text:list xml:id="list1195476850" text:style-name="WWNum97">
        <text:list-item>
          <text:p text:style-name="P93"><text:span text:style-name="T11">Odmori</text:span></text:p>
        </text:list-item>
      </text:list>
      <text:p text:style-name="P109"><text:span text:style-name="T3">Pri tovrstni vadbi prevladujejo anaerobni alaktatni energijski procesi (CP). Ker se to gorivo v odmoru, ki traja okrog 3 minute v glavnem obnovi, je po 5 minutah mogoče zaznati že superkompenzacijo zalog. S tega vidika traja odmor med posameznimi ponovitvami pri tovrstni vadbi 3-5 minut. Ker je mogoče motivacijo navadno ohranjati brez večjih težav do 5 ponovitev, se pri tovrstni vadbi uporablja vadba v serijah (odmor med serijami do 30 minut).</text:span></text:p>
      <text:p text:style-name="P139">3.4.5 Metode za povečanje hitrosti</text:p>
      <text:p text:style-name="Slog_20_Naslov_20_4_20__2b__20_Comic_20_Sans_20_MS_20_11_20_pt_20_Obojestransko">3.4.5.1 Metoda za skrajšanje reakcijskega časa</text:p>
      <text:p text:style-name="P11"><text:span text:style-name="T3">Glede na to, da je mogoče razlikovati preprosto in kompleksno reakcijo obstajata tudi dve skupini metod:</text:span></text:p>
      <text:list xml:id="list2126988938" text:style-name="WWNum98">
        <text:list-item>
          <text:p text:style-name="P126"><text:span text:style-name="T3">Metode za skrajšanje reakcijskega časa </text:span><text:span text:style-name="T5">preproste </text:span><text:span text:style-name="T3">reakcije tvorijo tri metode. Prva uporablja ponovljeno reakcijo. Druga, analitična metoda, uporablja start v olajšanih okoliščinah s poudarkom na določenih štartnih fazah. Tretja je senzomotorična metoda, ki poudarja uporabo hitrega odziva na znak.</text:span></text:p>
        </text:list-item>
      </text:list>
      <text:list xml:id="list660836454" text:style-name="WWNum99">
        <text:list-item>
          <text:p text:style-name="P127"><text:span text:style-name="T3">Metode za skrajšanje za reakcijskega časa </text:span><text:span text:style-name="T5">kompleksne </text:span><text:span text:style-name="T3">reakcije tvorita dve metodi. Prva je namenjena izboljševanju hitrosti odziva na premikajoči se objekt in uporablja vadbo nekega gibanja v kar najbolj nepredvidljivih okoliščinah. Druga metoda izboljšuje sposobnost selekcije najprimernejšega odziva v danih okoliščinah. Le-ta pride v poštev pri vadbi preigravanja, varanja, ...</text:span></text:p>
        </text:list-item>
      </text:list>
      <text:p text:style-name="Slog_20_Naslov_20_4_20__2b__20_Comic_20_Sans_20_MS_20_11_20_pt_20_Obojestransko">3.4.5.2 Metode za povečanje najvišje hitrosti</text:p>
      <text:list xml:id="list331644749" text:style-name="WWNum100">
        <text:list-item>
          <text:p text:style-name="P94"><text:span text:style-name="T11">Metoda ponavljanja</text:span></text:p>
        </text:list-item>
      </text:list>
      <text:p text:style-name="P109"><text:span text:style-name="T3">Uporablja se ponavljanje s kar največjo hitrostjo. Ker pa tak način hitro vodi do prevelikega motoričnega stereotipa je treba zagotoviti spremenljive okoliščine, v katerih se ta metoda uporablja (realne okoliščine tekmovanja, olajšane in otežene okoliščine).</text:span></text:p>
      <text:list xml:id="list866660654" text:style-name="WWNum101">
        <text:list-item>
          <text:p text:style-name="P95"><text:span text:style-name="T11">Alternativna metoda</text:span></text:p>
        </text:list-item>
      </text:list>
      <text:p text:style-name="P109"><text:span text:style-name="T3">Poudarek te metode je na ohranitvi ritmične izvedbe vaj ne glede na njihovo intenzivnost. Tipična oblika je uporaba metode v najrazličnejših načinih stopnjevanj v šprinterski vadbi.</text:span></text:p>
      <text:list xml:id="list1740434965" text:style-name="WWNum102">
        <text:list-item>
          <text:p text:style-name="P96"><text:span text:style-name="T11">Metoda hendikepa</text:span></text:p>
        </text:list-item>
      </text:list>
      <text:p text:style-name="P109"><text:span text:style-name="T3">Uporablja načelo zaostanka na startu pri boljših športnikih na način, ki še omogoča hkraten prihod na cilj. Lahko je izveden kot zaostanek v trenutku starta ali sočasnega starta na daljši razdalji.</text:span></text:p>
      <text:list xml:id="list1153393877" text:style-name="WWNum103">
        <text:list-item>
          <text:p text:style-name="P97"><text:span text:style-name="T11">Metoda štafetnih iger</text:span></text:p>
        </text:list-item>
      </text:list>
      <text:p text:style-name="P109"><text:span text:style-name="T3">Njihove velike prednosti so pestrost, zanimivost in tekmovalnost, kar je pomembno predvsem pri mladih. Takšna vadba je koristna tudi za kvalitetnejše športnike posebno v nespecifičnih okoliščinah in z nespecifičnimi vajami.</text:span></text:p>
      <text:p text:style-name="Slog_20_Naslov_20_4_20__2b__20_Comic_20_Sans_20_MS_20_11_20_pt_20_Obojestransko">3.4.5.3 Metoda za uničenje hitrostne ovire</text:p>
      <text:p text:style-name="P11"><text:span text:style-name="T3">Motorični stereotip, ki prej ali slej nastane pri vsaki vadbi je posebej nevaren pri vadbi za povečanje hitrosti. Ta namreč preprečuje nadaljne povečanje te sposobnosti. Ker je to nezaželen in pogost pojav, mu je treba posvetiti posebno pozornost. Pri uničenju hitrostne ovire obstajata dve strategiji:</text:span></text:p>
      <text:list xml:id="list1823621543" text:style-name="WWNum104">
        <text:list-item>
          <text:p text:style-name="P128"><text:span text:style-name="T3">Prva metoda je uresničena v načelu pestrosti vadbe za povečanje hitrosti in pripomore k čim kasnejšemu pojavu hitrostne ovire. K pestrosti pripomorejo različnost izbire vadbenih sredstev, intenzivnosti, količine in pogostosti vadbe ter pravilno izbrani odmori (tudi pasivni).</text:span></text:p>
        </text:list-item>
      </text:list>
      <text:list xml:id="list973643603" text:style-name="WWNum105">
        <text:list-item>
          <text:p text:style-name="P129"><text:span text:style-name="T3">Druga metoda pa je namenjena uničenju hitrostne ovire, uporabljata pa se dva principa. Vadba v olajšanih okoliščinah, ki omogoča športniku visoke (višje od maksimalne) hitrosti z razmeroma majhnim naporom in metoda kontrasta, ki zahteva različne vadbene razmere (največji in majhen napor, tudi prosti dnevi).</text:span></text:p>
        </text:list-item>
      </text:list>
      <text:p text:style-name="P11"><text:span text:style-name="T3">Hitrostna ovira lahko že z daljšim odmorom (tudi teden dni pasivnega odmora) izgine in je ni treba razbiti.</text:span></text:p>
      <text:p text:style-name="P139">3.4.6 Učinki vadbe za povečanje hitrosti</text:p>
      <text:p text:style-name="P11"><text:span text:style-name="T3">Tovrstna vadba učinkuje v največji meri na medmišično koordinacijo, če gre za gibanje z visoko frekvenco gibov. Če je hitrost pogojena z relativno velikim deležem moči, potem je učinek tovrstne vadbe predvsem na hitro moč (tudi na koordinacijo). Pri vadbi za povečanje hitrosti enega giba je učinek predvsem na hitro moč, pri vadbi za povečanje hitrosti kompleksnih odzivov pa predvsem na koordinacijo, zaznavanje in predvidevanje.</text:span></text:p>
      <text:p text:style-name="P143">3.5 Hitrostna vzdržljivost</text:p>
      <text:p text:style-name="Slog_20_Naslov_20_3_20__2b__20_Comic_20_Sans_20_MS_20_11_20_pt_20_Obojestransko">3.5.1 Biološka podlaga hitrostne vzdržljivosti</text:p>
      <text:p text:style-name="P11"><text:span text:style-name="T3">Hitrostna vzdržljivost je prevladujoča sposobnost pri premagovanju največjega napora, ki traja do dve minuti. Biološka podlaga te sposobnosti so anaerobni energijski procesi, katerih prevladujoče gorivo je glikogen. Ta se razgrajuje do mlečne kisline (laktata). Specifično za biološke dejavnike pri hitrostni vzdržljivosti je, da v največji meri omejujejo stopnjo hitrostne vzdržljivosti. Izražena je metabolična acidoza, ki se pojavlja zaradi kopičenja laktata.</text:span></text:p>
      <text:p text:style-name="Slog_20_Naslov_20_3_20__2b__20_Comic_20_Sans_20_MS_20_11_20_pt_20_Obojestransko">3.5.2 Psihološka podlaga hitrostne vzdržljivosti</text:p>
      <text:p text:style-name="P11"><text:span text:style-name="T3">Izkušnje o utrujenosti pri tovrstnem naporu prisilijo športnika, da razmišlja o intenzivnosti v posameznih delih tega napora. Predstartna trema poveča motivacijo športnika, zato ti na tekmovanjih navadno dosegajo boljše rezultate (kot na vadbi). Ker je predstartna trema zelo različna ne moremo nikoli natančno predvideti katera trenutna hitrost je najbolj optimalna.</text:span></text:p>
      <text:p text:style-name="Slog_20_Naslov_20_3_20__2b__20_Comic_20_Sans_20_MS_20_11_20_pt_20_Obojestransko">3.5.3 Omejitveni dejavniki</text:p>
      <text:p text:style-name="Slog_20_Naslov_20_4_20__2b__20_Comic_20_Sans_20_MS_20_11_20_pt_20_Obojestransko">3.5.3.1 Kopičenje laktata in metabolična acidoza</text:p>
      <text:p text:style-name="P11"><text:span text:style-name="T3">Velika aktivnost anaerobnih laktatnih procesov povzroča kopičenje laktata v mišicah in vsem organizmu (laktat v mirovanju do 2mmol/l, po naporu pa se poveča tudi do 23mmol/l). Zaradi svoje kisle reakcije laktat spremeni acidobazni status v organizmu športnika. Številni procesi v organizmu so zelo občutljivi za takšno spremembo, v mišicah čutimo otrdelost in utrujenost.</text:span></text:p>
      <text:p text:style-name="Slog_20_Naslov_20_4_20__2b__20_Comic_20_Sans_20_MS_20_11_20_pt_20_Obojestransko">3.5.3.2 Zmanjšanje zalog CP</text:p>
      <text:p text:style-name="P11"><text:span text:style-name="T3">V začetni fazi (do 10s) vsakega visoko intenzivnega napora prevladuje aktivnost anaerobnih alaktatnih energijskih procesov. Njihovo poglavitno gorivo je CP, ki se zelo hitro črpa, zato se lahko zaloge tega goriva nevarno izčrpajo, kar povzroči utrujenost in porušeno koordinacijo.</text:span></text:p>
      <text:p text:style-name="Slog_20_Naslov_20_4_20__2b__20_Comic_20_Sans_20_MS_20_11_20_pt_20_Obojestransko">3.5.3.3 Porušena koordinacija</text:p>
      <text:p text:style-name="P11"><text:span text:style-name="T3">Je prva izmed faz utrujanja. Pri tovrstnem naporu se pojavi zaradi nevarnega izčrpanja zalog CP ter povečane acidoze v mišicah in telesu. Že majhna sprememba v koordinaciji povzroči večji napor za iste mišice, kar povzroči dodatno porabo energije in še večjo acidozo.</text:span></text:p>
      <text:p text:style-name="Slog_20_Naslov_20_4_20__2b__20_Comic_20_Sans_20_MS_20_11_20_pt_20_Obojestransko">3.5.3.4 Najvišja hitrost gibanja</text:p>
      <text:p text:style-name="P11"><text:span text:style-name="T3">Hitrost gibanja v naporih, ki trajajo dlje od 10-20s, ne more dosegati najvišje hitrosti (le 90% max).</text:span></text:p>
      <text:p text:style-name="Slog_20_Naslov_20_4_20__2b__20_Comic_20_Sans_20_MS_20_11_20_pt_20_Obojestransko">3.5.3.5 Vzdržljivost</text:p>
      <text:p text:style-name="P11"><text:span text:style-name="T3">Pri dalj časa trajajočih tovrstnih naporih postajajo dejavniki vzdržljivosti pomembnejši. V takšnih naporih, čeprav prevladujejo anaerobni laktatni energijski procesi, igrajo pomembno vlogo tudi aerobni procesi. Le-ti tvorijo energijo ter hkrati porabljajo laktat kot svoje gorivo in zmanjšujejo acidozo.</text:span></text:p>
      <text:p text:style-name="Slog_20_Naslov_20_4_20__2b__20_Comic_20_Sans_20_MS_20_11_20_pt_20_Obojestransko">3.5.3.6 Občutek za hitrost (napor)</text:p>
      <text:p text:style-name="P11"><text:span text:style-name="T3">V disciplinah, kjer prevladuje hitrostna vzdržljivost, je pomembno, da znajo športniki hitrost svojega gibanja oziroma napornost zelo natančno oceniti.</text:span></text:p>
      <text:p text:style-name="P139">3.5.4 Vaje</text:p>
      <text:p text:style-name="P11"><text:span text:style-name="T3">Hitrostna vzdržljivost navadno povečujemo s specialnimi vajami, prilagojenimi športni tehniki in okoliščinam na tekmovanjih.</text:span></text:p>
      <text:p text:style-name="Slog_20_Naslov_20_3_20__2b__20_Comic_20_Sans_20_MS_20_11_20_pt_20_Obojestransko">3.5.5 Količine</text:p>
      <text:p text:style-name="P11"><text:span text:style-name="T3">Za povečanje hitrostne vzdržljivosti se uporablja večja količina vadbe kot pri vadbi hitrosti. Napor navadno traja od 15s do 2min in se nekajkrat ponovi. Število ponovitev se izbira glede na trajanje posamezne ponovitve.</text:span></text:p>
      <text:p text:style-name="P11"><text:span text:style-name="T3">Pri tovrstni vadbi se uporablja izključno največja intenzivnost ali intenzivnost, ki je blizu največji. Odmori med ponovitvami trajajo 3-5 minut, včasih tudi do 30, odmori med serijami pa 15-45 minut.</text:span></text:p>
      <text:p text:style-name="Slog_20_Naslov_20_3_20__2b__20_Comic_20_Sans_20_MS_20_11_20_pt_20_Obojestransko">3.5.6 Metode za povečanje hitrostne vzdržljivosti</text:p>
      <text:p text:style-name="Slog_20_Naslov_20_4_20__2b__20_Comic_20_Sans_20_MS_20_11_20_pt_20_Obojestransko">3.5.6.1 Metoda s ponavljanji</text:p>
      <text:p text:style-name="P11"><text:span text:style-name="T3">Razlikujemo dve vrsti tovrstne vadbe:</text:span></text:p>
      <text:list xml:id="list1764159098" text:style-name="WWNum25">
        <text:list-item>
          <text:p text:style-name="P34"><text:span text:style-name="T3">Prva varianta je podobna vadbi za povečanje hitrosti, le da vsebuje večje število ponovitev in zato nižjo intenzivnost. Količina vadbe na eni vadbeni enoti presega tekmovalno količino.</text:span></text:p>
        </text:list-item>
        <text:list-item>
          <text:p text:style-name="P34"><text:span text:style-name="T3">Druga varianta povečuje hitrostno vzdržljivost na večjih razdaljah. Uporabljajo se večje razdalje in manjše število ponovitev. Največje trajanje napora ne presega 90s. Eden od kazalcev kakovosti te vadbe so visoka vsebnost laktata, nizke vrednosti pH krvi in visoka frekvenca srca.</text:span></text:p>
        </text:list-item>
      </text:list>
      <text:p text:style-name="Slog_20_Naslov_20_4_20__2b__20_Comic_20_Sans_20_MS_20_11_20_pt_20_Obojestransko">3.5.6.2 Piramida I</text:p>
      <text:p text:style-name="P11"><text:span text:style-name="T3">Ta metoda uporablja podoben princip kot metoda s ponavljanji, razlikuje se po spreminjanju trajanja napora. Navadno se razdalja najprej skrajšuje, nato pa povečuje. V skladu s spreminjanjem razdalje naj bi se spreminjala tudi hitrost gibanja pri kar se da visokem naporu.</text:span></text:p>
      <text:p text:style-name="Slog_20_Naslov_20_4_20__2b__20_Comic_20_Sans_20_MS_20_11_20_pt_20_Obojestransko">3.5.6.3 Piramida II</text:p>
      <text:p text:style-name="P11"><text:span text:style-name="T3">Uporablja enako razdaljo teka pri vseh ponovitvah. Pri tej metodi se spreminja trajanje odmorov, s čimer se zagotavlja spremenljivost hitrosti gibanja. Ta metoda se ne uporablja samostojno.</text:span></text:p>
      <text:p text:style-name="Slog_20_Naslov_20_4_20__2b__20_Comic_20_Sans_20_MS_20_11_20_pt_20_Obojestransko">3.5.6.4 Kombinirana metoda</text:p>
      <text:p text:style-name="P11"><text:span text:style-name="T3">Uporablja najrazličnejše kombinacije predhodnih metod. </text:span></text:p>
      <text:p text:style-name="Slog_20_Naslov_20_3_20__2b__20_Comic_20_Sans_20_MS_20_11_20_pt_20_Obojestransko">3.5.7 Posledice vadbe, ki povečuje hitrostno vzdržljivost</text:p>
      <text:list xml:id="list76990243" text:style-name="WWNum26">
        <text:list-item>
          <text:p text:style-name="P35"><text:span text:style-name="T3">Poviša se hitrost gibanja pri največjih naporih, ki trajajo od 45s do 3min. </text:span></text:p>
        </text:list-item>
        <text:list-item>
          <text:p text:style-name="P35"><text:span text:style-name="T3">Poveča se vsebnost laktata po naporu, kjer je gibanje na enaki razdalji hitrejše.</text:span></text:p>
        </text:list-item>
        <text:list-item>
          <text:p text:style-name="P35"><text:span text:style-name="T3">Lahko se poveča aktivnost encimov v anaerobnih laktatnih energijskih procesih (glikolizi in glikogenolizi) v mišici, toda to ni sprememba, ki nujno spremlja povečano vsebnost laktata.</text:span></text:p>
        </text:list-item>
        <text:list-item>
          <text:p text:style-name="P35"><text:span text:style-name="T3">Hkrati s povečano vsebnostjo laktata se spremeni acidobazno ravnotežje (pH se zniža pod 7.00).</text:span></text:p>
        </text:list-item>
        <text:list-item>
          <text:p text:style-name="P35"><text:span text:style-name="T3">Verjetno se poveča prilagojenost na povečano acidozo.</text:span></text:p>
        </text:list-item>
        <text:list-item>
          <text:p text:style-name="P35"><text:span text:style-name="T3">Najbrž prihaja do povečanja vsebnosti CP v mišicah.</text:span></text:p>
        </text:list-item>
        <text:list-item>
          <text:p text:style-name="P35"><text:span text:style-name="T3">Obstaja težnja po spreminjanju vmesnih tipov mišičnih vlaken.</text:span></text:p>
        </text:list-item>
      </text:list>
      <text:p text:style-name="P141"><text:bookmark-start text:name="_Toc156002355"/>3.6 Dolgotrajna vzdržljivost<text:bookmark-end text:name="_Toc156002355"/></text:p>
      <text:p text:style-name="Slog_20_Naslov_20_3_20__2b__20_Comic_20_Sans_20_MS_20_11_20_pt_20_Obojestransko">3.6.1 Biološka osnova</text:p>
      <text:p text:style-name="P11"><text:span text:style-name="T3">Najpomembnejša biološka osnova dolgotrajne vzdržljivosti so aerobni energijski procesi. Ti so edini zmožni dolgotrajne sprotne obnove porabljene energije. To zmogljivost omogoča kisik in primerna goriva (glikogen, glukoza, proste maščobne kisline in glicerol). Zgornja meja intenzivnosti napora je najbolj natančno definirana z največjo porabo kisika med naporom (VO</text:span><text:span text:style-name="T13">2</text:span><text:span text:style-name="T3">max).</text:span></text:p>
      <text:p text:style-name="Slog_20_Naslov_20_3_20__2b__20_Comic_20_Sans_20_MS_20_11_20_pt_20_Obojestransko">3.6.2 Psihološka osnova</text:p>
      <text:p text:style-name="P11"><text:span text:style-name="T3">Podobno kot pri hitrostni vzdržljivosti je tudi pri tem naporu potrebno predvidevati, s kolikšno največjo intenzivnostjo je še mogoče premagati določeno razdaljo. Različne čustvene situacije prispevajo k nestabilnim občutkom napora.</text:span></text:p>
      <text:p text:style-name="Slog_20_Naslov_20_3_20__2b__20_Comic_20_Sans_20_MS_20_11_20_pt_20_Obojestransko">3.6.3 Omejitveni dejavniki</text:p>
      <text:p text:style-name="P11"><text:span text:style-name="T3">Sposobnost, ki jo označujemo kot dolgotrajna vzdržljivost, definira napore, ki trajajo od 3 minut do 1 ure.</text:span></text:p>
      <text:list xml:id="list340938798" text:style-name="WWNum27">
        <text:list-item>
          <text:p text:style-name="P36"><text:span text:style-name="T3">Mišice bolj vzdržljivih športnikov vsebujejo večji delež počasnih vlaken, ki delujejo v aerobnih energijskih procesih.</text:span></text:p>
        </text:list-item>
        <text:list-item>
          <text:p text:style-name="P36"><text:span text:style-name="T3">Potek biokemičnih reakcij v teh procesih je odvisen predvsem od razpoložljivosti kisika. Ker ta prihaja izključno s krvjo je delovanje srčno-žilnega sistema podrejeno cilju učinkovito dobaviti kisik mišičnim celicam. Srce bolj vzdržljivih športnikov deluje bolj ekonomično, ima velik utripni volumen srca in največji minutni volumen srca. Pri počasnih mišičnih vlaknih je opaziti bogato mrežo kapilar.</text:span></text:p>
        </text:list-item>
        <text:list-item>
          <text:p text:style-name="P36"><text:span text:style-name="T3">Poraba kisika v obremenjenih mišicah in celotnemu organizmu je tisti pomemben dejavnik, ki določa do katere stopnje intenzivnosti obremenitve bo premagovanje napora potekalo pretežno s pomočjo aerobnih energijskih procesov.</text:span></text:p>
        </text:list-item>
        <text:list-item>
          <text:p text:style-name="P36"><text:span text:style-name="T3">Presnovni produkti, predvsem pa posledice njihovega kopičenja v organizmu, so pri tovrstnem naporu zelo pomemben dejavnik, ki vpliva na vzdržljivost. Pri tem naporu prevladujejo aerobni energijski procesi, hkrati pa dokaj živahno potekajo anaerobni energijski procesi. Pri krajšem in bolj intenzivnem naporu dosega laktat visoke vrednosti in povzroča acidozo - utrujenost, pri naporu, ki traja 10-30 minut pa vsebnost laktata ni tako visoka, zato se dodatno obremeni le dihalni sistem, ki skuša zmanjšati stopnjo acidoze.</text:span></text:p>
        </text:list-item>
        <text:list-item>
          <text:p text:style-name="P36"><text:span text:style-name="T3">Goriva za energijske procese niso pomemben dejavnik. Pri tovrstnem naporu so na voljo ogljikovi hidrati in maščobe.</text:span></text:p>
        </text:list-item>
        <text:list-item>
          <text:p text:style-name="P36"><text:span text:style-name="T3">Tovrstni napor ni nikoli največji, zato vedno prihaja do izraza ekonomičnost gibanja. Tehnika je prilagojena čim manjši porabi energije.</text:span></text:p>
        </text:list-item>
        <text:list-item>
          <text:p text:style-name="P36"><text:span text:style-name="T3">Tovrstno obremenitev (napor) lahko premagujemo neprekinnjeno, kar je pravilo na tekmovanjih, in s prekinitvami ali ponavljanji, kar je pogosteje med vadbo.</text:span></text:p>
        </text:list-item>
        <text:list-item>
          <text:p text:style-name="P36"><text:span text:style-name="T3">Pri dolgotrajni vzdržljivosti gre za dolgotrajnejše ohranjanje nekega srednje intenzivnega vzburjenja, za kar je potrebna specifična motivacija. Okolje je zelo pomemben dejavnik. Nadmorska višina določa delni pritisk kisika v krvi ter količino kisika. Temperatura okolja, ki je zunaj območja -10 do +18C°, lahko pomeni nevarnost pregrevanja ali podhladitve (dodaten napor za organizem).</text:span></text:p>
        </text:list-item>
      </text:list>
      <text:p text:style-name="P139">3.6.4 Količine pri vadbi vzdržljivosti in njihova izbira</text:p>
      <text:p text:style-name="Slog_20_Naslov_20_4_20__2b__20_Comic_20_Sans_20_MS_20_11_20_pt_20_Obojestransko">3.6.4.1 Količina</text:p>
      <text:p text:style-name="P11"><text:span text:style-name="T3">Vadba vzdržljivosti pomeni vadbo z veliko količino. V eni vadbeni enoti lahko napor predstavlja eno neprekinjeno obremenitev, ki lahko traja tudi 2 uri, kratkotrajnejšo obremenitev, ki jo nekajkrat ponovimo ali izjemno dolgotrajen napor, ki ga lahko prekinjamo z odmori. Vadba poteka vsak dan ali celo 2x na dan.</text:span></text:p>
      <text:p text:style-name="Slog_20_Naslov_20_4_20__2b__20_Comic_20_Sans_20_MS_20_11_20_pt_20_Obojestransko">3.6.4.2 Intenzivnost</text:p>
      <text:p text:style-name="P11"><text:span text:style-name="T3">Intenzivnost vadbe za povečanje dolgotrajne vzdržljivosti je mogoče določiti na različne načine. Starejše metode temeljijo na uporabi frekvence srca v mirovanju in največje frekvence srca (najbolj znana metoda po Karvonenu). Izkušnje so pokazale, da je najnižja intenzivnost, ki jo je smiselno še izbrati kot nizek vadbeni dražljaj, v območju 60-70%.</text:span></text:p>
      <text:p text:style-name="P4"/>
      <text:p text:style-name="P11"><text:span text:style-name="T3">Novejše metode uporabljajo značilno spremembo, ki se pojavi pri postopnem povečevanju obremenitve iz nizko do visoko intenzivne obremenitve. Tu se pojavi izražena sprememba vrednosti nekaterih fizioloških in biokemičnih kazalcev. Najbolj znana je metoda določanja laktatnega praga in/ali anaerobnega praga. Pri tej metodi uporabljamo postopno povečevaje obremenitve po vnaprej določenih stopnjah. Pomanjkljivost te metode sta njena invazivnost (treba je jemati vzorce krvi) in visoka cena.</text:span></text:p>
      <text:p text:style-name="P4"/>
      <text:p text:style-name="P11"><text:span text:style-name="T3">Kot cenejšo alternativo tej metodi so razvili metodo določanja praga defleksije frekvence srca (Vd) s pomočjo Conconijevega testa. Ta metoda uporablja standardni protokol obremenjevanja športnika (intenzivnost narašča od nizke do visoke intenzivnosti). Pri tem je merjena samo frekvenca srca. S pomočjo FS dobimo značilno krivuljo, ki jo sestavljata najprej strmejši del, nato pa položnejši del. Kriterij Vd pa določa prag intenzivnosti med strmim in položnim delom krivulje. Pri ekstenzivni metodi se še vedno uporablja Reindellovo in Gerscherjevo načelo: med naporom doseže frekvenca 180 u/min, odmor pa traja do znižanja FS na 140-120 u/min.</text:span></text:p>
      <text:p text:style-name="Slog_20_Naslov_20_4_20__2b__20_Comic_20_Sans_20_MS_20_11_20_pt_20_Obojestransko">3.6.4.3 Frekvenca</text:p>
      <text:p text:style-name="P11"><text:span text:style-name="T3">Tudi vadbena frekvenca je določena po enakih principih kot pri vadbi za povečanje hitrosti in hitrostne vzdržljivosti.</text:span></text:p>
      <text:p text:style-name="Slog_20_Naslov_20_4_20__2b__20_Comic_20_Sans_20_MS_20_11_20_pt_20_Obojestransko">3.6.4.4 Odmor</text:p>
      <text:p text:style-name="P11"><text:span text:style-name="T3">Odmor je pri tovrstni vadbi navadno nepopoln. Pri ekstenzivni intervalni metodi je določen s frekvenco srca (padec do 140-120 U/min), pri ostalih metodah je vnaprej določen s časom.</text:span></text:p>
      <text:p text:style-name="Slog_20_Naslov_20_3_20__2b__20_Comic_20_Sans_20_MS_20_11_20_pt_20_Obojestransko">3.6.5 Vaje in sredstva za povečanje dolgotrajne vzdržljivosti</text:p>
      <text:p text:style-name="P11"><text:span text:style-name="T3">Za izboljšanje dolgotrajne vzdržljivosti se navadno uporabljajo specialna sredstva, ki predstavljajo enaka ali podobna gibanja tistim na tekmovanju. Pogost primer je uporaba vaj za povečanje hitrostne vzdržljivosti in vaj za povečanje vzdržljivosti v moči.</text:span></text:p>
      <text:p text:style-name="P139">3.6.6 Metode za povečanje dolgotrajne vzdržljivosti</text:p>
      <text:p text:style-name="Slog_20_Naslov_20_4_20__2b__20_Comic_20_Sans_20_MS_20_11_20_pt_20_Obojestransko">3.6.6.1 Metoda neprekinjenega napora</text:p>
      <text:p text:style-name="P11"><text:span text:style-name="T3">Ta metoda uporablja dolgotrajni napor (30-90 minut) nizke do srednje intenzivnosti (FS je 150-170 U/min). Je najpogostejša metoda za povečevanje dolgotrajne vzdržljivosti. Tipična za to metodo je uporaba fizioloških kriterijev laktatnega praga ter defleksije frekvence srca za določanje intenzivnosti napora.</text:span></text:p>
      <text:p text:style-name="Slog_20_Naslov_20_4_20__2b__20_Comic_20_Sans_20_MS_20_11_20_pt_20_Obojestransko">3.6.6.2 Metoda s ponavljanji</text:p>
      <text:p text:style-name="P11"><text:span text:style-name="T3">Pri tej metodi ostaja princip enak kot pri povečevanju hitrostne vzdržljivosti le, da je napor daljši (3-15 minut), intenzivnost pa presega tisto pri metodi neprekinjenega napora. Število ponovitev je 3-10, odmori pa trajajo 3-7 minut.</text:span></text:p>
      <text:p text:style-name="Slog_20_Naslov_20_4_20__2b__20_Comic_20_Sans_20_MS_20_11_20_pt_20_Obojestransko">3.6.6.3 Piramida</text:p>
      <text:p text:style-name="P11"><text:span text:style-name="T3">Ta metoda je enaka tisti, ki se uporablja za povečanje hitrostne vzdržljivosti, le da je trajanje obremenitev pri vadbi za povečanje dolgotrajne vzdržljivosti večji. (1000 + 1600 + 2000 + 2400 + 2000 + 1600 + 1000; odmor 6 minut).</text:span></text:p>
      <text:p text:style-name="Slog_20_Naslov_20_4_20__2b__20_Comic_20_Sans_20_MS_20_11_20_pt_20_Obojestransko">3.6.6.4 Intervalna metoda</text:p>
      <text:list xml:id="list1954940597" text:style-name="WWNum106">
        <text:list-item>
          <text:p text:style-name="P98"><text:span text:style-name="T11">Ekstenzivna intervalna metoda</text:span></text:p>
        </text:list-item>
      </text:list>
      <text:p text:style-name="P109"><text:span text:style-name="T3">Uporablja ponavljanje razmeroma kratkotrajnih naporov (30-90s), ki jih ločijo približno enako dolgi odmori. V vadbeni enoti se navadno opravi serija 10-30 ponovitev.</text:span></text:p>
      <text:list xml:id="list120047826" text:style-name="WWNum107">
        <text:list-item>
          <text:p text:style-name="P99"><text:span text:style-name="T11">Intenzivna intervalna metoda</text:span></text:p>
        </text:list-item>
      </text:list>
      <text:p text:style-name="P109"><text:span text:style-name="T3">Ima izhodišče v visoki intenzivnosti, zato so odmori med napori daljši, uporabljajo se krajše serije ponovitev, včasih uporabljajo več serij.</text:span></text:p>
      <text:p text:style-name="Slog_20_Naslov_20_4_20__2b__20_Comic_20_Sans_20_MS_20_11_20_pt_20_Obojestransko">3.6.6.5 Kombinirana metoda</text:p>
      <text:p text:style-name="P11"><text:span text:style-name="T3">Uporablja kombinacijo prvih štirih metod, navadno metode s ponavljanji in intervalne metode. Njen cilj je popestriti vadbo ter nuditi čim bolj raznoliko in kompleksno delovanje na športnikovo telo.</text:span></text:p>
      <text:p text:style-name="Slog_20_Naslov_20_4_20__2b__20_Comic_20_Sans_20_MS_20_11_20_pt_20_Obojestransko">3.6.6.6 Fartlek</text:p>
      <text:p text:style-name="P11"><text:span text:style-name="T3">Je posebna oblika kombinirane metode in je najprimernejša za izboljšanje osnovne vzdržljivosti. Vadba je lahko prilagojena posebnostim oblike terena, počutju športnikov, lahko pa je strogo definirana in se izvaja na točno določenih športnih površinah. V svoji prvotni obliki je to igra hitrosti, sproščena, toda tudi naporna vadba, ki se vedno izvaja v naravnem okolju.</text:span></text:p>
      <text:p text:style-name="Slog_20_Naslov_20_3_20__2b__20_Comic_20_Sans_20_MS_20_11_20_pt_20_Obojestransko">3.6.7 Učinki vadbenih metod, ki povečujejo dolgotrajno vzdržljivost</text:p>
      <text:p text:style-name="Slog_20_Naslov_20_4_20__2b__20_Comic_20_Sans_20_MS_20_11_20_pt_20_Obojestransko">3.6.7.1 Metode, ki uporabljajo dolgotrajni in nizko intenzivni napor</text:p>
      <text:p text:style-name="P11"><text:span text:style-name="T3">Učinki tovrstne vadbe se kažejo v povečani aerobni presnovi vlaken tipa I in deloma tipa IIA. Povečanje aerobne presnove se kaže predvsem v povečani aktivnosti encimov, ki katalizirajo aerobne procese. Možna je tudi delna kvalitativna sprememba vlaken, tako da se poveča delež vlaken tipa IIA in zmanjša delež vlaken tipa IIB. Mišica poveča velikost in število mitohondrijev, kar ji omogoča večjo zmogljivost za aerobno razgradnjo goriv. Z učinki na mišice se dokaj dobro ujemajo učinki na srčno-žilni sistem. Zniža se FS v mirovanju in pri enaki submaksimalni obremenitvi.</text:span></text:p>
      <text:p text:style-name="P142">3.6.7.2 Metode, ki uporabljajo srednje trajajoče in srednje intenzivne napore</text:p>
      <text:p text:style-name="P11"><text:span text:style-name="T3">Srednje trajajoč napor pomeni manj kot 30min trajajočo obremenitev, običajno 5-20min, če gre za enkraten neprekinjen napor. Če pa uporabljamo ponavljajoče se napore, potem so ti napor dolgi 3-10min. Srednje intenzivna obremenitev pomeni aerobno-anaerobni napor.</text:span></text:p>
      <text:p text:style-name="P11"><text:span text:style-name="T3">Možna je bolj intenzivna presnova vlaken tipa IIA, bolj izraženo se poveča aktivnost aerobnih encimov. Opaziti je povečano porabo glikogena pri naporu, zato tudi večjo vsebnost laktata v mišicah in krvi. To pa že povzroča acidozo. Učinek vadbe je usmerjen k večji porabi laktata med naporom in uspešnejši kompenzaciji acidoze. </text:span></text:p>
      <text:p text:style-name="P11"><text:span text:style-name="T3">Zaradi hipertrofije srca se poveča njegov utripni volumen, zmanjša pa se frekvenca srca pri enaki obremenitvi. </text:span></text:p>
      <text:p text:style-name="Slog_20_Naslov_20_4_20__2b__20_Comic_20_Sans_20_MS_20_11_20_pt_20_Obojestransko">3.6.7.3 Metode, ki uporabljajo visoko intenzivne razmeroma kratke napore</text:p>
      <text:p text:style-name="P11"><text:span text:style-name="T3">Visoko intenzivni napor pomeni tisto intenzivnost pri kateri je potreba po kisiku največja (VO</text:span><text:span text:style-name="T13">2</text:span><text:span text:style-name="T3"> max). Razlika med VO</text:span><text:span text:style-name="T13">2</text:span><text:span text:style-name="T3"> max in dejansko VO</text:span><text:span text:style-name="T13">2</text:span><text:span text:style-name="T3"> pri naporu se imenuje kisikov deficit. Ta se ''plačuje'' iz anaerobnih virov. Torej gre za anaerobno-aerobni napor. </text:span></text:p>
      <text:p text:style-name="P11"><text:span text:style-name="T3">Zaznati je znižanje vsebnosti laktata ter izraženo znižanje frekvence srca. </text:span></text:p>
      <text:list xml:id="list946145488" text:style-name="WWNum28">
        <text:list-item>
          <text:p text:style-name="P37"><text:span text:style-name="T3">Posledica vadbe, ki uporablja metodo s ponavljanji in piramido. Ta metoda povečuje V</text:span><text:span text:style-name="T13">O2</text:span><text:span text:style-name="T3"> max. Poveča se utripni in minutni volumen srca. Ta metoda uspešno povečuje vzdržljivost in ohranja hitrostno vzdržljivost.</text:span></text:p>
        </text:list-item>
        <text:list-item>
          <text:p text:style-name="P37"><text:span text:style-name="T3">Posledica vadbe, ki uporablja intervalno metodo. Ekstenzivna metoda učinkuje podobno kot prej našteti metodi. Intenzivna intervalna metoda tudi, le da je povečanje hitrostne vzdržljivosti bolj izraženo. </text:span></text:p>
        </text:list-item>
      </text:list>
      <text:p text:style-name="P141"><text:bookmark-start text:name="_Toc156002356"/>3.7 Superdolgotrajna vzdržljivost<text:bookmark-end text:name="_Toc156002356"/></text:p>
      <text:p text:style-name="P11"><text:span text:style-name="T3">Superdolgotrajna vzdržljivost se od dolgotrajne ne razlikuje veliko. Toda veliko daljše trajanje (nad 1 uro) in nekoliko manjša intenzivnost napora zahtevata specifične sposobnosti in značilnosti športnikov. Je izključno aerobni napor.</text:span></text:p>
      <text:p text:style-name="Slog_20_Naslov_20_3_20__2b__20_Comic_20_Sans_20_MS_20_11_20_pt_20_Obojestransko">3.7.1 Omejitveni dejavniki</text:p>
      <text:p text:style-name="P11"><text:span text:style-name="T3">Tako dolgotrajni napor ne obremenjuje športnikove aerobne presnove in srčno-žilnega sistema tako, da bi največja poraba kisika VO</text:span><text:span text:style-name="T13">2</text:span><text:span text:style-name="T3"> max postal omejitveni dejavnik. Večji problem pri tovrstnem naporu je njegova dolgotrajnost, saj povzroča izčrpavanje zalog goriv, predvsem glikogena, kar prej ali slej povzroči utrujenost. </text:span></text:p>
      <text:p text:style-name="P11"><text:span text:style-name="T3">Eden najpomembnejših dejavnikov, ki določajo trajanje napora, je hitrost črpanja zalog glikogena iz mišičnih vlaken in jeter, kar je odvisno od hitrosti glikogenolize in glikolize v mišicah. Največja poraba kisika je sicer fiziološki kazalec, ki razlikuje različno kvaliteto športnikov v superdolgotrajnih naporih. Napor pa ni tako intenziven, da bi poraba kisika dosegla svoje največje vrednosti. Povečana temperatura okolja neposredno vpliva na poslabšanje te sposobnosti zaradi hitrejše porabe glikogena, večje frekvence srca, povečane izgube vode v krvi, ...</text:span></text:p>
      <text:p text:style-name="Slog_20_Naslov_20_3_20__2b__20_Comic_20_Sans_20_MS_20_11_20_pt_20_Obojestransko">3.7.2 Količine pri vadbi superdolgotrajne vzdržljivosti in njihova izbira</text:p>
      <text:p text:style-name="P11"><text:span text:style-name="T3">Količine pri tovrstni vadbi so enake kot pri vadbi dolgotrajne vzdržljivosti. Ravno tako je enaka tudi njihova izbira. Velikokrat vadba traja neprekinjeno več ur.</text:span></text:p>
      <text:p text:style-name="Slog_20_Naslov_20_3_20__2b__20_Comic_20_Sans_20_MS_20_11_20_pt_20_Obojestransko">3.7.3 Sredstva</text:p>
      <text:p text:style-name="P11"><text:span text:style-name="T3">Za tovrstno vadbo se uporabljajo predvsem specialna sredstva (tekmovalna gibanja), druga vadbena sredstva in vaje pa se uporabljajo le kot dopolnilna sredstva.</text:span></text:p>
      <text:p text:style-name="Slog_20_Naslov_20_3_20__2b__20_Comic_20_Sans_20_MS_20_11_20_pt_20_Obojestransko">3.7.4 Metode za povečanje superdolgotrajne vzdržljivosti</text:p>
      <text:p text:style-name="P11"><text:span text:style-name="T3">Najpogosteje je uporabljena metoda z neprekinjenim naporom. Kot dopolnilne metode se lahko uporabljajo metoda s ponavljanji na daljših razdaljah, redko tudi intervalna ekstenzivna metoda. Fartlek je pogosto uporabljena metoda vendar predvsem v pripravljalnih obdobjih in pri mlajših športnikih.</text:span></text:p>
      <text:p text:style-name="Slog_20_Naslov_20_3_20__2b__20_Comic_20_Sans_20_MS_20_11_20_pt_20_Obojestransko">3.7.5 Učinki vadbe, ki poveča superdolgotrajno vzdržljivost</text:p>
      <text:p text:style-name="P11"><text:span text:style-name="T3">Posledice tovrstne vadbe so v glavnem enake kot pri vadbi dolgotrajne vzdržljivosti. Posebej je treba dodati, da je pri tovrstni vadbi mogoče zaznati učinek povečane izrabe maščob kot goriva na račun zmanjšanja porabe glikogena. Ta učinek prispeva k vzdržljivosti, ker premakne trenutek kritičnega izčrpanja glikogena.</text:span></text:p>
      <text:p text:style-name="P141"><text:bookmark-start text:name="_Toc156002357"/>3.8 Psihomotorične sposobnosti, športna tehnika in stil<text:bookmark-end text:name="_Toc156002357"/></text:p>
      <text:p text:style-name="P11"><text:span text:style-name="T3">Športna tehnika je idealen model nekega giba ali gibanja, ki ga določajo biomehanske zakonitosti. Gre za racionalnost izvedbe gibanja v prostoru, času in z vidika silovitosti. Stil je prilagojena športna tehnika posameznikovim posebnostim: antropometričnim in fiziološkim značilnostim, včasih značajskim potezam. Včasih je posamezni stil tako uspešen, da ga prevzamejo tudi drugi tekmovalci in tako postane nova tehnika.</text:span></text:p>
      <text:p text:style-name="Slog_20_Naslov_20_3_20__2b__20_Comic_20_Sans_20_MS_20_11_20_pt_20_Obojestransko">3.8.1 Vloga tehnike in stila pri naporu, kjer prevladuje pomembnost koordinacije</text:p>
      <text:p text:style-name="P11"><text:span text:style-name="T3">Športna tehnika je morebiti najbolj povezana s koordinacijo. Izpopolnjevanje koordinacije namreč poteka v večjem delu prek procesa motoričnega učenja, v katerem hkrati poteka tudi učenje športne tehnike. Manj kot je neko gibanje koordinacijsko zahtevno, bolj je mogoče izpopolnjevati tehniko, predvsem v njenih podrobnostih. To je tudi faza, v kateri v večji meri razvijamo stil.</text:span></text:p>
      <text:p text:style-name="Slog_20_Naslov_20_3_20__2b__20_Comic_20_Sans_20_MS_20_11_20_pt_20_Obojestransko">3.8.2 Vloga tehnike in stila pri naporu, kjer prevladuje moč</text:p>
      <text:p text:style-name="P11"><text:span text:style-name="T3">Silovita krčenja zahtevajo tudi tehnično pravilen potek gibov, sicer je uspešnost doseganja kakovostnih tekmovalnih rezultatov minimalna. V takšnih športnih panogah obstajajo različni stili. Posameznikove posebnosti igrajo pri takih naporih pomembno vlogo.</text:span></text:p>
      <text:p text:style-name="Slog_20_Naslov_20_3_20__2b__20_Comic_20_Sans_20_MS_20_11_20_pt_20_Obojestransko">3.8.3 Vloga tehnike in stila pri naporu, kjer prevladuje hitrost</text:p>
      <text:p text:style-name="P11"><text:span text:style-name="T3">Velika hitrost gibanja je problem tako za silovitost kot za koordinacijo gibov. Zato edino ob pravilni tehniki in stilu gibanja zagotavljamo racionalno izkoriščanje sil, s katerimi mišice delujejo. Kljub običajno enostavni tehniki pa ta postane zaradi velike frekvence gibov velik koordinacijski in tehnični problem.</text:span></text:p>
      <text:p text:style-name="Slog_20_Naslov_20_3_20__2b__20_Comic_20_Sans_20_MS_20_11_20_pt_20_Obojestransko">3.8.4 Vloga tehnike in stila pri naporu, kjer prevladujejo vse vrste vzdržljivosti</text:p>
      <text:p text:style-name="P11"><text:span text:style-name="T3">Tehnika in še zlasti stil sta pri dolgotrajnih naporih podrejena čim manjši porabi energije pri dani hitrosti. Pri tem je pomembna tako čim manjša poraba kisika kot tudi glikogena pri enaki hitrosti gibanja. Pri naporu, kjer prevladuje hitrostna vzdržljivost, je pomembno, da kopičenje laktata ne povzroča tudi povečane acidoz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Kristen ITC" svg:font-family="'Kristen ITC'" style:font-family-generic="script"/>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font-size="13pt" fo:font-weight="bold" style:font-size-asian="13pt" style:font-weight-asian="bold" style:font-name-complex="Arial1"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0.3335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5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Standard" style:default-outline-level="" style:class="index">
      <style:paragraph-properties fo:margin="100%" fo:margin-left="0.6665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Standard" style:default-outline-level="" style:class="index">
      <style:paragraph-properties fo:margin="100%" fo:margin-left="0.8335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Standard" style:default-outline-level="" style:class="index">
      <style:paragraph-properties fo:margin="100%" fo:margin-left="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Standard" style:default-outline-level="" style:class="index">
      <style:paragraph-properties fo:margin="100%" fo:margin-left="1.1665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Standard" style:default-outline-level="" style:class="index">
      <style:paragraph-properties fo:margin="100%" fo:margin-left="1.3335in" fo:margin-right="0in" fo:text-indent="0in" style:auto-text-indent="false">
        <style:tab-stops>
          <style:tab-stop style:position="5.3528in" style:type="right" style:leader-style="dotted" style:leader-text="."/>
        </style:tab-stops>
      </style:paragraph-properties>
    </style:style>
    <style:style style:name="Slog_20_Naslov_20_1_20__2b__20_Comic_20_Sans_20_MS_20_15_20_pt" style:display-name="Slog Naslov 1 + Comic Sans MS 15 pt" style:family="paragraph" style:parent-style-name="Heading_20_1" style:default-outline-level="">
      <style:text-properties style:font-name="Comic Sans MS" fo:font-size="15pt" style:font-size-asian="15pt"/>
    </style:style>
    <style:style style:name="Slog_20_Naslov_20_2_20__2b__20_Comic_20_Sans_20_MS_20_13_20_pt_20_Ne_20_Ležeče" style:display-name="Slog Naslov 2 + Comic Sans MS 13 pt Ne Ležeče" style:family="paragraph" style:parent-style-name="Heading_20_2" style:default-outline-level="">
      <style:text-properties style:font-name="Comic Sans MS" fo:font-size="13pt" fo:font-style="normal" style:font-size-asian="13pt" style:font-style-asian="normal" style:font-style-complex="normal"/>
    </style:style>
    <style:style style:name="Slog_20_Naslov_20_3_20__2b__20_Comic_20_Sans_20_MS_20_11_20_pt_20_Obojestransko" style:display-name="Slog Naslov 3 + Comic Sans MS 11 pt Obojestransko" style:family="paragraph" style:parent-style-name="Heading_20_3" style:default-outline-level="">
      <style:paragraph-properties fo:text-align="justify" style:justify-single-word="false"/>
      <style:text-properties style:font-name="Comic Sans MS" fo:font-size="11pt" style:font-size-asian="11pt" style:font-name-complex="Times New Roman2" style:font-size-complex="10pt"/>
    </style:style>
    <style:style style:name="Slog_20_Naslov_20_4_20__2b__20_Comic_20_Sans_20_MS_20_11_20_pt_20_Obojestransko" style:display-name="Slog Naslov 4 + Comic Sans MS 11 pt Obojestransko" style:family="paragraph" style:parent-style-name="Heading_20_4" style:default-outline-level="">
      <style:paragraph-properties fo:text-align="justify" style:justify-single-word="false"/>
      <style:text-properties style:font-name="Comic Sans MS" fo:font-size="10pt" style:font-size-asian="10pt" style:font-size-complex="10pt"/>
    </style:style>
    <style:style style:name="Slog_20_Naslov_20_2_20__2b__20_Comic_20_Sans_20_MS_20_11_20_pt_20_Ne_20_Ležeče" style:display-name="Slog Naslov 2 + Comic Sans MS 11 pt Ne Ležeče" style:family="paragraph" style:parent-style-name="Heading_20_2" style:default-outline-level="">
      <style:text-properties style:font-name="Comic Sans MS" fo:font-size="13pt" fo:font-style="normal" style:font-size-asian="13pt" style:font-style-asian="normal" style:font-style-complex="normal"/>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4pt" fo:font-weight="normal" style:font-size-asian="14pt" style:font-weight-asian="normal" style:font-name-complex="Times New Roman2" style:font-size-complex="14pt"/>
    </style:style>
    <style:style style:name="ListLabel_20_2" style:display-name="ListLabel 2" style:family="text">
      <style:text-properties fo:color="#00000a" fo:font-size="10pt" fo:font-style="normal" fo:font-weight="bold" style:font-size-asian="10pt" style:font-style-asian="normal" style:font-weight-asian="bold" style:font-name-complex="Times New Roman2" style:font-size-complex="10pt"/>
    </style:style>
    <style:style style:name="ListLabel_20_3" style:display-name="ListLabel 3" style:family="text">
      <style:text-properties style:font-name-complex="Courier New1"/>
    </style:style>
    <style:style style:name="ListLabel_20_4" style:display-name="ListLabel 4" style:family="text">
      <style:text-properties fo:font-size="12pt" fo:font-weight="normal" style:font-name-asian="Times New Roman2" style:font-size-asian="12pt" style:font-weight-asian="normal" style:font-name-complex="Times New Roman2" style:font-size-complex="12pt"/>
    </style:style>
    <style:style style:name="ListLabel_20_5" style:display-name="ListLabel 5" style:family="text">
      <style:text-properties fo:font-weight="normal" style:font-name-asian="Times New Roman2" style:font-weight-asian="normal" style:font-name-complex="Times New Roman2"/>
    </style:style>
    <style:style style:name="ListLabel_20_6" style:display-name="ListLabel 6" style:family="text">
      <style:text-properties fo:font-size="12pt" fo:font-weight="bold" style:font-name-asian="Times New Roman2" style:font-size-asian="12pt" style:font-weight-asian="bold" style:font-name-complex="Times New Roman2" style:font-size-complex="12pt"/>
    </style:style>
    <style:style style:name="ListLabel_20_7" style:display-name="ListLabel 7" style:family="text">
      <style:text-properties fo:font-weight="bold" style:font-name-asian="Times New Roman2" style:font-weight-asian="bold" style:font-name-complex="Times New Roman2"/>
    </style:style>
    <style:style style:name="ListLabel_20_8" style:display-name="ListLabel 8" style:family="text">
      <style:text-properties fo:font-size="14pt" fo:font-weight="normal" style:font-name-asian="Times New Roman2" style:font-size-asian="14pt" style:font-weight-asian="normal" style:font-name-complex="Times New Roman2" style:font-size-complex="14pt"/>
    </style:style>
    <style:style style:name="ListLabel_20_9" style:display-name="ListLabel 9" style:family="text">
      <style:text-properties fo:font-size="14pt" fo:font-weight="bold" style:font-name-asian="Times New Roman2" style:font-size-asian="14pt" style:font-weight-asian="bold" style:font-name-complex="Times New Roman2" style:font-size-complex="14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0929in" fo:text-indent="-0.25in" fo:margin-left="1.092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29in" fo:text-indent="-0.25in" fo:margin-left="1.592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929in" fo:text-indent="-0.25in" fo:margin-left="2.0929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29in" fo:text-indent="-0.25in" fo:margin-left="2.59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29in" fo:text-indent="-0.25in" fo:margin-left="3.0929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929in" fo:text-indent="-0.25in" fo:margin-left="3.5929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0929in" fo:text-indent="-0.25in" fo:margin-left="4.092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29in" fo:text-indent="-0.25in" fo:margin-left="4.5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5"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2" text:style-name="ListLabel_20_3"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5535in" fo:margin-left="0.75in"/>
        </style:list-level-properties>
        <style:text-properties style:font-name="Kristen ITC"/>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text:page-number></text:p>
        <text:p text:style-name="MP2"/>
      </style:footer>
      <style:footer-left>
        <text:p text:style-name="MP1"><text:page-number text:select-page="current">40</text:page-number></text:p>
        <text:p text:style-name="MP2"/>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mmy and Petty</meta:initial-creator>
    <dc:creator>Jaka</dc:creator>
    <meta:editing-cycles>2</meta:editing-cycles>
    <meta:creation-date>2014-03-02T14:44:00</meta:creation-date>
    <dc:date>2014-03-02T14:44:00</dc:date>
    <meta:editing-duration>P0D</meta:editing-duration>
    <meta:generator>LibreOffice/3.5$Linux_X86_64 LibreOffice_project/350m1$Build-2</meta:generator>
    <meta:document-statistic meta:table-count="2" meta:image-count="0" meta:object-count="0" meta:page-count="40" meta:paragraph-count="686" meta:word-count="12638" meta:character-count="88523" meta:non-whitespace-character-count="76816"/>
    <meta:user-defined meta:name="AppVersion">14.0000</meta:user-defined>
    <meta:user-defined meta:name="Company">Two student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