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RGANIZACIJA ŠPORTA</text:span></text:p>
      <text:p text:style-name="P1"/>
      <text:p text:style-name="Standard"><text:span text:style-name="T2">Kaj je bistvo nevladnih športnih organizacij?</text:span></text:p>
      <text:p text:style-name="P2"/>
      <text:p text:style-name="Standard"><text:span text:style-name="T2">Naštej nekaj nevladnih športnih organizacij.</text:span></text:p>
      <text:p text:style-name="P2"/>
      <text:p text:style-name="Standard"><text:span text:style-name="T2">Opiši človeški faktor športnega menedžmenta.</text:span></text:p>
      <text:p text:style-name="P2"/>
      <text:p text:style-name="Standard"><text:span text:style-name="T2">Kakšni so deleži za šport v BDP v priznanih državah? Koliko denarja damo iz proračuna Slovenije?</text:span></text:p>
      <text:p text:style-name="P2"/>
      <text:p text:style-name="Standard"><text:span text:style-name="T2">Opiši organizacijsko shemo ene od športnih zvez.</text:span></text:p>
      <text:p text:style-name="P2"/>
      <text:p text:style-name="Standard"><text:span text:style-name="T2">Opiši 2 temeljni človekovi pravici (pravica združevanja, pravica o shodih in javnih prireditvah).</text:span></text:p>
      <text:p text:style-name="P2"/>
      <text:p text:style-name="Standard"><text:span text:style-name="T2">Opiši marketinško načelo v športu. </text:span></text:p>
      <text:p text:style-name="P2"/>
      <text:p text:style-name="Standard"><text:span text:style-name="T2">Kakšna je razlika med privolitvijo in dovoljenjem za organizacijo prireditev?</text:span></text:p>
      <text:p text:style-name="P2"/>
      <text:p text:style-name="Standard"><text:span text:style-name="T2">Ali so mednarodne športne organizacije podrejene ali nadrejene mednarodnemu OK? (podrejene so samo na OI, drugače so samostojne)</text:span></text:p>
      <text:p text:style-name="P2"/>
      <text:p text:style-name="Standard"><text:span text:style-name="T2">Katere zakone upoštevaš pri prireditvi športnih prireditve?</text:span></text:p>
      <text:p text:style-name="P2"/>
      <text:p text:style-name="Standard"><text:span text:style-name="T2">Naštej najvažnejše elemente sponzorske pogodbe?</text:span></text:p>
      <text:p text:style-name="P2"/>
      <text:p text:style-name="Standard"><text:span text:style-name="T2">Kaj je marketing?</text:span></text:p>
      <text:p text:style-name="P2"/>
      <text:p text:style-name="P2"/>
      <text:p text:style-name="P2"/>
      <text:p text:style-name="Standard"><text:span text:style-name="T2">Kaj je menedžment?</text:span></text:p>
      <text:p text:style-name="P2"/>
      <text:p text:style-name="Standard"><text:span text:style-name="T2">Kaj je športni menedžment?</text:span></text:p>
      <text:p text:style-name="P2"/>
      <text:p text:style-name="Standard"><text:span text:style-name="T2">Opiši strokovno vertikalno sfero organiziranosti izvajalcev. </text:span></text:p>
      <text:p text:style-name="P2"/>
      <text:p text:style-name="Standard"><text:span text:style-name="T2">Kaj je bistvo nevladnih organizacij?</text:span></text:p>
      <text:p text:style-name="P2"/>
      <text:p text:style-name="Standard"><text:span text:style-name="T2">Kaj je športna fundacija in kje se dobijo sredstva? (javni razpis)</text:span></text:p>
      <text:p text:style-name="P2"/>
      <text:p text:style-name="Standard"><text:span text:style-name="T2">Naštej in na kratko opiši oblike komuniciranja v menedžmentu.</text:span></text:p>
      <text:p text:style-name="P2"><text:soft-page-break/></text:p>
      <text:p text:style-name="Standard"><text:span text:style-name="T2">Kaj in katera so proračunska sredstva za šport in kako se pridobijo?</text:span></text:p>
      <text:p text:style-name="P2"/>
      <text:p text:style-name="Standard"><text:span text:style-name="T2">Kaj pomeni pojem Evropski olimpijski komite (kot institucija)? Kaj delajo? Kdo so člani?</text:span></text:p>
      <text:p text:style-name="P2"/>
      <text:p text:style-name="Standard"><text:span text:style-name="T2">Opiši razliko med javnim shodom in javno prireditvijo.</text:span></text:p>
      <text:p text:style-name="P2"/>
      <text:p text:style-name="Standard"><text:span text:style-name="T2">Opiši razlike med OKS in strokovno zvezo (npr.NZS).</text:span></text:p>
      <text:p text:style-name="P2"/>
      <text:p text:style-name="Standard"><text:span text:style-name="T2">Katera področja ureja zakon o športu? </text:span></text:p>
      <text:p text:style-name="P2"/>
      <text:p text:style-name="Standard"><text:span text:style-name="T2">Organizirala boš kros po ulicah mesta. Kaj potrebuješ in s kom se moram dogovarjati?</text:span></text:p>
      <text:p text:style-name="P2"/>
      <text:p text:style-name="Standard"><text:span text:style-name="T2">Kaj in zakaj so akreditacije? (identifikacija ljudi)</text:span></text:p>
      <text:p text:style-name="P2"/>
      <text:p text:style-name="Standard"><text:span text:style-name="T2">S čim lahko tržiš društvo ali prireditev?</text:span></text:p>
      <text:p text:style-name="P2"/>
      <text:p text:style-name="Standard"><text:span text:style-name="T2">Kaj je delovna skupnost Alpe-Jadran in zakaj je v športu pomembna?</text:span></text:p>
      <text:p text:style-name="P2"/>
      <text:p text:style-name="Standard"><text:span text:style-name="T2">Kaj je treba navesti v prijavi?</text:span></text:p>
      <text:p text:style-name="P2"/>
      <text:p text:style-name="Standard"><text:span text:style-name="T2">Kaj je logotip in zakaj se uporablja?</text:span></text:p>
      <text:p text:style-name="P2"/>
      <text:p text:style-name="Standard"><text:span text:style-name="T2">Napiši razlike med pojmi: prireditelj, organizator, donator, sponzor, pokrovitelj.</text:span></text:p>
      <text:p text:style-name="P2"/>
      <text:p text:style-name="Standard"><text:span text:style-name="T2">Kaj je ENGSO? Evropska športna konferenca?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CIJA ŠPORTA</dc:title>
    <meta:initial-creator>Maya</meta:initial-creator>
    <dc:creator>Jaka</dc:creator>
    <meta:editing-cycles>2</meta:editing-cycles>
    <meta:creation-date>2014-03-02T14:59:00</meta:creation-date>
    <dc:date>2014-03-02T14:5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32" meta:word-count="254" meta:character-count="1758" meta:non-whitespace-character-count="15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