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VPRAŠANJA- ORGANIZACIJA</text:p>
      <text:list xml:id="list18582986301" text:style-name="WWNum1">
        <text:list-item>
          <text:p text:style-name="P1">Kaj je bistvo nevladnih športnih organizacij?</text:p>
        </text:list-item>
      </text:list>
      <text:list xml:id="list851567612" text:style-name="WWNum2">
        <text:list-item>
          <text:p text:style-name="P2">ni ustanovila država , primer: OKS, NZS</text:p>
        </text:list-item>
      </text:list>
      <text:list xml:id="list1858298630" text:continue-list="list18582986301" text:style-name="WWNum1">
        <text:list-item>
          <text:p text:style-name="P1">Kaj je bistvo vladnih športnih organizacij?</text:p>
        </text:list-item>
      </text:list>
      <text:list xml:id="list8515676121" text:continue-list="list851567612" text:style-name="WWNum2">
        <text:list-item>
          <text:p text:style-name="P2">uresničujejo politiko vlade, primer: ministrstvo za šolstvo in šport, zavodi</text:p>
        </text:list-item>
      </text:list>
      <text:list xml:id="list1966774657" text:continue-list="list1858298630" text:style-name="WWNum1">
        <text:list-item>
          <text:p text:style-name="P1">Ali so mednarodne športne federacije nadrejene oz. podrejene MOK-u?</text:p>
        </text:list-item>
      </text:list>
      <text:list xml:id="list1318239447" text:continue-list="list8515676121" text:style-name="WWNum2">
        <text:list-item>
          <text:p text:style-name="P2">oboji so samostojne šp. Organizacije, razen na OI.</text:p>
        </text:list-item>
      </text:list>
      <text:list xml:id="list669179351" text:continue-list="list1966774657" text:style-name="WWNum1">
        <text:list-item>
          <text:p text:style-name="P1">Kaj je delovna skupnost Alpe-Jadran?</text:p>
        </text:list-item>
        <text:list-item>
          <text:p text:style-name="P1">Organizacijska shema športne zveze od spodaj navzgor.</text:p>
        </text:list-item>
        <text:list-item>
          <text:p text:style-name="P1">2 temeljni človekovi pravici v športu iz OZN?</text:p>
        </text:list-item>
      </text:list>
      <text:p text:style-name="P3">- pravica do združevanja</text:p>
      <text:list xml:id="list125733421" text:continue-list="list1318239447" text:style-name="WWNum2">
        <text:list-item>
          <text:p text:style-name="P2">pravia do javnih shodov in prireditev</text:p>
        </text:list-item>
      </text:list>
      <text:list xml:id="list418286059" text:continue-list="list669179351" text:style-name="WWNum1">
        <text:list-item>
          <text:p text:style-name="P1">Opišite strokovno vertikalo organiziranosti športa.</text:p>
        </text:list-item>
      </text:list>
      <text:p text:style-name="P3">- društvo-podzveza-republiška zveza-evropska zveza- mednarodna zveza</text:p>
      <text:list xml:id="list1088870069" text:continue-numbering="true" text:style-name="WWNum1">
        <text:list-item>
          <text:p text:style-name="P1">Slovenijo obkrožajo M, I, A, H, katera ministrstva v teh državah so odgovorna za šport?</text:p>
        </text:list-item>
        <text:list-item>
          <text:p text:style-name="P1">Kaj pomeni pojem Evropski olimpijski komiteji? Kaj delajo in kdo so člani?</text:p>
        </text:list-item>
      </text:list>
      <text:p text:style-name="P3">- nihče ni član MOK-a MOK priznava OKS.</text:p>
      <text:list xml:id="list1556456962" text:continue-numbering="true" text:style-name="WWNum1">
        <text:list-item>
          <text:p text:style-name="P1">Razlika med republiško športno zvezo in OKS?</text:p>
        </text:list-item>
        <text:list-item>
          <text:p text:style-name="P1">Kaj sta ENGSO in EOK?</text:p>
        </text:list-item>
        <text:list-item>
          <text:p text:style-name="P1">Kateri izvajalci športa o temeljni proizvajalci? (NZS ni)</text:p>
        </text:list-item>
        <text:list-item>
          <text:p text:style-name="P1">Kaj razumete pod pojmom primarni izvajalci športa?</text:p>
        </text:list-item>
      </text:list>
      <text:p text:style-name="Standard"><text:s text:c="7"/>( temeljna naloga njih je v statutu opredeljena dejavnost športa; šola ni)</text:p>
      <text:list xml:id="list459675011" text:continue-numbering="true" text:style-name="WWNum1">
        <text:list-item>
          <text:p text:style-name="P1">Kaj je evropska športna konferenca?</text:p>
        </text:list-item>
        <text:list-item>
          <text:p text:style-name="P1">Po katerih zakonih se ustanavljajo šp. Izvajlci civilne družbe?</text:p>
        </text:list-item>
      </text:list>
      <text:list xml:id="list1847072994" text:continue-list="list125733421" text:style-name="WWNum2">
        <text:list-item>
          <text:p text:style-name="P2">zakon o društvih</text:p>
        </text:list-item>
        <text:list-item>
          <text:p text:style-name="P2">zakon o delniških družbah</text:p>
        </text:list-item>
      </text:list>
      <text:p text:style-name="P3">MENEDŽMENT</text:p>
      <text:list xml:id="list1807404746" text:continue-list="list459675011" text:style-name="WWNum1">
        <text:list-item>
          <text:p text:style-name="P1">Opišite marketinško načelo?</text:p>
        </text:list-item>
        <text:list-item>
          <text:p text:style-name="P1">Opišite človeški faktorv šp. Menedžmentu?</text:p>
        </text:list-item>
        <text:list-item>
          <text:p text:style-name="P1">Kakšna je razlika med profesionalnim in vrhunskim športom?</text:p>
        </text:list-item>
        <text:list-item>
          <text:p text:style-name="P1">Najvažnejši elementi sponzorske pogodbe?</text:p>
        </text:list-item>
        <text:list-item>
          <text:p text:style-name="P1">Kaj je marketing in kaj je menedžment?</text:p>
        </text:list-item>
        <text:list-item>
          <text:p text:style-name="P1">Naštejte in na kratko opišite oblike komuniciranja v športu?</text:p>
        </text:list-item>
        <text:list-item>
          <text:p text:style-name="P1">Opišite razliko med poslovnim sestankom in poslovnim pogovorom?</text:p>
        </text:list-item>
        <text:list-item>
          <text:p text:style-name="P1">Opišite razlike med pojmi pokrovitelj, organizator, donator, sponzor!</text:p>
        </text:list-item>
        <text:list-item>
          <text:p text:style-name="P1">Opišite odnos med športnim menedžerjem in športnikom!</text:p>
        </text:list-item>
        <text:list-item>
          <text:p text:style-name="P1">Kaj je to trženski proces?</text:p>
        </text:list-item>
        <text:list-item>
          <text:p text:style-name="P1">Naštejte nekaj paketov trženja?</text:p>
        </text:list-item>
        <text:list-item>
          <text:p text:style-name="P1">Kaj je kesluzivni sponzor? (SKB- OKS)</text:p>
        </text:list-item>
        <text:list-item>
          <text:p text:style-name="P1">Kaj so produkti trženja v športu? Kaj v rekreaciji, kaj v vrhunskem športu?</text:p>
        </text:list-item>
        <text:list-item>
          <text:p text:style-name="P1">Kakšne so temeljne naloge menedžerja?</text:p>
        </text:list-item>
        <text:list-item>
          <text:p text:style-name="P1">Kakšna je ralika med privoljenjem in dovoljenjem za športno prireditev?</text:p>
        </text:list-item>
        <text:list-item>
          <text:p text:style-name="P1">Katere zakone moramo upoštevati pri javnih prireditvah?</text:p>
        </text:list-item>
        <text:list-item>
          <text:p text:style-name="P1">Osnvno načelo akreditacije in kaj mora biti na njej?</text:p>
        </text:list-item>
        <text:list-item>
          <text:p text:style-name="P1">Kaj je organigram, zakaj ga potrebujemo?</text:p>
        </text:list-item>
        <text:list-item>
          <text:p text:style-name="P1">Organiziral bom kros, kaj potrebujem?</text:p>
        </text:list-item>
        <text:list-item>
          <text:p text:style-name="P1">Opišite razliko med javnim shodom in prireditvijo!</text:p>
        </text:list-item>
        <text:list-item>
          <text:p text:style-name="P1">Kaj je treba navesti v prijavi in komu se nprijavlja športna priredtitev?</text:p>
        </text:list-item>
        <text:list-item>
          <text:p text:style-name="P1">Kakšna je vloga reditelja?</text:p>
        </text:list-item>
        <text:list-item>
          <text:p text:style-name="P1"><text:soft-page-break/>Kako naj zavarujem javno prireditev?</text:p>
        </text:list-item>
        <text:list-item>
          <text:p text:style-name="P1">Opiši javni shod!</text:p>
        </text:list-item>
        <text:list-item>
          <text:p text:style-name="P1">Kakšna je razlika med javno in zasebno prireditvijo?</text:p>
        </text:list-item>
        <text:list-item>
          <text:p text:style-name="P1">Za kater javne prireditve zakon.....?</text:p>
        </text:list-item>
        <text:list-item>
          <text:p text:style-name="P1">Kaj je protokl (splošni, športni)?</text:p>
        </text:list-item>
        <text:list-item>
          <text:p text:style-name="P1">Kdo je nosilec splošnega protokola?</text:p>
        </text:list-item>
        <text:list-item>
          <text:p text:style-name="P1">Kaj je inormacijski center?</text:p>
        </text:list-item>
        <text:list-item>
          <text:p text:style-name="P1">Katerih prireditev po zakonu ni potrebno prijaviti?</text:p>
        </text:list-item>
        <text:list-item>
          <text:p text:style-name="P1">Kaj je športna fundacija?</text:p>
        </text:list-item>
        <text:list-item>
          <text:p text:style-name="P1">Kakšen je delež vseh sredstev za šport v BDP Slovenije?</text:p>
        </text:list-item>
        <text:list-item>
          <text:p text:style-name="P1">kakšen je <text:s/>delež vseh sredstev za šport v proračunu Slovenije</text:p>
        </text:list-item>
        <text:list-item>
          <text:p text:style-name="P1">kakšen je delež vseh sredtstev za šport Republike Slovenije</text:p>
        </text:list-item>
        <text:list-item>
          <text:p text:style-name="P1">S čim lahko tržim prireditve?</text:p>
        </text:list-item>
        <text:list-item>
          <text:p text:style-name="P1">Kaj je to logotip?</text:p>
        </text:list-item>
        <text:list-item>
          <text:p text:style-name="P1">Viri financiranja športa pri nas</text:p>
        </text:list-item>
      </text:list>
      <text:p text:style-name="P3">ZAKONODAJA</text:p>
      <text:list xml:id="list1056052547" text:continue-numbering="true" text:style-name="WWNum1">
        <text:list-item>
          <text:p text:style-name="P1">Katera poročja ureja zakon o športu?</text:p>
        </text:list-item>
        <text:list-item>
          <text:p text:style-name="P1">O čem govori zakon o javnih shodih in prireditvah? (o javnem redu in miru)</text:p>
        </text:list-item>
        <text:list-item>
          <text:p text:style-name="P1">Ali glede na zakon o društvih, društva lahko proizvajajo dobiček?</text:p>
        </text:list-item>
        <text:list-item>
          <text:p text:style-name="P1">?</text:p>
        </text:list-item>
      </text:list>
      <text:p text:style-name="Standard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PRAŠANJA- ORGANIZACIJA</dc:title>
    <meta:initial-creator>Tina</meta:initial-creator>
    <dc:creator>Jaka</dc:creator>
    <meta:editing-cycles>2</meta:editing-cycles>
    <meta:creation-date>2014-03-02T14:59:00</meta:creation-date>
    <dc:date>2014-03-02T14:59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70" meta:word-count="520" meta:character-count="668" meta:non-whitespace-character-count="2840"/>
    <meta:user-defined meta:name="AppVersion">14.0000</meta:user-defined>
    <meta:user-defined meta:name="Company">Ti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