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F0000000FB2B99449.png" manifest:media-type="image/png"/>
  <manifest:file-entry manifest:full-path="Pictures/100002000000000F0000000F97D7170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3.6736in" fo:margin-left="0.2014in" table:align="left" style:writing-mode="lr-tb"/>
    </style:style>
    <style:style style:name="Table1.A" style:family="table-column">
      <style:table-column-properties style:column-width="1.7979in"/>
    </style:style>
    <style:style style:name="Table1.B" style:family="table-column">
      <style:table-column-properties style:column-width="1.875in"/>
    </style:style>
    <style:style style:name="Table1.1" style:family="table-row">
      <style:table-row-properties fo:keep-together="auto"/>
    </style:style>
    <style:style style:name="Table1.A1" style:family="table-cell">
      <style:table-cell-properties fo:padding-left="0.0486in" fo:padding-right="0.0486in" fo:padding-top="0in" fo:padding-bottom="0in" fo:border="none"/>
    </style:style>
    <style:style style:name="Table2" style:family="table">
      <style:table-properties style:width="4.0021in" fo:margin-left="-0.0486in" table:align="left" style:writing-mode="lr-tb"/>
    </style:style>
    <style:style style:name="Table2.A" style:family="table-column">
      <style:table-column-properties style:column-width="1.5319in"/>
    </style:style>
    <style:style style:name="Table2.B" style:family="table-column">
      <style:table-column-properties style:column-width="2.4694in"/>
    </style:style>
    <style:style style:name="Table2.1" style:family="table-row">
      <style:table-row-properties fo:keep-together="auto"/>
    </style:style>
    <style:style style:name="Table2.A1" style:family="table-cell">
      <style:table-cell-properties fo:padding-left="0.0486in" fo:padding-right="0.0486in" fo:padding-top="0in" fo:padding-bottom="0in" fo:border="none"/>
    </style:style>
    <style:style style:name="Table3" style:family="table">
      <style:table-properties style:width="3.7153in" fo:margin-left="-0.0486in" table:align="left" style:writing-mode="lr-tb"/>
    </style:style>
    <style:style style:name="Table3.A" style:family="table-column">
      <style:table-column-properties style:column-width="1.9306in"/>
    </style:style>
    <style:style style:name="Table3.B" style:family="table-column">
      <style:table-column-properties style:column-width="1.784in"/>
    </style:style>
    <style:style style:name="Table3.1" style:family="table-row">
      <style:table-row-properties fo:keep-together="auto"/>
    </style:style>
    <style:style style:name="Table3.A1" style:family="table-cell">
      <style:table-cell-properties fo:padding-left="0.0486in" fo:padding-right="0.0486in" fo:padding-top="0in" fo:padding-bottom="0in" fo:border="none"/>
    </style:style>
    <style:style style:name="Table4" style:family="table">
      <style:table-properties style:width="4.1736in" fo:margin-left="-0.2986in" table:align="left" style:writing-mode="lr-tb"/>
    </style:style>
    <style:style style:name="Table4.A" style:family="table-column">
      <style:table-column-properties style:column-width="2.1729in"/>
    </style:style>
    <style:style style:name="Table4.B" style:family="table-column">
      <style:table-column-properties style:column-width="2in"/>
    </style:style>
    <style:style style:name="Table4.1" style:family="table-row">
      <style:table-row-properties fo:keep-together="auto"/>
    </style:style>
    <style:style style:name="Table4.A1" style:family="table-cell">
      <style:table-cell-properties fo:padding-left="0.0486in" fo:padding-right="0.0486in" fo:padding-top="0in" fo:padding-bottom="0in" fo:border="none"/>
    </style:style>
    <style:style style:name="P1" style:family="paragraph" style:parent-style-name="Standard" style:list-style-name="WWNum2">
      <style:paragraph-properties fo:text-align="justify" style:justify-single-word="false"/>
    </style:style>
    <style:style style:name="P2" style:family="paragraph" style:parent-style-name="Standard">
      <style:paragraph-properties fo:text-align="justify" style:justify-single-word="false">
        <style:tab-stops>
          <style:tab-stop style:position="0in"/>
          <style:tab-stop style:position="0.25in"/>
          <style:tab-stop style:position="0.5in"/>
        </style:tab-stops>
      </style:paragraph-properties>
    </style:style>
    <style:style style:name="P3" style:family="paragraph" style:parent-style-name="Standard" style:list-style-name="WWNum1">
      <style:paragraph-properties fo:text-align="justify" style:justify-single-word="false"/>
    </style:style>
    <style:style style:name="P4" style:family="paragraph" style:parent-style-name="Standard">
      <style:paragraph-properties fo:text-align="justify" style:justify-single-word="false">
        <style:tab-stops>
          <style:tab-stop style:position="0in"/>
          <style:tab-stop style:position="0.5in"/>
        </style:tab-stops>
      </style:paragraph-properties>
    </style:style>
    <style:style style:name="P5" style:family="paragraph" style:parent-style-name="Standard">
      <style:paragraph-properties fo:text-align="justify" style:justify-single-word="false">
        <style:tab-stops>
          <style:tab-stop style:position="0in"/>
        </style:tab-stops>
      </style:paragraph-properties>
    </style:style>
    <style:style style:name="P6" style:family="paragraph" style:parent-style-name="Standard">
      <style:paragraph-properties fo:text-align="justify" style:justify-single-word="false"/>
      <style:text-properties style:font-name="Calibri" fo:font-size="11pt" style:font-size-asian="11pt" style:font-name-complex="Arial1"/>
    </style:style>
    <style:style style:name="P7" style:family="paragraph" style:parent-style-name="Standard">
      <style:paragraph-properties fo:margin-left="-0.25in" fo:margin-right="0in" fo:text-align="justify" style:justify-single-word="false" fo:text-indent="0in" style:auto-text-indent="false"/>
      <style:text-properties style:font-name="Calibri" fo:font-size="11pt" style:font-size-asian="11pt" style:font-name-complex="Arial1"/>
    </style:style>
    <style:style style:name="P8" style:family="paragraph" style:parent-style-name="Standard">
      <style:paragraph-properties fo:margin-left="-0.25in" fo:margin-right="0in" fo:text-align="justify" style:justify-single-word="false" fo:text-indent="0in" style:auto-text-indent="false">
        <style:tab-stops>
          <style:tab-stop style:position="0in"/>
          <style:tab-stop style:position="0.5in"/>
        </style:tab-stops>
      </style:paragraph-properties>
      <style:text-properties style:font-name="Calibri" fo:font-size="11pt" style:font-size-asian="11pt" style:font-name-complex="Arial1"/>
    </style:style>
    <style:style style:name="P9" style:family="paragraph" style:parent-style-name="Standard">
      <style:paragraph-properties fo:margin-left="-0.25in" fo:margin-right="0in" fo:text-align="justify" style:justify-single-word="false" fo:text-indent="0in" style:auto-text-indent="false"/>
      <style:text-properties style:font-name="Calibri" fo:font-size="11pt" fo:font-weight="bold" style:font-size-asian="11pt" style:font-weight-asian="bold" style:font-name-complex="Arial1" style:font-weight-complex="bold"/>
    </style:style>
    <style:style style:name="P10" style:family="paragraph" style:parent-style-name="Standard">
      <style:paragraph-properties fo:margin-left="-0.25in" fo:margin-right="0in" fo:text-align="justify" style:justify-single-word="false" fo:text-indent="0in" style:auto-text-indent="false"/>
    </style:style>
    <style:style style:name="P11" style:family="paragraph" style:parent-style-name="Standard">
      <style:paragraph-properties fo:margin-left="0.25in" fo:margin-right="0in" fo:text-align="justify" style:justify-single-word="false" fo:text-indent="0in" style:auto-text-indent="false">
        <style:tab-stops>
          <style:tab-stop style:position="0in"/>
          <style:tab-stop style:position="0.5in"/>
        </style:tab-stops>
      </style:paragraph-properties>
      <style:text-properties style:font-name="Calibri" fo:font-size="11pt" style:font-size-asian="11pt" style:font-name-complex="Arial1"/>
    </style:style>
    <style:style style:name="P12" style:family="paragraph" style:parent-style-name="Standard">
      <style:paragraph-properties fo:margin-left="0in" fo:margin-right="0in" fo:text-align="justify" style:justify-single-word="false" fo:text-indent="-0.25in" style:auto-text-indent="false"/>
      <style:text-properties style:font-name="Calibri" fo:font-size="11pt" style:font-size-asian="11pt" style:font-name-complex="Arial1"/>
    </style:style>
    <style:style style:name="P13" style:family="paragraph" style:parent-style-name="Standard" style:list-style-name="WWNum2" style:master-page-name="Standard">
      <style:paragraph-properties fo:text-align="justify" style:justify-single-word="false" style:page-number="auto"/>
    </style:style>
    <style:style style:name="P14" style:family="paragraph" style:parent-style-name="Body_20_Text_20_Indent_20_2">
      <style:text-properties style:font-name="Calibri" fo:font-size="11pt" style:font-size-asian="11pt"/>
    </style:style>
    <style:style style:name="P15" style:family="paragraph" style:parent-style-name="Body_20_Text_20_Indent_20_2">
      <style:paragraph-properties>
        <style:tab-stops>
          <style:tab-stop style:position="-0.25in"/>
        </style:tab-stops>
      </style:paragraph-properties>
      <style:text-properties style:font-name="Calibri" fo:font-size="11pt" style:font-size-asian="11pt"/>
    </style:style>
    <style:style style:name="P16" style:family="paragraph" style:parent-style-name="Body_20_Text_20_Indent_20_2">
      <style:paragraph-properties>
        <style:tab-stops/>
      </style:paragraph-properties>
      <style:text-properties style:font-name="Calibri" fo:font-size="11pt" style:font-size-asian="11pt"/>
    </style:style>
    <style:style style:name="P17" style:family="paragraph" style:parent-style-name="Body_20_Text_20_Indent_20_2" style:list-style-name="WWNum1">
      <style:text-properties style:font-name="Calibri" fo:font-size="11pt" style:font-size-asian="11pt"/>
    </style:style>
    <style:style style:name="P18" style:family="paragraph" style:parent-style-name="Body_20_Text_20_Indent_20_2">
      <style:paragraph-properties>
        <style:tab-stops>
          <style:tab-stop style:position="-0.25in"/>
        </style:tab-stops>
      </style:paragraph-properties>
      <style:text-properties style:font-name="Calibri" fo:font-size="11pt" fo:font-weight="bold" style:font-size-asian="11pt" style:font-weight-asian="bold" style:font-weight-complex="bold"/>
    </style:style>
    <style:style style:name="P19" style:family="paragraph" style:parent-style-name="Body_20_Text_20_Indent_20_2">
      <style:paragraph-properties>
        <style:tab-stops/>
      </style:paragraph-properties>
      <style:text-properties style:font-name="Calibri" fo:font-size="11pt" fo:font-weight="bold" style:font-size-asian="11pt" style:font-weight-asian="bold" style:font-weight-complex="bold"/>
    </style:style>
    <style:style style:name="P20" style:family="paragraph" style:parent-style-name="Body_20_Text_20_Indent_20_2">
      <style:paragraph-properties>
        <style:tab-stops>
          <style:tab-stop style:position="-0.25in"/>
        </style:tab-stops>
      </style:paragraph-properties>
    </style:style>
    <style:style style:name="P21" style:family="paragraph" style:parent-style-name="Body_20_Text_20_Indent_20_2" style:list-style-name="WWNum2">
      <style:paragraph-properties>
        <style:tab-stops>
          <style:tab-stop style:position="-0.25in"/>
        </style:tab-stops>
      </style:paragraph-properties>
    </style:style>
    <style:style style:name="P22" style:family="paragraph" style:parent-style-name="Body_20_Text_20_Indent_20_2" style:list-style-name="WWNum1">
      <style:paragraph-properties>
        <style:tab-stops>
          <style:tab-stop style:position="-0.25in"/>
        </style:tab-stops>
      </style:paragraph-properties>
    </style:style>
    <style:style style:name="P23" style:family="paragraph" style:parent-style-name="Body_20_Text_20_Indent_20_2" style:list-style-name="WWNum25">
      <style:paragraph-properties>
        <style:tab-stops>
          <style:tab-stop style:position="-0.25in"/>
        </style:tab-stops>
      </style:paragraph-properties>
    </style:style>
    <style:style style:name="P24" style:family="paragraph" style:parent-style-name="Body_20_Text_20_Indent_20_2" style:list-style-name="WWNum26">
      <style:paragraph-properties>
        <style:tab-stops>
          <style:tab-stop style:position="-0.25in"/>
        </style:tab-stops>
      </style:paragraph-properties>
    </style:style>
    <style:style style:name="P25" style:family="paragraph" style:parent-style-name="Body_20_Text_20_Indent_20_2" style:list-style-name="WWNum27">
      <style:paragraph-properties>
        <style:tab-stops>
          <style:tab-stop style:position="-0.25in"/>
        </style:tab-stops>
      </style:paragraph-properties>
    </style:style>
    <style:style style:name="P26" style:family="paragraph" style:parent-style-name="Body_20_Text_20_Indent_20_2" style:list-style-name="WWNum28">
      <style:paragraph-properties>
        <style:tab-stops>
          <style:tab-stop style:position="-0.25in"/>
        </style:tab-stops>
      </style:paragraph-properties>
    </style:style>
    <style:style style:name="P27" style:family="paragraph" style:parent-style-name="Body_20_Text_20_Indent_20_2" style:list-style-name="WWNum29">
      <style:paragraph-properties>
        <style:tab-stops>
          <style:tab-stop style:position="-0.25in"/>
        </style:tab-stops>
      </style:paragraph-properties>
    </style:style>
    <style:style style:name="P28" style:family="paragraph" style:parent-style-name="Body_20_Text_20_Indent_20_2" style:list-style-name="WWNum2"/>
    <style:style style:name="P29" style:family="paragraph" style:parent-style-name="Body_20_Text_20_Indent_20_2" style:list-style-name="WWNum1"/>
    <style:style style:name="P30" style:family="paragraph" style:parent-style-name="Body_20_Text_20_Indent_20_2">
      <style:paragraph-properties>
        <style:tab-stops/>
      </style:paragraph-properties>
    </style:style>
    <style:style style:name="P31" style:family="paragraph" style:parent-style-name="Body_20_Text_20_Indent_20_2" style:list-style-name="WWNum3"/>
    <style:style style:name="P32" style:family="paragraph" style:parent-style-name="Body_20_Text_20_Indent_20_2" style:list-style-name="WWNum5"/>
    <style:style style:name="P33" style:family="paragraph" style:parent-style-name="Body_20_Text_20_Indent_20_2" style:list-style-name="WWNum6"/>
    <style:style style:name="P34" style:family="paragraph" style:parent-style-name="Body_20_Text_20_Indent_20_2" style:list-style-name="WWNum7"/>
    <style:style style:name="P35" style:family="paragraph" style:parent-style-name="Body_20_Text_20_Indent_20_2" style:list-style-name="WWNum8"/>
    <style:style style:name="P36" style:family="paragraph" style:parent-style-name="Body_20_Text_20_Indent_20_2" style:list-style-name="WWNum9"/>
    <style:style style:name="P37" style:family="paragraph" style:parent-style-name="Body_20_Text_20_Indent_20_2" style:list-style-name="WWNum2">
      <style:paragraph-properties>
        <style:tab-stops>
          <style:tab-stop style:position="-0.25in"/>
          <style:tab-stop style:position="0.1252in"/>
        </style:tab-stops>
      </style:paragraph-properties>
    </style:style>
    <style:style style:name="P38" style:family="paragraph" style:parent-style-name="Body_20_Text_20_Indent_20_2" style:list-style-name="WWNum10"/>
    <style:style style:name="P39" style:family="paragraph" style:parent-style-name="Body_20_Text_20_Indent_20_2" style:list-style-name="WWNum11"/>
    <style:style style:name="P40" style:family="paragraph" style:parent-style-name="Body_20_Text_20_Indent_20_2" style:list-style-name="WWNum12"/>
    <style:style style:name="P41" style:family="paragraph" style:parent-style-name="Body_20_Text_20_Indent_20_2" style:list-style-name="WWNum13"/>
    <style:style style:name="P42" style:family="paragraph" style:parent-style-name="Body_20_Text_20_Indent_20_2" style:list-style-name="WWNum14"/>
    <style:style style:name="P43" style:family="paragraph" style:parent-style-name="Body_20_Text_20_Indent_20_2" style:list-style-name="WWNum15"/>
    <style:style style:name="P44" style:family="paragraph" style:parent-style-name="Body_20_Text_20_Indent_20_2" style:list-style-name="WWNum16"/>
    <style:style style:name="P45" style:family="paragraph" style:parent-style-name="Body_20_Text_20_Indent_20_2" style:list-style-name="WWNum17"/>
    <style:style style:name="P46" style:family="paragraph" style:parent-style-name="Body_20_Text_20_Indent_20_2" style:list-style-name="WWNum18"/>
    <style:style style:name="P47" style:family="paragraph" style:parent-style-name="Body_20_Text_20_Indent_20_2" style:list-style-name="WWNum19"/>
    <style:style style:name="P48" style:family="paragraph" style:parent-style-name="Body_20_Text_20_Indent_20_2" style:list-style-name="WWNum21"/>
    <style:style style:name="P49" style:family="paragraph" style:parent-style-name="Body_20_Text_20_Indent_20_2" style:list-style-name="WWNum22"/>
    <style:style style:name="P50" style:family="paragraph" style:parent-style-name="Body_20_Text_20_Indent_20_2" style:list-style-name="WWNum24"/>
    <style:style style:name="P51" style:family="paragraph" style:parent-style-name="Body_20_Text_20_Indent_20_2">
      <style:paragraph-properties fo:margin-left="0in" fo:margin-right="0in" fo:text-indent="-0.25in" style:auto-text-indent="false">
        <style:tab-stops>
          <style:tab-stop style:position="0in"/>
        </style:tab-stops>
      </style:paragraph-properties>
    </style:style>
    <style:style style:name="P52" style:family="paragraph" style:parent-style-name="Body_20_Text_20_Indent_20_2">
      <style:paragraph-properties fo:margin-left="0in" fo:margin-right="0in" fo:text-indent="-0.25in" style:auto-text-indent="false">
        <style:tab-stops>
          <style:tab-stop style:position="-0.25in"/>
        </style:tab-stops>
      </style:paragraph-properties>
    </style:style>
    <style:style style:name="P53" style:family="paragraph" style:parent-style-name="Body_20_Text_20_Indent_20_2">
      <style:paragraph-properties fo:margin-left="0in" fo:margin-right="0in" fo:text-indent="-0.25in" style:auto-text-indent="false">
        <style:tab-stops>
          <style:tab-stop style:position="-0.25in"/>
        </style:tab-stops>
      </style:paragraph-properties>
      <style:text-properties style:font-name="Calibri" fo:font-size="11pt" style:font-size-asian="11pt"/>
    </style:style>
    <style:style style:name="P54" style:family="paragraph" style:parent-style-name="Body_20_Text_20_Indent_20_2">
      <style:paragraph-properties fo:margin-left="0in" fo:margin-right="0in" fo:text-indent="-0.25in" style:auto-text-indent="false">
        <style:tab-stops>
          <style:tab-stop style:position="-0.25in"/>
          <style:tab-stop style:position="0.5in"/>
        </style:tab-stops>
      </style:paragraph-properties>
      <style:text-properties style:font-name="Calibri" fo:font-size="11pt" style:font-size-asian="11pt"/>
    </style:style>
    <style:style style:name="P55" style:family="paragraph" style:parent-style-name="Body_20_Text_20_Indent_20_2">
      <style:paragraph-properties fo:margin-left="0in" fo:margin-right="0in" fo:text-indent="-0.25in" style:auto-text-indent="false">
        <style:tab-stops/>
      </style:paragraph-properties>
      <style:text-properties style:font-name="Calibri" fo:font-size="11pt" style:font-size-asian="11pt"/>
    </style:style>
    <style:style style:name="P56" style:family="paragraph" style:parent-style-name="Body_20_Text_20_Indent_20_2">
      <style:paragraph-properties fo:margin-left="0in" fo:margin-right="0in" fo:text-indent="-0.25in" style:auto-text-indent="false">
        <style:tab-stops>
          <style:tab-stop style:position="-0.25in"/>
        </style:tab-stops>
      </style:paragraph-properties>
      <style:text-properties style:font-name="Calibri" fo:font-size="11pt" fo:font-weight="bold" style:font-size-asian="11pt" style:font-weight-asian="bold" style:font-weight-complex="bold"/>
    </style:style>
    <style:style style:name="P57" style:family="paragraph" style:parent-style-name="Body_20_Text_20_Indent_20_2">
      <style:paragraph-properties fo:margin-left="0in" fo:margin-right="0in" fo:text-indent="-0.25in" style:auto-text-indent="false">
        <style:tab-stops/>
      </style:paragraph-properties>
      <style:text-properties style:font-name="Calibri" fo:font-size="11pt" fo:font-weight="bold" style:font-size-asian="11pt" style:font-weight-asian="bold" style:font-weight-complex="bold"/>
    </style:style>
    <style:style style:name="P58" style:family="paragraph" style:parent-style-name="Body_20_Text_20_Indent_20_2">
      <style:paragraph-properties fo:margin-left="0in" fo:margin-right="0in" fo:text-indent="-0.25in" style:auto-text-indent="false">
        <style:tab-stops/>
      </style:paragraph-properties>
    </style:style>
    <style:style style:name="P59" style:family="paragraph" style:parent-style-name="Body_20_Text_20_Indent_20_2">
      <style:paragraph-properties fo:margin-left="0.25in" fo:margin-right="0in" fo:text-indent="0in" style:auto-text-indent="false">
        <style:tab-stops>
          <style:tab-stop style:position="-0.25in"/>
        </style:tab-stops>
      </style:paragraph-properties>
      <style:text-properties style:font-name="Calibri" fo:font-size="11pt" fo:font-weight="bold" style:font-size-asian="11pt" style:font-weight-asian="bold" style:font-weight-complex="bold"/>
    </style:style>
    <style:style style:name="P60" style:family="paragraph" style:parent-style-name="Body_20_Text_20_Indent_20_2">
      <style:paragraph-properties fo:margin-left="0.25in" fo:margin-right="0in" fo:text-indent="0in" style:auto-text-indent="false">
        <style:tab-stops/>
      </style:paragraph-properties>
      <style:text-properties style:font-name="Calibri" fo:font-size="11pt" style:font-size-asian="11pt"/>
    </style:style>
    <style:style style:name="P61" style:family="paragraph" style:parent-style-name="Body_20_Text_20_Indent_20_2">
      <style:paragraph-properties fo:margin-left="0.25in" fo:margin-right="0in" fo:text-indent="0in" style:auto-text-indent="false">
        <style:tab-stops>
          <style:tab-stop style:position="-0.25in"/>
        </style:tab-stops>
      </style:paragraph-properties>
    </style:style>
    <style:style style:name="P62" style:family="paragraph" style:parent-style-name="Body_20_Text_20_Indent_20_2">
      <style:paragraph-properties fo:margin-left="0.25in" fo:margin-right="0in" fo:text-indent="0in" style:auto-text-indent="false">
        <style:tab-stops/>
      </style:paragraph-properties>
    </style:style>
    <style:style style:name="P63" style:family="paragraph" style:parent-style-name="Body_20_Text_20_Indent_20_2" style:list-style-name="WWNum4">
      <style:paragraph-properties fo:margin-left="0.25in" fo:margin-right="0in" fo:text-indent="0in" style:auto-text-indent="false">
        <style:tab-stops>
          <style:tab-stop style:position="-0.25in"/>
          <style:tab-stop style:position="0.25in"/>
        </style:tab-stops>
      </style:paragraph-properties>
    </style:style>
    <style:style style:name="P64" style:family="paragraph" style:parent-style-name="Body_20_Text_20_Indent_20_2">
      <style:paragraph-properties fo:margin-left="0.25in" fo:margin-right="0in" fo:text-indent="0in" style:auto-text-indent="false">
        <style:tab-stops>
          <style:tab-stop style:position="0.5in"/>
        </style:tab-stops>
      </style:paragraph-properties>
    </style:style>
    <style:style style:name="P65" style:family="paragraph" style:parent-style-name="Body_20_Text_20_Indent_20_2">
      <style:paragraph-properties fo:margin-left="0in" fo:margin-right="0in" fo:text-indent="0in" style:auto-text-indent="false">
        <style:tab-stops>
          <style:tab-stop style:position="-0.25in"/>
        </style:tab-stops>
      </style:paragraph-properties>
      <style:text-properties style:font-name="Calibri" fo:font-size="11pt" style:font-size-asian="11pt"/>
    </style:style>
    <style:style style:name="P66" style:family="paragraph" style:parent-style-name="Body_20_Text_20_Indent_20_2">
      <style:paragraph-properties fo:margin-left="0in" fo:margin-right="0in" fo:text-indent="0in" style:auto-text-indent="false">
        <style:tab-stops/>
      </style:paragraph-properties>
      <style:text-properties style:font-name="Calibri" fo:font-size="11pt" style:font-size-asian="11pt"/>
    </style:style>
    <style:style style:name="P67" style:family="paragraph" style:parent-style-name="Body_20_Text_20_Indent_20_2">
      <style:paragraph-properties fo:margin-left="0in" fo:margin-right="0in" fo:text-indent="0in" style:auto-text-indent="false">
        <style:tab-stops>
          <style:tab-stop style:position="-0.25in"/>
        </style:tab-stops>
      </style:paragraph-properties>
      <style:text-properties style:font-name="Calibri" fo:font-size="11pt" fo:font-weight="bold" style:font-size-asian="11pt" style:font-weight-asian="bold" style:font-weight-complex="bold"/>
    </style:style>
    <style:style style:name="P68" style:family="paragraph" style:parent-style-name="Body_20_Text_20_Indent_20_2">
      <style:paragraph-properties fo:margin-left="0in" fo:margin-right="0in" fo:text-indent="0in" style:auto-text-indent="false">
        <style:tab-stops/>
      </style:paragraph-properties>
      <style:text-properties style:font-name="Calibri" fo:font-size="11pt" fo:font-weight="bold" style:font-size-asian="11pt" style:font-weight-asian="bold" style:font-weight-complex="bold"/>
    </style:style>
    <style:style style:name="P69" style:family="paragraph" style:parent-style-name="Body_20_Text_20_Indent_20_2">
      <style:paragraph-properties fo:margin-left="0in" fo:margin-right="0in" fo:text-indent="0in" style:auto-text-indent="false">
        <style:tab-stops>
          <style:tab-stop style:position="-0.25in"/>
        </style:tab-stops>
      </style:paragraph-properties>
      <style:text-properties style:font-name="Calibri" fo:font-size="11pt" fo:font-style="italic" style:font-size-asian="11pt" style:font-style-asian="italic" style:font-style-complex="italic"/>
    </style:style>
    <style:style style:name="P70" style:family="paragraph" style:parent-style-name="Body_20_Text_20_Indent_20_2">
      <style:paragraph-properties fo:margin-left="0in" fo:margin-right="0in" fo:text-indent="0in" style:auto-text-indent="false">
        <style:tab-stops/>
      </style:paragraph-properties>
      <style:text-properties style:font-name="Calibri" fo:font-size="11pt" fo:font-style="italic" style:font-size-asian="11pt" style:font-style-asian="italic" style:font-style-complex="italic"/>
    </style:style>
    <style:style style:name="P71" style:family="paragraph" style:parent-style-name="Body_20_Text_20_Indent_20_2">
      <style:paragraph-properties fo:margin-left="0in" fo:margin-right="0in" fo:text-indent="0in" style:auto-text-indent="false">
        <style:tab-stops>
          <style:tab-stop style:position="-0.25in"/>
        </style:tab-stops>
      </style:paragraph-properties>
    </style:style>
    <style:style style:name="P72" style:family="paragraph" style:parent-style-name="Body_20_Text_20_Indent_20_2">
      <style:paragraph-properties fo:margin-left="0in" fo:margin-right="0in" fo:text-indent="0in" style:auto-text-indent="false">
        <style:tab-stops/>
      </style:paragraph-properties>
    </style:style>
    <style:style style:name="P73" style:family="paragraph" style:parent-style-name="Body_20_Text_20_Indent_20_2">
      <style:paragraph-properties fo:margin-left="0in" fo:margin-right="0in" fo:text-align="start" style:justify-single-word="false" fo:text-indent="0in" style:auto-text-indent="false">
        <style:tab-stops/>
      </style:paragraph-properties>
    </style:style>
    <style:style style:name="P74" style:family="paragraph" style:parent-style-name="Body_20_Text_20_Indent_20_2">
      <style:paragraph-properties fo:margin-left="0.75in" fo:margin-right="0in" fo:text-indent="-1in" style:auto-text-indent="false">
        <style:tab-stops>
          <style:tab-stop style:position="-0.25in"/>
        </style:tab-stops>
      </style:paragraph-properties>
      <style:text-properties style:font-name="Calibri" fo:font-size="11pt" style:font-size-asian="11pt"/>
    </style:style>
    <style:style style:name="P75" style:family="paragraph" style:parent-style-name="Body_20_Text_20_Indent_20_2">
      <style:paragraph-properties fo:margin-left="0.75in" fo:margin-right="0in" fo:text-indent="-1in" style:auto-text-indent="false">
        <style:tab-stops>
          <style:tab-stop style:position="-0.25in"/>
        </style:tab-stops>
      </style:paragraph-properties>
    </style:style>
    <style:style style:name="P76" style:family="paragraph" style:parent-style-name="Body_20_Text_20_Indent_20_2">
      <style:paragraph-properties fo:margin-left="1.1252in" fo:margin-right="0in" fo:text-indent="-1.3752in" style:auto-text-indent="false">
        <style:tab-stops>
          <style:tab-stop style:position="-0.25in"/>
        </style:tab-stops>
      </style:paragraph-properties>
    </style:style>
    <style:style style:name="P77" style:family="paragraph" style:parent-style-name="Body_20_Text_20_Indent_20_2">
      <style:paragraph-properties fo:margin-left="1.1252in" fo:margin-right="0in" fo:text-indent="-1.3752in" style:auto-text-indent="false">
        <style:tab-stops>
          <style:tab-stop style:position="-0.25in"/>
        </style:tab-stops>
      </style:paragraph-properties>
      <style:text-properties style:font-name="Calibri" fo:font-size="11pt" style:font-size-asian="11pt"/>
    </style:style>
    <style:style style:name="P78" style:family="paragraph" style:parent-style-name="Body_20_Text_20_Indent_20_2">
      <style:paragraph-properties fo:margin-left="0in" fo:margin-right="0in" fo:text-indent="0.25in" style:auto-text-indent="false">
        <style:tab-stops/>
      </style:paragraph-properties>
    </style:style>
    <style:style style:name="P79" style:family="paragraph" style:parent-style-name="Body_20_Text_20_Indent_20_2">
      <style:paragraph-properties fo:margin-left="-0.25in" fo:margin-right="0in" fo:text-indent="0.5in" style:auto-text-indent="false">
        <style:tab-stops/>
      </style:paragraph-properties>
    </style:style>
    <style:style style:name="P80" style:family="paragraph" style:parent-style-name="Body_20_Text_20_Indent_20_2">
      <style:paragraph-properties fo:margin-left="0.5in" fo:margin-right="0in" fo:text-indent="-0.25in" style:auto-text-indent="false">
        <style:tab-stops/>
      </style:paragraph-properties>
    </style:style>
    <style:style style:name="P81" style:family="paragraph" style:parent-style-name="Body_20_Text_20_Indent_20_2">
      <style:paragraph-properties fo:margin-left="-0.248in" fo:margin-right="0in" fo:keep-together="always" fo:text-indent="0in" style:auto-text-indent="false">
        <style:tab-stops/>
      </style:paragraph-properties>
    </style:style>
    <style:style style:name="P82" style:family="paragraph" style:parent-style-name="Body_20_Text_20_Indent_20_2" style:list-style-name="WWNum2">
      <style:paragraph-properties fo:break-before="page"/>
    </style:style>
    <style:style style:name="P83" style:family="paragraph" style:parent-style-name="Body_20_Text_20_Indent_20_2">
      <style:paragraph-properties fo:margin-left="0.25in" fo:margin-right="0in" fo:text-indent="0.2417in" style:auto-text-indent="false">
        <style:tab-stops/>
      </style:paragraph-properties>
    </style:style>
    <style:style style:name="P84" style:family="paragraph" style:parent-style-name="Body_20_Text_20_Indent_20_2">
      <style:paragraph-properties fo:margin-left="0.4917in" fo:margin-right="0in" fo:text-indent="0in" style:auto-text-indent="false">
        <style:tab-stops/>
      </style:paragraph-properties>
    </style:style>
    <style:style style:name="P85" style:family="paragraph" style:parent-style-name="Body_20_Text_20_Indent_20_2">
      <style:paragraph-properties fo:margin-left="0.4917in" fo:margin-right="0in" fo:text-indent="0in" style:auto-text-indent="false">
        <style:tab-stops/>
      </style:paragraph-properties>
      <style:text-properties style:font-name="Calibri" fo:font-size="11pt" style:font-size-asian="11pt"/>
    </style:style>
    <style:style style:name="P86" style:family="paragraph" style:parent-style-name="Body_20_Text_20_Indent_20_2">
      <style:paragraph-properties fo:margin-left="0.5in" fo:margin-right="0in" fo:text-indent="0in" style:auto-text-indent="false">
        <style:tab-stops/>
      </style:paragraph-properties>
    </style:style>
    <style:style style:name="P87" style:family="paragraph" style:parent-style-name="Body_20_Text_20_Indent_20_2" style:list-style-name="WWNum23">
      <style:paragraph-properties fo:margin-left="0.5in" fo:margin-right="0in" fo:text-indent="0in" style:auto-text-indent="false">
        <style:tab-stops>
          <style:tab-stop style:position="-0.25in"/>
          <style:tab-stop style:position="0.5in"/>
        </style:tab-stops>
      </style:paragraph-properties>
    </style:style>
    <style:style style:name="P88" style:family="paragraph" style:parent-style-name="Body_20_Text_20_Indent_20_2">
      <style:paragraph-properties fo:margin-left="0in" fo:margin-right="0in" fo:text-indent="0.4917in" style:auto-text-indent="false">
        <style:tab-stops/>
      </style:paragraph-properties>
      <style:text-properties style:font-name="Calibri" fo:font-size="11pt" fo:font-style="italic" style:font-size-asian="11pt" style:font-style-asian="italic" style:font-style-complex="italic"/>
    </style:style>
    <style:style style:name="P89" style:family="paragraph" style:parent-style-name="Body_20_Text_20_Indent_20_2">
      <style:paragraph-properties fo:margin-left="0in" fo:margin-right="0in" fo:text-indent="0.4917in" style:auto-text-indent="false">
        <style:tab-stops/>
      </style:paragraph-properties>
    </style:style>
    <style:style style:name="P90" style:family="paragraph" style:parent-style-name="Body_20_Text_20_Indent_20_2">
      <style:paragraph-properties fo:margin-left="0.75in" fo:margin-right="0in" fo:text-indent="-0.2583in" style:auto-text-indent="false">
        <style:tab-stops/>
      </style:paragraph-properties>
    </style:style>
    <style:style style:name="P91" style:family="paragraph" style:parent-style-name="Body_20_Text_20_Indent_20_2">
      <style:paragraph-properties fo:margin-left="0.75in" fo:margin-right="0in" fo:text-indent="-0.2583in" style:auto-text-indent="false">
        <style:tab-stops/>
      </style:paragraph-properties>
      <style:text-properties style:font-name="Calibri" fo:font-size="11pt" style:font-size-asian="11pt"/>
    </style:style>
    <style:style style:name="P92" style:family="paragraph" style:parent-style-name="Body_20_Text_20_Indent_20_2">
      <style:paragraph-properties fo:margin-left="-0.25in" fo:margin-right="0in" fo:text-indent="0.7417in" style:auto-text-indent="false">
        <style:tab-stops/>
      </style:paragraph-properties>
      <style:text-properties style:font-name="Calibri" fo:font-size="11pt" style:font-size-asian="11pt"/>
    </style:style>
    <style:style style:name="P93" style:family="paragraph" style:parent-style-name="Body_20_Text_20_Indent_20_2" style:list-style-name="WWNum20">
      <style:paragraph-properties fo:margin-left="0.1252in" fo:margin-right="0in" fo:text-indent="-0.1252in" style:auto-text-indent="false">
        <style:tab-stops>
          <style:tab-stop style:position="-0.25in"/>
          <style:tab-stop style:position="0.1252in"/>
        </style:tab-stops>
      </style:paragraph-properties>
    </style:style>
    <style:style style:name="P94" style:family="paragraph" style:parent-style-name="Body_20_Text_20_Indent_20_2">
      <style:paragraph-properties fo:margin-left="0.1252in" fo:margin-right="0in" fo:text-indent="0in" style:auto-text-indent="false">
        <style:tab-stops/>
      </style:paragraph-properties>
    </style:style>
    <style:style style:name="P95" style:family="paragraph" style:parent-style-name="Body_20_Text_20_Indent_20_2">
      <style:paragraph-properties fo:margin-left="0.0425in" fo:margin-right="0in" fo:text-indent="0in" style:auto-text-indent="false">
        <style:tab-stops/>
      </style:paragraph-properties>
    </style:style>
    <style:style style:name="P96" style:family="paragraph" style:parent-style-name="Body_20_Text_20_Indent_20_2">
      <style:paragraph-properties fo:margin-left="0.0425in" fo:margin-right="0in" fo:text-indent="0in" style:auto-text-indent="false">
        <style:tab-stops/>
      </style:paragraph-properties>
      <style:text-properties style:font-name="Calibri" fo:font-size="11pt" style:font-size-asian="11pt"/>
    </style:style>
    <style:style style:name="P97" style:family="paragraph" style:parent-style-name="Body_20_Text_20_Indent_20_2">
      <style:paragraph-properties fo:margin-left="1.4752in" fo:margin-right="0in" fo:text-indent="0in" style:auto-text-indent="false">
        <style:tab-stops/>
      </style:paragraph-properties>
    </style:style>
    <style:style style:name="P98" style:family="paragraph" style:parent-style-name="Text_20_body_20_indent">
      <style:paragraph-properties fo:margin-left="-0.25in" fo:margin-right="0in" fo:text-indent="0in" style:auto-text-indent="false"/>
    </style:style>
    <style:style style:name="P99" style:family="paragraph" style:parent-style-name="Footer">
      <style:paragraph-properties fo:padding="0in" fo:border="none"/>
    </style:style>
    <style:style style:name="P100" style:family="paragraph" style:parent-style-name="Footer">
      <style:paragraph-properties fo:margin-left="0in" fo:margin-right="0.25in" fo:text-indent="0in" style:auto-text-indent="false"/>
    </style:style>
    <style:style style:name="P101"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a" fo:border-bottom="none"/>
    </style:style>
    <style:style style:name="P102" style:family="paragraph" style:parent-style-name="Header">
      <style:paragraph-properties fo:padding-left="0in" fo:padding-right="0in" fo:padding-top="0in" fo:padding-bottom="0.0138in" fo:border-left="none" fo:border-right="none" fo:border-top="none" fo:border-bottom="0.51pt solid #00000a"/>
    </style:style>
    <style:style style:name="P103" style:family="paragraph">
      <style:paragraph-properties fo:text-align="center"/>
    </style:style>
    <style:style style:name="T1" style:family="text">
      <style:text-properties style:font-name="Calibri" fo:font-size="11pt" style:font-size-asian="11pt"/>
    </style:style>
    <style:style style:name="T2" style:family="text">
      <style:text-properties style:font-name="Calibri" fo:font-size="11pt" style:font-size-asian="11pt" style:font-name-complex="Arial1"/>
    </style:style>
    <style:style style:name="T3" style:family="text">
      <style:text-properties style:font-name="Calibri" fo:font-size="11pt" fo:font-weight="bold" style:font-size-asian="11pt" style:font-weight-asian="bold" style:font-name-complex="Arial1" style:font-weight-complex="bold"/>
    </style:style>
    <style:style style:name="T4" style:family="text">
      <style:text-properties style:font-name="Calibri" fo:font-size="11pt" fo:font-weight="bold" style:font-size-asian="11pt" style:font-weight-asian="bold" style:font-weight-complex="bold"/>
    </style:style>
    <style:style style:name="T5" style:family="text">
      <style:text-properties style:font-name="Calibri" fo:font-size="11pt" style:text-underline-style="solid" style:text-underline-width="auto" style:text-underline-color="font-color" style:font-size-asian="11pt"/>
    </style:style>
    <style:style style:name="T6" style:family="text">
      <style:text-properties style:font-name="Calibri" fo:font-size="11pt" fo:font-style="italic" style:font-size-asian="11pt" style:font-style-asian="italic" style:font-style-complex="italic"/>
    </style:style>
    <style:style style:name="T7" style:family="text">
      <style:text-properties style:font-name="Calibri" fo:font-size="11pt" fo:font-style="italic" style:text-underline-style="solid" style:text-underline-width="auto" style:text-underline-color="font-color" style:font-size-asian="11pt" style:font-style-asian="italic" style:font-style-complex="italic"/>
    </style:style>
    <style:style style:name="T8" style:family="text">
      <style:text-properties fo:font-style="italic" style:font-style-asian="italic"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66613696" text:style-name="WWNum2">
        <text:list-item>
          <text:p text:style-name="P13"><text:bookmark-start text:name="_GoBack"/><text:span text:style-name="T3"><draw:frame text:anchor-type="as-char" svg:y="0in" draw:z-index="4" draw:style-name="gr1" draw:text-style-name="P103" svg:width="0.1531in" svg:height="0.1531in"><draw:image xlink:href="Pictures/100002000000000F0000000F97D71703.png" xlink:type="simple" xlink:show="embed" xlink:actuate="onLoad"><text:p/></draw:image></draw:frame></text:span><text:span text:style-name="T3"><draw:frame text:anchor-type="as-char" svg:y="0in" draw:z-index="3" draw:style-name="gr1" draw:text-style-name="P103" svg:width="0.1531in" svg:height="0.1531in"><draw:image xlink:href="Pictures/100002000000000F0000000F97D71703.png" xlink:type="simple" xlink:show="embed" xlink:actuate="onLoad"><text:p/></draw:image></draw:frame></text:span><text:span text:style-name="T3"><draw:frame text:anchor-type="as-char" svg:y="0in" draw:z-index="2" draw:style-name="gr1" draw:text-style-name="P103" svg:width="0.1531in" svg:height="0.1531in"><draw:image xlink:href="Pictures/100002000000000F0000000FB2B99449.png" xlink:type="simple" xlink:show="embed" xlink:actuate="onLoad"><text:p/></draw:image></draw:frame></text:span><text:span text:style-name="T3"><draw:frame text:anchor-type="as-char" svg:y="0in" draw:z-index="1" draw:style-name="gr1" draw:text-style-name="P103" svg:width="0.1531in" svg:height="0.1531in"><draw:image xlink:href="Pictures/100002000000000F0000000FB2B99449.png" xlink:type="simple" xlink:show="embed" xlink:actuate="onLoad"><text:p/></draw:image></draw:frame></text:span><text:span text:style-name="T3"><draw:frame text:anchor-type="as-char" svg:y="0in" draw:z-index="0" draw:style-name="gr1" draw:text-style-name="P103" svg:width="0.1531in" svg:height="0.1531in"><draw:image xlink:href="Pictures/100002000000000F0000000FB2B99449.png" xlink:type="simple" xlink:show="embed" xlink:actuate="onLoad"><text:p/></draw:image></draw:frame></text:span><text:span text:style-name="T3">KAJ JE RITEM? (v naravi, umetnosti v glasbi in plesu)</text:span></text:p>
        </text:list-item>
      </text:list>
      <text:p text:style-name="P7"/>
      <text:p text:style-name="P98"><text:span text:style-name="T1">Ritem je zakon vsega bivanja. Je večna in neprekinjena izmenjava nasprotij, ki upravlja vse bivajoče.</text:span></text:p>
      <text:p text:style-name="P10"><text:span text:style-name="T2">RITEM izhaja iz grške besede RITHMOS → REO: nekaj kar teče, kar ima neprekinjen tok, je povezano s svojim gibanjem in se z ničemer ne more zaustaviti. </text:span></text:p>
      <text:p text:style-name="P14"/>
      <text:p text:style-name="P51"><text:span text:style-name="T1"><text:tab/> RITEM V NARAVI: je zakon bivanja → Č: rojevanje - umiranje, razvijanje - propadanje, vdih – izdih, sistem srca, menstruacija…</text:span></text:p>
      <text:p text:style-name="Text_20_body"><text:span text:style-name="T1"><text:s/><text:tab/><text:tab/><text:tab/><text:tab/><text:tab/><text:tab/> <text:s text:c="7"/>→ N: dan – noč, plima – oseka, sonce – <text:s text:c="6"/>luna, letni časi, kroženje planetov…<text:tab/></text:span></text:p>
      <text:p text:style-name="P8"/>
      <text:p text:style-name="P2"><text:span text:style-name="T2"><text:tab/>RITEM V UMETNOSTI: zlasti od Indije do Kitajske: ŠIVA (po hinduističnem verovanju je celo življenje del ritmičnega procesa ustvarjanja in uničenja, smrti in ponovnega rojevanja. Šivin ples simbolizira ta večni ritem življenja in smrti, ki poteka v ponavljajočih se ciklusih. Indijski umetniki so v 10. in 12. stoletju ponazarjali Šivin ples v veličastnih bronastih kipih s štirimi rokami, ki plešejo, ki izražajo ritem in enost življenja. </text:span></text:p>
      <text:list xml:id="list710232936" text:style-name="WWNum1">
        <text:list-item>
          <text:p text:style-name="P3"><text:span text:style-name="T2">ZG. D. ROKA: drži boben → simbolizira prvinski zvok stvarjenja; </text:span></text:p>
        </text:list-item>
        <text:list-item>
          <text:p text:style-name="P3"><text:span text:style-name="T2">ZG. L.ROKA: drži ognjeni plamen → element uničenja</text:span></text:p>
        </text:list-item>
        <text:list-item>
          <text:p text:style-name="P3"><text:span text:style-name="T2">SP. D. ROKA: je dvignjena v zrak → simbolizira obstajanje, zaščito in mir</text:span></text:p>
        </text:list-item>
        <text:list-item>
          <text:p text:style-name="P3"><text:span text:style-name="T2">SP. L. ROKA: kaže navzdol proti dvignjenemu stopal → simbolizira osvoboditev</text:span></text:p>
        </text:list-item>
      </text:list>
      <text:p text:style-name="P4"><text:span text:style-name="T2">V umetnosti se ritem pojavlja kot <text:s/>spajanje kozmičnega ritma in ritma forme.Vse vrste umetnosti se nenehno vračajo k naravi, ki predstavlja zakladnico novih idej in hkrati sloni na ritmu. Ritem je tisti dejavnik, ki združi različne zvrsti med seboj. Skupno plesu in glasbi je zaznavanje časa in prostora. </text:span></text:p>
      <text:p text:style-name="P4"><text:span text:style-name="T2">Ritem v umetnosti je vse kar je urejeno, stalno, razčlenjeno v medsebojno odvisne delce, ki so urejeni s prostorskimi ali (in) časovnimi razmiki, ki se ciklično pojavljajo in jih zasledimo v vseh zvrsteh umetnosti: od glasbe, poezije, proze, preko arhitekture, likovnosti pa do plesa.</text:span></text:p>
      <text:p text:style-name="P11"/>
      <text:p text:style-name="P5"><text:span text:style-name="T2"><text:s/>RITEM V PLESU IN GLASBI: ljudje so se v plesu in glasbi zgledovali po ritmičnosti v naravi. Ples in glasba sta tisti zvrsti umetnosti, ki delujeta na nas bolj čustveno in miselno. Glasba in gib se na nevsiljiv način povezujeta in medsebojno dopolnjujeta v večnem iskanju novih oblik. Včasih gibanje sledi ritmu, drugič glasba sledi ritmu gibanja → vedno sta v interakciji.</text:span></text:p>
      <text:p text:style-name="P6"/>
      <text:list xml:id="list1213433121" text:continue-list="list166613696" text:style-name="WWNum2">
        <text:list-item>
          <text:p text:style-name="P1"><text:span text:style-name="T3">VIBRACIJA ali PULZACIJA – OSNOVNA KOMPONENTA GIBANJA</text:span></text:p>
        </text:list-item>
      </text:list>
      <text:p text:style-name="P7"/>
      <text:p text:style-name="P10"><text:span text:style-name="T2">Je osnova za vsa dogajajnja. Je osnovni gradbeni element za vsega univerzuma. Predstavlja obliko energije.</text:span></text:p>
      <text:p text:style-name="P10"><text:span text:style-name="T2">Vsaka vibracija ima osnovne lastnosti: FERKVENCA (hitrost pulziranja oziroma število vibracij nečesa v sekundi), AMPLITUDA (kako široka je vibracija), OBLIKA VALOVANJA (oblika vibracije; ustvarja na podlagi mnogih vibracij, ki delujejo skupaj in ustvarjajo različne oblike in lastnosti valovanja). </text:span></text:p>
      <text:p text:style-name="P10"><text:span text:style-name="T2">Ritem je v interakciji z vsako od vibracij na razlilčne načine : HARMONIJA (odmevata skupaj), RESONANCA (transfer in komunikacijo energije med dvema ali več členi v sistemu), PRIVLAČNOST (če imata dva sisitema podobne ferkvence, se njuni ferkvenci približujeta dokler ne postaneta enaki).</text:span></text:p>
      <text:p text:style-name="P7"/>
      <text:list xml:id="list1028137333" text:continue-numbering="true" text:style-name="WWNum2">
        <text:list-item>
          <text:p text:style-name="P1"><text:span text:style-name="T3">RITEM V ČLOVEKOVEM ORGANIZMU</text:span></text:p>
        </text:list-item>
      </text:list>
      <text:p text:style-name="P9"/>
      <text:p text:style-name="P10"><text:span text:style-name="T2">Vibracije zasledimo pri človeku v možganskih valovanjih posnetih na elektroencefalogramu, v aktivnostih živcev, v peristaltičnem ritmu, v akciji mišic…</text:span></text:p>
      <text:p text:style-name="P10"><text:span text:style-name="T2">Že samo bitje srca in dihanje kot PRARITMA pomenita najbolj izrazit ritem v organizmu, telo samo pa se kot vrhunec neke harmoničnosti neprestano giblje v ritmu (hoja, tek, poskoki..). Prav gibanje, ki je ritmično zasnovano, sproža v človeku sile, ki so arhetipske za človekovo bivanje. </text:span></text:p>
      <text:p text:style-name="P10"><text:soft-page-break/><text:span text:style-name="T2">Pri človeku so odkrili vrsto fizioloških funkcij, ki podnevi ritmično kolebajo: izločanje endokrinih žlez, aktivnost kardiovaskularnih funkcij, aktivnost dihalnih funkcij itd.</text:span></text:p>
      <text:p text:style-name="P7"/>
      <text:list xml:id="list766925268" text:continue-numbering="true" text:style-name="WWNum2">
        <text:list-item>
          <text:p text:style-name="P1"><text:span text:style-name="T3">EURITMIJA</text:span></text:p>
        </text:list-item>
      </text:list>
      <text:p text:style-name="P6"/>
      <text:p text:style-name="P20"><text:span text:style-name="T1">Emil Jaques Dalcroze: je glasbo in gibanje povezal v skoraj neločljivo celoto in trdi, da ples teži k izražanju glasbe s pomočjo giba, ritem pa je tisti element, ki jo medseboj povezuje. Kadar pride so harmonije med telesnim in glasbenim ritmom, se rojevajo izjemni estetski užitki.</text:span></text:p>
      <text:p text:style-name="P15"/>
      <text:list xml:id="list1388618547" text:continue-numbering="true" text:style-name="WWNum2">
        <text:list-item>
          <text:p text:style-name="P21"><text:span text:style-name="T4">VRSTE RITMOV</text:span></text:p>
        </text:list-item>
      </text:list>
      <text:p text:style-name="P59"/>
      <text:p text:style-name="P20"><text:span text:style-name="T1">A.Bethe: <text:s/>- EKSOGENI RITEM (ritmi, ki prihajajo iz človekove okolice)</text:span></text:p>
      <text:p text:style-name="P61"><text:span text:style-name="T1"><text:tab/>- ENDOGENI RITEM (ritmi, ki se porajajo v človeku)</text:span></text:p>
      <text:p text:style-name="P15"/>
      <text:p text:style-name="P20"><text:span text:style-name="T1">Prinzhorn: - NARAVNI RITEM (izhaja iz nagona po izražanju z gibanjem v plesu)</text:span></text:p>
      <text:list xml:id="list105875662" text:continue-list="list710232936" text:style-name="WWNum1">
        <text:list-item>
          <text:p text:style-name="P22"><text:span text:style-name="T1">RITEM OPOJNOSTI (pojavlja se kot posledica človekove želje po nečem nerealnem)</text:span></text:p>
        </text:list-item>
        <text:list-item>
          <text:p text:style-name="P22"><text:span text:style-name="T1">RITEM SAKRALNIH ZBOROV IN LJUDSKIH PLESOV (izrodi v orgiastične manifestacije ali pa nastaja kot posledica izživljanja množice v duhu svoje narodne kulture).</text:span></text:p>
        </text:list-item>
        <text:list-item>
          <text:p text:style-name="P22"><text:span text:style-name="T1">DEMONSKI RITEM (nastaja iz demonskih motivov in se manifestira v plesnih oblikah. Je posledica nenormalnih stanj, v katera zapadejo plesalci s postopnim in stopnjevanim gibanjem: derviši, razne verske sekte, obredni plesi plemen).</text:span></text:p>
        </text:list-item>
      </text:list>
      <text:p text:style-name="P65"/>
      <text:p text:style-name="P20"><text:span text:style-name="T1">Na splošno pa ritem delimo na : </text:span></text:p>
      <text:list xml:id="list371258581" text:continue-numbering="true" text:style-name="WWNum1">
        <text:list-item>
          <text:p text:style-name="P22"><text:span text:style-name="T1">NEENAKOMERNE RITME (osnovna ritmična struktra je sestavljena iz neenakomernih intervalov)</text:span></text:p>
        </text:list-item>
        <text:list-item>
          <text:p text:style-name="P22"><text:span text:style-name="T1">ENAKOMERNE RITME (osnovna ritmična struktura je sestavljena iz enakomernih intervalov)</text:span></text:p>
        </text:list-item>
      </text:list>
      <text:p text:style-name="P65"/>
      <text:list xml:id="list730906429" text:continue-list="list1388618547" text:style-name="WWNum2">
        <text:list-item>
          <text:p text:style-name="P21"><text:span text:style-name="T4">TAKT, TEMPO, NOTNE VREDNOSTI</text:span></text:p>
        </text:list-item>
      </text:list>
      <text:p text:style-name="P67"/>
      <text:p text:style-name="P20"><text:span text:style-name="T1">TAKT: je metrična oblika, ki jo sestavljajo težki (naglašeni) in lahki (nenaglašeni) udarci, njihovo število pa je odvisno od tega, ali je takt dvo-, tri- ali večdelen. Dvodelnost (v taktu dva udarca), tridelnost (trije udarci) ali večdelnost takta so osnovne možnosti ritmične delitve časa.</text:span></text:p>
      <text:p text:style-name="P20"><text:span text:style-name="T1">TEMPO: je določena hitrost vsakega ritma. Je število taktov v določeni časovni enoti. Hitrejši tempo zahteva več taktov v časovni enoti, kar pomeni, da si udarci hitreje sledijo, <text:s/>počasnejši pa manj.</text:span></text:p>
      <text:p text:style-name="P20"><text:span text:style-name="T1">NOTNE VREDNOSTI: označujejo dolžino udarcev; krajši udarci imajo vrednosti šestnajstinke, osminke, četrtinke, daljši pa polovinke in celinke.</text:span></text:p>
      <text:p text:style-name="P15"/>
      <text:list xml:id="list146980203" text:continue-numbering="true" text:style-name="WWNum2">
        <text:list-item>
          <text:p text:style-name="P21"><text:span text:style-name="T4">PLES KOT ARHETIP V VSEH KULTURAH SVETA</text:span></text:p>
        </text:list-item>
      </text:list>
      <text:p text:style-name="P67"/>
      <text:p text:style-name="P20"><text:span text:style-name="T5">RELIGIJSKI + MAGIJSKI:</text:span></text:p>
      <text:list xml:id="list1410193649" text:style-name="WWNum25">
        <text:list-item>
          <text:p text:style-name="P23"><text:span text:style-name="T1">rituali in obredi</text:span></text:p>
        </text:list-item>
        <text:list-item>
          <text:p text:style-name="P23"><text:span text:style-name="T1">solarni kult, lunarni</text:span></text:p>
        </text:list-item>
        <text:list-item>
          <text:p text:style-name="P23"><text:span text:style-name="T1">ples za dež</text:span></text:p>
        </text:list-item>
        <text:list-item>
          <text:p text:style-name="P23"><text:span text:style-name="T1">kult ognja, vode</text:span></text:p>
        </text:list-item>
        <text:list-item>
          <text:p text:style-name="P23"><text:span text:style-name="T1">most =prestopanje</text:span></text:p>
        </text:list-item>
        <text:list-item>
          <text:p text:style-name="P23"><text:span text:style-name="T1">duhovi prednikov</text:span></text:p>
        </text:list-item>
        <text:list-item>
          <text:p text:style-name="P23"><text:span text:style-name="T1">posmrtni ples</text:span></text:p>
        </text:list-item>
        <text:list-item>
          <text:p text:style-name="P23"><text:span text:style-name="T1">vrači, šamani, derviši</text:span></text:p>
        </text:list-item>
      </text:list>
      <text:p text:style-name="P65"/>
      <text:p text:style-name="P20"><text:span text:style-name="T5">BORBE:</text:span></text:p>
      <text:list xml:id="list2115223456" text:style-name="WWNum26">
        <text:list-item>
          <text:p text:style-name="P24"><text:soft-page-break/><text:span text:style-name="T1">borba proti duhom</text:span></text:p>
        </text:list-item>
        <text:list-item>
          <text:p text:style-name="P24"><text:span text:style-name="T1">zmaga, poraz</text:span></text:p>
        </text:list-item>
        <text:list-item>
          <text:p text:style-name="P24"><text:span text:style-name="T1">ples z orožjem</text:span></text:p>
        </text:list-item>
        <text:list-item>
          <text:p text:style-name="P24"><text:span text:style-name="T1">Grčija</text:span></text:p>
        </text:list-item>
      </text:list>
      <text:p text:style-name="P65"/>
      <text:p text:style-name="P20"><text:span text:style-name="T5">DELA:</text:span></text:p>
      <text:list xml:id="list1377140810" text:style-name="WWNum27">
        <text:list-item>
          <text:p text:style-name="P25"><text:span text:style-name="T1">sekvenca dela</text:span></text:p>
        </text:list-item>
        <text:list-item>
          <text:p text:style-name="P25"><text:span text:style-name="T1">zrak, govor, pesem, glasba</text:span></text:p>
        </text:list-item>
        <text:list-item>
          <text:p text:style-name="P25"><text:span text:style-name="T1">najbolj prisotni v Afriki</text:span></text:p>
        </text:list-item>
      </text:list>
      <text:p text:style-name="P65"/>
      <text:p text:style-name="P20"><text:span text:style-name="T5">ŽIVALI:</text:span></text:p>
      <text:list xml:id="list1107469570" text:style-name="WWNum28">
        <text:list-item>
          <text:p text:style-name="P26"><text:span text:style-name="T1">spoštovanje duha živali</text:span></text:p>
        </text:list-item>
        <text:list-item>
          <text:p text:style-name="P26"><text:span text:style-name="T1">identifikacija</text:span></text:p>
        </text:list-item>
        <text:list-item>
          <text:p text:style-name="P26"><text:span text:style-name="T1">transformacija</text:span></text:p>
        </text:list-item>
        <text:list-item>
          <text:p text:style-name="P26"><text:span text:style-name="T1">totem</text:span></text:p>
        </text:list-item>
        <text:list-item>
          <text:p text:style-name="P26"><text:span text:style-name="T1">lov (pelikan, pav, cirkus: medved, slon…)</text:span></text:p>
        </text:list-item>
      </text:list>
      <text:p text:style-name="P65"/>
      <text:p text:style-name="P20"><text:span text:style-name="T5">SEKSUALNI:</text:span></text:p>
      <text:list xml:id="list1101947373" text:style-name="WWNum29">
        <text:list-item>
          <text:p text:style-name="P27"><text:span text:style-name="T1">magija plodnosti</text:span></text:p>
        </text:list-item>
        <text:list-item>
          <text:p text:style-name="P27"><text:span text:style-name="T1">inicijacija</text:span></text:p>
        </text:list-item>
        <text:list-item>
          <text:p text:style-name="P27"><text:span text:style-name="T1">dokazovanje moči</text:span></text:p>
        </text:list-item>
        <text:list-item>
          <text:p text:style-name="P27"><text:span text:style-name="T1">erotika</text:span></text:p>
        </text:list-item>
        <text:list-item>
          <text:p text:style-name="P27"><text:span text:style-name="T1">seksualne veščine (Kuba)</text:span></text:p>
        </text:list-item>
      </text:list>
      <text:p text:style-name="P65"/>
      <text:list xml:id="list1181853477" text:continue-list="list146980203" text:style-name="WWNum2">
        <text:list-item>
          <text:p text:style-name="P21"><text:span text:style-name="T4">POJAVNE OBLIKE PLESA</text:span></text:p>
        </text:list-item>
      </text:list>
      <text:p text:style-name="P59"/>
      <table:table table:name="Table1" table:style-name="Table1">
        <table:table-column table:style-name="Table1.A"/>
        <table:table-column table:style-name="Table1.B"/>
        <table:table-row table:style-name="Table1.1">
          <table:table-cell table:style-name="Table1.A1" office:value-type="string">
            <text:p text:style-name="P71"><text:span text:style-name="T6">- hoja, tek</text:span></text:p>
          </table:table-cell>
          <table:table-cell table:style-name="Table1.A1" office:value-type="string">
            <text:p text:style-name="P71"><text:span text:style-name="T6">- dinamika</text:span></text:p>
          </table:table-cell>
        </table:table-row>
        <table:table-row table:style-name="Table1.1">
          <table:table-cell table:style-name="Table1.A1" office:value-type="string">
            <text:p text:style-name="P71"><text:span text:style-name="T6">- padanje</text:span></text:p>
          </table:table-cell>
          <table:table-cell table:style-name="Table1.A1" office:value-type="string">
            <text:p text:style-name="P71"><text:span text:style-name="T6">- erotika</text:span></text:p>
          </table:table-cell>
        </table:table-row>
        <table:table-row table:style-name="Table1.1">
          <table:table-cell table:style-name="Table1.A1" office:value-type="string">
            <text:p text:style-name="P71"><text:span text:style-name="T6">- rajanje</text:span></text:p>
          </table:table-cell>
          <table:table-cell table:style-name="Table1.A1" office:value-type="string">
            <text:p text:style-name="P71"><text:span text:style-name="T6">- ritem</text:span></text:p>
          </table:table-cell>
        </table:table-row>
        <table:table-row table:style-name="Table1.1">
          <table:table-cell table:style-name="Table1.A1" office:value-type="string">
            <text:p text:style-name="P71"><text:span text:style-name="T6">- poskakovanje</text:span></text:p>
          </table:table-cell>
          <table:table-cell table:style-name="Table1.A1" office:value-type="string">
            <text:p text:style-name="P71"><text:span text:style-name="T6">- napetost, sprostitev</text:span></text:p>
          </table:table-cell>
        </table:table-row>
        <table:table-row table:style-name="Table1.1">
          <table:table-cell table:style-name="Table1.A1" office:value-type="string">
            <text:p text:style-name="P71"><text:span text:style-name="T6">- drsenje, lebdenje</text:span></text:p>
          </table:table-cell>
          <table:table-cell table:style-name="Table1.A1" office:value-type="string">
            <text:p text:style-name="P69"/>
          </table:table-cell>
        </table:table-row>
      </table:table>
      <text:p text:style-name="P67"/>
      <text:p text:style-name="P67"/>
      <text:list xml:id="list311214538" text:continue-numbering="true" text:style-name="WWNum2">
        <text:list-item>
          <text:p text:style-name="P21"><text:span text:style-name="T4">POMEN BESEDE PLES</text:span></text:p>
        </text:list-item>
      </text:list>
      <text:p text:style-name="P67"/>
      <text:p text:style-name="P20"><text:span text:style-name="T1">Ples je govorica telesa, je gibanje ob zvoku, ritmu, govoru, glasbi in tudi v tišini. Je neskončno število gibov in kretenj, je sproščanje misli, čustev. S plesom se na poseben način izraža svoboda človekovega telesa in duha. Ples je mati vseh umetnosti. <text:s/>Ples je ritmično gibanje (glasba/tišina) + čustva + izraz.</text:span></text:p>
      <text:p text:style-name="P20"><text:span text:style-name="T1">Je dogajanje v času in prostoru. Ples je šport, umetnost, kultura, zabava in radost, religiozno čaščenje (ritual, karneval), pripadnost narodu in plemenu, družabnost in rekreacija, vzgoja, terapija, meditacija, praznovanje, poklic.</text:span></text:p>
      <text:p text:style-name="P15"/>
      <text:p text:style-name="P20"><text:span text:style-name="T1"><text:tab/><text:tab/><text:tab/><text:tab/><text:tab/>PLES = GIB + PROSTOR + ČAS</text:span></text:p>
      <text:p text:style-name="P20"><text:span text:style-name="T1">POMEN BESEDE PLES</text:span></text:p>
      <text:p text:style-name="P15"/>
      <text:p text:style-name="P20"><text:span text:style-name="T1">DANSON:</text:span></text:p>
      <text:p text:style-name="P20"><text:span text:style-name="T1"><text:tab/> <text:s text:c="4"/>- <text:s text:c="3"/>DANCE (ang.)</text:span></text:p>
      <text:list xml:id="list153598113" text:continue-list="list371258581" text:style-name="WWNum1">
        <text:list-item>
          <text:p text:style-name="P22"><text:span text:style-name="T1">DANZA (ita.)</text:span></text:p>
        </text:list-item>
        <text:list-item>
          <text:p text:style-name="P22"><text:span text:style-name="T1">DANSE (fra.)</text:span></text:p>
        </text:list-item>
      </text:list>
      <text:p text:style-name="P65"/>
      <text:p text:style-name="P52"><text:span text:style-name="T1">TAN → TANZ (nem.)</text:span></text:p>
      <text:p text:style-name="P53"/>
      <text:p text:style-name="P52"><text:soft-page-break/><text:span text:style-name="T1">PLES → PLESANJE (rusko)</text:span></text:p>
      <text:p text:style-name="P15"/>
      <text:list xml:id="list1362901421" text:continue-list="list311214538" text:style-name="WWNum2">
        <text:list-item>
          <text:p text:style-name="P21"><text:span text:style-name="T4"><text:s/>DEFINICIJE PLESA</text:span></text:p>
        </text:list-item>
      </text:list>
      <text:p text:style-name="P18"/>
      <text:p text:style-name="P20"><text:span text:style-name="T1">DIDERO (1772): ples je predpisano, organizirano gibanje s telesom, s predpisanimi koraki, skoki…</text:span></text:p>
      <text:p text:style-name="P15"/>
      <text:p text:style-name="P20"><text:span text:style-name="T1">DESART (1895): ples je dejavnost namenjena izražanju čustev skozi gibanje v skladu z ritmom glasbe.</text:span></text:p>
      <text:p text:style-name="P15"/>
      <text:p text:style-name="P20"><text:span text:style-name="T1">BEAUMANT (1929): ples je tekoče, na osveščen način izvajanje, gibanje telesa, vsklajeno z določenim časom in prostorom.</text:span></text:p>
      <text:p text:style-name="P15"/>
      <text:list xml:id="list1256456469" text:continue-numbering="true" text:style-name="WWNum2">
        <text:list-item>
          <text:p text:style-name="P21"><text:span text:style-name="T4"><text:s/>PLES V RAZLIČNIH OBDOBJIH ČLOVEKOVEGA ŽIVLJENJA</text:span></text:p>
        </text:list-item>
      </text:list>
      <text:p text:style-name="P67"/>
      <text:p text:style-name="P52"><text:span text:style-name="T1">OTROŠTVO: potreba po gibanju, izživljanje viška energije, igra – ponazarjanje</text:span></text:p>
      <text:p text:style-name="P74"/>
      <text:p text:style-name="P75"><text:span text:style-name="T1">MLADOST: potreba po gibanju, izživljanje viška energije, izražanje čustev, igra – <text:s text:c="2"/>ponazarjanje, druženje, želja po lepem – estetskem, seksualne potrebe, užitek</text:span></text:p>
      <text:p text:style-name="P74"/>
      <text:p text:style-name="P76"><text:span text:style-name="T1">SREDNJA LETA: potreba po gibanuj, izražanje čustev, druženje, seksualne potrebe, užitek</text:span></text:p>
      <text:p text:style-name="P77"/>
      <text:p text:style-name="P76"><text:span text:style-name="T1">STAROST: potreba po gibanju, izražanje čustev, druženje, užitek</text:span></text:p>
      <text:p text:style-name="P65"/>
      <text:list xml:id="list2026399430" text:continue-numbering="true" text:style-name="WWNum2">
        <text:list-item>
          <text:p text:style-name="P21"><text:span text:style-name="T4"><text:s/>PLES – ŠPORT</text:span></text:p>
        </text:list-item>
      </text:list>
      <text:p text:style-name="P56"/>
      <text:p text:style-name="P20"><text:span text:style-name="T1">Tekmovalnost se kaže v borbi za osvojitev najboljšega mesta, v premagovanju nasprotnikov na plesiščih, v čim boljši prezentaciji posameznega plesnega para ali skupine.</text:span></text:p>
      <text:p text:style-name="P20"><text:span text:style-name="T1">Vpliv na srčno-žilni in dihalni sistem.</text:span></text:p>
      <text:p text:style-name="P20"><text:span text:style-name="T1">Zahteva izredne aerobne in anaerobne sposobnosti, koordinacijske sposobnosti, kondicijsko pripravljenost, ravnotežje, preciznost, gibljivost, agilnost.</text:span></text:p>
      <text:p text:style-name="P15"/>
      <text:list xml:id="list1619025094" text:continue-numbering="true" text:style-name="WWNum2">
        <text:list-item>
          <text:p text:style-name="P21"><text:span text:style-name="T4"><text:s/>PLES - UMETNOST</text:span></text:p>
        </text:list-item>
      </text:list>
      <text:p text:style-name="P67"/>
      <text:p text:style-name="P20"><text:span text:style-name="T1">→ balet, musical, sodobni ples, opere, pantomime itd.</text:span></text:p>
      <text:p text:style-name="P15"/>
      <text:p text:style-name="P20"><text:span text:style-name="T1">»Ples je mati vseh umetnosti. Glasba in poezija obstajata v času slikarstva in arhitekturr v prostoru. Ples živi hkrati v času in prostoru..«</text:span></text:p>
      <text:p text:style-name="P20"><text:span text:style-name="T1">Skupne značilnosti: želita nekaj izraziti, čustveno in estetsko doživljanje, proces abstrahiranja - simbolika</text:span></text:p>
      <text:p text:style-name="P20"><text:span text:style-name="T1">→ najstarejša umetnost </text:span></text:p>
      <text:p text:style-name="P20"><text:span text:style-name="T1">→ mati vsake umetnosti</text:span></text:p>
      <text:p text:style-name="P20"><text:span text:style-name="T1">→ živi hkrati v času in prostoru</text:span></text:p>
      <text:p text:style-name="P20"><text:span text:style-name="T1">→ bistvo vsake umetnosti je izražanje s simboli (tudi ples)</text:span></text:p>
      <text:p text:style-name="P20"><text:span text:style-name="T1">→ ples+glasba, ples+likovna umetnost, ples+gledališče, ples+arhitektura, ples+film</text:span></text:p>
      <text:p text:style-name="P15"/>
      <text:list xml:id="list1775895105" text:continue-numbering="true" text:style-name="WWNum2">
        <text:list-item>
          <text:p text:style-name="P21"><text:span text:style-name="T4"><text:s/>PLES - RAZVEDRILO</text:span></text:p>
        </text:list-item>
      </text:list>
      <text:p text:style-name="P53"/>
      <text:p text:style-name="P52"><text:span text:style-name="T1">→ rekreacija</text:span></text:p>
      <text:p text:style-name="P52"><text:span text:style-name="T1">→ sproščanje</text:span></text:p>
      <text:p text:style-name="P52"><text:span text:style-name="T1">→ izražanje čustev</text:span></text:p>
      <text:p text:style-name="P52"><text:span text:style-name="T1">→ druženje</text:span></text:p>
      <text:p text:style-name="P53"/>
      <text:list xml:id="list254083626" text:continue-numbering="true" text:style-name="WWNum2">
        <text:list-item>
          <text:p text:style-name="P21"><text:span text:style-name="T4"><text:s/>PLES - TERAPIJA </text:span></text:p>
        </text:list-item>
      </text:list>
      <text:p text:style-name="P54"><text:soft-page-break/></text:p>
      <text:p text:style-name="P52"><text:span text:style-name="T1">→ rekreacija</text:span></text:p>
      <text:p text:style-name="P52"><text:span text:style-name="T1">→ sproščanje</text:span></text:p>
      <text:p text:style-name="P52"><text:span text:style-name="T1">→ izražanje čustev</text:span></text:p>
      <text:p text:style-name="P52"><text:span text:style-name="T1">→ druženje</text:span></text:p>
      <text:p text:style-name="P53"/>
      <text:list xml:id="list2149088878" text:continue-numbering="true" text:style-name="WWNum2">
        <text:list-item>
          <text:p text:style-name="P21"><text:span text:style-name="T4"><text:s/>PLES - RELIGIJA</text:span></text:p>
        </text:list-item>
      </text:list>
      <text:p text:style-name="P56"/>
      <text:p text:style-name="P52"><text:span text:style-name="T1">→ religiozni običaji</text:span></text:p>
      <text:p text:style-name="P53"/>
      <text:p text:style-name="P20"><text:span text:style-name="T1">Iz religije se razvijejo ljudski plesi → ples nekoč. S pojavom magije in animizma, kot prvotnima oblikama religije, se je ples razširil v zgodnjem paleoletiku. (vpr 33)</text:span></text:p>
      <text:p text:style-name="P15"/>
      <text:list xml:id="list1861016458" text:continue-numbering="true" text:style-name="WWNum2">
        <text:list-item>
          <text:p text:style-name="P21"><text:span text:style-name="T4"><text:s/>PLES - POKLIC</text:span></text:p>
        </text:list-item>
      </text:list>
      <text:p text:style-name="P15"/>
      <text:p text:style-name="P20"><text:span text:style-name="T1"><text:s/>+ Tekmovalci → profesionalni tekmovalci</text:span></text:p>
      <text:p text:style-name="P20"><text:span text:style-name="T1"><text:s/>+ učitelji plesa</text:span></text:p>
      <text:p text:style-name="P20"><text:span text:style-name="T1"><text:s/>+ trener</text:span></text:p>
      <text:p text:style-name="P15"/>
      <text:list xml:id="list1124658509" text:continue-numbering="true" text:style-name="WWNum2">
        <text:list-item>
          <text:p text:style-name="P21"><text:span text:style-name="T4"><text:s/>PLES – SVETOVNA GOVORICA</text:span></text:p>
        </text:list-item>
      </text:list>
      <text:p text:style-name="P67"/>
      <text:p text:style-name="P20"><text:span text:style-name="T1">Ples je, prav tako kot glasba, svetovni jezik. Burnost človekove govorice, ki je omejena s številom besed in še posebej v vsakdanjem življenju pogosto osiromašena na nekaj sto besed je v plesu zdaleč presežena. Neskončno število gibov in kretenj, telesnih drž in položajev, mimičnih gest obraza, izraza, oči itd. predstavlja posebno govorico s katero človek sporoča svoje misli, svoja zaznavanja, čustva, doživetja, občutja, sporazumevanja. Ni besed, ki bi jih človekovo početje lahko opisalo tako zgovorno in natančno, kot so številna sporočila njegove telesne izraznosti, ki se sicer spreminja glede na barvo kože – raso… pa vendar opredeljuje posameznika in skupine v določenih okoljih in jih vpenja v naše skupno bivanje.</text:span></text:p>
      <text:p text:style-name="P67"/>
      <text:list xml:id="list1240723083" text:continue-numbering="true" text:style-name="WWNum2">
        <text:list-item>
          <text:p text:style-name="P21"><text:span text:style-name="T4"><text:s/>PLES : UMETNOST : ŠPORT</text:span></text:p>
        </text:list-item>
      </text:list>
      <text:p text:style-name="P15"/>
      <text:p text:style-name="P15"/>
      <text:p text:style-name="P67"/>
      <text:list xml:id="list1142259082" text:continue-numbering="true" text:style-name="WWNum2">
        <text:list-item>
          <text:p text:style-name="P21"><text:span text:style-name="T4"><text:s/>PLES – PRVINA KAKOVOSTI ŽIVLLJENJA</text:span></text:p>
        </text:list-item>
      </text:list>
      <text:p text:style-name="P67"/>
      <text:p text:style-name="P20"><text:span text:style-name="T1">Ples je od nekdaj prvina kakovosti življenja in s tem vrednota, ki naj bi bila lastna slehernemu med nami. Prinaša razvedrilo, zavedanje notranjega bogastva in lepote, občutenje svobode, vzhičenosti:</text:span></text:p>
      <text:list xml:id="list1121470830" text:continue-list="list153598113" text:style-name="WWNum1">
        <text:list-item>
          <text:p text:style-name="P22"><text:span text:style-name="T1">prosti čas</text:span></text:p>
        </text:list-item>
        <text:list-item>
          <text:p text:style-name="P22"><text:span text:style-name="T1">izoblikovanje socialnih vlog</text:span></text:p>
        </text:list-item>
        <text:list-item>
          <text:p text:style-name="P22"><text:span text:style-name="T1">strpnost</text:span></text:p>
        </text:list-item>
        <text:list-item>
          <text:p text:style-name="P22"><text:span text:style-name="T1">spoštovanje</text:span></text:p>
        </text:list-item>
        <text:list-item>
          <text:p text:style-name="P22"><text:span text:style-name="T1">druženje</text:span></text:p>
        </text:list-item>
        <text:list-item>
          <text:p text:style-name="P22"><text:span text:style-name="T1">preprečuje stanje porušenega ravnovesja - stres</text:span></text:p>
        </text:list-item>
      </text:list>
      <text:p text:style-name="P65"/>
      <text:list xml:id="list558347796" text:continue-list="list1142259082" text:style-name="WWNum2">
        <text:list-item>
          <text:p text:style-name="P21"><text:span text:style-name="T4"><text:s/>PLES – POVEZAVA MED TELESNIM, DUŠEVNIM, DUHOVNIM</text:span></text:p>
        </text:list-item>
      </text:list>
      <text:p text:style-name="P18"/>
      <text:p text:style-name="P20"><text:span text:style-name="T1">Naše telo je obdano še z drugimi energijami in ovoji (eteričnim telesom, enotnim telesom, mentalnim telesom). Duša je s telesom povezana preko energijskih črt in energijskih središč – te telesnim organom posredujejo »oživljajoče« impulze duše v eni sami vibraciji.</text:span></text:p>
      <text:p text:style-name="P20"><text:span text:style-name="T1">Ples je možna pot do enosti. So trenutki, ko se gib in dih zlijeta.</text:span></text:p>
      <text:p text:style-name="P20"><text:soft-page-break/><text:span text:style-name="T1">S plesom vzdržujemo ali razvijamo funkcionalne sposobnosti, izboljša se delovanje srca, ožilja, pljuč. Izboljša se naša vzdržljivost in aerobne sposobnosti, pridobivamo občutek za lepoto, elegantno gibanje, pogled na življenje je bolj sproščen, vesel, bolje se počutimo.</text:span></text:p>
      <text:p text:style-name="P18"/>
      <text:list xml:id="list164855323" text:continue-numbering="true" text:style-name="WWNum2">
        <text:list-item>
          <text:p text:style-name="P21"><text:span text:style-name="T4"><text:s/>MOTIVACIJA ZA PLES (POTREBE:PLESNE ZVRSTI)</text:span></text:p>
        </text:list-item>
      </text:list>
      <text:p text:style-name="P67"/>
      <text:p text:style-name="P10"><text:span text:style-name="T2">biološki motiv, psihološki, mentalni, spirtualni motivi</text:span></text:p>
      <text:p text:style-name="P7"/>
      <text:list xml:id="list191718928" text:continue-numbering="true" text:style-name="WWNum2">
        <text:list-item>
          <text:p text:style-name="P1"><text:span text:style-name="T3">VLOGA PLESA V ODNOSU MED SPOLOMA</text:span></text:p>
        </text:list-item>
      </text:list>
      <text:p text:style-name="P12"/>
      <text:p text:style-name="P30"><text:span text:style-name="T1">Splošno znana funkcija plesa je vloga, ki jo ima v odnosu med spoloma. Je izraz seksualnih želja , sredstvo razkazovanja življenjske moči in lepote in del zapletenih obredij in ritualov ob prestopu iz otroštva v zrelost. Ples omogoča družbeno priznan fizični kontakt in neposredno sredstvo za izražanje seksualne privlačnosti.</text:span></text:p>
      <text:p text:style-name="P10"><text:span text:style-name="T2">Ples je druženje. Omogoča približevanje našim lastnim reakcijam, lahko vzbudi veliko veselja in smeha, zadovoljstvo nad virtuoznostjo v gibu, največkrat se dotakne odnosov med plesalcema, med ljudmi.</text:span></text:p>
      <text:p text:style-name="P10"><text:span text:style-name="T2">Potreba po estetskem oblikovanju in doživljanju lepega, po ustvarjanju → skozi gibanje v dvoje lahko sprožimo komuniciranje, spontanost in dobro počutje</text:span></text:p>
      <text:p text:style-name="P6"/>
      <text:list xml:id="list432964446" text:continue-numbering="true" text:style-name="WWNum2">
        <text:list-item>
          <text:p text:style-name="P1"><text:span text:style-name="T3"><text:s/>PLES Z DRUŽABNEGA VIDIKA V ČLOVEKOVEM ŽIVLJENJE</text:span></text:p>
        </text:list-item>
      </text:list>
      <text:p text:style-name="P7"/>
      <text:list xml:id="list584037104" text:continue-list="list1121470830" text:style-name="WWNum1">
        <text:list-item>
          <text:p text:style-name="P3"><text:span text:style-name="T2">socializacija</text:span></text:p>
        </text:list-item>
        <text:list-item>
          <text:p text:style-name="P3"><text:span text:style-name="T2">druženje</text:span></text:p>
        </text:list-item>
        <text:list-item>
          <text:p text:style-name="P3"><text:span text:style-name="T2">individualno / pari / skupine</text:span></text:p>
        </text:list-item>
      </text:list>
      <text:p text:style-name="P6"/>
      <text:list xml:id="list1987371004" text:continue-list="list432964446" text:style-name="WWNum2">
        <text:list-item>
          <text:p text:style-name="P1"><text:span text:style-name="T3"><text:s/>OTROK IN RITEM</text:span></text:p>
        </text:list-item>
      </text:list>
      <text:p text:style-name="P12"/>
      <text:p text:style-name="P30"><text:span text:style-name="T1">Ritem materinega srca občuti že embrio v maternici (»nirvanski ples«). Velika večina otrok ima prirojeno sposobnost za zaznavanje ritma. Otrok se samodejno enakomerno ziblje, zamahuje itd. Obstajajo pa otroci, ki ritma ne zaznajo dobro in se gibljejo povsem drugače → imajo nerazvit občutek za ritem (»aritmičnost«). Otroci imajo različne sposobnosti dojemanja ritma, glasbe in gibanja.</text:span></text:p>
      <text:p text:style-name="P30"><text:span text:style-name="T1">Občutka za ritem se lahko v veliki meri naučimo. Z izmeničnim ponavljanjem določenih gibov, ki imajo različno jakost, s spreminjanjem hitrosti itd. oblikujemo ritmično zavest. Naše gibanje je toliko bolj ritmično, kolikor bolj pri tem sodelujejo vse telesne in duševne funkcije. Z vsakdanjo vadbo oblikujemo kinestetični občutek in jasno sliko ritma. </text:span></text:p>
      <text:p text:style-name="P16"/>
      <text:list xml:id="list1720180146" text:continue-numbering="true" text:style-name="WWNum2">
        <text:list-item>
          <text:p text:style-name="P28"><text:span text:style-name="T4"><text:s/>PRIMERI VADBE ZA ZAZNAVANJE UDARCEV IN POUDARKOV V TAKTU</text:span></text:p>
        </text:list-item>
      </text:list>
      <text:p text:style-name="P55"/>
      <text:p text:style-name="P58"><text:span text:style-name="T1">Glej: Ples ustvarjanje z ritmom, str 49</text:span></text:p>
      <text:p text:style-name="P55"/>
      <text:list xml:id="list1611820255" text:continue-numbering="true" text:style-name="WWNum2">
        <text:list-item>
          <text:p text:style-name="P28"><text:span text:style-name="T4"><text:s/>PRIMERI RITMIČNIH IGER PRI POUKU</text:span></text:p>
        </text:list-item>
      </text:list>
      <text:p text:style-name="P16"/>
      <text:p text:style-name="P30"><text:span text:style-name="T1">RITMIČNE IGRE S POUDARKI V 2 -, 3 – IN 4 – DELNEM TAKTU </text:span></text:p>
      <text:list xml:id="list1018124572" text:continue-list="list584037104" text:style-name="WWNum1">
        <text:list-item>
          <text:p text:style-name="P29"><text:span text:style-name="T1">kvadrati</text:span></text:p>
        </text:list-item>
        <text:list-item>
          <text:p text:style-name="P29"><text:span text:style-name="T1">cikcak</text:span></text:p>
        </text:list-item>
        <text:list-item>
          <text:p text:style-name="P29"><text:span text:style-name="T1">posnemanje poudarka</text:span></text:p>
        </text:list-item>
        <text:list-item>
          <text:p text:style-name="P29"><text:span text:style-name="T1">konstantna gibanja</text:span></text:p>
        </text:list-item>
        <text:list-item>
          <text:p text:style-name="P29"><text:span text:style-name="T1">veriga</text:span></text:p>
        </text:list-item>
      </text:list>
      <text:p text:style-name="P66"/>
      <text:p text:style-name="P72"><text:span text:style-name="T1">RITMIČNE IGRE Z RAZLIČNIMI NOTNIMI VREDNOSTMI:</text:span></text:p>
      <text:p text:style-name="P78"><text:span text:style-name="T1">- <text:s text:c="3"/>plosk</text:span></text:p>
      <text:p text:style-name="P62"><text:span text:style-name="T1">- <text:s text:c="3"/>gib</text:span></text:p>
      <text:list xml:id="list565637927" text:continue-numbering="true" text:style-name="WWNum1">
        <text:list-item>
          <text:p text:style-name="P29"><text:soft-page-break/><text:span text:style-name="T1">hoja nazaj</text:span></text:p>
        </text:list-item>
        <text:list-item>
          <text:p text:style-name="P29"><text:span text:style-name="T1">zaporedno ploskanje</text:span></text:p>
        </text:list-item>
        <text:list-item>
          <text:p text:style-name="P29"><text:span text:style-name="T1">klicanje številk</text:span></text:p>
        </text:list-item>
        <text:list-item>
          <text:p text:style-name="P29"><text:span text:style-name="T1">skupinski vzorci</text:span></text:p>
        </text:list-item>
        <text:list-item>
          <text:p text:style-name="P29"><text:span text:style-name="T1">kolo</text:span></text:p>
        </text:list-item>
        <text:list-item>
          <text:p text:style-name="P29"><text:span text:style-name="T1">korak in plosk</text:span></text:p>
        </text:list-item>
      </text:list>
      <text:p text:style-name="P66"/>
      <text:p text:style-name="P72"><text:span text:style-name="T1">RITMIČNE IGRE Z RAZLIČNIM TEMPOM:</text:span></text:p>
      <text:list xml:id="list196065970" text:continue-numbering="true" text:style-name="WWNum1">
        <text:list-item>
          <text:p text:style-name="P29"><text:span text:style-name="T1">sledenje ritmu</text:span></text:p>
        </text:list-item>
        <text:list-item>
          <text:p text:style-name="P29"><text:span text:style-name="T1">prometnik</text:span></text:p>
        </text:list-item>
        <text:list-item>
          <text:p text:style-name="P29"><text:span text:style-name="T1">skupine različnih hitrosti</text:span></text:p>
        </text:list-item>
        <text:list-item>
          <text:p text:style-name="P29"><text:span text:style-name="T1">nora ura</text:span></text:p>
        </text:list-item>
        <text:list-item>
          <text:p text:style-name="P29"><text:span text:style-name="T1">različne ravni gibanja</text:span></text:p>
        </text:list-item>
      </text:list>
      <text:p text:style-name="P66"/>
      <text:list xml:id="list224063566" text:continue-list="list1611820255" text:style-name="WWNum2">
        <text:list-item>
          <text:p text:style-name="P28"><text:span text:style-name="T4"><text:s/>USTVARJANJE Z RAZLIČNIM TEMPOM</text:span></text:p>
        </text:list-item>
      </text:list>
      <text:p text:style-name="P66"/>
      <text:p text:style-name="P30"><text:span text:style-name="T1">S tempom je mnogokrat zaznamovan karakter glasbe: allergo (hitro in veselo), largo (počasi in široko), grave (resno) itd.</text:span></text:p>
      <text:p text:style-name="P30"><text:span text:style-name="T1">Najprej učimo serije udarcev enake hitrosti, šele nato skušamo različne hitrosti sestavljati.</text:span></text:p>
      <text:p text:style-name="P16"/>
      <text:p text:style-name="P72"><text:span text:style-name="T1">RITMIČNE IGRE Z RAZLIČNIM TEMPOM:</text:span></text:p>
      <text:list xml:id="list636317684" text:continue-list="list196065970" text:style-name="WWNum1">
        <text:list-item>
          <text:p text:style-name="P29"><text:span text:style-name="T1">sledenje ritmu</text:span></text:p>
        </text:list-item>
        <text:list-item>
          <text:p text:style-name="P29"><text:span text:style-name="T1">prometnik</text:span></text:p>
        </text:list-item>
        <text:list-item>
          <text:p text:style-name="P29"><text:span text:style-name="T1">skupine različnih hitrosti</text:span></text:p>
        </text:list-item>
        <text:list-item>
          <text:p text:style-name="P29"><text:span text:style-name="T1">nora ura</text:span></text:p>
        </text:list-item>
        <text:list-item>
          <text:p text:style-name="P29"><text:span text:style-name="T1">različne ravni gibanja</text:span></text:p>
        </text:list-item>
      </text:list>
      <text:p text:style-name="P16"/>
      <text:p text:style-name="P58"><text:span text:style-name="T1"><text:s/>Glej: Ples ustvarjanje z ritmom, str 61-71</text:span></text:p>
      <text:p text:style-name="P55"/>
      <text:list xml:id="list532128646" text:continue-list="list224063566" text:style-name="WWNum2">
        <text:list-item>
          <text:p text:style-name="P28"><text:span text:style-name="T4"><text:s/>SKUPNE ZNAČILNOSTI VSEH PLESNIH ZVRSTI</text:span></text:p>
        </text:list-item>
      </text:list>
      <text:p text:style-name="P66"/>
      <text:list xml:id="list919774090" text:continue-list="list636317684" text:style-name="WWNum1">
        <text:list-item>
          <text:p text:style-name="P29"><text:span text:style-name="T1">UPORABA TELESA <text:s/>(mirovanje / gibanje)</text:span></text:p>
        </text:list-item>
        <text:list-item>
          <text:p text:style-name="P29"><text:span text:style-name="T1">TRAJANJE V ČASU (čas opredeljuje ritem)</text:span></text:p>
        </text:list-item>
        <text:list-item>
          <text:p text:style-name="P29"><text:span text:style-name="T1">OBSTAJANJE V PROSTORU (lastni / zunanji)</text:span></text:p>
        </text:list-item>
        <text:list-item>
          <text:p text:style-name="P29"><text:span text:style-name="T1">POTEKANJE V RITMU (lastni / <text:s/>zunanji)</text:span></text:p>
        </text:list-item>
        <text:list-item>
          <text:p text:style-name="P29"><text:span text:style-name="T1">GIBALNE FORME, STIL</text:span></text:p>
        </text:list-item>
        <text:list-item>
          <text:p text:style-name="P29"><text:span text:style-name="T1">KOMUNIKACIJA (s samim seboj / s soplesalci / gledalci)</text:span></text:p>
        </text:list-item>
      </text:list>
      <text:p text:style-name="P66"/>
      <text:list xml:id="list748101982" text:continue-list="list532128646" text:style-name="WWNum2">
        <text:list-item>
          <text:p text:style-name="P28"><text:span text:style-name="T4"><text:s/>PLES : USTVARJALNOST</text:span></text:p>
        </text:list-item>
      </text:list>
      <text:p text:style-name="P66"/>
      <text:p text:style-name="P30"><text:span text:style-name="T1">Če razmišljamo o ustvarjalnosti v plesu se nam vedno zastavi vprašanje za kateri ples gre? Ali za ples, ki ga plešemo danes, ples naših babic, za otroško rajanja… Ples je ustvarjanje z gibom. Vsakdo izmed nas, še posebej kadar gre za ustvarjanje z našim lastnim telesom ima določeno ustvarjalno energijo. </text:span></text:p>
      <text:p text:style-name="P30"><text:span text:style-name="T1">Kdor je kdaj doživel ustvarjanje z gibi potem to postane njegovo, zaveš se lastnega telesa in jaza. Potreba po gibanju narašča. Ideje same nastajajo in vsaka improvizacija je doživetje.</text:span></text:p>
      <text:p text:style-name="P66"/>
      <text:list xml:id="list1678786218" text:continue-numbering="true" text:style-name="WWNum2">
        <text:list-item>
          <text:p text:style-name="P28"><text:span text:style-name="T4"><text:s/>PLES SKOZI RAZLIČNA STAROSTNA OBDOBJA</text:span></text:p>
        </text:list-item>
      </text:list>
      <text:p text:style-name="P66"/>
      <text:p text:style-name="P52"><text:span text:style-name="T1">OTROŠTVO: potreba po gibanju, izživljanje viška energije, igra – ponazarjanje</text:span></text:p>
      <text:p text:style-name="P74"/>
      <text:p text:style-name="P75"><text:soft-page-break/><text:span text:style-name="T1">MLADOST: potreba po gibanju, izživljanje viška energije, izražanje čustev, igra – <text:s text:c="2"/>ponazarjanje, druženje, želja po lepem – estetskem, seksualne potrebe, užitek</text:span></text:p>
      <text:p text:style-name="P74"/>
      <text:p text:style-name="P76"><text:span text:style-name="T1">SREDNJA LETA: potreba po gibanuj, izražanje čustev, druženje, seksualne potrebe, užitek</text:span></text:p>
      <text:p text:style-name="P77"/>
      <text:p text:style-name="P76"><text:span text:style-name="T1">STAROST: potreba po gibanju, izražanje čustev, druženje, užitek</text:span></text:p>
      <text:p text:style-name="P55"/>
      <text:p text:style-name="P57"/>
      <text:list xml:id="list1195792723" text:continue-numbering="true" text:style-name="WWNum2">
        <text:list-item>
          <text:p text:style-name="P28"><text:span text:style-name="T4"><text:s/>PLES V BORBI PROTI STRESU</text:span></text:p>
        </text:list-item>
      </text:list>
      <text:p text:style-name="P66"/>
      <text:list xml:id="list866504191" text:continue-list="list919774090" text:style-name="WWNum1">
        <text:list-item>
          <text:p text:style-name="P29"><text:span text:style-name="T1">Ples preprečuje stanje porušenega ravnovesja – stresa, včasih pa iz takega stanja <text:s text:c="2"/>ponovno vzpostavi harmonijo. </text:span></text:p>
        </text:list-item>
        <text:list-item>
          <text:p text:style-name="P29"><text:span text:style-name="T1">Velikokrat preprečuje strah. Deluje kot antistres, ker vsebuje prvine umetnosti, je druženje, ki povzroči veselje, je partnerstvo in neka vrednota v družbi, je kulturna dediščina – vsi ti dejavniki vplivajo na stres in ga zmanjšujejo.</text:span></text:p>
        </text:list-item>
      </text:list>
      <text:p text:style-name="P66"/>
      <text:list xml:id="list859008086" text:continue-list="list1195792723" text:style-name="WWNum2">
        <text:list-item>
          <text:p text:style-name="P28"><text:span text:style-name="T4"><text:s/>PLES PRIMITIVNIH KULTUR</text:span></text:p>
        </text:list-item>
      </text:list>
      <text:p text:style-name="P66"/>
      <text:p text:style-name="P30"><text:span text:style-name="T1">Že prva ljudstva so imela visoko kulturo plesa, ki je izražal osnovna človekova čustva ob različnih priložnostih (veselje, žalost, ljubezen, sovraštvo). Ples je imel komunikacijsko vlogo med ljudmi, saj so z njegovo pomočjo lažje izražali svoja občutja kot z govorom. Plesali so ob različnih obredih (rojstvo, smrt, poroka, žetev, selitev, lov…). Prve oblike: IMITATIVNI in SIMPTOMATSKI plesi.</text:span></text:p>
      <text:p text:style-name="P30"><text:span text:style-name="T1">Vsak ples povzroča ekstazo (popotniki poročajo, da so somorodci kot poblezneli → izbuljenih oči, živalskih glasov, dokler se nezavestni ne zgrudijo na tla). Lahko je ples, <text:s/>ritual tako prevzame, da ne čutijo ničesar→ ognja, žerjavice…</text:span></text:p>
      <text:p text:style-name="P30"><text:span text:style-name="T1">Primitivna ljudstva plešejo ob vsaki priložnosti: ob rojstvu, obrezovanju, ob poroki, bolezni, smrti, vojni, zmagi, ženitvi, pomladi, kolinah…</text:span></text:p>
      <text:p text:style-name="P16"/>
      <text:list xml:id="list269569640" text:continue-numbering="true" text:style-name="WWNum2">
        <text:list-item>
          <text:p text:style-name="P28"><text:span text:style-name="T4">PLES V STAREM EGIPTU</text:span></text:p>
        </text:list-item>
      </text:list>
      <text:p text:style-name="P68"/>
      <text:p text:style-name="P30"><text:span text:style-name="T1">Ples je vezan na reko Nil in na plodnost zemlje. Svetniki so poznali ples plamenov ( z gibanjem so ponazarjali kroženje planetov, odvija se brez gledalcev). V Egiptu so častili boga Ozirisa in Izida. V mestu Abydos so vsako leto potekali 8 dnevni plesni festivali, kjer so prosili, da bi Nil poplavil. V čast faraonov plešejo posmrtni ples (plesalci - sužnji v maskah). Na zabavah so plesali BAJADER (plesalke iz Indije bile za ples izučene → izginjajo dostojanstveni koračni plesi). Plesi so se ohranili na vazah, piramidah, hieroglifih…</text:span></text:p>
      <text:p text:style-name="P16"/>
      <text:p text:style-name="P30"><text:span text:style-name="T1">Značilnosti:</text:span></text:p>
      <text:p text:style-name="P79"><text:span text:style-name="T1">- slavnostni koraki</text:span></text:p>
      <text:list xml:id="list710224068" text:continue-list="list866504191" text:style-name="WWNum1">
        <text:list-item>
          <text:p text:style-name="P29"><text:span text:style-name="T1">tipična drža rok </text:span></text:p>
        </text:list-item>
        <text:list-item>
          <text:p text:style-name="P29"><text:span text:style-name="T1">simetričen ples: ples / stoja</text:span></text:p>
        </text:list-item>
        <text:list-item>
          <text:p text:style-name="P29"><text:span text:style-name="T1">solisti / skupine<text:tab/></text:span></text:p>
        </text:list-item>
      </text:list>
      <text:p text:style-name="P66"/>
      <text:list xml:id="list295353627" text:continue-list="list269569640" text:style-name="WWNum2">
        <text:list-item>
          <text:p text:style-name="P28"><text:span text:style-name="T4">PLES V STARI GRČIJI</text:span></text:p>
        </text:list-item>
      </text:list>
      <text:p text:style-name="P66"/>
      <text:p text:style-name="P30"><text:span text:style-name="T1">Ples je imel veliko vlogo saj je bil vključen v vzgojo in je bil osnovni del kulture in telesne priprave v športu. Plesali so v čast bogu Dionzu (dionziade trajajo 4 dni, Dioniza vozijo okrog v vozu, opija se z vinom, ženske pa v transu plešejo okrog njega, za njim se podijo moški »satani«). Plešejo tudi Apoleonovi lepoti, boginji Urani (astronomija + ples).</text:span></text:p>
      <text:p text:style-name="P16"/>
      <text:p text:style-name="P30"><text:span text:style-name="T1">Značilnosti:</text:span></text:p>
      <text:p text:style-name="P79"><text:span text:style-name="T1"><text:s/>- vse spremlja trans</text:span></text:p>
      <text:list xml:id="list2010268840" text:continue-list="list710224068" text:style-name="WWNum1">
        <text:list-item>
          <text:p text:style-name="P29"><text:span text:style-name="T1">zaviti obrati telesa medtem ko glava miruje</text:span></text:p>
        </text:list-item>
        <text:list-item>
          <text:p text:style-name="P29"><text:soft-page-break/><text:span text:style-name="T1">poskoki</text:span></text:p>
        </text:list-item>
        <text:list-item>
          <text:p text:style-name="P29"><text:span text:style-name="T1">ploskanje</text:span></text:p>
        </text:list-item>
        <text:list-item>
          <text:p text:style-name="P29"><text:span text:style-name="T1">vpitje</text:span></text:p>
        </text:list-item>
        <text:list-item>
          <text:p text:style-name="P29"><text:span text:style-name="T1">orožje</text:span></text:p>
        </text:list-item>
        <text:list-item>
          <text:p text:style-name="P29"><text:span text:style-name="T1">vrsta</text:span></text:p>
        </text:list-item>
        <text:list-item>
          <text:p text:style-name="P29"><text:span text:style-name="T1">solo (M ali Ž)</text:span></text:p>
        </text:list-item>
        <text:list-item>
          <text:p text:style-name="P29"><text:span text:style-name="T1">spirale</text:span></text:p>
        </text:list-item>
        <text:list-item>
          <text:p text:style-name="P29"><text:span text:style-name="T1">duet</text:span></text:p>
        </text:list-item>
        <text:list-item>
          <text:p text:style-name="P29"><text:span text:style-name="T1">posebna glasbila (piščali, brenkala)</text:span></text:p>
        </text:list-item>
      </text:list>
      <text:p text:style-name="P66"/>
      <text:list xml:id="list929111789" text:continue-list="list295353627" text:style-name="WWNum2">
        <text:list-item>
          <text:p text:style-name="P28"><text:span text:style-name="T4"><text:s/>PLES V STAREM RIMU</text:span></text:p>
        </text:list-item>
      </text:list>
      <text:p text:style-name="P66"/>
      <text:p text:style-name="P30"><text:span text:style-name="T1">Cicero: »trezni ne plešejo«</text:span></text:p>
      <text:p text:style-name="P30"><text:span text:style-name="T1">3 obdobja: </text:span></text:p>
      <text:list xml:id="list261762953" text:continue-list="list2010268840" text:style-name="WWNum1">
        <text:list-item>
          <text:p text:style-name="P29"><text:span text:style-name="T1">Starorimsko (skupinski plesi moških iz različnih skupnosti)</text:span></text:p>
        </text:list-item>
        <text:list-item>
          <text:p text:style-name="P29"><text:span text:style-name="T1">Ples dobil pomembno mesto v javnem in privatnem življenju</text:span></text:p>
        </text:list-item>
        <text:list-item>
          <text:p text:style-name="P29"><text:span text:style-name="T1">Obdobje rimskega imperija: etruščanski, grški, orientalski plesi in grška pantomima</text:span></text:p>
        </text:list-item>
      </text:list>
      <text:p text:style-name="P60"/>
      <text:p text:style-name="P30"><text:span text:style-name="T1">Ples ni imel večje vloge; plesali so v čast bogu Marsu (bojni ples); bog Saturn → saturmalije (december); Salii (procesije, krožni plesi) → marec, oktober; </text:span></text:p>
      <text:p text:style-name="P30"><text:span text:style-name="T1">Teater, pantomima, amfiteater→ gladiatorske igre → ples ognja (ko so sežigali sužnje); pogrebni ples, vesoljski ples, delovanje grških učiteljev. Veliko je moških plesov (Grčija, Rim), ženske niso v ospredju. </text:span></text:p>
      <text:p text:style-name="P16"/>
      <text:list xml:id="list1688605745" text:continue-list="list929111789" text:style-name="WWNum2">
        <text:list-item>
          <text:p text:style-name="P28"><text:span text:style-name="T4"><text:s/>PLES V OBDOBJU SREDNJEGA VEKA (12. – 14. stol.)</text:span></text:p>
        </text:list-item>
      </text:list>
      <text:p text:style-name="P16"/>
      <text:p text:style-name="P30"><text:span text:style-name="T1">Zibelka družabnega življenja v 12. st. je srednjeveški evropski dvor (služil kar sedem st. le zabavi plemstva). Doba viteštva in trubadurjev je prinesla večje število dvornih in stanovskih inačic, raznih koračnih in poskočnih plesov, ki so jih črpali iz zakladnice kulture kmečkega prebivalstva in jih prilagajali navadam in okusu dvora. </text:span></text:p>
      <text:p text:style-name="P80"><text:span text:style-name="T1">- <text:tab/>Prvi znan družabni ples, ki se je plesal v sklenjeni vrsti in pri katerem so se plesalci držali za roke je FARANDOLA. </text:span></text:p>
      <text:list xml:id="list2018574393" text:continue-list="list261762953" text:style-name="WWNum1">
        <text:list-item>
          <text:p text:style-name="P29"><text:span text:style-name="T1">Druga pomembnejša oblika plesa je BRANLE (plesalo se je v polkrogu ob spremljavi petja in pod vodstvom plesnega vodja)</text:span></text:p>
        </text:list-item>
        <text:list-item>
          <text:p text:style-name="P29"><text:span text:style-name="T1">ESTAMPE je bil ples kavalirja z dvema damama. Bil je umirjen in počasen ples in je pomenil prvi prehod na mešani plesni par. </text:span></text:p>
        </text:list-item>
      </text:list>
      <text:p text:style-name="P66"/>
      <text:p text:style-name="P30"><text:span text:style-name="T1">Vse plese je odlikovala eleganca drž in neverjetna raznolikost plesnih figur.</text:span></text:p>
      <text:p text:style-name="P16"/>
      <text:list xml:id="list1467290131" text:continue-list="list1688605745" text:style-name="WWNum2">
        <text:list-item>
          <text:p text:style-name="P28"><text:span text:style-name="T4"><text:s/>PLES V ČASU RENESANSE</text:span></text:p>
        </text:list-item>
      </text:list>
      <text:p text:style-name="P66"/>
      <text:p text:style-name="P30"><text:span text:style-name="T1">To je doba sprostitve človeka, ki se posebno odraža v umetnosti, družabnem življenju in plesu. Tedanji ples se iz ljudskih oblik prelije v prefinjeno aristokratsko gibanje, ki ga označuje eleganca drž in drobnih korakov, togost v telesu. Dvorni ples se razvija v svetu odmaknjen od ljudstva: v gradovih, dvorcih, palačah, salonih. Ples v obdobju renesanse se razširi v dve smeri: ljudski ples kmetov in obrtnikov ter dvorni ples aristokracije.</text:span></text:p>
      <text:p text:style-name="P30"><text:span text:style-name="T1">Ples je bil povezan z modo, glasbo, plesnimi dvoranami itd.</text:span></text:p>
      <text:p text:style-name="P30"><text:span text:style-name="T1">Med prvimi tiskanimi učbeniki, ki dajejo navodila o pravilnem vedenju so Plesna pravila (1529; Antonius Arene).</text:span></text:p>
      <text:p text:style-name="P30"><text:span text:style-name="T1">Prvo delo o plesu: Il balerino, 1550, v Benetkah; resnično prvo delo o plesu: Thoinot Arbeau, Orchesographie (1588).</text:span></text:p>
      <text:p text:style-name="P16"/>
      <text:p text:style-name="P30"><text:span text:style-name="T1">Večina novosti se je odvijala na dvorcih S ITALIJE. Pomembnejši plesi tega časa so bili:</text:span></text:p>
      <text:list xml:id="list648185274" text:continue-list="list2018574393" text:style-name="WWNum1">
        <text:list-item>
          <text:p text:style-name="P29"><text:soft-page-break/><text:span text:style-name="T1">SALTARELO</text:span></text:p>
        </text:list-item>
        <text:list-item>
          <text:p text:style-name="P29"><text:span text:style-name="T1">PIVA (podeželski ples)<text:tab/></text:span></text:p>
        </text:list-item>
        <text:list-item>
          <text:p text:style-name="P29"><text:span text:style-name="T1">ALEMANDA IN BASSA DANZA (staronemški ples) → prenesli v FR : BASSE DANSE (plesali so ga z umirjenim korakom, pri tleh in brez poskokov. Bil je uvodni dvorni ples v 15.st.)</text:span></text:p>
        </text:list-item>
        <text:list-item>
          <text:p text:style-name="P29"><text:span text:style-name="T1">BALLE – plesi (plesali ob posebnih slovesnostih: poroke, rojstvo, prihodi kraljev…) → bili posebno koreografsko oblikovani in so jih preimenovali v BALLETE (pripravljali za vsak dan posebej in štejejo za predhodnika baleta)</text:span></text:p>
        </text:list-item>
      </text:list>
      <text:p text:style-name="P66"/>
      <text:list xml:id="list957365670" text:continue-list="list1467290131" text:style-name="WWNum2">
        <text:list-item>
          <text:p text:style-name="P28"><text:span text:style-name="T4"><text:s/>PLES V ČASU BAROKA IN ROKOKOJA</text:span></text:p>
        </text:list-item>
      </text:list>
      <text:p text:style-name="P66"/>
      <text:p text:style-name="P30"><text:span text:style-name="T4">BAROK</text:span><text:span text:style-name="T1">: pojavi se zanimanje za bolj divje, elementarne ljudske plese. Tako se pojavi PAVANA, GAILLARDE in VOLTA; plesali so še tipične francoske plese: BRANLE, GAVOTTO in COURANTE. Najbolj bleščeče se slog razvije pod vladavino Ludvika XIV (plesni </text:span><text:span text:style-name="T4">suiti</text:span><text:span text:style-name="T1">, sestavljen iz </text:span><text:span text:style-name="T4">sarabande, gige, alemande, gavotte, menueta, poloneze</text:span><text:span text:style-name="T1"> in drugih, svoj dvorni vrhunec) v Franciji. Središče razvoja plesa sta bili FR in IT.</text:span></text:p>
      <text:p text:style-name="P30"><text:span text:style-name="T1">Leta 1661 je bila ustanovljena Academi Royal de Musique et de Danse, ki ima zasluge za razvoj baleta in družabnega plesa. </text:span></text:p>
      <text:p text:style-name="P30"><text:span text:style-name="T1">Menuet je bil v Parizu 1. predstavljen leta 1650 (tehnika: noge so bile obrnjene navzven, plesi pa so vsebovali vrsto okrasnih korakov, plesali v paru, vendar brez dotikov).</text:span></text:p>
      <text:p text:style-name="P30"><text:span text:style-name="T1">PLESI: ESTAPIE, SALTERELLO, PIVA, VOLTA, MORISKO, CANARI, BOURRE, FLAMENCO, SARABANDA…</text:span></text:p>
      <text:p text:style-name="P19"/>
      <text:p text:style-name="P30"><text:span text:style-name="T4">ROKOKO: </text:span><text:span text:style-name="T1">pomemben za razvoj baleta (loči od družabnih plesov); balet gre na oder, na dvoru pa ostaja družabni ples. </text:span></text:p>
      <text:p text:style-name="P30"><text:span text:style-name="T1">PLESI:</text:span></text:p>
      <text:list xml:id="list1990442022" text:continue-list="list648185274" text:style-name="WWNum1">
        <text:list-item>
          <text:p text:style-name="P29"><text:span text:style-name="T1">Angleži so plesali COUNTRY DANCES</text:span></text:p>
        </text:list-item>
        <text:list-item>
          <text:p text:style-name="P29"><text:span text:style-name="T1">QUADRILLIA (pojavi leta 1750, ima 5 slik: Pantlon, l'ete, la poule, la trenis, la pastourelle)</text:span></text:p>
        </text:list-item>
        <text:list-item>
          <text:p text:style-name="P29"><text:span text:style-name="T1">COTILLONI</text:span></text:p>
        </text:list-item>
      </text:list>
      <text:p text:style-name="P66"/>
      <text:list xml:id="list777844693" text:continue-list="list957365670" text:style-name="WWNum2">
        <text:list-item>
          <text:p text:style-name="P28"><text:span text:style-name="T4"><text:s/>PLES V OBDOBJU ROMANTIKE</text:span></text:p>
        </text:list-item>
      </text:list>
      <text:p text:style-name="P66"/>
      <text:p text:style-name="P30"><text:span text:style-name="T1">Ples se preseli v plesne dvorane, namenjene zabavi meščanstva. Z valčkom in dunajsko plesno glasbo se začne obdobje sodobnega družabnega plesa. Gre za obdobje množičnega plesanja. Pleše se : polka, valček, četvorke, cancan, mazurka in galop, vsaka plesna prireditev pa se otvori s polonezo.</text:span></text:p>
      <text:p text:style-name="P16"/>
      <text:p text:style-name="P30"><text:span text:style-name="T1">19. stoletje → plesi:</text:span></text:p>
      <text:list xml:id="list1113888694" text:continue-list="list1990442022" text:style-name="WWNum1">
        <text:list-item>
          <text:p text:style-name="P29"><text:span text:style-name="T1">KRAKOWIAK in POLONEZA, MAZURKA (Poljska)<text:tab/></text:span></text:p>
        </text:list-item>
        <text:list-item>
          <text:p text:style-name="P29"><text:span text:style-name="T1">GALOP, POLKA, ČEŠKA BESEDA, REGDOVAK, STRAŠEK, ČEŠKA POLKA (Češka)</text:span></text:p>
        </text:list-item>
        <text:list-item>
          <text:p text:style-name="P29"><text:span text:style-name="T1">TARANTELA (Italija)</text:span></text:p>
        </text:list-item>
        <text:list-item>
          <text:p text:style-name="P29"><text:span text:style-name="T1">RHEINLANDLER (Bavarska)</text:span></text:p>
        </text:list-item>
        <text:list-item>
          <text:p text:style-name="P29"><text:span text:style-name="T1">SCHOTISH (Škotska)</text:span></text:p>
        </text:list-item>
      </text:list>
      <text:p text:style-name="P66"/>
      <text:p text:style-name="P72"><text:span text:style-name="T1">Med parnimi plesi: REDOVA in POLKA-MAZURKA (slovanski izvor)</text:span></text:p>
      <text:p text:style-name="P72"><text:span text:style-name="T1">Med skupinskimi plesi: ECCOSSAISE, ČETVORKA in KAN KAN</text:span></text:p>
      <text:p text:style-name="P66"/>
      <text:list xml:id="list240726915" text:continue-list="list777844693" text:style-name="WWNum2">
        <text:list-item>
          <text:p text:style-name="P28"><text:span text:style-name="T4"><text:s/>SODOBNI PLES 20. STOLETJA</text:span></text:p>
        </text:list-item>
      </text:list>
      <text:p text:style-name="P66"/>
      <text:p text:style-name="P30"><text:span text:style-name="T1">?????????????????????????????</text:span></text:p>
      <text:p text:style-name="P68"/>
      <text:list xml:id="list1326685892" text:continue-numbering="true" text:style-name="WWNum2">
        <text:list-item>
          <text:p text:style-name="P28"><text:soft-page-break/><text:span text:style-name="T4">ZNAČILNOSTI PLESA NA DALJNEM VZHODU</text:span></text:p>
        </text:list-item>
      </text:list>
      <text:p text:style-name="P68"/>
      <text:p text:style-name="P30"><text:span text:style-name="T1">ORIENT:</text:span></text:p>
      <text:list xml:id="list918580145" text:continue-list="list1113888694" text:style-name="WWNum1">
        <text:list-item>
          <text:p text:style-name="P29"><text:span text:style-name="T1">trebušni ples</text:span></text:p>
        </text:list-item>
        <text:list-item>
          <text:p text:style-name="P29"><text:span text:style-name="T1">glas + plosk</text:span></text:p>
        </text:list-item>
        <text:list-item>
          <text:p text:style-name="P29"><text:span text:style-name="T1">demiši (menihi, ki se vrtijo in padajo v trans)</text:span></text:p>
        </text:list-item>
      </text:list>
      <text:p text:style-name="P66"/>
      <text:p text:style-name="P30"><text:span text:style-name="T1">JAPONSKA:</text:span></text:p>
      <text:list xml:id="list1925711157" text:continue-numbering="true" text:style-name="WWNum1">
        <text:list-item>
          <text:p text:style-name="P29"><text:span text:style-name="T1">NO –igre = beseda + glasba + ples (čustveno razpoloženje); </text:span></text:p>
        </text:list-item>
        <text:list-item>
          <text:p text:style-name="P29"><text:span text:style-name="T1">KABUKI</text:span></text:p>
        </text:list-item>
        <text:list-item>
          <text:p text:style-name="P29"><text:span text:style-name="T1">GEJŠE s svojimi pahljačami (z belo barvo pobarvani obrazi)</text:span></text:p>
        </text:list-item>
      </text:list>
      <text:p text:style-name="P66"/>
      <text:p text:style-name="P30"><text:span text:style-name="T1">INDIJA : </text:span></text:p>
      <text:list xml:id="list755826594" text:continue-numbering="true" text:style-name="WWNum1">
        <text:list-item>
          <text:p text:style-name="P29"><text:span text:style-name="T1">ŠIVA (BOGINJA) → ŠIVIN PLES</text:span></text:p>
        </text:list-item>
        <text:list-item>
          <text:p text:style-name="P29"><text:span text:style-name="T1">Simboli → fantazijska abstrakcija</text:span></text:p>
        </text:list-item>
        <text:list-item>
          <text:p text:style-name="P29"><text:span text:style-name="T1">N. Sastri </text:span></text:p>
        </text:list-item>
      </text:list>
      <text:p text:style-name="P66"/>
      <text:p text:style-name="P30"><text:span text:style-name="T1">KITAJSKA:</text:span></text:p>
      <text:list xml:id="list1901508813" text:continue-numbering="true" text:style-name="WWNum1">
        <text:list-item>
          <text:p text:style-name="P29"><text:span text:style-name="T1">AKROBATI</text:span></text:p>
        </text:list-item>
        <text:list-item>
          <text:p text:style-name="P29"><text:span text:style-name="T1">izražajo samega sebe</text:span></text:p>
        </text:list-item>
        <text:list-item>
          <text:p text:style-name="P29"><text:span text:style-name="T1">operno – dramske predstave</text:span></text:p>
        </text:list-item>
      </text:list>
      <text:p text:style-name="P66"/>
      <text:list xml:id="list308669531" text:continue-list="list1326685892" text:style-name="WWNum2">
        <text:list-item>
          <text:p text:style-name="P28"><text:span text:style-name="T4">DRUŽABNI PLES – ZNAČILNOSTI</text:span></text:p>
        </text:list-item>
      </text:list>
      <text:p text:style-name="P66"/>
      <text:p text:style-name="P30"><text:span text:style-name="T1">Družabni plesi so najmlajša plesna zvrst. Zibelka družabnih plesov so evropski plesni dvori v 12. stoletju. Bistvo je, da družabni plesi niso vezani na religijo in obrede, ampak sami po sebi pomenijo sprostitev in zabavo. Prvi znan DP, ki se je plesal v sklenjeni vrsti in pri katerem so se plesalci držali za roke je bil farandola. Druga pomembnejša oblika plesa je BRANLE (plesalo se je v polkrogu ob spremljavi petja in pod vodstvom plesnega vodja). ESTAMPE je bil ples kavalirja z dvema damama. Bil je umirjen in počasen ples in je pomenil prvi prehod na mešani plesni par. Vse plese je odlikovala eleganca drž in neverjetna raznolikost plesnih figur. Ples v obdobju renesanse se razširi v dve smeri: ljudski ples kmetov in obrtnikov ter dvorni ples aristokracije. Ples je bil povezan z modo, glasbo, plesnimi dvoranami itd.</text:span></text:p>
      <text:p text:style-name="P30"><text:span text:style-name="T1">Leta 1661 je bila ustanovljena plesna akademija, ki ima velike zasluge za razvoj baleta in družabnega plesa, ki se dokočno ločita med leti 1660 in 1770. Družabni ples se je še vedno plesal v dvoru, obdržal je značilnosti baletne tehnike še dve stoletji. Proti koncu 18. stoletja je nemška šola z landlerjem začela izpodrivati francosko. Začne se nova plesna tehnika. Nova drža vnese mnoge novosti, pojavi se vrtenje plesnega para, različni obrati on lahki poskoki → spremeni se pogled na svet. </text:span></text:p>
      <text:p text:style-name="P81"><text:span text:style-name="T1">Vzpon meščanstva v začetku 19. stoletja pomeni konec dvornih plesov. Ples se preseli v plesne dvorane. Družabni ples je povsem ločen od odrskega, poklicnega, vsi hočejo plesati sami. To je obdobje množičnega plesanja, prevlada polka in valček četvorke, cancan, mazurka in galop, vsaka plesna prireditev pa se otvori s polonezo. Med parnimi plesi: REDOVA in POLKA-MAZURKA (slovanski izvor); med skupinskimi plesi: ECCOSSAISE, ČETVORKA in KAN KAN.</text:span></text:p>
      <text:p text:style-name="P81"><text:span text:style-name="T1">Ob koncu 19. stoletja se teh plesov naveličajo. V vseh večjih evropskih mestih se začnejo pojavljati plesi iz Amerike: two step, one step, boston, foxtrot, tango… Angleži so prvi standardizirali plese do te mere, da se oblikujejo in pojavijo celo prva tekmovanja. V obdobju po prvi svetovni vojni se začne razvijati pravi moderni družabni ples. Po letu 1925 je Evropo preplavil nov val severnoameriških plesov: charelston, black bottom, blues, shimmy, jazz. </text:span></text:p>
      <text:p text:style-name="P81"><text:span text:style-name="T1">Po letu 1930 zavladajo na plesiščih plesi Latinske Amerike (iz Brazilije, Kube in Argentine), ki v družabne plese vnašajo strast, igro in opojnost.</text:span></text:p>
      <text:p text:style-name="P66"/>
      <text:list xml:id="list916696659" text:continue-numbering="true" text:style-name="WWNum2">
        <text:list-item>
          <text:p text:style-name="P28"><text:span text:style-name="T4"><text:s/>POGOJI ZA UNIVERZALNOST PLESA</text:span></text:p>
        </text:list-item>
      </text:list>
      <text:p text:style-name="P66"><text:soft-page-break/></text:p>
      <text:list xml:id="list2090376474" text:continue-list="list1901508813" text:style-name="WWNum1">
        <text:list-item>
          <text:p text:style-name="P29"><text:span text:style-name="T1">RITEM (mora biti prepoznaven, tak, da pride ljudem v ušesa in se more od ostalih plesov nekoliko razlikovati)</text:span></text:p>
        </text:list-item>
        <text:list-item>
          <text:p text:style-name="P29"><text:span text:style-name="T1">KORAKI se morajo v nečem razlikovati od že poznanih</text:span></text:p>
        </text:list-item>
        <text:list-item>
          <text:p text:style-name="P29"><text:span text:style-name="T1">Pomembno je OD KOD ples prihaja</text:span></text:p>
        </text:list-item>
        <text:list-item>
          <text:p text:style-name="P29"><text:span text:style-name="T1">GIBALNO DOKAJ PREPROSTI</text:span></text:p>
        </text:list-item>
        <text:list-item>
          <text:p text:style-name="P29"><text:span text:style-name="T1">Plesi, ki so vezani na točno določeno glasbo se niso dolgo ohranili</text:span></text:p>
        </text:list-item>
      </text:list>
      <text:p text:style-name="P66"/>
      <text:list xml:id="list909791310" text:continue-list="list916696659" text:style-name="WWNum2">
        <text:list-item>
          <text:p text:style-name="P28"><text:span text:style-name="T4"><text:s/>PLES : MODA</text:span></text:p>
        </text:list-item>
      </text:list>
      <text:p text:style-name="P68"/>
      <text:p text:style-name="P30"><text:span text:style-name="T1">Ples se je skozi stoletja spreminjal z modo. </text:span></text:p>
      <text:p text:style-name="P68"/>
      <text:list xml:id="list1413629400" text:continue-numbering="true" text:style-name="WWNum2">
        <text:list-item>
          <text:p text:style-name="P28"><text:span text:style-name="T4"><text:s/>PLES : FILM</text:span></text:p>
        </text:list-item>
      </text:list>
      <text:p text:style-name="P16"/>
      <text:p text:style-name="P30"><text:span text:style-name="T1">Z nastankom filma se je tudi za ples marsikaj spremenilo. Plesni filmi so vzpodbujali plesno evforijo po vsem svetu zlasti v obdobju med obema vojnama in po letu 1960, ko so ustvarili vrsto plesnih hitov: Vročica sobotne noči, Poletje v školjki, Dirty dancing…</text:span></text:p>
      <text:p text:style-name="P66"/>
      <text:list xml:id="list827471112" text:continue-numbering="true" text:style-name="WWNum2">
        <text:list-item>
          <text:p text:style-name="P28"><text:span text:style-name="T4">USTVARJALNOST Z GIBOM</text:span></text:p>
        </text:list-item>
      </text:list>
      <text:p text:style-name="P66"/>
      <text:p text:style-name="P30"><text:span text:style-name="T1">Gibanje je organska potreba, je nenehna želja in radost (otroci) zato je prav, da ga naučimo različnih načinov gibanja, da se nauči upravljati svoje telo, da raziskuje kakšnih gibov je sposoben. Vzpodbudo za otrokovo gibanje lahko predstavlja zvrst glasbe, tempo, ritem, melodija itd.</text:span></text:p>
      <text:p text:style-name="P30"><text:span text:style-name="T1">Z gibom lahko prikažemo marsikaj; kretnje, ki jih nevede uporabimo, velikokrat največ povedo.</text:span></text:p>
      <text:p text:style-name="P16"/>
      <text:list xml:id="list1622697488" text:continue-numbering="true" text:style-name="WWNum2">
        <text:list-item>
          <text:p text:style-name="P28"><text:span text:style-name="T4"><text:s/>OTROKOVE POTREBE PO PLESU</text:span></text:p>
        </text:list-item>
      </text:list>
      <text:p text:style-name="P66"/>
      <text:p text:style-name="P30"><text:span text:style-name="T1">Ples v najenostavnejši obliki (miganje z boki, nogami, rokami) se pri otrocih pojavi zgodaj v otroštvu. Otroci sami začnejo plesati, ko zaslišijo glasbo, ko želijo nekoga posnemati itd. Z gibanjem in plesom otroci izražajo svoje pozitivno duševno počutje. Mnogi otroci in mladostniki najdejo posebno zadovoljstvo ob plesu, kajti ples jim pomeni oziroma v njem oblikujejo pot za osvoboditev svojih čustev in občutij, ki bi jih sicer s pomočjo besed težko spravili na površje. Plesno gibanje prispeva k samozavedanju, občutju uspeha in zadovoljstva, vpliva na vedenje, odnos do drugih in na oblikovanje stališč. Vzpodbudo za otrokovo gibanje lahko predstavlja zvrst glasbe, tempo, ritem, melodija itd.</text:span></text:p>
      <text:p text:style-name="P16"/>
      <text:list xml:id="list909736166" text:continue-numbering="true" text:style-name="WWNum2">
        <text:list-item>
          <text:p text:style-name="P28"><text:span text:style-name="T4"><text:s/>PLES V SODOBNI VZGOJI</text:span></text:p>
        </text:list-item>
      </text:list>
      <text:p text:style-name="P66"/>
      <text:p text:style-name="P30"><text:span text:style-name="T1">Plesno gibanje prispeva k samozavedanju, občutju uspeha in zadovoljstva, vpliva na vedenje, odnos do drugih in na oblikovanje stališč.</text:span></text:p>
      <text:p text:style-name="P30"><text:span text:style-name="T1">Ples vpliva na razvoj samozavesti, socialnih sposobnosti, zaupanja, občutljivosti, prilagodljivosti, sodelovanja, upoštevanja pravil, vodenja, podrejanja…</text:span></text:p>
      <text:p text:style-name="P16"/>
      <text:list xml:id="list1988067930" text:continue-numbering="true" text:style-name="WWNum2">
        <text:list-item>
          <text:p text:style-name="P28"><text:span text:style-name="T4"><text:s/>VPLIV PLESA NA OTROKOV RAZVOJ</text:span></text:p>
        </text:list-item>
      </text:list>
      <text:p text:style-name="P66"/>
      <text:p text:style-name="P30"><text:span text:style-name="T7">BIOLOŠKI IN FIZIOLOŠKI VIDIK: </text:span></text:p>
      <text:list xml:id="list306522126" text:continue-list="list2090376474" text:style-name="WWNum1">
        <text:list-item>
          <text:p text:style-name="P29"><text:span text:style-name="T1">zadovoljevanje potrebe po gibanju</text:span></text:p>
        </text:list-item>
        <text:list-item>
          <text:p text:style-name="P29"><text:span text:style-name="T1">obremenjuje vse mišične skupine</text:span></text:p>
        </text:list-item>
        <text:list-item>
          <text:p text:style-name="P29"><text:span text:style-name="T1">sproščanje</text:span></text:p>
        </text:list-item>
        <text:list-item>
          <text:p text:style-name="P29"><text:span text:style-name="T1">razvija motoriko, vpliva na lokomotorni sistem</text:span></text:p>
        </text:list-item>
      </text:list>
      <text:p text:style-name="P66"/>
      <text:p text:style-name="P30"><text:span text:style-name="T7">SOCIOLOŠKI VIDIK:</text:span></text:p>
      <text:list xml:id="list1733548347" text:continue-numbering="true" text:style-name="WWNum1">
        <text:list-item>
          <text:p text:style-name="P29"><text:soft-page-break/><text:span text:style-name="T1">čut kolektivnosti, tovarištva</text:span></text:p>
        </text:list-item>
        <text:list-item>
          <text:p text:style-name="P29"><text:span text:style-name="T1">poznavanje soljudi</text:span></text:p>
        </text:list-item>
        <text:list-item>
          <text:p text:style-name="P29"><text:span text:style-name="T1">usmerjen tekmovalni duh</text:span></text:p>
        </text:list-item>
      </text:list>
      <text:p text:style-name="P66"/>
      <text:p text:style-name="P30"><text:span text:style-name="T7">PSIHOLOŠKI VIDIK:</text:span></text:p>
      <text:list xml:id="list74958017" text:continue-numbering="true" text:style-name="WWNum1">
        <text:list-item>
          <text:p text:style-name="P29"><text:span text:style-name="T1">bogati notranji svet domišljije</text:span></text:p>
        </text:list-item>
        <text:list-item>
          <text:p text:style-name="P29"><text:span text:style-name="T1">osvobodi motene oblike vedenja</text:span></text:p>
        </text:list-item>
        <text:list-item>
          <text:p text:style-name="P29"><text:span text:style-name="T1">kreativno ustvarjanje in svobodni izrazi</text:span></text:p>
        </text:list-item>
      </text:list>
      <text:p text:style-name="P66"/>
      <text:p text:style-name="P30"><text:span text:style-name="T7">ESTETSKI VIDIK:</text:span></text:p>
      <text:list xml:id="list981550289" text:continue-numbering="true" text:style-name="WWNum1">
        <text:list-item>
          <text:p text:style-name="P29"><text:span text:style-name="T1">razvija smisel za lepoto</text:span></text:p>
        </text:list-item>
        <text:list-item>
          <text:p text:style-name="P29"><text:span text:style-name="T1">doživljanje glasbenega ritme</text:span></text:p>
        </text:list-item>
      </text:list>
      <text:p text:style-name="P66"/>
      <text:list xml:id="list1993706070" text:continue-list="list1988067930" text:style-name="WWNum2">
        <text:list-item>
          <text:p text:style-name="P82"><text:span text:style-name="T4"><text:s/>VZGOJNA NAČELA V PLESNI VZGOJI</text:span></text:p>
        </text:list-item>
      </text:list>
      <text:p text:style-name="P68"/>
      <text:list xml:id="list2050030952" text:continue-list="list981550289" text:style-name="WWNum1">
        <text:list-item>
          <text:p text:style-name="P29"><text:span text:style-name="T1">načelo postopnosti in sistematičnosti</text:span></text:p>
        </text:list-item>
        <text:list-item>
          <text:p text:style-name="P29"><text:span text:style-name="T1">načelo življenjske in psihične bližine</text:span></text:p>
        </text:list-item>
        <text:list-item>
          <text:p text:style-name="P29"><text:span text:style-name="T1">načelo nazornosti</text:span></text:p>
        </text:list-item>
        <text:list-item>
          <text:p text:style-name="P29"><text:span text:style-name="T1">načelo ustreznosti razvojne stopnje</text:span></text:p>
        </text:list-item>
        <text:list-item>
          <text:p text:style-name="P29"><text:span text:style-name="T1">specifična načela plesne vzgoje (načelo aktivnosti, načelo interesa, načelo individualizacije)</text:span></text:p>
        </text:list-item>
      </text:list>
      <text:p text:style-name="P68"/>
      <text:list xml:id="list1875466174" text:continue-list="list1993706070" text:style-name="WWNum2">
        <text:list-item>
          <text:p text:style-name="P28"><text:span text:style-name="T4"><text:s/>SMOTRI PLESNE VZGOJE</text:span></text:p>
        </text:list-item>
      </text:list>
      <text:p text:style-name="P16"/>
      <text:list xml:id="list72789470" text:continue-list="list2050030952" text:style-name="WWNum1">
        <text:list-item>
          <text:p text:style-name="P29"><text:span text:style-name="T1">razvojni</text:span></text:p>
        </text:list-item>
        <text:list-item>
          <text:p text:style-name="P29"><text:span text:style-name="T1">intelektualni</text:span></text:p>
        </text:list-item>
        <text:list-item>
          <text:p text:style-name="P29"><text:span text:style-name="T1">emocionalni</text:span></text:p>
        </text:list-item>
        <text:list-item>
          <text:p text:style-name="P29"><text:span text:style-name="T1">estetski</text:span></text:p>
        </text:list-item>
        <text:list-item>
          <text:p text:style-name="P29"><text:span text:style-name="T1">socialni</text:span></text:p>
        </text:list-item>
        <text:list-item>
          <text:p text:style-name="P29"><text:span text:style-name="T1">gibalni</text:span></text:p>
        </text:list-item>
      </text:list>
      <text:p text:style-name="P66"/>
      <text:list xml:id="list1555957145" text:continue-list="list1875466174" text:style-name="WWNum2">
        <text:list-item>
          <text:p text:style-name="P28"><text:span text:style-name="T4">NALOGE PLESNE VZGOJE</text:span></text:p>
        </text:list-item>
      </text:list>
      <text:p text:style-name="P66"/>
      <text:list xml:id="list1711361014" text:continue-list="list72789470" text:style-name="WWNum1">
        <text:list-item>
          <text:p text:style-name="P29"><text:span text:style-name="T1">razvijati in oblikovati gibanje</text:span></text:p>
        </text:list-item>
        <text:list-item>
          <text:p text:style-name="P29"><text:span text:style-name="T1">razvijati socialne sposobnosti (medsebojni odnosi, uveljavljnje, vedenje…)</text:span></text:p>
        </text:list-item>
        <text:list-item>
          <text:p text:style-name="P29"><text:span text:style-name="T1">razvijati sposobnost izražanja in ustvarjanja</text:span></text:p>
        </text:list-item>
        <text:list-item>
          <text:p text:style-name="P29"><text:span text:style-name="T1">razvijati estetsko tenkočutnost in kritičnost</text:span></text:p>
        </text:list-item>
        <text:list-item>
          <text:p text:style-name="P29"><text:span text:style-name="T1">povezati se s športno, likovno, glasbeno <text:s/>in filmsko vzgojo </text:span></text:p>
        </text:list-item>
        <text:list-item>
          <text:p text:style-name="P29"><text:span text:style-name="T1">razvijati sposobnost sproščanja (čustev, misli, počutij, doživetij)</text:span></text:p>
        </text:list-item>
      </text:list>
      <text:p text:style-name="P66"/>
      <text:list xml:id="list1504883696" text:continue-list="list1555957145" text:style-name="WWNum2">
        <text:list-item>
          <text:p text:style-name="P28"><text:span text:style-name="T4"><text:s/>NAČINI POUČEVANJA V PLESU</text:span></text:p>
        </text:list-item>
      </text:list>
      <text:p text:style-name="P68"/>
      <text:p text:style-name="P30"><text:span text:style-name="T1">Ples sam po sebi vzgaja celovito in zahteva angažiran pristop. Otroci namreč z veliko večjo lahkoto dosežejo zastavljene cilje, če je vzdušje dobro, igrivo in ustvarjalno, saj dobijo občutek da resnično lahko pokažejo vse, kar znajo in zmorejo. Učiteljev pristop je lhko zelo avtoritativen, lahko pa je bolj mil, čuteč. Uspeh je večji, če znamo otroke nenehno vzpodbujati in iskati v njih skrite gibalne potenciale. Posredovanje gradiva je lahko izredno raznovrstno (formalni način, individualno s posamezniki). Snov podajamo enkrat na sistematičen, drugič na analitičen način. Nikoli pa ne pozabimo, da morajo otroci pri vsaki uri najprej uživati v gibanju (motivacija, pohvala). Otrokom vse povemo na enostaven način.</text:span></text:p>
      <text:p text:style-name="P16"/>
      <text:list xml:id="list2168946514" text:continue-numbering="true" text:style-name="WWNum2">
        <text:list-item>
          <text:p text:style-name="P28"><text:span text:style-name="T4"><text:s/>LIK PLESNEGA PEDAGOGA</text:span></text:p>
        </text:list-item>
      </text:list>
      <text:p text:style-name="P66"/>
      <text:p text:style-name="P30"><text:span text:style-name="T1">Učitelj mora imeti dovolj znanja (osnovna, specialna – telesna, glasbena), biti mora umetnik, vodja, organizator, inovator, analitik, psiholog in terapevt obenem pa mora imeti določeno mero avtoritete.</text:span></text:p>
      <text:p text:style-name="P66"/>
      <text:p text:style-name="P72"><text:span text:style-name="T7">SPOSOBNOSTI DOBREGA PLESNEGA UČITELJA:</text:span></text:p>
      <text:list xml:id="list486047132" text:continue-list="list1711361014" text:style-name="WWNum1">
        <text:list-item>
          <text:p text:style-name="P29"><text:span text:style-name="T1">PSIHIČNE: sposobnost vživljanja, vzpostavljanja stikov, opaženj, reagiranja, nasmejan, vesel, potrpežljiv, znati mora navdušiti</text:span></text:p>
        </text:list-item>
        <text:list-item>
          <text:p text:style-name="P29"><text:span text:style-name="T1">TELESNE: obvladovanje gibanja, poznavanje plesnih korakov, motorične sposobnosti, občutek za ritem → dobra demonstracija</text:span></text:p>
        </text:list-item>
        <text:list-item>
          <text:p text:style-name="P29"><text:span text:style-name="T1">USTVARJALNE: kreativnost, koreografske sposobnosti, inovativne sposobnosti, sposobnost povezovanja znanih vsebin</text:span></text:p>
        </text:list-item>
        <text:list-item>
          <text:p text:style-name="P29"><text:span text:style-name="T1">ORGANIZACIJSKE: organizator, opazovalec, kontrolor</text:span></text:p>
        </text:list-item>
        <text:list-item>
          <text:p text:style-name="P29"><text:soft-page-break/><text:span text:style-name="T1">PEDAGOŠKE: upoštevati mora načela: načelo postopnosti in sistematičnosti, načelo življenjske in psihične bližine, načelo nazornosti, načelo ustreznosti razvojne stopnje, specifična načela plesne vzgoje (načelo aktivnosti, načelo interesa, načelo individualizacije)</text:span></text:p>
        </text:list-item>
      </text:list>
      <text:p text:style-name="P60"/>
      <text:list xml:id="list1312646166" text:continue-list="list2168946514" text:style-name="WWNum2">
        <text:list-item>
          <text:p text:style-name="P28"><text:span text:style-name="T4"><text:s/>ANALIZA GIBANJA V PLESU</text:span></text:p>
        </text:list-item>
      </text:list>
      <text:p text:style-name="P66"/>
      <text:p text:style-name="P30"><text:span text:style-name="T1">GIBANJE: </text:span></text:p>
      <text:list xml:id="list764111654" text:continue-list="list486047132" text:style-name="WWNum1">
        <text:list-item>
          <text:p text:style-name="P29"><text:span text:style-name="T6">KAKO SE TELO GIBLJE?</text:span><text:span text:style-name="T1"> →SILA (energija, dinamika, tok)</text:span></text:p>
        </text:list-item>
        <text:list-item>
          <text:p text:style-name="P29"><text:span text:style-name="T6">KJE SE TELO GIBLJE?</text:span><text:span text:style-name="T1"> → PROSTOR (velikost, smer, raven, pogled, vzorec gibanja)</text:span></text:p>
        </text:list-item>
        <text:list-item>
          <text:p text:style-name="P29"><text:span text:style-name="T6">KAJ TELO LAHKO DELA?</text:span><text:span text:style-name="T1"> <text:s/>→ OBLIKA GIBANJA (akcija, uporaba delcev telesa)</text:span></text:p>
        </text:list-item>
        <text:list-item>
          <text:p text:style-name="P29"><text:span text:style-name="T6">KAKO SE ČASOVNO GIBLJE?</text:span><text:span text:style-name="T1"> → ČAS (trajanje, ritem, tempo)</text:span></text:p>
        </text:list-item>
      </text:list>
      <text:p text:style-name="P70"/>
      <text:list xml:id="list1564739921" text:continue-list="list1312646166" text:style-name="WWNum2">
        <text:list-item>
          <text:p text:style-name="P28"><text:span text:style-name="T4"><text:s/>OBLIKE GIBANJA V PLESU</text:span></text:p>
        </text:list-item>
      </text:list>
      <text:p text:style-name="P66"/>
      <text:list xml:id="list1518177176" text:continue-list="list764111654" text:style-name="WWNum1">
        <text:list-item>
          <text:p text:style-name="P29"><text:span text:style-name="T1">ZADRŽANA GIBANJA (to so gibanja, kjer je ves čas konstantno prisotna E, gibanja je tekoče in enakomerno)</text:span></text:p>
        </text:list-item>
        <text:list-item>
          <text:p text:style-name="P29"><text:span text:style-name="T1">PROPULZIVNA GIBANJA (začenjajo se z močno spodbudo, kjer E uporabljamo v sunkih, z večjo ali manjšo eksplozivnostjo, z nenadnimi ustavitvami)</text:span></text:p>
        </text:list-item>
        <text:list-item>
          <text:p text:style-name="P29"><text:span text:style-name="T1">NIHAJOČA GIBANJA (so reakcija na silo teže, s tem da del telesa, ki niha popolnoma osvobodimo in sproščeno pade)</text:span></text:p>
        </text:list-item>
        <text:list-item>
          <text:p text:style-name="P29"><text:span text:style-name="T1">VIBRACIJSKA GIBANJA (nastanejo, ko se vibracijska gibanja spremenijo v tresenje, kaže se v celem nizu vibracijskih gibov)</text:span></text:p>
        </text:list-item>
        <text:list-item>
          <text:p text:style-name="P29"><text:span text:style-name="T1">LEBDENJA (nastanejo, ko se začetna E porabi, nastopi pa trenutni zastoj gibanja v zraku ali prostoru, čeprav imamo občutek, da se gibanje še naprej nadaljuje)</text:span></text:p>
        </text:list-item>
        <text:list-item>
          <text:p text:style-name="P29"><text:span text:style-name="T1">PADANJA (so gibanja, ki se nanašajo na silo teže; oziroma sprostitev drže, ki se sili teže upira)</text:span></text:p>
        </text:list-item>
      </text:list>
      <text:p text:style-name="P66"/>
      <text:p text:style-name="P30"><text:span text:style-name="T1">MURRAY:</text:span></text:p>
      <text:list xml:id="list2055601642" text:continue-numbering="true" text:style-name="WWNum1">
        <text:list-item>
          <text:p text:style-name="P22"><text:span text:style-name="T1">LOKOMOTRONA GIBANJA (tista gibanja, ki omogočajo premikanje telesa skozi prostor); </text:span></text:p>
        </text:list-item>
      </text:list>
      <text:p text:style-name="P83"><text:span text:style-name="T1">delijo se na tista: </text:span></text:p>
      <text:p text:style-name="P83"><text:span text:style-name="T1">+ <text:s/>kjer uporabljamo noge, kot osnovo za <text:s text:c="3"/>gibanje (hoja, tek, skok)</text:span></text:p>
      <text:p text:style-name="P84"><text:span text:style-name="T1">+ kjer uporabljamo poleg nog tudi druge dele telesa (plezanje, plazenje, <text:s text:c="5"/>lazenje)</text:span></text:p>
      <text:list xml:id="list300640513" text:continue-numbering="true" text:style-name="WWNum1">
        <text:list-item>
          <text:p text:style-name="P29"><text:span text:style-name="T1">NELOKOMOTORNA GIBANJA (gibanja, ki se dogajajo večinoma na mestu)</text:span></text:p>
        </text:list-item>
      </text:list>
      <text:p text:style-name="P86"><text:span text:style-name="T1">Delijo se na: + primarna gibanja (upogib, iztegnitev, zasuk)</text:span></text:p>
      <text:p text:style-name="P86"><text:span text:style-name="T1"><text:tab/><text:tab/>+ varijacije tek gibov (celega telesa – vlek, sed, obrat ali posameznega dela telesa – ploskanje, dotikanje, stresanje)</text:span></text:p>
      <text:p text:style-name="P66"/>
      <text:list xml:id="list1261208780" text:continue-list="list1564739921" text:style-name="WWNum2">
        <text:list-item>
          <text:p text:style-name="P28"><text:span text:style-name="T4"><text:s/>PLESNI ČAS</text:span></text:p>
        </text:list-item>
      </text:list>
      <text:p text:style-name="P68"/>
      <table:table table:name="Table2" table:style-name="Table2">
        <table:table-column table:style-name="Table2.A"/>
        <table:table-column table:style-name="Table2.B"/>
        <table:table-row table:style-name="Table2.1">
          <table:table-cell table:style-name="Table2.A1" office:value-type="string">
            <text:list xml:id="list863650963" text:style-name="WWNum3">
              <text:list-item>
                <text:p text:style-name="P31"><text:span text:style-name="T1">TEMPO:</text:span></text:p>
              </text:list-item>
            </text:list>
          </table:table-cell>
          <table:table-cell table:style-name="Table2.A1" office:value-type="string">
            <text:p text:style-name="P72"><text:span text:style-name="T1">- hitro / počasi</text:span></text:p>
          </table:table-cell>
        </table:table-row>
        <table:table-row table:style-name="Table2.1">
          <table:table-cell table:style-name="Table2.A1" office:value-type="string">
            <text:p text:style-name="P66"/>
          </table:table-cell>
          <table:table-cell table:style-name="Table2.A1" office:value-type="string">
            <text:p text:style-name="P72"><text:span text:style-name="T1">- naraščajoče / padajoče</text:span></text:p>
          </table:table-cell>
        </table:table-row>
        <table:table-row table:style-name="Table2.1">
          <table:table-cell table:style-name="Table2.A1" office:value-type="string">
            <text:list xml:id="list628748683" text:continue-numbering="true" text:style-name="WWNum3">
              <text:list-item>
                <text:p text:style-name="P31"><text:span text:style-name="T1">TRAJANJE</text:span></text:p>
              </text:list-item>
            </text:list>
          </table:table-cell>
          <table:table-cell table:style-name="Table2.A1" office:value-type="string">
            <text:p text:style-name="P72"><text:span text:style-name="T1">- kratko / dolgo</text:span></text:p>
          </table:table-cell>
        </table:table-row>
        <table:table-row table:style-name="Table2.1">
          <table:table-cell table:style-name="Table2.A1" office:value-type="string">
            <text:list xml:id="list2166953421" text:continue-numbering="true" text:style-name="WWNum3">
              <text:list-item>
                <text:p text:style-name="P31"><text:span text:style-name="T1">RITEM</text:span></text:p>
              </text:list-item>
            </text:list>
          </table:table-cell>
          <table:table-cell table:style-name="Table2.A1" office:value-type="string">
            <text:p text:style-name="P72"><text:span text:style-name="T1">- enakomerno / neenakomerno</text:span></text:p>
          </table:table-cell>
        </table:table-row>
      </table:table>
      <text:p text:style-name="P66"/>
      <text:p text:style-name="P66"/>
      <text:list xml:id="list1534682406" text:continue-list="list1261208780" text:style-name="WWNum2">
        <text:list-item>
          <text:p text:style-name="P28"><text:span text:style-name="T4"><text:s/>PLESNI PROSTOR</text:span></text:p>
        </text:list-item>
      </text:list>
      <text:p text:style-name="P68"/>
      <table:table table:name="Table3" table:style-name="Table3">
        <table:table-column table:style-name="Table3.A"/>
        <table:table-column table:style-name="Table3.B"/>
        <table:table-row table:style-name="Table3.1">
          <table:table-cell table:style-name="Table3.A1" office:value-type="string">
            <text:list xml:id="list1510249438" text:continue-list="list2166953421" text:style-name="WWNum3">
              <text:list-item>
                <text:p text:style-name="P31"><text:span text:style-name="T1">RAVEN ali NIVO</text:span></text:p>
              </text:list-item>
            </text:list>
          </table:table-cell>
          <table:table-cell table:style-name="Table3.A1" office:value-type="string">
            <text:p text:style-name="P72"><text:span text:style-name="T1">- visoko / nizko</text:span></text:p>
          </table:table-cell>
        </table:table-row>
        <table:table-row table:style-name="Table3.1">
          <table:table-cell table:style-name="Table3.A1" office:value-type="string">
            <text:list xml:id="list2074650343" text:continue-numbering="true" text:style-name="WWNum3">
              <text:list-item>
                <text:p text:style-name="P31"><text:span text:style-name="T1">VELIKOST</text:span></text:p>
              </text:list-item>
            </text:list>
          </table:table-cell>
          <table:table-cell table:style-name="Table3.A1" office:value-type="string">
            <text:p text:style-name="P72"><text:span text:style-name="T1">- velika / majhna</text:span></text:p>
          </table:table-cell>
        </table:table-row>
        <table:table-row table:style-name="Table3.1">
          <table:table-cell table:style-name="Table3.A1" office:value-type="string">
            <text:list xml:id="list261794164" text:continue-numbering="true" text:style-name="WWNum3">
              <text:list-item>
                <text:p text:style-name="P31"><text:span text:style-name="T1">SMER</text:span></text:p>
              </text:list-item>
            </text:list>
          </table:table-cell>
          <table:table-cell table:style-name="Table3.A1" office:value-type="string">
            <text:p text:style-name="P72"><text:span text:style-name="T1">- naprej / nazaj</text:span></text:p>
          </table:table-cell>
        </table:table-row>
        <text:soft-page-break/>
        <table:table-row table:style-name="Table3.1">
          <table:table-cell table:style-name="Table3.A1" office:value-type="string">
            <text:p text:style-name="P66"/>
          </table:table-cell>
          <table:table-cell table:style-name="Table3.A1" office:value-type="string">
            <text:p text:style-name="P72"><text:span text:style-name="T1">- navznoter / navzven</text:span></text:p>
          </table:table-cell>
        </table:table-row>
        <table:table-row table:style-name="Table3.1">
          <table:table-cell table:style-name="Table3.A1" office:value-type="string">
            <text:list xml:id="list741199285" text:continue-numbering="true" text:style-name="WWNum3">
              <text:list-item>
                <text:p text:style-name="P31"><text:span text:style-name="T1">VZOREC</text:span></text:p>
              </text:list-item>
            </text:list>
          </table:table-cell>
          <table:table-cell table:style-name="Table3.A1" office:value-type="string">
            <text:p text:style-name="P72"><text:span text:style-name="T1">- naravnost / zavito</text:span></text:p>
          </table:table-cell>
        </table:table-row>
        <table:table-row table:style-name="Table3.1">
          <table:table-cell table:style-name="Table3.A1" office:value-type="string">
            <text:list xml:id="list719441802" text:continue-numbering="true" text:style-name="WWNum3">
              <text:list-item>
                <text:p text:style-name="P31"><text:span text:style-name="T1">POGLED</text:span></text:p>
              </text:list-item>
            </text:list>
          </table:table-cell>
          <table:table-cell table:style-name="Table3.A1" office:value-type="string">
            <text:p text:style-name="P72"><text:span text:style-name="T1">- stalen / menjajoč</text:span></text:p>
          </table:table-cell>
        </table:table-row>
      </table:table>
      <text:p text:style-name="P16"/>
      <text:p text:style-name="P16"/>
      <text:list xml:id="list1849295647" text:continue-list="list1534682406" text:style-name="WWNum2">
        <text:list-item>
          <text:p text:style-name="P82"><text:span text:style-name="T4">KVALITETA GIBANJA V PLESU</text:span></text:p>
        </text:list-item>
      </text:list>
      <text:p text:style-name="P66"/>
      <text:p text:style-name="P30"><text:span text:style-name="T1">V trajanje nekega giba je lahko vložena večja ali manjša količina oziroma sila. Tako je lahko gibanje: </text:span><text:span text:style-name="T7">TEŽKO – LAHKOTNO; SPROŠČENO – SILOVITO; EKSPLOZIVNO – ZADRŽANO.</text:span><text:span text:style-name="T1"> Vse to predstavlja določeno kvaliteto gibanja.</text:span></text:p>
      <text:p text:style-name="P16"/>
      <text:list xml:id="list1615739446" text:continue-numbering="true" text:style-name="WWNum2">
        <text:list-item>
          <text:p text:style-name="P28"><text:span text:style-name="T4"><text:s/>KLASIFIKACIJA GIBANJA</text:span></text:p>
        </text:list-item>
      </text:list>
      <text:p text:style-name="P66"/>
      <text:p text:style-name="P30"><text:span text:style-name="T1">Gibanje lahko klasificiramo glede na razlike v njegovih značilnostih ali glede na njegovo uporabo. A. Gates ga razvršča na naslednji način:</text:span></text:p>
      <text:p text:style-name="P16"/>
      <table:table table:name="Table4" table:style-name="Table4">
        <table:table-column table:style-name="Table4.A"/>
        <table:table-column table:style-name="Table4.B"/>
        <table:table-row table:style-name="Table4.1">
          <table:table-cell table:style-name="Table4.A1" office:value-type="string">
            <text:p text:style-name="P73"><text:span text:style-name="T1">1. NAMERNA GIBANJE (zavestno izbrano, kontrolirano, vodeno) </text:span></text:p>
          </table:table-cell>
          <table:table-cell table:style-name="Table4.A1" office:value-type="string">
            <text:p text:style-name="P73"><text:span text:style-name="T1">NENAMERNO GIBANJE (gibanja organskega delovanja, geste, izrazne kretnje)</text:span></text:p>
          </table:table-cell>
        </table:table-row>
        <table:table-row table:style-name="Table4.1">
          <table:table-cell table:style-name="Table4.A1" office:value-type="string">
            <text:p text:style-name="P73"><text:span text:style-name="T1">2. FUNKCIONALNE AKCIJE</text:span></text:p>
          </table:table-cell>
          <table:table-cell table:style-name="Table4.A1" office:value-type="string">
            <text:p text:style-name="P73"><text:span text:style-name="T1">IZRAZNE AKCIJE (geste, stilizirani gibi)</text:span></text:p>
          </table:table-cell>
        </table:table-row>
        <table:table-row table:style-name="Table4.1">
          <table:table-cell table:style-name="Table4.A1" office:value-type="string">
            <text:p text:style-name="P73"><text:span text:style-name="T1">3. NARAVNA TELESNA GIBANJA</text:span></text:p>
          </table:table-cell>
          <table:table-cell table:style-name="Table4.A1" office:value-type="string">
            <text:p text:style-name="P73"><text:span text:style-name="T1">IZUMLJENA GIBANJA (balet, ljudski ples)</text:span></text:p>
          </table:table-cell>
        </table:table-row>
        <table:table-row table:style-name="Table4.1">
          <table:table-cell table:style-name="Table4.A1" office:value-type="string">
            <text:p text:style-name="P73"><text:span text:style-name="T1">4. gibanje celega telesa</text:span></text:p>
          </table:table-cell>
          <table:table-cell table:style-name="Table4.A1" office:value-type="string">
            <text:p text:style-name="P73"><text:span text:style-name="T1">PERIFERNA GIBANJA (s posameznimi deli telesa)</text:span></text:p>
          </table:table-cell>
        </table:table-row>
        <table:table-row table:style-name="Table4.1">
          <table:table-cell table:style-name="Table4.A1" office:value-type="string">
            <text:p text:style-name="P73"><text:span text:style-name="T1">5. LOKOMOTORNA GIBANJA (pomikanje skozi prostor)</text:span></text:p>
          </table:table-cell>
          <table:table-cell table:style-name="Table4.A1" office:value-type="string">
            <text:p text:style-name="P73"><text:span text:style-name="T1">NELOKOMOTORNA GIBANJA (gibanja okoli telesnih osi)</text:span></text:p>
          </table:table-cell>
        </table:table-row>
      </table:table>
      <text:p text:style-name="P16"/>
      <text:p text:style-name="P30"><text:span text:style-name="T1">Po Murrayu:</text:span></text:p>
      <text:list xml:id="list524830079" text:continue-list="list300640513" text:style-name="WWNum1">
        <text:list-item>
          <text:p text:style-name="P29"><text:span text:style-name="T1">LOKOMOTORNA GIBANJA (tista, ki omogočajo premikanje telesa skozi prostor): </text:span></text:p>
        </text:list-item>
      </text:list>
      <text:p text:style-name="P85"/>
      <text:p text:style-name="P84"><text:span text:style-name="T1">+ </text:span><text:span text:style-name="T6">OSNOVNA: </text:span><text:span text:style-name="T1">hoja, tek, skok</text:span></text:p>
      <text:p text:style-name="P84"><text:span text:style-name="T1">+ </text:span><text:span text:style-name="T6">KOMBINACIJE:</text:span><text:span text:style-name="T1"> skok visoko daleč, galop, polka, trokorak itd.</text:span></text:p>
      <text:p text:style-name="P85"/>
      <text:list xml:id="list2120621768" text:continue-numbering="true" text:style-name="WWNum1">
        <text:list-item>
          <text:p text:style-name="P29"><text:span text:style-name="T1">NELOKOMOTORNA (gibanja, ki se dogajajo večinoma na mestu, v lastnem prostoru):</text:span></text:p>
        </text:list-item>
      </text:list>
      <text:p text:style-name="P85"/>
      <text:p text:style-name="P84"><text:span text:style-name="T1">+ </text:span><text:span text:style-name="T6">PRIMARNA GIBANJA: </text:span><text:span text:style-name="T1">upogib, iztegnitev, zasuk, zamah</text:span></text:p>
      <text:p text:style-name="P88"/>
      <text:p text:style-name="P89"><text:span text:style-name="T6">+ KOMBINACIJE</text:span><text:span text:style-name="T1">:</text:span></text:p>
      <text:p text:style-name="P72"><text:span text:style-name="T1"><text:s/><text:tab/>a) celega telesa: vlek udarec, obrat, sed, vzravnava, padec</text:span></text:p>
      <text:p text:style-name="P90"><text:span text:style-name="T1">b) posameznih delov telesa: ploskanje, tolčenje, potiskanje, dotikanje, <text:s text:c="4"/>stresanje, vibracije itd.</text:span></text:p>
      <text:p text:style-name="P91"/>
      <text:p text:style-name="P30"><text:span text:style-name="T1">Glede na količino vložene sile imajo ta gibanja še posebne gibalne kvalitete:</text:span></text:p>
      <text:list xml:id="list1166608141" text:continue-numbering="true" text:style-name="WWNum1">
        <text:list-item>
          <text:p text:style-name="P29"><text:span text:style-name="T1">zadržana gibanja</text:span></text:p>
        </text:list-item>
        <text:list-item>
          <text:p text:style-name="P29"><text:span text:style-name="T1">propulzivna gibanja</text:span></text:p>
        </text:list-item>
        <text:list-item>
          <text:p text:style-name="P29"><text:span text:style-name="T1">nihajoča gibanja</text:span></text:p>
        </text:list-item>
        <text:list-item>
          <text:p text:style-name="P29"><text:span text:style-name="T1">vibracijska gibanja</text:span></text:p>
        </text:list-item>
        <text:list-item>
          <text:p text:style-name="P29"><text:span text:style-name="T1">padanja</text:span></text:p>
        </text:list-item>
        <text:list-item>
          <text:p text:style-name="P29"><text:span text:style-name="T1">lebdenja</text:span></text:p>
        </text:list-item>
      </text:list>
      <text:p text:style-name="P60"/>
      <text:list xml:id="list564592092" text:continue-list="list1615739446" text:style-name="WWNum2">
        <text:list-item>
          <text:p text:style-name="P28"><text:span text:style-name="T4"><text:s/>GIBANJA NA MESTU (OPIS IN PRIMERI)</text:span></text:p>
        </text:list-item>
      </text:list>
      <text:p text:style-name="P68"/>
      <text:list xml:id="list752155748" text:style-name="WWNum4">
        <text:list-item>
          <text:p text:style-name="P63"><text:span text:style-name="T1">UPOGIB, KLON: je gib pri katerem se dva sosednja dela okončine ali celega telesa približata (harmonika, mostovi, rože, ki zapirajo cvete…).</text:span></text:p>
        </text:list-item>
        <text:list-item>
          <text:p text:style-name="P63"><text:soft-page-break/><text:span text:style-name="T1">IZTEGNITEV: je maximalna oddaljitev dveh točk ali delov telesa v katerekoli smeri in na katerekoli ravni (letala, hoja na hoduljah, viseči pajac…).</text:span></text:p>
        </text:list-item>
        <text:list-item>
          <text:p text:style-name="P63"><text:span text:style-name="T1">ZASUK: je krožno gibanje telesa okoli njegove vzdolžne osi; npr: roko lahko zasukamo v ramenu, dlan v zapestju… Zasuk je vedno možen v obe smeri – navznoter in navzven, levo ali desno (ptičja strašila, ožemanje brisače, propeler…). </text:span></text:p>
        </text:list-item>
        <text:list-item>
          <text:p text:style-name="P63"><text:span text:style-name="T1">NIHANJE, ZAMAHOVANJE, KROŽENJE:je gibanje nekega dela telesa okoli določenega središča. Če je zagon izredno hiter dobimo zamah, če pa je zelo močan, preide nihaj v kroženje (gugalnica, človek na trapezu, nihala, mlini na veter…).</text:span></text:p>
        </text:list-item>
        <text:list-item>
          <text:p text:style-name="P63"><text:span text:style-name="T1">POTISKANJE, UPIRANJE, SUNEK: potiskanje je upiranje v nek predmet, pri čemer je naša sila enaka ali večja od sile, ki se zoperstavlja. Največjo potisno silo dajo noge. Če je potiskanje izredno kratko, in ga izvedemo z veliko silo, dobimo sunek (potiskanje gugalnice, valjenje, snežne kepe…).</text:span></text:p>
        </text:list-item>
        <text:list-item>
          <text:p text:style-name="P63"><text:span text:style-name="T1">VLEČENJE: je nasprotno potiskanju. Silo »vlagamo« proč od predmeta (vlečenje vrvi, vlečenje sidra, sani, zmaja…).</text:span></text:p>
        </text:list-item>
        <text:list-item>
          <text:p text:style-name="P63"><text:span text:style-name="T1">UDAREC: je močan gib z eno ali obema okončinama v poljubni smeri in z določenim ciljem. Navadno je okončina sprva pokrčena, nato pa se iztegne z veliko hitrostjo in energijo (boksanje, udarjanje v zaprta vrata…).</text:span></text:p>
        </text:list-item>
        <text:list-item>
          <text:p text:style-name="P63"><text:span text:style-name="T1">ZIBANJE: je podobno nihanju, le da je središče gibanja spodaj. Odvisno je od sile teže, težišče telesa oziroma dela telesa pa se premika od ene skrajne točke do druge (gugalni konjiček, stol, zvonenje zvonca, pozibavanje na valovih…).</text:span></text:p>
        </text:list-item>
        <text:list-item>
          <text:p text:style-name="P63"><text:span text:style-name="T1">DVIGOVANJE : je gib s katerim premaknemo nek predmet – navadno z višjega na nižjo ravnino. Predmet prestavimo v nov položaj (dvigobanje težkega kamna, velike žoge, košare…).</text:span></text:p>
        </text:list-item>
        <text:list-item>
          <text:p text:style-name="P63"><text:span text:style-name="T1">OBRAT: je gib okoli vzdolžne osi telesa in je lahko <text:s/>različnih dimenzij (pol, cel, dvojni itd.) (liki na drsanju, magnetofon, dim vrtavka…).</text:span></text:p>
        </text:list-item>
        <text:list-item>
          <text:p text:style-name="P63"><text:span text:style-name="T1">PADEC: je hiter prehod iz višjega na nižjo raven oziroma pod vplivom sile teže. (podiranje drevesa, padajoče listje, snežinke, dežne kaplje…).</text:span></text:p>
        </text:list-item>
      </text:list>
      <text:p text:style-name="P66"/>
      <text:list xml:id="list919492404" text:continue-list="list564592092" text:style-name="WWNum2">
        <text:list-item>
          <text:p text:style-name="P28"><text:span text:style-name="T4"><text:s/>GIBANJA SKOZI PROSTOR (OPIS IN PRIMERI)</text:span></text:p>
        </text:list-item>
      </text:list>
      <text:p text:style-name="P68"/>
      <text:p text:style-name="P30"><text:span text:style-name="T1">Hoja, tek in skok so osnovni načini gibanja po prostoru. Vsa ostala gibanja oziroma premikanja pa so iz njih sestavljena. Tako poznamo še: pazenja, lazenja, plezanja, nošenja, vlečenja, potiskanja, kotaljenja itd.</text:span></text:p>
      <text:p text:style-name="P16"/>
      <text:list xml:id="list1921732266" text:style-name="WWNum5">
        <text:list-item>
          <text:p text:style-name="P32"><text:span text:style-name="T1">HOJA: s hojo se pomikamo po prostoru tako, da prenašamo težo telesa z noge na nogo. Pri tem se odrinemo s sprednjega dela stopala in prstov ene noge ter stopimo na peto druge (hoja naprej + ploskanje na vsak korak; hodimo z močnim dvigovanjem kolen; hoja po prstih / petah; hoja naprej/nazaj z visokim brcanjem v zrak; sprememba smeri pri hoji; hoja z različnim tempom v eno ali različne smeri; hoja s križnim, izmeničnim, prisunskim ali drugim plesnim korakom…)</text:span></text:p>
        </text:list-item>
        <text:list-item>
          <text:p text:style-name="P32"><text:span text:style-name="T1">TEK: je premikanje po prostoru, kjer se med prenosom težišča z noge na nogo pojavi trenutek, ko je telo brez podpore – v fazi leta (tek s spreminjanjem hitrosti, tek s spremembo smeri, tek v različnih vzorcih, tek s spremembo pogleda…).</text:span></text:p>
        </text:list-item>
        <text:list-item>
          <text:p text:style-name="P32"><text:span text:style-name="T1">SKOK: je odriv od podlage potem pa zaradi delovanja sile teže ponovno pristane na tleh. Kadar skačemo čez nekaj je to preskok, če skočimo na nekaj je to naskok, vezava majhnih skokov je poskakovanje, ko priletimo na tla govorimo o doskoku (skoki z menjavo ritma in tempa; poskoki na eni nogi, poskakovanje v različne smeri; poskoki v različnih vzorcih…).</text:span></text:p>
        </text:list-item>
        <text:list-item>
          <text:p text:style-name="P32"><text:span text:style-name="T1">PLAZENJE, LAZENJE: je premikanje po prostoru, pri katerem imamo roke in noge na tleh. Če se plazimo okoli vzdolžne osi v bočni smeri, gre za kotaljenje ali valjanje (polži, kače, krokodili, stonoge…).</text:span></text:p>
        </text:list-item>
      </text:list>
      <text:p text:style-name="P66"/>
      <text:list xml:id="list977634558" text:continue-list="list919492404" text:style-name="WWNum2">
        <text:list-item>
          <text:p text:style-name="P82"><text:span text:style-name="T4"><text:s/>USTVARJANJE Z OSNOVNIMI GIBALNIMI ELEMENTI (PRIMERI)</text:span></text:p>
        </text:list-item>
      </text:list>
      <text:p text:style-name="P68"/>
      <text:p text:style-name="P30"><text:span text:style-name="T1">Način gibanja: hoja, tek, skok, poskok</text:span></text:p>
      <text:list xml:id="list1280755212" text:style-name="WWNum6">
        <text:list-item>
          <text:p text:style-name="P33"><text:span text:style-name="T1">svobodno se gibljemo po prostoru in na znak zamrznemo</text:span></text:p>
        </text:list-item>
        <text:list-item>
          <text:p text:style-name="P33"><text:span text:style-name="T1">spreminjanje hitrosti svojega gibanja v pozitivno ali negativno smer</text:span></text:p>
        </text:list-item>
        <text:list-item>
          <text:p text:style-name="P33"><text:span text:style-name="T1">spremenite raven gibanja na višjo ali nižjo</text:span></text:p>
        </text:list-item>
        <text:list-item>
          <text:p text:style-name="P33"><text:span text:style-name="T1">spremenite smer gibanja z oračanjem v L ali D</text:span></text:p>
        </text:list-item>
        <text:list-item>
          <text:p text:style-name="P33"><text:span text:style-name="T1">spremenite položaj z dodajanjem gibanja z okončinami, glavo ali trupom</text:span></text:p>
        </text:list-item>
      </text:list>
      <text:p text:style-name="P16"/>
      <text:list xml:id="list431943391" text:continue-list="list977634558" text:style-name="WWNum2">
        <text:list-item>
          <text:p text:style-name="P28"><text:span text:style-name="T4">USTVARJANJE S SMERMI IN RAZLIČNIMI NIVOJI V PROSTORU (PRIMERI)</text:span></text:p>
        </text:list-item>
      </text:list>
      <text:p text:style-name="P16"/>
      <text:p text:style-name="P30"><text:span text:style-name="T1">RAZLIČNE SMERI</text:span></text:p>
      <text:p text:style-name="P30"><text:span text:style-name="T1">Začetni položaji: sed, klek, stoja</text:span></text:p>
      <text:p text:style-name="P30"><text:span text:style-name="T1">Načini gibanja: hoja, tek, preprosti plesni koraki</text:span></text:p>
      <text:list xml:id="list2065760745" text:style-name="WWNum7">
        <text:list-item>
          <text:p text:style-name="P34"><text:span text:style-name="T1">Gibajte se naprej, se v poljubni točki zaustavite in se vrnite v izhodiščni položaj</text:span></text:p>
        </text:list-item>
        <text:list-item>
          <text:p text:style-name="P34"><text:span text:style-name="T1">Gibajte se do določene točke, obrnjeni naprej (nazaj ali v stran)</text:span></text:p>
        </text:list-item>
        <text:list-item>
          <text:p text:style-name="P34"><text:span text:style-name="T1">Gibajte se v trikotnikih, krogih, cik-caku, kvadratih</text:span></text:p>
        </text:list-item>
        <text:list-item>
          <text:p text:style-name="P34"><text:span text:style-name="T1">Gibajte se po svojih lastnih vzorcih in sicer tako, de se izogibate soplesalcem</text:span></text:p>
        </text:list-item>
      </text:list>
      <text:p text:style-name="P66"/>
      <text:p text:style-name="P30"><text:span text:style-name="T1">RAZLIČNI NIVOJI</text:span></text:p>
      <text:p text:style-name="P30"><text:span text:style-name="T1">Začetni položaji: sed, klek, stoja, leža</text:span></text:p>
      <text:p text:style-name="P30"><text:span text:style-name="T1">Načini gibanja: gibanje na mestu:</text:span></text:p>
      <text:list xml:id="list1420554613" text:style-name="WWNum8">
        <text:list-item>
          <text:p text:style-name="P35"><text:span text:style-name="T1">Različne dele telsa razteguje v vse smeri</text:span></text:p>
        </text:list-item>
        <text:list-item>
          <text:p text:style-name="P35"><text:span text:style-name="T1">Vsak del telesa poskusi upogniti, zasukati, zanihati z njimi</text:span></text:p>
        </text:list-item>
        <text:list-item>
          <text:p text:style-name="P35"><text:span text:style-name="T1">Gibanje začnite s stopali ali dlanmi in ga poskusite izpeljati skozi vse telo</text:span></text:p>
        </text:list-item>
        <text:list-item>
          <text:p text:style-name="P35"><text:span text:style-name="T1">Iz položaja na tleh rastite</text:span></text:p>
        </text:list-item>
      </text:list>
      <text:p text:style-name="P66"/>
      <text:list xml:id="list612278925" text:continue-list="list431943391" text:style-name="WWNum2">
        <text:list-item>
          <text:p text:style-name="P28"><text:span text:style-name="T4">USTVARJANJE Z RAZLIČNIMI DELI TELESA (PRIMERI)</text:span></text:p>
        </text:list-item>
      </text:list>
      <text:p text:style-name="P68"/>
      <text:p text:style-name="P16"/>
      <text:p text:style-name="P66"/>
      <text:list xml:id="list1015228023" text:continue-numbering="true" text:style-name="WWNum2">
        <text:list-item>
          <text:p text:style-name="P28"><text:span text:style-name="T4">IMPROVIZACIJA – DEL USTVARJALNEGA PROCESA</text:span></text:p>
        </text:list-item>
      </text:list>
      <text:p text:style-name="P16"/>
      <text:p text:style-name="P30"><text:span text:style-name="T1">Pri ustvarjalnem delu z gibanjem otrok potrebuje določeno svobodo, jasno opredeljen razlog in cilj. Otroke moramo spodbujati, da razmišljajo o ciljih in namerah. Končni izdelek je neka sekvenca, gibalna fraza, mali plesni prizor, nek novi ples. Potrebno je, da otroci obdelajo gibalni problem. </text:span></text:p>
      <text:p text:style-name="P30"><text:span text:style-name="T1">Preden se lotimo dela z otroci pa je potrebna inspiracija.</text:span></text:p>
      <text:p text:style-name="P66"/>
      <text:list xml:id="list1952704531" text:continue-numbering="true" text:style-name="WWNum2">
        <text:list-item>
          <text:p text:style-name="P28"><text:span text:style-name="T4">VZPODBUDE ZA USTVARJALNI PROCES (PRIMERI)</text:span></text:p>
        </text:list-item>
      </text:list>
      <text:p text:style-name="P66"/>
      <text:list xml:id="list140960287" text:continue-list="list1166608141" text:style-name="WWNum1">
        <text:list-item>
          <text:p text:style-name="P29"><text:span text:style-name="T1">predmeti, ki zahtevajo posebna gibanja</text:span></text:p>
        </text:list-item>
        <text:list-item>
          <text:p text:style-name="P29"><text:span text:style-name="T1">ritmični in zvočni pripomočki (tolkala, brenkala, pokrovke, zamaške, kamenčki, pesek, lesene palčke…)</text:span></text:p>
        </text:list-item>
        <text:list-item>
          <text:p text:style-name="P29"><text:span text:style-name="T1">maske</text:span></text:p>
        </text:list-item>
        <text:list-item>
          <text:p text:style-name="P29"><text:span text:style-name="T1">sprememba okolja</text:span></text:p>
        </text:list-item>
        <text:list-item>
          <text:p text:style-name="P29"><text:span text:style-name="T1">sprememba glasbene opreme</text:span></text:p>
        </text:list-item>
      </text:list>
      <text:p text:style-name="P66"/>
      <text:list xml:id="list337432066" text:continue-list="list1952704531" text:style-name="WWNum2">
        <text:list-item>
          <text:p text:style-name="P28"><text:span text:style-name="T4"><text:s/>RAZVOJ DRUŽABNEGA PLESA V SREDNJEM VEKU (naštej predstavnike)</text:span></text:p>
        </text:list-item>
      </text:list>
      <text:p text:style-name="P68"/>
      <text:p text:style-name="P30"><text:span text:style-name="T1">Zibelka družabnega življenja v 12. st. je srednjeveški evropski dvor (služil kar sedem st. le zabavi plemstva). Doba viteštva in trubadurjev je prinesla večje število dvornih in stanovskih inačic, </text:span><text:soft-page-break/><text:span text:style-name="T1">raznih koračnih in poskočnih plesov, ki so jih črpali iz zakladnice kulture kmečkega prebivalstva in jih prilagajali navadam in okusu dvora. </text:span></text:p>
      <text:p text:style-name="P80"><text:span text:style-name="T1">- <text:tab/>Prvi znan družabni ples, ki se je plesal v sklenjeni vrsti in pri katerem so se plesalci držali za roke je FARANDOLA. </text:span></text:p>
      <text:list xml:id="list1938971393" text:continue-list="list140960287" text:style-name="WWNum1">
        <text:list-item>
          <text:p text:style-name="P29"><text:span text:style-name="T1">Druga pomembnejša oblika plesa je BRANLE (plesalo se je v polkrogu ob spremljavi petja in pod vodstvom plesnega vodja)</text:span></text:p>
        </text:list-item>
        <text:list-item>
          <text:p text:style-name="P29"><text:span text:style-name="T1">ESTAMPE je bil ples kavalirja z dvema damama. Bil je umirjen in počasen ples in je pomenil prvi prehod na mešani plesni par. </text:span></text:p>
        </text:list-item>
      </text:list>
      <text:p text:style-name="P66"/>
      <text:p text:style-name="P30"><text:span text:style-name="T1">Vse plese je odlikovala eleganca drž in neverjetna raznolikost plesnih figur.</text:span></text:p>
      <text:p text:style-name="P68"/>
      <text:list xml:id="list591811414" text:continue-list="list337432066" text:style-name="WWNum2">
        <text:list-item>
          <text:p text:style-name="P28"><text:span text:style-name="T4"><text:s/>RAZVOJ DRUŽABNEGA PLESA V RENESANSI</text:span></text:p>
        </text:list-item>
      </text:list>
      <text:p text:style-name="P68"/>
      <text:p text:style-name="P30"><text:span text:style-name="T1">To je doba sprostitve človeka, ki se posebno odraža v umetnosti, družabnem življenju in plesu. Tedanji ples se iz ljudskih oblik prelije v prefinjeno aristokratsko gibanje, ki ga označuje eleganca drž in drobnih korakov, togost v telesu. Dvorni ples se razvija v svetu odmaknjen od ljudstva: v gradovih, dvorcih, palačah, salonih. Ples v obdobju renesanse se razširi v dve smeri: ljudski ples kmetov in obrtnikov ter dvorni ples aristokracije.</text:span></text:p>
      <text:p text:style-name="P30"><text:span text:style-name="T1">Ples je bil povezan z modo (obleke solge, zato so plesali umirjeno), glasbo, plesnimi dvoranami itd.</text:span></text:p>
      <text:p text:style-name="P30"><text:span text:style-name="T1">Med prvimi tiskanimi učbeniki, ki dajejo navodila o pravilnem vedenju so Plesna pravila (1529; Antonius Arene).</text:span></text:p>
      <text:p text:style-name="P30"><text:span text:style-name="T1">Prvo delo o plesu: Il balerino, 1550, v Benetkah; resnično prvo delo o plesu: Thoinot Arbeau, Orchesographie (1588).</text:span></text:p>
      <text:p text:style-name="P16"/>
      <text:p text:style-name="P30"><text:span text:style-name="T1">Večina novosti se je odvijala na dvorcih S ITALIJE. Pomembnejši plesi tega časa so bili:</text:span></text:p>
      <text:list xml:id="list1614882227" text:continue-list="list1938971393" text:style-name="WWNum1">
        <text:list-item>
          <text:p text:style-name="P29"><text:span text:style-name="T1">SALTARELO</text:span></text:p>
        </text:list-item>
        <text:list-item>
          <text:p text:style-name="P29"><text:span text:style-name="T1">PIVA (podeželski ples)<text:tab/></text:span></text:p>
        </text:list-item>
        <text:list-item>
          <text:p text:style-name="P29"><text:span text:style-name="T1">ALEMANDA IN BASSA DANZA (staronemški ples) → prenesli v FR : BASSE DANSE (plesali so ga z umirjenim korakom, pri tleh in brez poskokov. Bil je uvodni dvorni ples v 15.st.)</text:span></text:p>
        </text:list-item>
        <text:list-item>
          <text:p text:style-name="P29"><text:span text:style-name="T1">BALLE – plesi (plesali ob posebnih slovesnostih: poroke, rojstvo, prihodi kraljev…) → bili posebno koreografsko oblikovani in so jih preimenovali v BALLETE (pripravljali za vsak dan posebej in štejejo za predhodnika baleta)</text:span></text:p>
        </text:list-item>
      </text:list>
      <text:p text:style-name="P16"/>
      <text:p text:style-name="P30"><text:span text:style-name="T1">Ples je bil vedno ceremonial: pokloni; povabilo na ples se je ohranilo vse do danes (kot neke vrste ceramonial); ženska ni nobena odklonaila (znak dobre vzgoje). </text:span></text:p>
      <text:p text:style-name="P30"><text:span text:style-name="T1">Vsaka provinca v Franciji je poznala svojo vrsto Branle: GAVOTTE, MENUET, PAVANA, GALLIARDA, PASAMEZZO. Zadnji ples je bil ponavadi z baklami (konec: bakle ugasnili). </text:span></text:p>
      <text:p text:style-name="P16"/>
      <text:list xml:id="list520403394" text:continue-list="list591811414" text:style-name="WWNum2">
        <text:list-item>
          <text:p text:style-name="P28"><text:span text:style-name="T4"><text:s/>PRVI PLESNI PRIROČNIKI</text:span></text:p>
        </text:list-item>
      </text:list>
      <text:p text:style-name="P68"/>
      <text:p text:style-name="P30"><text:span text:style-name="T1">1529 – Prva pravila ( Antonus Arene): korake je potrebno prilagoditi njej; mora jo držati za desno roko; plesati je potrebno graciozno, dostojanstveno, vljudno; plesalki se je potrebno na koncu zahvaliti in pri priklonu prijeti čepico s tremi prsti; med plesom se je potrebno smehljati</text:span></text:p>
      <text:p text:style-name="P16"/>
      <text:p text:style-name="P30"><text:span text:style-name="T1">1550 – Il balerino: prva plesna knjiga (vrst takratnih plesov)</text:span></text:p>
      <text:p text:style-name="P16"/>
      <text:p text:style-name="P30"><text:span text:style-name="T1">1588 – Orchedographie: izdal duhovnik pod lažnim imenom (Thoinot Arbeau); vsaka provinca v Franciji je poznala svojo vrsto Branle: GAVOTTE, MENUET, PAVANA, GALLIARDA, PASAMEZZO. Zadnji ples je bil ponavadi z baklami (konec: bakle ugasnili); pisal tudi o tem, da je dovoljeno damo na koncu poljubiti (neopazno se ovohata).</text:span></text:p>
      <text:p text:style-name="P16"/>
      <text:list xml:id="list2121355330" text:continue-numbering="true" text:style-name="WWNum2">
        <text:list-item>
          <text:p text:style-name="P28"><text:span text:style-name="T4"><text:s/>RAZVOJ BALETA V OBDOBJU RENESANSE</text:span></text:p>
        </text:list-item>
      </text:list>
      <text:p text:style-name="P68"><text:soft-page-break/></text:p>
      <text:p text:style-name="P30"><text:span text:style-name="T1">O prvem baletu lahko govorimo takrat, ko se srečata dvorski »ballo« ali »ballete« z dramatiko in vsebinsko zaokroženostjo meščanske gledališkosti. Balet dobi svojo zgodbo, ki jo občinstvu pripovedujemo s plesnimi izrazi. Za prvi balet velja »Banetcomigue de la reyne«, v Franciji leta 1581 na gradu Versailles (balet ob poroki). To je bil političen spektakel, v katerem je koreograf baleta združil ples in komedijo v celoto, trajal pa je 5 ur. Poudarek na telesu! Italija – familija Medici; Francija – Bali-plesi, konji.</text:span></text:p>
      <text:p text:style-name="P16"/>
      <text:list xml:id="list950379751" text:continue-numbering="true" text:style-name="WWNum2">
        <text:list-item>
          <text:p text:style-name="P28"><text:span text:style-name="T4"><text:s/>DRUŽABNI PLES V ČASU BAROKA</text:span></text:p>
        </text:list-item>
      </text:list>
      <text:p text:style-name="P68"/>
      <text:p text:style-name="P30"><text:span text:style-name="T1">BAROK: pojavi se zanimanje za bolj divje, elementarne ljudske plese. Tako se pojavi PAVANA, GAILLARDE in VOLTA; plesali so še tipične francoske plese: BRANLE, GAVOTTO in COURANTE. Najbolj bleščeče se slog razvije pod vladavino Ludvika XIV (plesni suiti, sestavljen iz sarabande, gige, alemande, gavotte, menueta, poloneze in drugih, svoj dvorni vrhunec) v Franciji. Središče razvoja plesa sta bili FR in IT.</text:span></text:p>
      <text:p text:style-name="P30"><text:span text:style-name="T1">Leta 1661 je bila ustanovljena Academi Royal de Musique et de Danse, ki ima zasluge za razvoj baleta in družabnega plesa. </text:span></text:p>
      <text:p text:style-name="P30"><text:span text:style-name="T1">Menuet je bil v Parizu 1. predstavljen leta 1650 (tehnika: noge so bile obrnjene navzven, plesi pa so vsebovali vrsto okrasnih korakov, plesali v paru, vendar brez dotikov).</text:span></text:p>
      <text:p text:style-name="P30"><text:span text:style-name="T1">PLESI: ESTAPIE, SALTERELLO, PIVA, VOLTA, MORISKO, CANARI, BOURRE, FLAMENCO, SARABANDA…</text:span></text:p>
      <text:p text:style-name="P30"><text:span text:style-name="T1">Ples omejujejo oblačila (M: nosili škornje z ostrogami, rokavice; Ž: razkošna oblačila).</text:span></text:p>
      <text:p text:style-name="P68"/>
      <text:list xml:id="list393325383" text:continue-numbering="true" text:style-name="WWNum2">
        <text:list-item>
          <text:p text:style-name="P28"><text:span text:style-name="T4"><text:s/>MENUET</text:span></text:p>
        </text:list-item>
      </text:list>
      <text:p text:style-name="P68"/>
      <text:p text:style-name="P30"><text:span text:style-name="T1">Menuet je bil v Parizu 1. predstavljen leta 1650, bil vodilen ples naslednjih 150 let. Tehnika: noge so bile obrnjene navzven, plesi pa so vsebovali vrsto okrasnih korakov, plesali v paru, vendar brez dotikov.</text:span></text:p>
      <text:p text:style-name="P55"/>
      <text:list xml:id="list239316190" text:continue-numbering="true" text:style-name="WWNum2">
        <text:list-item>
          <text:p text:style-name="P28"><text:span text:style-name="T4"><text:s/>RAZVOJ BALETA V ČASU BAROKA</text:span></text:p>
        </text:list-item>
      </text:list>
      <text:p text:style-name="P68"/>
      <text:p text:style-name="P30"><text:span text:style-name="T1">Težka oblačila (napihnjena) so dajala malo svobode. Tudi korzeti so oklenili hrbtenico v sklep in ji niso dopuščali svobode gibanja. Ker se je za balet zanimalo plemstvo in ugledni meščani, so ga bogatili in razvijali. Balet je vzbudil med plesalci veliko zanimanje in ljubezen do burleske in groteske (norčavo posmehovanje ljudem), do spakovanja skozi plesno šaljivost. Baleti so postajali tudi izredno pomembno področje kraljevega udejstvovanja. Ženske so se v tem obdobju umaknile iz plesa, tako da so ženske vloge igrali moški z maskami. Leta 1661 je Ludvik XIV (sončni kralj) ustanovil prvo poklicno evropsko šolo v Parizu: Royal Academy of Dance, ki ima velike zasluge za razvoj baleta. Le ta se je v tej dobi dokončno izoblikoval in ločil od družabnih plesov. S tem je bil baletu priznan status umetnosti. Nastane 5 baletnih pozicij.</text:span></text:p>
      <text:p text:style-name="P16"/>
      <text:list xml:id="list2176392526" text:continue-numbering="true" text:style-name="WWNum2">
        <text:list-item>
          <text:p text:style-name="P28"><text:span text:style-name="T4"><text:s/>DRUŽABNI PLES V ČASU ROKOJA</text:span></text:p>
        </text:list-item>
      </text:list>
      <text:p text:style-name="P68"/>
      <text:p text:style-name="P30"><text:span text:style-name="T1">ROKOKO (1660 – 1770):</text:span><text:span text:style-name="T4"> </text:span><text:span text:style-name="T1">pomemben za razvoj baleta (loči od družabnih plesov); balet gre na oder, na dvoru pa ostaja družabni ples (obdrži značilnosti baletne tehnike še 2 stoletji)</text:span></text:p>
      <text:p text:style-name="P16"/>
      <text:p text:style-name="P30"><text:span text:style-name="T1">PLESI:</text:span></text:p>
      <text:list xml:id="list986878062" text:continue-list="list1614882227" text:style-name="WWNum1">
        <text:list-item>
          <text:p text:style-name="P29"><text:span text:style-name="T1">Angleži so plesali COUNTRY DANCES</text:span></text:p>
        </text:list-item>
        <text:list-item>
          <text:p text:style-name="P29"><text:span text:style-name="T1">QUADRILLIA (pojavi leta 1750, 4 nasproti si stoječi pari, ima 5 slik: Pantlon, l'ete, la poule, la trenis, la pastourelle)</text:span></text:p>
        </text:list-item>
        <text:list-item>
          <text:p text:style-name="P29"><text:span text:style-name="T1">COTILLONI</text:span></text:p>
        </text:list-item>
      </text:list>
      <text:p text:style-name="P92"/>
      <text:list xml:id="list223589959" text:continue-list="list2176392526" text:style-name="WWNum2">
        <text:list-item>
          <text:p text:style-name="P28"><text:span text:style-name="T4"><text:s/>DRUŽABNI PLES V ČASU RAZSVETLJENSTVA (preporod narodne zavesti)</text:span></text:p>
        </text:list-item>
      </text:list>
      <text:p text:style-name="P68"/>
      <text:p text:style-name="P30"><text:soft-page-break/><text:span text:style-name="T1">Slovi ALLEMANDA (ples v ¾ taktu – podoben valčku). </text:span></text:p>
      <text:p text:style-name="P30"><text:span text:style-name="T1">Obleka: angleški stil; obdržal se je steznik; hlače pri moških podaljšajo do nizkih škornjev kar omogoča naravno plesno gibanje; moški so imeli palico, ženske pa pahljačo)</text:span></text:p>
      <text:p text:style-name="P30"><text:span text:style-name="T1">Konec 18. stol. začne nemška šola izpodrivati francosko – LANDLER (predhodnik SHAUPLATER iz Bavarske); pojavijo se obrati, poskoki…</text:span></text:p>
      <text:p text:style-name="P30"><text:span text:style-name="T1">GAVOTTA je postala hitrejša in bolj priljubljena.</text:span></text:p>
      <text:p text:style-name="P30"><text:span text:style-name="T1">POLONEZA: otvoritev vsake elitne prireditve; Pleše se še: KRAKOWAIK, GALOP, MAZURKA.</text:span></text:p>
      <text:p text:style-name="P16"/>
      <text:list xml:id="list1528395280" text:continue-numbering="true" text:style-name="WWNum2">
        <text:list-item>
          <text:p text:style-name="P28"><text:span text:style-name="T4"><text:s/>DRUŽABNI PLES V OBDOBJU ROMANTIKE</text:span></text:p>
        </text:list-item>
      </text:list>
      <text:p text:style-name="P68"/>
      <text:p text:style-name="P30"><text:span text:style-name="T1">Ples se preseli v plesne dvorane, namenjene zabavi meščanstva. Z valčkom in dunajsko plesno glasbo se začne obdobje sodobnega družabnega plesa. Gre za obdobje množičnega plesanja. Pleše se : polka, valček (1812 – zaslovel z modernejšo držo; imel veliko nasprotnikov – matere so hčeram prepovedale na ples; spori so trajali dokler ni kralj Aleksander sam odplesal valček), četvorke, cancan, mazurka in galop, vsaka plesna prireditev pa se otvori s polonezo.</text:span></text:p>
      <text:p text:style-name="P16"/>
      <text:p text:style-name="P30"><text:span text:style-name="T1">19. stoletje → plesi:</text:span></text:p>
      <text:list xml:id="list314447847" text:continue-list="list986878062" text:style-name="WWNum1">
        <text:list-item>
          <text:p text:style-name="P29"><text:span text:style-name="T1">KRAKOWIAK in POLONEZA, MAZURKA (Poljska)<text:tab/></text:span></text:p>
        </text:list-item>
        <text:list-item>
          <text:p text:style-name="P29"><text:span text:style-name="T1">GALOP, POLKA, ČEŠKA BESEDA, REGDOVAK, STRAŠEK, ČEŠKA POLKA (Češka)</text:span></text:p>
        </text:list-item>
        <text:list-item>
          <text:p text:style-name="P29"><text:span text:style-name="T1">TARANTELA (Italija)</text:span></text:p>
        </text:list-item>
        <text:list-item>
          <text:p text:style-name="P29"><text:span text:style-name="T1">RHEINLANDLER (Bavarska)</text:span></text:p>
        </text:list-item>
        <text:list-item>
          <text:p text:style-name="P29"><text:span text:style-name="T1">SCHOTISH (Škotska)</text:span></text:p>
        </text:list-item>
        <text:list-item>
          <text:p text:style-name="P17"/>
        </text:list-item>
      </text:list>
      <text:p text:style-name="P30"><text:span text:style-name="T1">Med parnimi plesi: REDOVA in POLKA-MAZURKA (slovanski izvor)</text:span></text:p>
      <text:p text:style-name="P30"><text:span text:style-name="T1">Med skupinskimi plesi: ECCOSSAISE, ČETVORKA in KAN KAN</text:span></text:p>
      <text:p text:style-name="P30"><text:span text:style-name="T1">Na prehodu v 20. stol. se opušča steznik, rokavice pa so še vedno sestavni del garderobe.</text:span></text:p>
      <text:p text:style-name="P16"/>
      <text:list xml:id="list115560649" text:continue-list="list1528395280" text:style-name="WWNum2">
        <text:list-item>
          <text:p text:style-name="P28"><text:span text:style-name="T4"><text:s/>RAZVOJ BALETA V OBDOBJU ROMANTIKE</text:span></text:p>
        </text:list-item>
      </text:list>
      <text:p text:style-name="P68"/>
      <text:p text:style-name="P30"><text:span text:style-name="T1">V ospredje prideta izvedba in virtuoznost. Odrinila je moškega plesalca in ga skrila v bleščečnost balerine. </text:span></text:p>
      <text:p text:style-name="P30"><text:span text:style-name="T1">Simbol romantike v baletu je bila Maria Loglioni (najbolj krščanska balerina vseh časov). Iz tega časa izhaja Tonny Elssler, Carlotta Grisi, Giselle Coppelia. Okoli 1860 leta se pojavi v baletnih copatkih tudi podpornik za prste. V Evropi je začel balet konec 19.stoletja počasi propadati. V tem času je bil znan koreograf Ma PePita (koreografiral več kot 50 novih baletov: Labodje jezero, Trnuljčica, Hrestač); ustvaril je rusko baletno šolo. V Rusiji se pojavi 1. vrhunska šola baleta.</text:span></text:p>
      <text:p text:style-name="P16"/>
      <text:list xml:id="list1754993439" text:continue-numbering="true" text:style-name="WWNum2">
        <text:list-item>
          <text:p text:style-name="P28"><text:span text:style-name="T4"><text:s/>DUNAJSKI VALČEK</text:span></text:p>
        </text:list-item>
      </text:list>
      <text:p text:style-name="P68"/>
      <text:list xml:id="list1020451127" text:continue-list="list314447847" text:style-name="WWNum1">
        <text:list-item>
          <text:p text:style-name="P29"><text:span text:style-name="T1">Je tipičen ples ljudskega izvora</text:span></text:p>
        </text:list-item>
        <text:list-item>
          <text:p text:style-name="P29"><text:span text:style-name="T1">Predhodniki: landler (južna Nemčija in Bavarska; 17. stol); schuplatter (zgornja Bavarska, 14. stol.); volta (Francija)</text:span></text:p>
        </text:list-item>
        <text:list-item>
          <text:p text:style-name="P29"><text:span text:style-name="T1">L. 1816 zanese v Anglijo</text:span></text:p>
        </text:list-item>
        <text:list-item>
          <text:p text:style-name="P29"><text:span text:style-name="T1">Dinastija Strauss opremi valček z eleganco in občutkom, tako da je ples postal znan kot Dunajski valček</text:span></text:p>
        </text:list-item>
        <text:list-item>
          <text:p text:style-name="P29"><text:span text:style-name="T1">Levi obrat je bil dolgo časa prepovedan → nenormalno</text:span></text:p>
        </text:list-item>
        <text:list-item>
          <text:p text:style-name="P29"><text:span text:style-name="T1">leta 1927 so standardizirali pravila (L in D obrati, odpadejo pokloni, dovoljena je bila vrtavka v L in D)</text:span></text:p>
        </text:list-item>
        <text:list-item>
          <text:p text:style-name="P29"><text:span text:style-name="T1">ZNAČILNOSTI: enakomerno vrtenje, s poudarjeno interpretiranim drugim korakom in priključkom; pozna dvig in spust</text:span></text:p>
        </text:list-item>
        <text:list-item>
          <text:p text:style-name="P29"><text:span text:style-name="T1">TAKT: je ¾</text:span></text:p>
        </text:list-item>
        <text:list-item>
          <text:p text:style-name="P29"><text:span text:style-name="T1">TEMPO: 60 taktov na minuto</text:span></text:p>
        </text:list-item>
        <text:list-item>
          <text:p text:style-name="P29"><text:soft-page-break/><text:span text:style-name="T1">RITEM: prva doba je poudarjena, drugi dve nepoudarjeni; štejemo 1, 2, 3</text:span></text:p>
        </text:list-item>
      </text:list>
      <text:p text:style-name="P66"/>
      <text:list xml:id="list799806446" text:continue-list="list1754993439" text:style-name="WWNum2">
        <text:list-item>
          <text:p text:style-name="P82"><text:span text:style-name="T4"><text:s/>RAZVOJ DRUŽABNEGA PLESA NA PRELOMU STOLETJA</text:span></text:p>
        </text:list-item>
      </text:list>
      <text:p text:style-name="P68"/>
      <text:p text:style-name="P30"><text:span text:style-name="T1">Začnejo se pojavljati pčesi iz Amerike; Valček in četvorka postaneta preveč uniformirana.</text:span></text:p>
      <text:list xml:id="list1421609433" text:continue-list="list1020451127" text:style-name="WWNum1">
        <text:list-item>
          <text:p text:style-name="P29"><text:span text:style-name="T1">Plesi iz Amerike: two step, one step, bunny hug, judy walk, turky trott, grizzj bear, castle walk, fish walk, rag time, cake walk</text:span></text:p>
        </text:list-item>
        <text:list-item>
          <text:p text:style-name="P29"><text:span text:style-name="T1">1903: boston (predhodnik ang. Valčka)</text:span></text:p>
        </text:list-item>
      </text:list>
      <text:p text:style-name="P16"/>
      <text:p text:style-name="P30"><text:span text:style-name="T1">Še le ob prehodu 20. stol. je dobil ples pravo družabno vlogo v smislu plesanja ljudi za sprostitev, zadovoljitev <text:s/>ali estetsko zadovoljitev</text:span></text:p>
      <text:list xml:id="list453510921" text:continue-numbering="true" text:style-name="WWNum1">
        <text:list-item>
          <text:p text:style-name="P29"><text:span text:style-name="T1">1910 → fokstrot</text:span></text:p>
        </text:list-item>
        <text:list-item>
          <text:p text:style-name="P29"><text:span text:style-name="T1">1912 → boston na pohodu (ž je bila na partnerjevi desni strani → bok na bok); poznali tudi: triple boston in double boston</text:span></text:p>
        </text:list-item>
        <text:list-item>
          <text:p text:style-name="P29"><text:span text:style-name="T1">1907 → tango naseli v parizu</text:span></text:p>
        </text:list-item>
        <text:list-item>
          <text:p text:style-name="P29"><text:span text:style-name="T1">popularen je bil barn dance</text:span></text:p>
        </text:list-item>
        <text:list-item>
          <text:p text:style-name="P29"><text:span text:style-name="T1">1911-1914 → koračni fokstrot; nastal je iz one stepa in regtima v slowfox, po letu 1927 pa še v quickstep</text:span></text:p>
        </text:list-item>
        <text:list-item>
          <text:p text:style-name="P29"><text:span text:style-name="T1">1921 postane valček manj rotacijski; definirali so osnovni korak (korak + korak + priključi)</text:span></text:p>
        </text:list-item>
        <text:list-item>
          <text:p text:style-name="P29"><text:span text:style-name="T1">prva svetovna vojna: boston in valček skoraj utonita v pozabo</text:span></text:p>
        </text:list-item>
        <text:list-item>
          <text:p text:style-name="P29"><text:span text:style-name="T1">razcvet plesa je vzpodbudila gradnja velikih plesnih dvoran (orkestri, pojavljanje posnete glasbe)</text:span></text:p>
        </text:list-item>
        <text:list-item>
          <text:p text:style-name="P29"><text:span text:style-name="T1">nov stil: »eno telo s štirimi nogami«</text:span></text:p>
        </text:list-item>
      </text:list>
      <text:p text:style-name="P16"/>
      <text:list xml:id="list1289440520" text:continue-list="list799806446" text:style-name="WWNum2">
        <text:list-item>
          <text:p text:style-name="P28"><text:span text:style-name="T4"><text:s/>RAZVOJ ŠPORTNEGA PLESA V SVETU IN PRI NAS</text:span></text:p>
        </text:list-item>
      </text:list>
      <text:p text:style-name="P68"/>
      <text:p text:style-name="P30"><text:span text:style-name="T1">Športni ples je trkmovalna dejavnost, ki predstavlja most med športom in umetnostjo. Nastal je iz nadaljevalnih oblik družabnega plesa. </text:span></text:p>
      <text:list xml:id="list1727413347" text:style-name="WWNum9">
        <text:list-item>
          <text:p text:style-name="P36"><text:span text:style-name="T1">Leta 1909 je 1. svetovno prvenstvo v družabnih plesih v Parizu → tekmovanje v salonskih plesih (boston, turkey trott,..)</text:span></text:p>
        </text:list-item>
        <text:list-item>
          <text:p text:style-name="P36"><text:span text:style-name="T1">1892. leta je ustanovljeno Britansko združenje plesnih učiteljev</text:span></text:p>
        </text:list-item>
        <text:list-item>
          <text:p text:style-name="P36"><text:span text:style-name="T1">1920. leta: zmagoviti pohod sodobnega družabnega plesa v Angliji</text:span></text:p>
        </text:list-item>
        <text:list-item>
          <text:p text:style-name="P36"><text:span text:style-name="T1">Anglija je bila 1., ki je začela z organiziranim razvojem ter standardiziranjem plesnih korakov in pravil. Ustanovili so tudi športno – amatersko zvezo.</text:span></text:p>
        </text:list-item>
        <text:list-item>
          <text:p text:style-name="P36"><text:span text:style-name="T1">Najprej so tekmovali samo v standardnih kasneje po <text:s/>letu 1950 pa še v latinsko – ameriških plesih.; pozna 70' – tekmovanja v rock'n'rollu v <text:s/>80. pa še show plesi</text:span></text:p>
        </text:list-item>
        <text:list-item>
          <text:p text:style-name="P36"><text:span text:style-name="T1">1922 – prvo uradno SP v standardnih plesih v Londonu (4 plese)</text:span></text:p>
        </text:list-item>
        <text:list-item>
          <text:p text:style-name="P36"><text:span text:style-name="T1">1925 –1953 → najbolj znana prva tekmovanja (svetovno znana odprta prvenstva v Blackpoolu – leta 1931 naprej</text:span></text:p>
        </text:list-item>
        <text:list-item>
          <text:p text:style-name="P36"><text:span text:style-name="T1">1959 → ustanovljen IDSP (prej ICAD)</text:span></text:p>
        </text:list-item>
        <text:list-item>
          <text:p text:style-name="P36"><text:span text:style-name="T1">1984 → ustanovljen WWRC (za rock'n'roll)</text:span></text:p>
        </text:list-item>
      </text:list>
      <text:p text:style-name="P30"><text:span text:style-name="T1">IDO: tudi tekmovalci v show plesu tekmujejo pod okriljem mednarodne plesne zveze</text:span></text:p>
      <text:p text:style-name="P30"><text:span text:style-name="T1">WDDSC: pokriva področje profesionalih plesalcev, trenerjev, sodnikov…</text:span></text:p>
      <text:p text:style-name="P16"/>
      <text:p text:style-name="P30"><text:span text:style-name="T1">RAZVOJ PRI NAS: </text:span></text:p>
      <text:list xml:id="list1359551548" text:continue-numbering="true" text:style-name="WWNum9">
        <text:list-item>
          <text:p text:style-name="P36"><text:span text:style-name="T1">zgodovina plesa v Sloveniji soupada z razvojem družabnega plesa v svetu</text:span></text:p>
        </text:list-item>
        <text:list-item>
          <text:p text:style-name="P36"><text:span text:style-name="T1">Prve plese sta vzgajale Adolf Jenko in Ludvik Simončič</text:span></text:p>
        </text:list-item>
        <text:list-item>
          <text:p text:style-name="P36"><text:span text:style-name="T1">1930. leta je bilo 1. uradno prvenstvo za prvaka dravske banovine</text:span></text:p>
        </text:list-item>
        <text:list-item>
          <text:p text:style-name="P36"><text:span text:style-name="T1">PŠK (ustanovljen leta 1933) je leta 1946 ustanovil svojo podružnico v Mariboru</text:span></text:p>
        </text:list-item>
        <text:list-item>
          <text:p text:style-name="P36"><text:span text:style-name="T1">Leta 1948 je bila ukinjena plesna šola A. Jenka → upadlo število plesalcev</text:span></text:p>
        </text:list-item>
        <text:list-item>
          <text:p text:style-name="P36"><text:span text:style-name="T1">1949 – država podpre delovanje folklornih dejavnosti</text:span></text:p>
        </text:list-item>
        <text:list-item>
          <text:p text:style-name="P36"><text:span text:style-name="T1">leta 1954 je bila ustanovljena skupščina PZS</text:span></text:p>
        </text:list-item>
        <text:list-item>
          <text:p text:style-name="P36"><text:soft-page-break/><text:span text:style-name="T1">leta 1955 so izšolali prve sodnike (cilj: ustanoviti in širiti plesne šole, plesno športne klube, selekcije, širiti športno kulturo na slocenskem)</text:span></text:p>
        </text:list-item>
        <text:list-item>
          <text:p text:style-name="P36"><text:span text:style-name="T1">1959 – 1. turneja Bled-Portorož</text:span></text:p>
        </text:list-item>
        <text:list-item>
          <text:p text:style-name="P36"><text:span text:style-name="T1">1974 – vsako leto izvedena turnirja za pokal Bleda, Portoroža; pokal Alpe Adria</text:span></text:p>
        </text:list-item>
        <text:list-item>
          <text:p text:style-name="P36"><text:span text:style-name="T1">1975 je PZS izdal sodniški pravilnik ter izvedel prvo kategorizacijo plesnih sodnikov</text:span></text:p>
        </text:list-item>
        <text:list-item>
          <text:p text:style-name="P36"><text:span text:style-name="T1">1989 je ZPOS razširila dejavnost in priključila združenje plesnih vaditeljev, učiteljev, trenerjev ter združenje plesnih sodnikov Slovenije</text:span></text:p>
        </text:list-item>
        <text:list-item>
          <text:p text:style-name="P36"><text:span text:style-name="T1">1985 – razbohotenje JAZZ-a, break danca, hip-hopa, Electric Bogie → Tomaž Ambrož</text:span></text:p>
        </text:list-item>
        <text:list-item>
          <text:p text:style-name="P36"><text:span text:style-name="T1">1959: začetki dela s pionirji</text:span></text:p>
        </text:list-item>
        <text:list-item>
          <text:p text:style-name="P36"><text:span text:style-name="T1">1960 je 1. tekmovanje pionirskih parov</text:span></text:p>
        </text:list-item>
        <text:list-item>
          <text:p text:style-name="P36"><text:span text:style-name="T1">1978 plesni festival mladih → 1. državno prvenstvo za pionirje in mladince</text:span></text:p>
        </text:list-item>
        <text:list-item>
          <text:p text:style-name="P36"><text:span text:style-name="T1">v 80-ih letih: evforija na področji show plesa, rock'n'rolla</text:span></text:p>
        </text:list-item>
        <text:list-item>
          <text:p text:style-name="P36"><text:span text:style-name="T1">obdobje po 1990: učinkovita šola učenja ter sistematična plesna vzgoja</text:span></text:p>
        </text:list-item>
        <text:list-item>
          <text:p text:style-name="P36"><text:span text:style-name="T1">od leta 1996 je ples priznan s strani MOK-a</text:span></text:p>
        </text:list-item>
      </text:list>
      <text:p text:style-name="P66"/>
      <text:list xml:id="list1584923057" text:continue-list="list1289440520" text:style-name="WWNum2">
        <text:list-item>
          <text:p text:style-name="P28"><text:span text:style-name="T4"><text:s/>OBDOBJE DRUŽABNEGA PLESA MED 1920-30</text:span></text:p>
        </text:list-item>
      </text:list>
      <text:p text:style-name="P68"/>
      <text:list xml:id="list1818836607" text:continue-list="list1359551548" text:style-name="WWNum9">
        <text:list-item>
          <text:p text:style-name="P36"><text:span text:style-name="T1">»plesna vesela leta«</text:span></text:p>
        </text:list-item>
        <text:list-item>
          <text:p text:style-name="P36"><text:span text:style-name="T1">1925: nov val severno-ameriških plesov: BLUES (prestopanje iz noge na nogo), CHARELSTON, BLACK BOTTOM, SHIMMY, JAZZ</text:span></text:p>
        </text:list-item>
      </text:list>
      <text:p text:style-name="P66"/>
      <text:list xml:id="list96364299" text:continue-list="list1584923057" text:style-name="WWNum2">
        <text:list-item>
          <text:p text:style-name="P28"><text:span text:style-name="T4"><text:s/>OBDOBJE MED 1930-40</text:span></text:p>
        </text:list-item>
      </text:list>
      <text:p text:style-name="P68"/>
      <text:list xml:id="list379877962" text:continue-list="list1818836607" text:style-name="WWNum9">
        <text:list-item>
          <text:p text:style-name="P36"><text:span text:style-name="T1">zavladajo plesi LA</text:span></text:p>
        </text:list-item>
        <text:list-item>
          <text:p text:style-name="P36"><text:span text:style-name="T1">Brazilija: MAXIXA in BEGUINE (hitra rumba)</text:span></text:p>
        </text:list-item>
        <text:list-item>
          <text:p text:style-name="P36"><text:span text:style-name="T1">S Anglija: TOP PLES</text:span></text:p>
        </text:list-item>
        <text:list-item>
          <text:p text:style-name="P36"><text:span text:style-name="T1">J Afrika: CAKE WALK, BUNY HUG (prva oblika jazza →domovina je Amerika, korenine pa ima v Afriki)</text:span></text:p>
        </text:list-item>
        <text:list-item>
          <text:p text:style-name="P36"><text:span text:style-name="T1">RUMBA → plešejo v krogih ali v dveh nasproti si stoječih vrstah; kombinacija španskega temperamenta z gibanjem in ritmom Afriškega jazza</text:span></text:p>
        </text:list-item>
        <text:list-item>
          <text:p text:style-name="P36"><text:span text:style-name="T1">DIXIELAND: beli način New Orlensa</text:span></text:p>
        </text:list-item>
        <text:list-item>
          <text:p text:style-name="P36"><text:span text:style-name="T1">BLUES</text:span></text:p>
        </text:list-item>
        <text:list-item>
          <text:p text:style-name="P36"><text:span text:style-name="T1">Po letu 1930 se pojavi SWING</text:span></text:p>
        </text:list-item>
        <text:list-item>
          <text:p text:style-name="P36"><text:span text:style-name="T1">1938- BOOGIE WOGIE</text:span></text:p>
        </text:list-item>
      </text:list>
      <text:p text:style-name="P66"/>
      <text:list xml:id="list68100346" text:continue-list="list96364299" text:style-name="WWNum2">
        <text:list-item>
          <text:p text:style-name="P28"><text:span text:style-name="T4"><text:s/>OBDOBJE OD 1940-50</text:span></text:p>
        </text:list-item>
      </text:list>
      <text:p text:style-name="P68"/>
      <text:list xml:id="list673447220" text:continue-list="list379877962" text:style-name="WWNum9">
        <text:list-item>
          <text:p text:style-name="P36"><text:span text:style-name="T1">čas velikih sprememb</text:span></text:p>
        </text:list-item>
        <text:list-item>
          <text:p text:style-name="P36"><text:span text:style-name="T1">LA je začel razvijati neko standardno obliko po letu 1950</text:span></text:p>
        </text:list-item>
        <text:list-item>
          <text:p text:style-name="P36"><text:span text:style-name="T1">Pojavijo se party plesi</text:span></text:p>
        </text:list-item>
        <text:list-item>
          <text:p text:style-name="P36"><text:span text:style-name="T1">Novi plesi: LAMBETH; PALAIS GLIDE, HOKEY-COKEY, CONGA</text:span></text:p>
        </text:list-item>
        <text:list-item>
          <text:p text:style-name="P36"><text:span text:style-name="T1">Anglija: JITTERBURG in BOOGIE WOGIE</text:span></text:p>
        </text:list-item>
      </text:list>
      <text:p text:style-name="P66"/>
      <text:list xml:id="list1359909980" text:continue-list="list68100346" text:style-name="WWNum2">
        <text:list-item>
          <text:p text:style-name="P28"><text:span text:style-name="T4"><text:s/>OBDOBJE OD 1950-70</text:span></text:p>
        </text:list-item>
      </text:list>
      <text:p text:style-name="P68"/>
      <text:list xml:id="list1985608872" text:continue-list="list673447220" text:style-name="WWNum9">
        <text:list-item>
          <text:p text:style-name="P36"><text:span text:style-name="T1">1950 –Angleži poskrbeli za sam razvoj tehnike gibanja</text:span></text:p>
        </text:list-item>
        <text:list-item>
          <text:p text:style-name="P36"><text:span text:style-name="T1">1953 – pojav CHA-CHA-CHA-ja</text:span></text:p>
        </text:list-item>
        <text:list-item>
          <text:p text:style-name="P36"><text:span text:style-name="T1">pozna 50. – pojav rock'n'rolla</text:span></text:p>
        </text:list-item>
      </text:list>
      <text:p text:style-name="P66"/>
      <text:p text:style-name="P72"><text:span text:style-name="T1">1960 –1970:</text:span></text:p>
      <text:list xml:id="list779211502" text:continue-numbering="true" text:style-name="WWNum9">
        <text:list-item>
          <text:p text:style-name="P36"><text:span text:style-name="T1"><text:s/>obdobje beat glasbe</text:span></text:p>
        </text:list-item>
        <text:list-item>
          <text:p text:style-name="P36"><text:soft-page-break/><text:span text:style-name="T1">twist</text:span></text:p>
        </text:list-item>
        <text:list-item>
          <text:p text:style-name="P36"><text:span text:style-name="T1">plesni pari plešejo brez plesne drže</text:span></text:p>
        </text:list-item>
        <text:list-item>
          <text:p text:style-name="P36"><text:span text:style-name="T1">pojav skupine The Beatles</text:span></text:p>
        </text:list-item>
        <text:list-item>
          <text:p text:style-name="P36"><text:span text:style-name="T1">drugačna kultura, sprememba stila oblačenja</text:span></text:p>
        </text:list-item>
        <text:list-item>
          <text:p text:style-name="P36"><text:span text:style-name="T1">plesi: TWIST,, HULLY-GULLY, MADISON, SLOP, PONY JERK, BEAT 68, BOSSA NOVA, LAMBADA</text:span></text:p>
        </text:list-item>
      </text:list>
      <text:p text:style-name="P68"/>
      <text:list xml:id="list1662146041" text:continue-list="list1359909980" text:style-name="WWNum2">
        <text:list-item>
          <text:p text:style-name="P28"><text:span text:style-name="T4"><text:s/>OBDOBJE PO 1970</text:span></text:p>
        </text:list-item>
      </text:list>
      <text:p text:style-name="P66"/>
      <text:p text:style-name="P30"><text:span text:style-name="T1">1970–1980:</text:span></text:p>
      <text:list xml:id="list1741900612" text:continue-list="list779211502" text:style-name="WWNum9">
        <text:list-item>
          <text:p text:style-name="P36"><text:span text:style-name="T1">prva tekma med disko in staro generacijo</text:span></text:p>
        </text:list-item>
        <text:list-item>
          <text:p text:style-name="P36"><text:span text:style-name="T1">rojeva se disko ples v paru</text:span></text:p>
        </text:list-item>
        <text:list-item>
          <text:p text:style-name="P36"><text:span text:style-name="T1">plesi: SHAKE, SLOP, MAKSIS, SKATE, BLACK-BOTOM, STEPPING OUT, RUBBY RED DRES</text:span></text:p>
        </text:list-item>
      </text:list>
      <text:p text:style-name="P30"><text:span text:style-name="T1">1980-1990:</text:span></text:p>
      <text:list xml:id="list1335826911" text:continue-numbering="true" text:style-name="WWNum9">
        <text:list-item>
          <text:p text:style-name="P36"><text:span text:style-name="T1">zavlada pop, break dance in hip-hop kultura</text:span></text:p>
        </text:list-item>
        <text:list-item>
          <text:p text:style-name="P36"><text:span text:style-name="T1">obnovi se afriška kultura</text:span></text:p>
        </text:list-item>
      </text:list>
      <text:p text:style-name="P16"/>
      <text:list xml:id="list1094348616" text:continue-list="list1662146041" text:style-name="WWNum2">
        <text:list-item>
          <text:p text:style-name="P28"><text:span text:style-name="T4"><text:s/>RAZVOJ DRUŽABNEGA PLESA PO SLOVENIJI – PRVI ZAČETKI IN OBDOBJE MED OBEMA VOJNAMA</text:span></text:p>
        </text:list-item>
      </text:list>
      <text:p text:style-name="P68"/>
      <text:p text:style-name="P30"><text:span text:style-name="T1">Zgodovina družabnega plesa v Sloveniji sovpada z razvojem družabnega plesa v svetu. Plesalo se je v vseh zgodovinskih obdobjih, navadno odvisno od mode.</text:span></text:p>
      <text:list xml:id="list79624354" text:continue-list="list1335826911" text:style-name="WWNum9">
        <text:list-item>
          <text:p text:style-name="P36"><text:span text:style-name="T1">pred 1.sv.vojno so bili večinoma nemški in italijanski plesni mojstri</text:span></text:p>
        </text:list-item>
        <text:list-item>
          <text:p text:style-name="P36"><text:span text:style-name="T1">plesne vaje so bile v Narodnem domu v Lj ter pri Maliču</text:span></text:p>
        </text:list-item>
        <text:list-item>
          <text:p text:style-name="P36"><text:span text:style-name="T1">poznani plesni mojster pred 1.svetovno vojno je bil Tržačan Ivan Umek</text:span></text:p>
        </text:list-item>
        <text:list-item>
          <text:p text:style-name="P36"><text:span text:style-name="T1">vaje so bile ob spremljavi pionista ali orkestra, včasih tudi gramofon</text:span></text:p>
        </text:list-item>
        <text:list-item>
          <text:p text:style-name="P36"><text:span text:style-name="T1">premožne družine so prirejale HAUSBALE </text:span></text:p>
        </text:list-item>
        <text:list-item>
          <text:p text:style-name="P36"><text:span text:style-name="T1">največ javnih plesov je bilo v predpustnem času</text:span></text:p>
        </text:list-item>
        <text:list-item>
          <text:p text:style-name="P36"><text:span text:style-name="T1">plesi so bili: ELITNI, LJUDSKI, JAVNI</text:span></text:p>
        </text:list-item>
        <text:list-item>
          <text:p text:style-name="P36"><text:span text:style-name="T1">ČRNO-BELA REDUTA</text:span></text:p>
        </text:list-item>
        <text:list-item>
          <text:p text:style-name="P36"><text:span text:style-name="T1">2. februar 1907: 3. planinski ples, na katerem je prvo četvorko zaplesalo 192 parov, vstopnice so bile razprodane</text:span></text:p>
        </text:list-item>
        <text:list-item>
          <text:p text:style-name="P36"><text:span text:style-name="T1">znani so bili tudi plesi na Miklavževo (obdarovanje)</text:span></text:p>
        </text:list-item>
        <text:list-item>
          <text:p text:style-name="P36"><text:span text:style-name="T1">8.2.1923 je nastal prvi »Klub plesovodij Slovenije« → poučuje A.Jenko, ki je leta 1924 končal šolanje v Parizu na Academi Royale de Danse</text:span></text:p>
        </text:list-item>
        <text:list-item>
          <text:p text:style-name="P36"><text:span text:style-name="T1">Mojster Jenko velja za pionirja plesne vzgoje, tekmovalnega plesa in celotne plesne kulture; je nedvomno nestor plesa; leta 1927 postane prvi profesionalni plesni učitelj</text:span></text:p>
        </text:list-item>
        <text:list-item>
          <text:p text:style-name="P36"><text:span text:style-name="T1">16.5.1933 so v Lj ustanovili PŠK</text:span></text:p>
        </text:list-item>
        <text:list-item>
          <text:p text:style-name="P36"><text:span text:style-name="T1">1934 je začel s svojim delom v Mb mojster L.Simončič</text:span></text:p>
        </text:list-item>
        <text:list-item>
          <text:p text:style-name="P36"><text:span text:style-name="T1">1927- 1.plesno tekmovanje v Unionski dvorani v Lj</text:span></text:p>
        </text:list-item>
        <text:list-item>
          <text:p text:style-name="P36"><text:span text:style-name="T1">plesne prireditve so potekale: Unionu, Kzini, Zvezdi, na Taboru, v hotelu Tivoli, v Emoni; popularno plesišče je bilo v narodnem domu v Lj (1928 – vabi na elitne plesne družabne večere)</text:span></text:p>
        </text:list-item>
        <text:list-item>
          <text:p text:style-name="P36"><text:span text:style-name="T1">prirejali različne družabne plese: lovski in pionirski , veliki tehnični pčes, po 1. svetovni vojni elitni bančni ples, elitni trgovski ples…</text:span></text:p>
        </text:list-item>
      </text:list>
      <text:p text:style-name="P68"/>
      <text:list xml:id="list1274502588" text:continue-list="list1094348616" text:style-name="WWNum2">
        <text:list-item>
          <text:p text:style-name="P28"><text:span text:style-name="T4"><text:s/>USTVARJANJE PZS IN ZPVUTS TER GLAVNE ZNAČILNOSTI RAZVOJA V SLOVENIJI</text:span></text:p>
        </text:list-item>
      </text:list>
      <text:p text:style-name="P68"/>
      <text:list xml:id="list2009532362" text:continue-list="list79624354" text:style-name="WWNum9">
        <text:list-item>
          <text:p text:style-name="P36"><text:span text:style-name="T1">leta 1954 je bilo usatnovljeno ZPUS z namenom, da bi vzgajali kadre in poučevali po šolah ter plesnih klubih po Sloveniji</text:span></text:p>
        </text:list-item>
        <text:list-item>
          <text:p text:style-name="P36"><text:span text:style-name="T1">1956 – izšola druga generacija plesnih učiteljev (Oblak, Lombar, Marolt)</text:span></text:p>
        </text:list-item>
        <text:list-item>
          <text:p text:style-name="P36"><text:soft-page-break/><text:span text:style-name="T1">1957 – prva triletna plesna šola</text:span></text:p>
        </text:list-item>
        <text:list-item>
          <text:p text:style-name="P36"><text:span text:style-name="T1">kasneje se ZPUS pridružijo še trenerji (1958)</text:span></text:p>
        </text:list-item>
        <text:list-item>
          <text:p text:style-name="P36"><text:span text:style-name="T1">prvotno so se plesni učitelji združili s ciljem izmenjave in izpopolnjevanje znanja ter zaščite svojih interesov, od leta 1958 pa so uspešno sodelovali pri izvrševanju svojega strokovnega dela na področju širjenja plesne kulture</text:span></text:p>
        </text:list-item>
        <text:list-item>
          <text:p text:style-name="P36"><text:span text:style-name="T1">plesni učitelji so navdušili mlade in starejše generacije za ples</text:span></text:p>
        </text:list-item>
        <text:list-item>
          <text:p text:style-name="P36"><text:span text:style-name="T1">Tomaž Ambrož je sodeloval pri šolanju in razvoju družabne plesne dejavnosti, bil pobudnik in začetnik rock'n'rolla, break danca…</text:span></text:p>
        </text:list-item>
        <text:list-item>
          <text:p text:style-name="P36"><text:span text:style-name="T1">Plesne šole: Urška, Bolero, Pingi (MB)</text:span></text:p>
        </text:list-item>
        <text:list-item>
          <text:p text:style-name="P36"><text:span text:style-name="T1">1990 izvede šolanje trenerjev za standardne in LA plese <text:s/></text:span></text:p>
        </text:list-item>
      </text:list>
      <text:p text:style-name="P68"/>
      <text:list xml:id="list437753732" text:continue-list="list1274502588" text:style-name="WWNum2">
        <text:list-item>
          <text:p text:style-name="P28"><text:span text:style-name="T4"><text:s/>KATERI ELEMENTI OPREDELJUJEJO PLES KOT ŠPORTNO PANOGO</text:span></text:p>
        </text:list-item>
      </text:list>
      <text:p text:style-name="P68"/>
      <text:p text:style-name="P30"><text:span text:style-name="T1">Smotri šport (20. stol) → po Enrilu:</text:span></text:p>
      <text:list xml:id="list1478622773" text:continue-list="list2009532362" text:style-name="WWNum9">
        <text:list-item>
          <text:p text:style-name="P36"><text:span text:style-name="T1">agonistične</text:span></text:p>
        </text:list-item>
        <text:list-item>
          <text:p text:style-name="P36"><text:span text:style-name="T1">vzgojne</text:span></text:p>
        </text:list-item>
        <text:list-item>
          <text:p text:style-name="P36"><text:span text:style-name="T1">rekreativne</text:span></text:p>
        </text:list-item>
      </text:list>
      <text:p text:style-name="P16"/>
      <text:list xml:id="list2003245235" text:continue-list="list437753732" text:style-name="WWNum2">
        <text:list-item>
          <text:p text:style-name="P28"><text:span text:style-name="T4"><text:s/>RAZLIKE MED REKREATIVNIM IN VRHUNSKIM TEKMOVALNIM PLESOM</text:span></text:p>
        </text:list-item>
      </text:list>
      <text:p text:style-name="P68"/>
      <text:p text:style-name="P30"><text:span text:style-name="T5">VRHUNSKI ŠPORTNI PLES: </text:span></text:p>
      <text:list xml:id="list1389435789" text:continue-list="list1478622773" text:style-name="WWNum9">
        <text:list-item>
          <text:p text:style-name="P36"><text:span text:style-name="T1">pogojuje športni rezultat, ki je eden od ciljev v vsaki tekmovalni dejavnosti</text:span></text:p>
        </text:list-item>
        <text:list-item>
          <text:p text:style-name="P36"><text:span text:style-name="T1">težnja po popolnosti gibanja samega sebe</text:span></text:p>
        </text:list-item>
        <text:list-item>
          <text:p text:style-name="P36"><text:span text:style-name="T1">velikokrat prestopanje meja</text:span></text:p>
        </text:list-item>
        <text:list-item>
          <text:p text:style-name="P36"><text:span text:style-name="T1">trening in tekma: sredstvo lastnega izražanja in potrjevanja</text:span></text:p>
        </text:list-item>
        <text:list-item>
          <text:p text:style-name="P36"><text:span text:style-name="T1">napredovanje v sposobnostih</text:span></text:p>
        </text:list-item>
        <text:list-item>
          <text:p text:style-name="P36"><text:span text:style-name="T1">določen uspeh je tudi proizvod okolja (razmerja športnik-trener; klub; fakulteta; zveza; sponzorji…)</text:span></text:p>
        </text:list-item>
      </text:list>
      <text:p text:style-name="P16"/>
      <text:p text:style-name="P30"><text:span text:style-name="T5">REKREATIVNI PLES</text:span><text:span text:style-name="T1">: </text:span></text:p>
      <text:list xml:id="list1667016727" text:continue-numbering="true" text:style-name="WWNum9">
        <text:list-item>
          <text:p text:style-name="P36"><text:span text:style-name="T1">dostopen je vsem starostnim kategorijam</text:span></text:p>
        </text:list-item>
        <text:list-item>
          <text:p text:style-name="P36"><text:span text:style-name="T1">ni organiziran</text:span></text:p>
        </text:list-item>
        <text:list-item>
          <text:p text:style-name="P36"><text:span text:style-name="T1">v ospredju je razvedrilo in ne rezultat</text:span></text:p>
        </text:list-item>
        <text:list-item>
          <text:p text:style-name="P36"><text:span text:style-name="T1">možnost navezovanja stikov</text:span></text:p>
        </text:list-item>
        <text:list-item>
          <text:p text:style-name="P36"><text:span text:style-name="T1">oblikovanje telesa</text:span></text:p>
        </text:list-item>
      </text:list>
      <text:p text:style-name="P66"/>
      <text:list xml:id="list1348960862" text:continue-list="list2003245235" text:style-name="WWNum2">
        <text:list-item>
          <text:p text:style-name="P28"><text:span text:style-name="T4"><text:s/>STANDARDNI PLESI IN NJIHOVE ZNAČILNOSTI</text:span></text:p>
        </text:list-item>
      </text:list>
      <text:p text:style-name="P16"/>
      <text:list xml:id="list1668687631" text:continue-list="list1667016727" text:style-name="WWNum9">
        <text:list-item>
          <text:p text:style-name="P36"><text:span text:style-name="T1">spadajo v skupino koncentričnih estetskih športov</text:span></text:p>
        </text:list-item>
        <text:list-item>
          <text:p text:style-name="P36"><text:span text:style-name="T1">poznamo tekmovanja posameznih plesnih parov in tekmovanja formacij (8 plesnih parov)</text:span></text:p>
        </text:list-item>
        <text:list-item>
          <text:p text:style-name="P36"><text:span text:style-name="T1">do izraza prihaja sposobnost plesalcev interpretacije glasbe</text:span></text:p>
        </text:list-item>
        <text:list-item>
          <text:p text:style-name="P36"><text:span text:style-name="T1">potreben: občutek za ritem, koordinacija, velika gibljivost</text:span></text:p>
        </text:list-item>
        <text:list-item>
          <text:p text:style-name="P36"><text:span text:style-name="T1">skupino standardnih plesov predstavlja 5 plesov (ang. Valček, tango, dunajski valček, quickstep, foxtrot)</text:span></text:p>
        </text:list-item>
        <text:list-item>
          <text:p text:style-name="P36"><text:span text:style-name="T1">plesi zahtevajo posebno plesno držo, tehniko gibanja ter zlitost</text:span></text:p>
        </text:list-item>
        <text:list-item>
          <text:p text:style-name="P36"><text:span text:style-name="T1">navadno plešemo v zaprti plesni drži</text:span></text:p>
        </text:list-item>
        <text:list-item>
          <text:p text:style-name="P36"><text:span text:style-name="T1">stopala vzporedna, noge pa se premikajo tesno druga mimo druge; pri hoji nazaj se odrivamo s pete, pri premikanju naprej pa se načeloma stopi najprej na peto in nato na celo stopalo; telo je pokončno in sproščeno</text:span></text:p>
        </text:list-item>
      </text:list>
      <text:p text:style-name="P66"/>
      <text:list xml:id="list1747381371" text:continue-list="list1348960862" text:style-name="WWNum2">
        <text:list-item>
          <text:p text:style-name="P28"><text:span text:style-name="T4"><text:s/>LATINSKO AMERIŠKI PLESI IN NJIHOVE ZNAČILNOSTI</text:span></text:p>
        </text:list-item>
      </text:list>
      <text:p text:style-name="P68"/>
      <text:list xml:id="list921274648" text:continue-list="list1668687631" text:style-name="WWNum9">
        <text:list-item>
          <text:p text:style-name="P36"><text:soft-page-break/><text:span text:style-name="T1">med LA plese spadajo: samba, cha-cha-cha, rumba, paso doble in jive</text:span></text:p>
        </text:list-item>
        <text:list-item>
          <text:p text:style-name="P36"><text:span text:style-name="T1">mešanica plesnih ritmov in korakov, ki so jih prinašali afriški črnci , južnoameriški indijanci in evropski beli priseljenci</text:span></text:p>
        </text:list-item>
        <text:list-item>
          <text:p text:style-name="P36"><text:span text:style-name="T1">največkrat se pleše v odprti plesni drži</text:span></text:p>
        </text:list-item>
        <text:list-item>
          <text:p text:style-name="P36"><text:span text:style-name="T1">po tehniki so plesi zelo različni tako po temperamentu kot plesnemu izrazu, nosijo pa v sebi poseben čar</text:span></text:p>
        </text:list-item>
        <text:list-item>
          <text:p text:style-name="P36"><text:span text:style-name="T1">od standardnih plesov se razlikujejo po obleki</text:span></text:p>
        </text:list-item>
      </text:list>
      <text:p text:style-name="P66"/>
      <text:list xml:id="list506459106" text:continue-list="list1747381371" text:style-name="WWNum2">
        <text:list-item>
          <text:p text:style-name="P28"><text:span text:style-name="T4"><text:s/>ANGLEŠKI VALČEK</text:span></text:p>
        </text:list-item>
        <text:list-item>
          <text:p text:style-name="P28"><text:span text:style-name="T4">TANGO</text:span></text:p>
        </text:list-item>
        <text:list-item>
          <text:p text:style-name="P28"><text:span text:style-name="T4"><text:s/>DUNAJSKI VALČEK</text:span></text:p>
        </text:list-item>
        <text:list-item>
          <text:p text:style-name="P28"><text:span text:style-name="T4"><text:s/>SLOWFOKS, QUICKSTEP</text:span></text:p>
        </text:list-item>
        <text:list-item>
          <text:p text:style-name="P28"><text:span text:style-name="T4"><text:s/>SAMBA</text:span></text:p>
        </text:list-item>
        <text:list-item>
          <text:p text:style-name="P28"><text:span text:style-name="T4"><text:s/>RUMBA</text:span></text:p>
        </text:list-item>
        <text:list-item>
          <text:p text:style-name="P37"><text:span text:style-name="T4">CHA – CHA –CHA</text:span></text:p>
        </text:list-item>
        <text:list-item>
          <text:p text:style-name="P37"><text:span text:style-name="T4">PASO – DOBLE</text:span></text:p>
        </text:list-item>
        <text:list-item>
          <text:p text:style-name="P37"><text:span text:style-name="T4"><text:s/>JIVE</text:span></text:p>
        </text:list-item>
      </text:list>
      <text:p text:style-name="P68"/>
      <text:list xml:id="list364508164" text:continue-numbering="true" text:style-name="WWNum2">
        <text:list-item>
          <text:p text:style-name="P37"><text:span text:style-name="T4">VRSTE TEKMOVANJ V ŠPORTNEM PLESU</text:span></text:p>
        </text:list-item>
      </text:list>
      <text:p text:style-name="P68"/>
      <text:p text:style-name="P72"><text:span text:style-name="T1">Tekmovanja v športnem plesu se prirejajo na nacionalni ravni, evropski in svetovni ravni posebej za amaterje in posebej med profesionalci</text:span></text:p>
      <text:p text:style-name="P66"/>
      <text:p text:style-name="P72"><text:span text:style-name="T5">NACIONALNA RAVEN</text:span><text:span text:style-name="T1">: </text:span></text:p>
      <text:list xml:id="list266954380" text:style-name="WWNum10">
        <text:list-item>
          <text:p text:style-name="P38"><text:span text:style-name="T1">Kvalifikacijska (pari tekmujejo ločeno po tekmovalnih razredih), pokalna in prvenstvena</text:span></text:p>
        </text:list-item>
        <text:list-item>
          <text:p text:style-name="P38"><text:span text:style-name="T1">Točkovanje rezultatov → napredovanje parov v višje kakovostne tekmovalne razrede</text:span></text:p>
        </text:list-item>
        <text:list-item>
          <text:p text:style-name="P38"><text:span text:style-name="T1">Točkovanje rezultatov tudi na »rating turnirjih« → možnost napredovanja v državnem razredu</text:span></text:p>
        </text:list-item>
        <text:list-item>
          <text:p text:style-name="P38"><text:span text:style-name="T1">Državna prvenstva se organizirajo 1X letno ločeno za ST in LA plese ter v kombinaciji</text:span></text:p>
        </text:list-item>
      </text:list>
      <text:p text:style-name="P66"/>
      <text:p text:style-name="P72"><text:span text:style-name="T5">V tujini lahko tekmujejo pari PZS posamično na:</text:span></text:p>
      <text:list xml:id="list1282223715" text:style-name="WWNum11">
        <text:list-item>
          <text:p text:style-name="P39"><text:span text:style-name="T1">Uradnih prvenstvih (svetovno, evropsko, območno)</text:span></text:p>
        </text:list-item>
        <text:list-item>
          <text:p text:style-name="P39"><text:span text:style-name="T1">Uradnih pokalnih prvenstvih (svetovni, evropski pokal)</text:span></text:p>
        </text:list-item>
        <text:list-item>
          <text:p text:style-name="P39"><text:span text:style-name="T1">Uradnih rang turnirjih</text:span></text:p>
        </text:list-item>
        <text:list-item>
          <text:p text:style-name="P39"><text:span text:style-name="T1">Mednarodnih odprtih turnirjih</text:span></text:p>
        </text:list-item>
        <text:list-item>
          <text:p text:style-name="P39"><text:span text:style-name="T1">Mednarodnih turnirjih s povabilom</text:span></text:p>
        </text:list-item>
        <text:list-item>
          <text:p text:style-name="P39"><text:span text:style-name="T1">Kvalifikacijskih turnirjih drugih držav</text:span></text:p>
        </text:list-item>
      </text:list>
      <text:p text:style-name="P66"/>
      <text:p text:style-name="P72"><text:span text:style-name="T5">Plesni pari lahko tekmujejo ekipno na naslednjih tekmovanjih:</text:span></text:p>
      <text:list xml:id="list946159237" text:style-name="WWNum12">
        <text:list-item>
          <text:p text:style-name="P40"><text:span text:style-name="T1">Dvobojih ali mnogobojih plesnih organizacij med seboj ali s klubi iz tujine</text:span></text:p>
        </text:list-item>
        <text:list-item>
          <text:p text:style-name="P40"><text:span text:style-name="T1">Dobojih ali mnogobojih reprezentanc mest ali držav</text:span></text:p>
        </text:list-item>
      </text:list>
      <text:p text:style-name="P60"/>
      <text:p text:style-name="P72"><text:span text:style-name="T1">Na ekipnih tekmovanjih tekmujejo med seboj enako rangirani plesni pari</text:span></text:p>
      <text:p text:style-name="P66"/>
      <text:p text:style-name="P72"><text:span text:style-name="T5">SEQUE: </text:span></text:p>
      <text:list xml:id="list942524191" text:style-name="WWNum13">
        <text:list-item>
          <text:p text:style-name="P41"><text:span text:style-name="T1">posebna tekmovanja</text:span></text:p>
        </text:list-item>
        <text:list-item>
          <text:p text:style-name="P41"><text:span text:style-name="T1">enotna koreografija več med seboj povezanih plesov</text:span></text:p>
        </text:list-item>
        <text:list-item>
          <text:p text:style-name="P41"><text:span text:style-name="T1">na parketu le en par</text:span></text:p>
        </text:list-item>
        <text:list-item>
          <text:p text:style-name="P41"><text:span text:style-name="T1">tekmujejo večinoma profesionalci</text:span></text:p>
        </text:list-item>
      </text:list>
      <text:p text:style-name="P16"/>
      <text:list xml:id="list160204428" text:continue-list="list364508164" text:style-name="WWNum2">
        <text:list-item>
          <text:p text:style-name="P37"><text:soft-page-break/><text:span text:style-name="T4"><text:s/>STAROSTNE IN KAKOVOSTNE KATEGORIJE V ŠPORTNEM PLESU</text:span></text:p>
        </text:list-item>
      </text:list>
      <text:p text:style-name="P68"/>
      <text:p text:style-name="P30"><text:span text:style-name="T5">Plesni pari tekmujejo v starostnih kategorijah:</text:span></text:p>
      <text:list xml:id="list1035190474" text:style-name="WWNum14">
        <text:list-item>
          <text:p text:style-name="P42"><text:span text:style-name="T1">mlajši pionirji: 9 let ali manj</text:span></text:p>
        </text:list-item>
        <text:list-item>
          <text:p text:style-name="P42"><text:span text:style-name="T1">pionirji: 10 ali 11 let</text:span></text:p>
        </text:list-item>
        <text:list-item>
          <text:p text:style-name="P42"><text:span text:style-name="T1">mlajši mladinci: 12 ali 13 let</text:span></text:p>
        </text:list-item>
        <text:list-item>
          <text:p text:style-name="P42"><text:span text:style-name="T1">mladinci: 14 ali 15 let</text:span></text:p>
        </text:list-item>
        <text:list-item>
          <text:p text:style-name="P42"><text:span text:style-name="T1">starejši mladinci: 16, 17 ali 18 let</text:span></text:p>
        </text:list-item>
        <text:list-item>
          <text:p text:style-name="P42"><text:span text:style-name="T1">člani: 19 let</text:span></text:p>
        </text:list-item>
      </text:list>
      <text:p text:style-name="P66"/>
      <text:p text:style-name="P66"/>
      <text:p text:style-name="P30"><text:span text:style-name="T1">V vseh starostnih kategorijah, razen MP (tekmujejo samo v C razredu), tekmujejo plesni pari v dveh tekmovalnih razredih:</text:span></text:p>
      <text:list xml:id="list924774022" text:continue-list="list921274648" text:style-name="WWNum9">
        <text:list-item>
          <text:p text:style-name="P36"><text:span text:style-name="T1">v razredu C z omejitvenim programom plesnih figur v treh plesih</text:span></text:p>
        </text:list-item>
        <text:list-item>
          <text:p text:style-name="P36"><text:span text:style-name="T1">v razredu B z omejitvenim programom plesnih figur v petih plesih</text:span></text:p>
        </text:list-item>
      </text:list>
      <text:p text:style-name="P66"/>
      <text:p text:style-name="P30"><text:span text:style-name="T1">V kategorijah MM, M, SM tekmujejo pari še v enem dodatnem razredu: </text:span></text:p>
      <text:p text:style-name="P72"><text:span text:style-name="T1">- v razredu A s programom brez omejitev plesnih figur</text:span></text:p>
      <text:p text:style-name="P16"/>
      <text:p text:style-name="P30"><text:span text:style-name="T1">V kategoriji Č pa še v dveh tekmovalnih razredih:</text:span></text:p>
      <text:list xml:id="list1618752680" text:continue-numbering="true" text:style-name="WWNum9">
        <text:list-item>
          <text:p text:style-name="P36"><text:span text:style-name="T1">v razredu A s programom brez omejitev plesnih figur</text:span></text:p>
        </text:list-item>
        <text:list-item>
          <text:p text:style-name="P36"><text:span text:style-name="T1">v mednarodnem razredu I s programom brez omejitev plesnih figur</text:span></text:p>
        </text:list-item>
      </text:list>
      <text:p text:style-name="P66"/>
      <text:p text:style-name="P30"><text:span text:style-name="T1">Plesni pari, sta katerem sta oba partnerja starejša od 35 let, lahko tekmujejo v seniorskem A razredu.</text:span></text:p>
      <text:p text:style-name="P16"/>
      <text:p text:style-name="P30"><text:span text:style-name="T1">Plesni par sme izjemoma napredovati v višji razred iste starostne kategorije ne glede na število doseženih točk v primeru:</text:span></text:p>
      <text:p text:style-name="P64"><text:span text:style-name="T1"><text:tab/> da se na državnem prvenstvu posamezne kategorije (ST ali LA) uvrsti pred vse pare tega razreda</text:span></text:p>
      <text:p text:style-name="P64"><text:span text:style-name="T1"><text:tab/> da osvoji naziv državnega prvaka v članski konkurenci, s tem pridobi mednarodni razred (I) v osvojeni plesni zvrsti</text:span></text:p>
      <text:p text:style-name="P66"/>
      <text:p text:style-name="P30"><text:span text:style-name="T1">Vsa tekmovanja potekajo po sistemu izločanja najboljših parov iz predtekmovanja do finala. Tekmovanja potekajo v 1. krogu, v popravnem krogu, v izločilnih krogih in v finalu.</text:span></text:p>
      <text:p text:style-name="P66"/>
      <text:list xml:id="list1484559971" text:continue-list="list160204428" text:style-name="WWNum2">
        <text:list-item>
          <text:p text:style-name="P37"><text:span text:style-name="T4"><text:s/>NAČINI SOJENJA IN OCENJEVALNI KRITERIJ</text:span></text:p>
        </text:list-item>
      </text:list>
      <text:p text:style-name="P68"/>
      <text:list xml:id="list327017426" text:continue-list="list1618752680" text:style-name="WWNum9">
        <text:list-item>
          <text:p text:style-name="P36"><text:span text:style-name="T1">Na prvenstvenih tekmovanjih sodi najmanj 7 na vseh ostalih pa najmanj 5 sodnikov.</text:span></text:p>
        </text:list-item>
        <text:list-item>
          <text:p text:style-name="P36"><text:span text:style-name="T1">Sodniki z X označi toliko parov, kot jih je potrebno a vstop v naslednji krog</text:span></text:p>
        </text:list-item>
        <text:list-item>
          <text:p text:style-name="P36"><text:span text:style-name="T1">Finale: ocenjevanje z ocenami; razvrstitev po mestih (najboljši ocenjen z 1, najslabši pa z 6).</text:span></text:p>
        </text:list-item>
        <text:list-item>
          <text:p text:style-name="P36"><text:span text:style-name="T1">Izbirni krog: v naslednji krog se uvrstijo pari, ki so zbrali največ X-ov, v vseh plesih → primerjalno ocenjevanje</text:span></text:p>
        </text:list-item>
      </text:list>
      <text:p text:style-name="P66"/>
      <text:p text:style-name="P30"><text:span text:style-name="T5">OCENJEVALNA PODROČJA:</text:span></text:p>
      <text:list xml:id="list1904978421" text:style-name="WWNum15">
        <text:list-item>
          <text:p text:style-name="P43"><text:span text:style-name="T1">TAKT IN OSNOVNI RITEM (vse plesne figure imajo natančno predpisan ritem, v taktu je predpisano določeno število taktov)</text:span></text:p>
        </text:list-item>
        <text:list-item>
          <text:p text:style-name="P43"><text:span text:style-name="T1">LINIJE TELESA (linije v osnovni drži, linije posameznega plesalca, linije para, linije v prostoru, osnovna je plesna pokončna drža, ki jo določajo navpične (stranske linije para) ter vodoravne linije para (kolena); drža rok)</text:span></text:p>
        </text:list-item>
        <text:list-item>
          <text:p text:style-name="P43"><text:soft-page-break/><text:span text:style-name="T1">POTEK GIBANJA (gre za pozicije stopal, plesne smeri, količine obratov, dvige in spuste, gibanje bokov, vodstvo para)</text:span></text:p>
        </text:list-item>
        <text:list-item>
          <text:p text:style-name="P43"><text:span text:style-name="T1">NOŽNA TEHNIKA (opredeluje izvedbo posamičnih korakov v različnih plesnih figurah; pomembna pri nižji starostnih kategorijah)</text:span></text:p>
        </text:list-item>
        <text:list-item>
          <text:p text:style-name="P43"><text:span text:style-name="T1">IZRAZNOST in NASTOP (je kombinacija občutkov, čustev, razpoloženjskega stanja, gre za interpretacijo glasbe in komunikacijo med plesalcema)</text:span></text:p>
        </text:list-item>
        <text:list-item>
          <text:p text:style-name="P43"><text:span text:style-name="T1">KOREOGRAFIJA in UREJENOST PARA (ustvarjalnost, emocionalnost in karizmatičnost plesnega para)</text:span></text:p>
        </text:list-item>
      </text:list>
      <text:p text:style-name="P68"/>
      <text:list xml:id="list1254909634" text:continue-list="list1484559971" text:style-name="WWNum2">
        <text:list-item>
          <text:p text:style-name="P37"><text:span text:style-name="T4"><text:s/>KAJ JE AKROBATSKI ROCK'N'ROLL</text:span></text:p>
        </text:list-item>
      </text:list>
      <text:p text:style-name="P68"/>
      <text:p text:style-name="P30"><text:span text:style-name="T1">Je kompleksna športna zvrst, kjer morajo tekmovalci združiti športno akrobatiko z umetniško interpretacijo plesnih elementov.</text:span></text:p>
      <text:p text:style-name="P16"/>
      <text:p text:style-name="P72"><text:span text:style-name="T1">ZNAČILNOSTI: </text:span></text:p>
      <text:list xml:id="list1545728266" text:continue-list="list327017426" text:style-name="WWNum9">
        <text:list-item>
          <text:p text:style-name="P36"><text:span text:style-name="T1">4/4 takt (poudarek je na 2. in 4. dobo)</text:span></text:p>
        </text:list-item>
        <text:list-item>
          <text:p text:style-name="P36"><text:span text:style-name="T1">tempo 48-52 T/m; rekreativni pa 40-60 T/M</text:span></text:p>
        </text:list-item>
        <text:list-item>
          <text:p text:style-name="P36"><text:span text:style-name="T1">osnovni korak traja 1 ½ <text:s/>takta</text:span></text:p>
        </text:list-item>
        <text:list-item>
          <text:p text:style-name="P36"><text:span text:style-name="T1">kicki se plešejo na nepoudarjeno dobo</text:span></text:p>
        </text:list-item>
      </text:list>
      <text:p text:style-name="P19"/>
      <text:list xml:id="list671699383" text:continue-list="list1254909634" text:style-name="WWNum2">
        <text:list-item>
          <text:p text:style-name="P37"><text:span text:style-name="T4">NAČINI SOJENJA V AKROBATSKEM ROCK'N'ROLLU</text:span></text:p>
        </text:list-item>
      </text:list>
      <text:p text:style-name="P68"/>
      <text:p text:style-name="P30"><text:span text:style-name="T1">Sodniki:</text:span></text:p>
      <text:list xml:id="list1702691291" text:style-name="WWNum16">
        <text:list-item>
          <text:p text:style-name="P44"><text:span text:style-name="T1">3-7; če sta na parketu dva para (L par ocenjuje na L strani lista, D pa na desni strani)</text:span></text:p>
        </text:list-item>
        <text:list-item>
          <text:p text:style-name="P44"><text:span text:style-name="T1">seštejejo ocene in odštejejo točke za napake</text:span></text:p>
        </text:list-item>
      </text:list>
      <text:p text:style-name="P66"/>
      <text:p text:style-name="P30"><text:span text:style-name="T1">Turnirsko vodstvo: zbira sodniške listke (razen v finalu) ter vpisuje ocene sodnikov v zbiralno tabelo → za vsak zbirni krog posebej → po končanem krogu naredi križe parom z najvišjimi ocenami za vsakega sodnika</text:span></text:p>
      <text:p text:style-name="P30"><text:span text:style-name="T1">Če si več parov deli mesto (pri enem sodniku) zahteva vodstvo od sodnika popravek ocen. </text:span></text:p>
      <text:p text:style-name="P30"><text:span text:style-name="T1">Pari, ki so dobili največ križev in jih je večina sodnikov izbrala za naslednji krog, dobijo končni križ za naslednji krog.</text:span></text:p>
      <text:p text:style-name="P30"><text:span text:style-name="T1">Finale: akrobatski in talni del → obe oceni se sešteje, razvrsti pare po številu točk in javno pokaže oceno.</text:span></text:p>
      <text:p text:style-name="P16"/>
      <text:p text:style-name="P30"><text:span text:style-name="T5">OCENJEVANJE V AKROBATSKEM PROGRAMU:</text:span></text:p>
      <text:list xml:id="list1806206221" text:style-name="WWNum17">
        <text:list-item>
          <text:p text:style-name="P45"><text:span text:style-name="T1">akrobatika (0-10; 0-5 kjer ni talnega rock'n'rolla)</text:span></text:p>
        </text:list-item>
        <text:list-item>
          <text:p text:style-name="P45"><text:span text:style-name="T1">nožna tehnika (0-1)</text:span></text:p>
        </text:list-item>
        <text:list-item>
          <text:p text:style-name="P45"><text:span text:style-name="T1">plesne figure (0-1)</text:span></text:p>
        </text:list-item>
        <text:list-item>
          <text:p text:style-name="P45"><text:span text:style-name="T1">koreografija (0-1)</text:span></text:p>
        </text:list-item>
        <text:list-item>
          <text:p text:style-name="P45"><text:span text:style-name="T1">izraznost, smer, drža (0-1)</text:span></text:p>
        </text:list-item>
      </text:list>
      <text:p text:style-name="P66"/>
      <text:p text:style-name="P30"><text:span text:style-name="T5">OCENJEVANJE V TALNEM PROGRAMU:</text:span></text:p>
      <text:list xml:id="list935666331" text:style-name="WWNum18">
        <text:list-item>
          <text:p text:style-name="P46"><text:span text:style-name="T1">nožna tehnika (0-2)</text:span></text:p>
        </text:list-item>
        <text:list-item>
          <text:p text:style-name="P46"><text:span text:style-name="T1">plesne figure (0-2)</text:span></text:p>
        </text:list-item>
        <text:list-item>
          <text:p text:style-name="P46"><text:span text:style-name="T1">koreografija (0-1)</text:span></text:p>
        </text:list-item>
        <text:list-item>
          <text:p text:style-name="P46"><text:span text:style-name="T1">plesna izraznost, smer, drža (0-1)</text:span></text:p>
        </text:list-item>
      </text:list>
      <text:p text:style-name="P66"/>
      <text:p text:style-name="P30"><text:span text:style-name="T5">KAJ SE OCENJUJE?</text:span></text:p>
      <text:list xml:id="list1919274630" text:style-name="WWNum19">
        <text:list-item>
          <text:p text:style-name="P47"><text:span text:style-name="T1">Ritem in takt</text:span></text:p>
        </text:list-item>
        <text:list-item>
          <text:p text:style-name="P47"><text:span text:style-name="T1">Padec</text:span></text:p>
        </text:list-item>
        <text:list-item>
          <text:p text:style-name="P47"><text:span text:style-name="T1">Slip – spodrsanje</text:span></text:p>
        </text:list-item>
        <text:list-item>
          <text:p text:style-name="P47"><text:span text:style-name="T1">Odprta figura</text:span></text:p>
        </text:list-item>
        <text:list-item>
          <text:p text:style-name="P47"><text:soft-page-break/><text:span text:style-name="T1">Akrobacije</text:span></text:p>
        </text:list-item>
        <text:list-item>
          <text:p text:style-name="P47"><text:span text:style-name="T1">Nožna tehnika</text:span></text:p>
        </text:list-item>
        <text:list-item>
          <text:p text:style-name="P47"><text:span text:style-name="T1">Plesne figure</text:span></text:p>
        </text:list-item>
        <text:list-item>
          <text:p text:style-name="P47"><text:span text:style-name="T1">Koreografija</text:span></text:p>
        </text:list-item>
        <text:list-item>
          <text:p text:style-name="P47"><text:span text:style-name="T1">Plesna izraznost</text:span></text:p>
        </text:list-item>
      </text:list>
      <text:p text:style-name="P66"/>
      <text:p text:style-name="P72"><text:span text:style-name="T1">Pri formacijah ocenjujejo tudi sinhronost, koreografija in nastop.</text:span></text:p>
      <text:p text:style-name="P68"/>
      <text:list xml:id="list1287813975" text:continue-list="list671699383" text:style-name="WWNum2">
        <text:list-item>
          <text:p text:style-name="P37"><text:span text:style-name="T4"><text:s/>RAZVOJ SHOW PLESA</text:span></text:p>
        </text:list-item>
      </text:list>
      <text:p text:style-name="P68"/>
      <text:list xml:id="list36495833" text:continue-list="list1702691291" text:style-name="WWNum16">
        <text:list-item>
          <text:p text:style-name="P44"><text:span text:style-name="T1">80. leta → študentski plesni klub Kozina (Poučeval Ivo Pogorelec)</text:span></text:p>
        </text:list-item>
        <text:list-item>
          <text:p text:style-name="P44"><text:span text:style-name="T1">1975 → skupino prevzame Meta Zagorc</text:span></text:p>
        </text:list-item>
        <text:list-item>
          <text:p text:style-name="P44"><text:span text:style-name="T1">1977 → v LJ Dietmar Knoll → nov zagon in sodelovanje s tujimi koreografi</text:span></text:p>
        </text:list-item>
        <text:list-item>
          <text:p text:style-name="P44"><text:span text:style-name="T1">1978 → skupino prevzame Metod Jeras → bil vodja so l. 1985</text:span></text:p>
        </text:list-item>
        <text:list-item>
          <text:p text:style-name="P44"><text:span text:style-name="T1">Rade Divovič→ skupino uspel uvlejaviti na TV takratne Jugoslavije</text:span></text:p>
        </text:list-item>
        <text:list-item>
          <text:p text:style-name="P44"><text:span text:style-name="T1">1983 – prevzame skupino Mojca Horvat</text:span></text:p>
        </text:list-item>
        <text:list-item>
          <text:p text:style-name="P44"><text:span text:style-name="T1">1984 → steče prvi program za poučevanje jezza in stepa za najmlajše (treningi članov v jezzu in stepu)</text:span></text:p>
        </text:list-item>
        <text:list-item>
          <text:p text:style-name="P44"><text:span text:style-name="T1">1986 → prvo državno prvenstvo v show plesih</text:span></text:p>
        </text:list-item>
        <text:list-item>
          <text:p text:style-name="P44"><text:span text:style-name="T1">veliki medijski odmev plesne šole Mojce Horvat v televizijski oddaji ZDRAVO</text:span></text:p>
        </text:list-item>
        <text:list-item>
          <text:p text:style-name="P44"><text:span text:style-name="T1">1989 → prvi samostojni otroški musical: Brez čarovnic ne gre</text:span></text:p>
        </text:list-item>
        <text:list-item>
          <text:p text:style-name="P44"><text:span text:style-name="T1">1987 → T. Ambrož, B. Nagode, N. Ambrož (PŠ URŠKA); trenerka MIMI MARČAC MIRČETA</text:span></text:p>
        </text:list-item>
        <text:list-item>
          <text:p text:style-name="P44"><text:span text:style-name="T1">1991 → prva formcaija → 3. na SP in 2. na EP</text:span></text:p>
        </text:list-item>
        <text:list-item>
          <text:p text:style-name="P44"><text:span text:style-name="T1">24.10.1992 → naslov svetovnih prvakov v kategoriji formacij</text:span></text:p>
        </text:list-item>
        <text:list-item>
          <text:p text:style-name="P44"><text:span text:style-name="T1">1998 in 1999 → naslov SP v show formacijah (koreograf Mirjam Podobnik)</text:span></text:p>
        </text:list-item>
        <text:list-item>
          <text:p text:style-name="P44"><text:span text:style-name="T1">Musicli: Ameriška pravljica, Mi se ne damo, Ptički brez gnezda, Mestna pravljica, Sneguljčica II, Beneška noč, Čudežno mesto …</text:span></text:p>
        </text:list-item>
      </text:list>
      <text:p text:style-name="P68"/>
      <text:list xml:id="list1996413358" text:continue-list="list1287813975" text:style-name="WWNum2">
        <text:list-item>
          <text:p text:style-name="P37"><text:span text:style-name="T4"><text:s/>VRSTE TEKMOVANJ V SHOW PLESU, NAČIN SOJENJA IN TEKMOVALNI KRITERIJ</text:span></text:p>
        </text:list-item>
      </text:list>
      <text:p text:style-name="P66"/>
      <text:p text:style-name="P72"><text:span text:style-name="T5">VRSTE TEKMOVANJ:</text:span></text:p>
      <text:list xml:id="list697677397" text:style-name="WWNum20">
        <text:list-item>
          <text:p text:style-name="P93"><text:span text:style-name="T1">DOMAČA: državno prvenstvo in kvalifikacijski turnirji (solo in pari)</text:span></text:p>
        </text:list-item>
      </text:list>
      <text:p text:style-name="P94"><text:span text:style-name="T1">Tekmovanje formacij (8-24 plesalcev) in malih skupin (3-7 plesalcev)</text:span></text:p>
      <text:p text:style-name="P94"><text:span text:style-name="T1">5 najbolje uvrščenih plesalcev v vsaki starostni in tekmovalni kategoriji dobi pravico nastopa na DP</text:span></text:p>
      <text:list xml:id="list1090743195" text:continue-numbering="true" text:style-name="WWNum20">
        <text:list-item>
          <text:p text:style-name="P93"><text:span text:style-name="T1">V TUJINI: </text:span></text:p>
        </text:list-item>
      </text:list>
      <text:list xml:id="list780511330" text:continue-list="list36495833" text:style-name="WWNum16">
        <text:list-item>
          <text:p text:style-name="P44"><text:span text:style-name="T1">uradna svetovna in evropska prvenstva</text:span></text:p>
        </text:list-item>
        <text:list-item>
          <text:p text:style-name="P44"><text:span text:style-name="T1">uradni evropski in svetovni pokali</text:span></text:p>
        </text:list-item>
      </text:list>
      <text:p text:style-name="P95"><text:span text:style-name="T1">Reprezentanca → nastop na državnem prvenstvu</text:span></text:p>
      <text:p text:style-name="P96"/>
      <text:p text:style-name="P95"><text:span text:style-name="T5">STAROSTNE KATEGORIJE</text:span></text:p>
      <text:list xml:id="list1466309844" text:style-name="WWNum21">
        <text:list-item>
          <text:p text:style-name="P48"><text:span text:style-name="T1">pionirji (8 -11 let)</text:span></text:p>
        </text:list-item>
        <text:list-item>
          <text:p text:style-name="P48"><text:span text:style-name="T1">mladinci (12-15 let)</text:span></text:p>
        </text:list-item>
        <text:list-item>
          <text:p text:style-name="P48"><text:span text:style-name="T1">člani (16 let in več)</text:span></text:p>
        </text:list-item>
      </text:list>
      <text:p text:style-name="P66"/>
      <text:p text:style-name="P72"><text:span text:style-name="T5">NAČIN SOJENJA IN OCENJEVALNI KRITERIJ:</text:span></text:p>
      <text:list xml:id="list941542576" text:style-name="WWNum22">
        <text:list-item>
          <text:p text:style-name="P49"><text:span text:style-name="T1">SODNIKI: 5-9 + glavni sodnik (prisoten za spoštovanje pravil; pravilen izračun rezultatov)</text:span></text:p>
        </text:list-item>
        <text:list-item>
          <text:p text:style-name="P49"><text:span text:style-name="T1">Predtekmovanje: - ustrezno število tekmovalcev za nalednji krog (podelijo zahtevano število križev)</text:span></text:p>
        </text:list-item>
      </text:list>
      <text:p text:style-name="P97"><text:span text:style-name="T1"><text:s text:c="8"/>- finale: razvrstitev tekmovalcev po mestih</text:span></text:p>
      <text:list xml:id="list1997676348" text:style-name="WWNum23">
        <text:list-item>
          <text:p text:style-name="P87"><text:soft-page-break/><text:span text:style-name="T1">Ocenjevanje (lastna glasba): tehnična vrednost, kompozicija plesne točke, umetniški vtis → šteje skupno število točk (tisti, ki izberejo največje število gredo v naslednji krog); finale → razvrstitev po mestih od 1-6</text:span></text:p>
        </text:list-item>
        <text:list-item>
          <text:p text:style-name="P87"><text:span text:style-name="T1">Ocenjevanje (glasbo določi organizator): sodnik oceni plesalca samo enkrat (1-30 točk)</text:span></text:p>
        </text:list-item>
      </text:list>
      <text:p text:style-name="P60"/>
      <text:p text:style-name="P72"><text:span text:style-name="T5">TEKMOVALNE KATEGORIJE:</text:span></text:p>
      <text:list xml:id="list199198080" text:style-name="WWNum24">
        <text:list-item>
          <text:p text:style-name="P50"><text:span text:style-name="T1">SHOW DANCE</text:span></text:p>
        </text:list-item>
        <text:list-item>
          <text:p text:style-name="P50"><text:span text:style-name="T1">STEP</text:span></text:p>
        </text:list-item>
        <text:list-item>
          <text:p text:style-name="P50"><text:span text:style-name="T1">STRET DISCIPLINE</text:span></text:p>
        </text:list-item>
        <text:list-item>
          <text:p text:style-name="P50"><text:span text:style-name="T1">TRADICIONALNI PLESI V PARU</text:span></text:p>
        </text:list-item>
      </text:list>
      <text:p text:style-name="P66"/>
      <text:p text:style-name="P66"/>
      <text:p text:style-name="P66"/>
      <text:p text:style-name="P66"/>
      <text:p text:style-name="P72"><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letter-kerning="true" style:font-size-asian="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tab-stops>
          <style:tab-stop style:position="0in"/>
        </style:tab-stops>
      </style:paragraph-properties>
      <style:text-properties style:font-name="Arial" style:font-name-complex="Arial1"/>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Text_20_body_20_indent" style:display-name="Text body indent" style:family="paragraph" style:parent-style-name="Standard" style:default-outline-level="" style:class="text">
      <style:paragraph-properties fo:margin="100%" fo:margin-left="0.25in" fo:margin-right="0in" fo:text-align="justify" style:justify-single-word="false" fo:text-indent="0in" style:auto-text-indent="false"/>
      <style:text-properties style:font-name="Arial" style:font-name-complex="Arial1"/>
    </style:style>
    <style:style style:name="Body_20_Text_20_Indent_20_2" style:display-name="Body Text Indent 2" style:family="paragraph" style:parent-style-name="Standard" style:default-outline-level="">
      <style:paragraph-properties fo:margin="100%" fo:margin-left="-0.25in" fo:margin-right="0in" fo:text-align="justify" style:justify-single-word="false" fo:text-indent="0in" style:auto-text-indent="false">
        <style:tab-stops>
          <style:tab-stop style:position="-0.25in"/>
        </style:tab-stops>
      </style:paragraph-properties>
      <style:text-properties style:font-name="Arial" style:font-name-complex="Arial1"/>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fo:font-size="8pt" style:font-size-asian="8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style:list-level-properties>
      </text:list-level-style-number>
      <text:list-level-style-number text:level="2"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1252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number text:level="7" style:num-suffix=")" style:num-format="a" text:start-value="2">
        <style:list-level-properties text:list-level-position-and-space-mode="label-alignment">
          <style:list-level-label-alignment text:label-followed-by="listtab" text:list-tab-stop-position="3.7709in" fo:text-indent="-0.5209in" fo:margin-left="3.7709in"/>
        </style:list-level-properties>
      </text:list-level-style-number>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0.2925in" fo:text-indent="-0.25in" fo:margin-left="0.29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7925in" fo:text-indent="-0.25in" fo:margin-left="0.79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925in" fo:text-indent="-0.25in" fo:margin-left="1.29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925in" fo:text-indent="-0.25in" fo:margin-left="1.79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925in" fo:text-indent="-0.25in" fo:margin-left="2.29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925in" fo:text-indent="-0.25in" fo:margin-left="2.79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925in" fo:text-indent="-0.25in" fo:margin-left="3.29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925in" fo:text-indent="-0.25in" fo:margin-left="3.79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925in" fo:text-indent="-0.25in" fo:margin-left="4.2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a"/>
    </style:style>
    <style:style style:name="MP2" style:family="paragraph" style:parent-style-name="Footer">
      <style:paragraph-properties fo:padding="0in" fo:border="none"/>
    </style:style>
    <style:style style:name="MP3"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a" fo:border-bottom="none"/>
    </style:style>
    <style:style style:name="MP4" style:family="paragraph" style:parent-style-name="Footer">
      <style:paragraph-properties fo:margin-left="0in" fo:margin-right="0.25in" fo:text-indent="0in" style:auto-text-indent="false"/>
    </style:style>
    <style:style style:name="MT1" style:family="text">
      <style:text-properties fo:font-style="italic" style:font-style-asian="italic" style:font-style-complex="italic"/>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tab/><text:span text:style-name="MT1">PLES - IZPITNA VPRAŠANJA</text:span></text:p>
      </style:header>
      <style:footer>
        <text:p text:style-name="MP2"><text:page-number text:select-page="current">31</text:page-number></text:p>
        <text:p text:style-name="MP3"/>
      </style:footer>
      <style:footer-left>
        <text:p text:style-name="MP2"><text:page-number text:select-page="current">32</text:page-number></text:p>
        <text:p text:style-name="MP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jan</meta:initial-creator>
    <dc:creator>Jaka</dc:creator>
    <meta:editing-cycles>2</meta:editing-cycles>
    <meta:print-date>2005-06-20T16:02:00</meta:print-date>
    <meta:creation-date>2014-03-02T14:16:00</meta:creation-date>
    <dc:date>2014-03-02T14:16:00</dc:date>
    <meta:editing-duration>P0D</meta:editing-duration>
    <meta:generator>LibreOffice/3.5$Linux_X86_64 LibreOffice_project/350m1$Build-2</meta:generator>
    <meta:document-statistic meta:table-count="4" meta:image-count="0" meta:object-count="0" meta:page-count="32" meta:paragraph-count="852" meta:word-count="10121" meta:character-count="60636" meta:non-whitespace-character-count="54934"/>
    <meta:user-defined meta:name="AppVersion">14.0000</meta:user-defined>
    <meta:user-defined meta:name="Company">pelika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