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3571in" fo:text-align="justify" style:justify-single-word="false" fo:text-indent="0in" style:auto-text-indent="false"/>
    </style:style>
    <style:style style:name="P2" style:family="paragraph" style:parent-style-name="Standard">
      <style:paragraph-properties fo:margin-left="0in" fo:margin-right="-0.3571in" fo:text-align="justify" style:justify-single-word="false" fo:text-indent="0in" style:auto-text-indent="false"/>
      <style:text-properties style:font-name="Calibri" fo:font-weight="bold" style:font-weight-asian="bold"/>
    </style:style>
    <style:style style:name="P3" style:family="paragraph" style:parent-style-name="Standard" style:master-page-name="Standard">
      <style:paragraph-properties fo:margin-left="0in" fo:margin-right="-0.3571in" fo:text-align="justify" style:justify-single-word="false" fo:text-indent="0in" style:auto-text-indent="false" style:page-number="auto"/>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OSEBNA OBRAMBA</text:span><text:span text:style-name="T1">,</text:span></text:p>
      <text:p text:style-name="P1"><text:span text:style-name="T1">OSNOVNE ZNAČILNOSTI, </text:span></text:p>
      <text:p text:style-name="P1"><text:span text:style-name="T1">PREDNOST TE OBRAMBE V PRIMERJAVI S CONSKO,..:za izpopolnjevanje učno-vzgojnih smotrov pri delu v soli in ššd je še posebej primeren osebni način branjenja.v tekmovanju in na vrhunskem nivoju se uporablja redko.uporabljajo conski in kombiniran način.OO uporabljajo ob zaključku tekem, ko ene ekipa izgublja in skuša z OO prisiliti nasprotnika da greši ali nesmiselno zaključi napad.uporablja se tudi za presenečenje nasprotnika.pri OO je vsak igralec odgovoren za svojega, odgovornost je večja napake so jasno vidne.poznamo tesno kritje ali peresing- najbolj agresivna obramba, in kritje na razdaljo- imeti moramo dovolj časa.</text:span></text:p>
      <text:p text:style-name="P1"><text:span text:style-name="T1">OO ima več aktivnosti vseh igralcev, več tekov,skokov,večja je dinamika, mnogo bolj se razvijejomotorične, funkc.in tehnične sposobnosti.učenci izvajajo teh-tak prvine pod oteženimi pogoji,pri igri sodelujejo vsi ne le najboljši.</text:span></text:p>
      <text:p text:style-name="P2"/>
      <text:p text:style-name="P1"><text:span text:style-name="T2">CONSKA OBRAMBA</text:span><text:span text:style-name="T1"> (krit prostor)</text:span></text:p>
      <text:p text:style-name="P1"><text:span text:style-name="T1">Vsak branilec je odgovoren za branjenje določenega prostora, po potrebi skuša pomagati sosednjim igr. v obrambi</text:span></text:p>
      <text:p text:style-name="P1"><text:span text:style-name="T1">Sestavljena iz treh zahtev:</text:span></text:p>
      <text:p text:style-name="P1"><text:span text:style-name="T1">-širina (6:0, 5:1)</text:span></text:p>
      <text:p text:style-name="P1"><text:span text:style-name="T1">-gostota(6:0)</text:span></text:p>
      <text:p text:style-name="P1"><text:span text:style-name="T1">-globina(3:2:1)</text:span></text:p>
      <text:p text:style-name="P1"><text:span text:style-name="T1">Poznamo sisteme(3:2:1,6:0,5:1,4:2,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51:00</meta:creation-date>
    <dc:date>2014-03-02T14:51:00</dc:date>
    <meta:editing-duration>P0D</meta:editing-duration>
    <meta:generator>LibreOffice/3.5$Linux_X86_64 LibreOffice_project/350m1$Build-2</meta:generator>
    <meta:document-statistic meta:table-count="0" meta:image-count="0" meta:object-count="0" meta:page-count="1" meta:paragraph-count="11" meta:word-count="153" meta:character-count="1141" meta:non-whitespace-character-count="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