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3571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-0.3571in" fo:text-align="justify" style:justify-single-word="false" fo:text-indent="0in" style:auto-text-indent="false"/>
      <style:text-properties style:font-name="Calibri" fo:font-weight="bold" style:font-weight-asian="bold"/>
    </style:style>
    <style:style style:name="P3" style:family="paragraph" style:parent-style-name="Standard">
      <style:paragraph-properties fo:margin-left="0in" fo:margin-right="-0.3571in" fo:text-align="justify" style:justify-single-word="false" fo:text-indent="0in" style:auto-text-indent="false"/>
      <style:text-properties fo:text-transform="uppercase" style:font-name="Calibri" fo:font-weight="bold" style:font-weight-asian="bold"/>
    </style:style>
    <style:style style:name="P4" style:family="paragraph" style:parent-style-name="Standard" style:master-page-name="Standard">
      <style:paragraph-properties fo:margin-left="0in" fo:margin-right="-0.3571in" fo:text-align="justify" style:justify-single-word="false" fo:text-indent="0in" style:auto-text-indent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fo:text-transform="uppercase" style:font-name="Calibri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ODAJANJE ŽOGE,</text:span></text:p>
      <text:p text:style-name="P1"><text:span text:style-name="T1"><text:s/></text:span></text:p>
      <text:p text:style-name="P1"><text:span text:style-name="T2">OSNOVNE PODAJE</text:span></text:p>
      <text:p text:style-name="P1"><text:span text:style-name="T1"><text:s/>Dolga P,Rugby P,P iz zapestja,P od tal</text:span></text:p>
      <text:p text:style-name="P1"><text:span text:style-name="T1"><text:s/></text:span></text:p>
      <text:p text:style-name="P1"><text:span text:style-name="T2">KOMOLČNA PODAJA</text:span></text:p>
      <text:p text:style-name="P1"><text:span text:style-name="T1">Za podajanje na krajše razdalje.Po lovljenu nesemo žogo po najkrajsi poti v položaj za met. Noge so diagonalno in kontra kot roke (desna roka –leva noga). Komolec pred zapestjem in nad ramo, dlan obrjena navzven, komolec mora it čimdlje naprej,nato roka.</text:span></text:p>
      <text:p text:style-name="P1"><text:span text:style-name="T2">Metodika:</text:span><text:span text:style-name="T1"> seznanjanje učencev s komolčno podajo, izpopolnjevanje podaje</text:span></text:p>
      <text:p text:style-name="P2"/>
      <text:p text:style-name="P1"><text:span text:style-name="T2">PODAJA Z DOLGIM ZAMAHOM IZNAD GLAVE:</text:span></text:p>
      <text:p text:style-name="P1"><text:span text:style-name="T1">Na večji razdalji,podobna kot komolčna, pred metom težišče na zadnji nogi in se med izvedbo prenese na sprednjo</text:span></text:p>
      <text:p text:style-name="P1"><text:span text:style-name="T2">Metodika:</text:span><text:span text:style-name="T1"> seznanjanje učencev z el., izpopolnjevanje el.</text:span></text:p>
      <text:p text:style-name="P2"/>
      <text:p text:style-name="P1"><text:span text:style-name="T2">PODAJA OD TAL </text:span></text:p>
      <text:p text:style-name="P1"><text:span text:style-name="T1">Takrat kadar pride obrambni igralec med podajača in tistega ki sprejema, lahko je izvedena kot podaja z dolgim zamahamo ali pa kot komolčna.</text:span></text:p>
      <text:p text:style-name="P1"><text:span text:style-name="T1">Metodika: seznanjanje učencev z el., izpopolnjevanje el.</text:span></text:p>
      <text:p text:style-name="P2"/>
      <text:p text:style-name="P1"><text:span text:style-name="T2">RUGBY PODAJA:</text:span></text:p>
      <text:p text:style-name="P1"><text:span text:style-name="T1">Pri križanjih, igralec drži žogo z obema rokama v višini pasu in jo poda soigralcu od spodaj navzgor.</text:span></text:p>
      <text:p text:style-name="P1"><text:span text:style-name="T2">Metodika:</text:span><text:span text:style-name="T1"> seznanjanje učencev z el., izpopolnjevanje el.</text:span></text:p>
      <text:p text:style-name="P3"/>
      <text:p text:style-name="P1"><text:span text:style-name="T3">Podaja iz naleta</text:span><text:span text:style-name="T1">-uporabljamo največkrat pri obrambi 6:0 3:2:1 3:3.smisel te podaje je da z povdarjenim zaletom proti obrambi in izrazito nakazanim strelom pritegnemo nase branilce.nato pa žogo podamo najbolje postavljenemu igralcu desno ali levo.igralec naredi 2-3 korake proti obrambi v zadnjem koraku preide v diagonalni položaj nog,vendar namesto da strelja z roko zapestjem obrnem kam bomo podali in podamo.ob tem mora igralec narediti rahel zasuk s telesom okoli nasprotne noge roki s katero meč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4:51:00</meta:creation-date>
    <dc:date>2014-03-02T14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227" meta:character-count="1495" meta:non-whitespace-character-count="1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