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3571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0.3571in" fo:text-align="justify" style:justify-single-word="false" fo:text-indent="0in" style:auto-text-indent="false"/>
      <style:text-properties style:font-name="Calibri" fo:font-weight="bold" style:font-weight-asian="bold"/>
    </style:style>
    <style:style style:name="P3" style:family="paragraph" style:parent-style-name="Standard" style:master-page-name="Standard">
      <style:paragraph-properties fo:margin-left="0in" fo:margin-right="-0.3571in" fo:text-align="justify" style:justify-single-word="false" fo:text-indent="0in" style:auto-text-indent="false"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OKOMETNA MOTORIKA </text:span></text:p>
      <text:p text:style-name="P1"><text:span text:style-name="T1">KAJ JE TO IN KAKO SE DELI: prištevamo vse tiste aktivnosti ki jih igralci izvajajo med rok igro.</text:span></text:p>
      <text:p text:style-name="P1"><text:span text:style-name="T1">Osnovna rokometna motorika-zajema vse tiste dejavnosti ki jih igr. izvajajo brez žoge- tek naravnost, prisunski koraki, križni koraki, zadenjsko, skoki, doskoki, padanja-vstajanja.</text:span></text:p>
      <text:p text:style-name="P1"><text:span text:style-name="T1">Specifična rok motorika:povezane z žogo-podaje streli na vrata lovljenja pobiranja vodenje žoge.</text:span></text:p>
      <text:p text:style-name="P2"/>
      <text:p text:style-name="P1"><text:span text:style-name="T2">LOVLJENJE</text:span></text:p>
      <text:p text:style-name="P1"><text:span text:style-name="T1">Na prvi pogled enostavno vendar povzroča mnogim začetnikom preglavice, tem se lahko izognemo z ustreznim učenjem. Pomembno je zaradi hitrega in pravilnega prenašanja žoge v položaj za podajo oz. strel ter zaradi čvrstega držanja (preigravanje)</text:span></text:p>
      <text:p text:style-name="P1"><text:span text:style-name="T2">Metodika:</text:span><text:span text:style-name="T1"> seznanjanje učencev z lovljenjem in držanjem žoge (prikaz, razlaga,imitiranje elementa brez žoge, vaje z žogo, v parih), izpopolnjevanje vseh načinov lovljenja (vaje v skupinah, situacijska vadba, vadba s pomočjo ig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52:00</meta:creation-date>
    <dc:date>2014-03-02T14:5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7" meta:word-count="121" meta:character-count="871" meta:non-whitespace-character-count="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