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left="0in" fo:margin-right="-0.3571in" fo:text-align="justify" style:justify-single-word="false" fo:text-indent="0in" style:auto-text-indent="false"/>
    </style:style>
    <style:style style:name="P2" style:family="paragraph" style:parent-style-name="Standard">
      <style:paragraph-properties fo:margin-left="0in" fo:margin-right="-0.3571in" fo:text-align="justify" style:justify-single-word="false" fo:text-indent="0in" style:auto-text-indent="false"/>
      <style:text-properties style:font-name="Calibri" fo:font-weight="bold" style:font-weight-asian="bold"/>
    </style:style>
    <style:style style:name="P3" style:family="paragraph" style:parent-style-name="Standard" style:master-page-name="Standard">
      <style:paragraph-properties fo:margin-left="0in" fo:margin-right="-0.3571in" fo:text-align="justify" style:justify-single-word="false" fo:text-indent="0in" style:auto-text-indent="false" style:page-number="auto"/>
    </style:style>
    <style:style style:name="T1" style:family="text">
      <style:text-properties style:font-name="Calibri"/>
    </style:style>
    <style:style style:name="T2" style:family="text">
      <style:text-properties style:font-name="Calibri"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STREL S TAL:</text:span></text:p>
      <text:p text:style-name="P1"><text:span text:style-name="T1">Podben kot komolčna podaja, razen v da je strel močnejši in se pri koncu meta zapestje poklopi</text:span></text:p>
      <text:p text:style-name="P1"><text:span text:style-name="T2">Metodika:</text:span><text:span text:style-name="T1"> seznanjanje učencev z el., izpopolnjevanje el.</text:span></text:p>
      <text:p text:style-name="P2"/>
      <text:p text:style-name="P1"><text:span text:style-name="T2">STREL IZ SKOKA:</text:span></text:p>
      <text:p text:style-name="P1"><text:span text:style-name="T1">Najpogosteje uporabljen strel, zardi tega ker se poveča strelni kot, igralec pride bliže vrat in lahko strelja čez napadalce. Izvaja se po odrivu igralca iz nasprotne noge od roke s katero zakjuči, koleno zamašne noge dvigne igralec navzgor nekoliko v stran in s tem omogoča odsuk trupa, med odrivom izvede igralec protizamah z roko podobno kot pri strelu s tal,nasprotna roka rahlo pokrčna v predročenju.</text:span></text:p>
      <text:p text:style-name="P1"><text:span text:style-name="T2">Metodika:</text:span><text:span text:style-name="T1"> seznanjanje učencev z el., izpopolnjevanje el.</text:span></text:p>
      <text:p text:style-name="P2"/>
      <text:p text:style-name="P1"><text:span text:style-name="T2">STREL Z NAKLONOM:</text:span></text:p>
      <text:p text:style-name="P1"><text:span text:style-name="T1">Uporabljajo krila da bi si povečali strelni kot, igralec se po zaletu odrine nad vratarjev prostor v smeri 7m, kolenu zamašne noge gre samo navzgor, protizamah roke je polkrožen, igralec s nakloni proti izmetni roki,roke ne sme krčiti v komolcu.</text:span></text:p>
      <text:p text:style-name="P1"><text:span text:style-name="T2">Metodika:</text:span><text:span text:style-name="T1"> seznanjanje učencev z el., izpopolnjevanje el.</text:span></text:p>
      <text:p text:style-name="P1"><text:span text:style-name="T2">STREL Z ODKLONOM:</text:span></text:p>
      <text:p text:style-name="P1"><text:span text:style-name="T1">Krila, s odklonom od žoge s prsni košem smo obrnjeni proti stropu in si stem poskušamo povečati strelni kot,zalet skoraj naravnost proti golu (kjer se seka črta 9m z bočno linijo), zadnji korak z odrivno nogo je vstran,med odrivom nardijo polkrožni zamah z roko istočasno se odklonijo. Izmetne roke ne krčimo in je ne spuščamo za glavo.</text:span></text:p>
      <text:p text:style-name="P1"><text:span text:style-name="T2">Metodika:</text:span><text:span text:style-name="T1"> seznanjanje učencev z el., izpopolnjevanje el.</text:span></text:p>
      <text:p text:style-name="P2"/>
      <text:p text:style-name="P1"><text:span text:style-name="T2">STREL NA VRATA S PADCEM</text:span><text:span text:style-name="T1">,</text:span></text:p>
      <text:p text:style-name="P1"><text:span text:style-name="T1">NJEGOVA UPORABNOST,</text:span></text:p>
      <text:p text:style-name="P1"><text:span text:style-name="T1">METODIKA UČENJA IN VADBE:strel s padcem največkrat uporabljajo krožni napadalci ki se po sprejemanju žoge ob črti vratarjevega prostora nagnejo močno naprej izgubijo ravnotežni položaj in streljajo na vrata med padanjem proti tlemprotizamah in odsuk trupa sta manj izrazita.</text:span></text:p>
      <text:p text:style-name="P1"><text:span text:style-name="T2">2 načina nevtraliziranja padca</text:span><text:span text:style-name="T1">:padec na obe roki </text:span><text:span text:style-name="T2">v skleco</text:span><text:span text:style-name="T1">.igralec se ujame na obe roki,ublaži padec na sprednjo stran trupa.S </text:span><text:span text:style-name="T2">kotaljenjem ali rotacijo</text:span><text:span text:style-name="T1">-okoli vzdolžne osi.igralec se ujame na nasprotno roko od tiste s katero meče in se zakotali okoli vzdolžne osi v smeri roke s katero je metal.roke drži tesno ob telesu.</text:span></text:p>
      <text:p text:style-name="P1"><text:span text:style-name="T2">Metodika</text:span><text:span text:style-name="T1">-seznanjanje z stelom:prikaz in razlaga, iz različnih položajev čep stoje , imitirajo strel s padcem iz diagonalne napadalne preže,vaja v parih na razdalji 3-5m podajajo žogo z padcem iz različnih položajev,ležijo na prsih in se kotalij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02T14:51:00</meta:creation-date>
    <dc:date>2014-03-02T14:51:00</dc:date>
    <meta:editing-duration>P0D</meta:editing-duration>
    <meta:generator>LibreOffice/3.5$Linux_X86_64 LibreOffice_project/350m1$Build-2</meta:generator>
    <meta:document-statistic meta:table-count="0" meta:image-count="0" meta:object-count="0" meta:page-count="1" meta:paragraph-count="17" meta:word-count="352" meta:character-count="2248" meta:non-whitespace-character-count="191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