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3571in" fo:text-align="justify" style:justify-single-word="false" fo:text-indent="0in" style:auto-text-indent="false"/>
    </style:style>
    <style:style style:name="P2" style:family="paragraph" style:parent-style-name="Standard" style:list-style-name="WWNum1">
      <style:paragraph-properties fo:margin-left="0in" fo:margin-right="-0.3571in" fo:text-align="justify" style:justify-single-word="false" fo:text-indent="0in" style:auto-text-indent="false">
        <style:tab-stops>
          <style:tab-stop style:position="0.6252in"/>
        </style:tab-stops>
      </style:paragraph-properties>
    </style:style>
    <style:style style:name="P3" style:family="paragraph" style:parent-style-name="Standard">
      <style:paragraph-properties fo:margin-left="0in" fo:margin-right="-0.3571in" fo:text-align="justify" style:justify-single-word="false" fo:text-indent="0in" style:auto-text-indent="false"/>
      <style:text-properties style:font-name="Calibri" fo:font-weight="bold" style:font-weight-asian="bold"/>
    </style:style>
    <style:style style:name="P4" style:family="paragraph" style:parent-style-name="Standard" style:master-page-name="Standard">
      <style:paragraph-properties fo:margin-left="0in" fo:margin-right="-0.3571in" fo:text-align="justify" style:justify-single-word="false" fo:text-indent="0in" style:auto-text-indent="false" style:page-number="auto"/>
    </style:style>
    <style:style style:name="P5" style:family="paragraph" style:parent-style-name="Standard">
      <style:paragraph-properties fo:margin-left="0.5in" fo:margin-right="-0.3571in" fo:text-align="justify" style:justify-single-word="false" fo:text-indent="0in" style:auto-text-indent="false"/>
    </style:style>
    <style:style style:name="P6" style:family="paragraph" style:parent-style-name="Standard">
      <style:paragraph-properties fo:margin-left="0.5in" fo:margin-right="-0.3571in" fo:text-align="justify" style:justify-single-word="false" fo:text-indent="0in" style:auto-text-indent="false">
        <style:tab-stops>
          <style:tab-stop style:position="0.6252in"/>
        </style:tab-stops>
      </style:paragraph-properties>
    </style:style>
    <style:style style:name="T1" style:family="text">
      <style:text-properties style:font-name="Calibri"/>
    </style:style>
    <style:style style:name="T2" style:family="text">
      <style:text-properties style:font-name="Calibri"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PRIREJENA PRAVILA</text:span><text:span text:style-name="T1">,..:da bi dosegli naš smoter -postopno uvajamo učence v rok in s tem priredimo rok pravila.posamezna pravila priredimo pogojem vadbe,potrebam določenih skupin in razvojni stopnji otrok.mnogim pomagamo pri osvajanju in izpopolnjevanju rok znanja,rok igra postane zanimivejša in dostopnejša.lahko spremenimo več pravil.</text:span></text:p>
      <text:p text:style-name="P1"><text:span text:style-name="T1">Igrišče-prirejeno, lahko manjše, mini rokometno igrišče, goli so narisani na steni iz klopc <text:s/>blazin stojal,..Čas-15-20min.</text:span></text:p>
      <text:p text:style-name="P1"><text:span text:style-name="T1">Žoga-manjša,lažja.zaposliti moramo vse učence večamo manjšamo igrišče,več jih igra,..Vratar-dokler ne obvladajo zadevanja iz različnih pozicij,potem zamenjamo vlogo vratarja s prirejenimi pravili.Vratarjev prostor-zmanjšamo, zožimo.Igra z žogo-sodelovanje, prirejena pravila da si podajajo.Odnos do nasprotnika-če je groba igra se izključi potreh prekrških,navadimo na red in disciplino.Gol-učenci morajo imeti nek cilj, različne točkovne vrednosti.kot začetni met je lahko sodniški.Kazenski streli-izvajajo ga bližje sedmim metrom,tudi sodijo lahko otroci prav tako sta lahko zapisnikar in časomerilec.</text:span></text:p>
      <text:p text:style-name="P3"/>
      <text:p text:style-name="P1"><text:span text:style-name="T2">INDIVIDUALNE TEH-TAK AKTIVNOSTI,KI JIH MORAJO IGRALCI POZNATI</text:span><text:span text:style-name="T1">:v fazi napada-lovljenja in podajanja,streljanje na vrata,odkrivanja,varanja,preigravanja.V fazi obrambe-kritje in spremljanje igralca,zaustavljanje in izrivanje s telesom,blokiranje strelov,odvzemanje žoge,borba za žogo,pomikanje za žogo, štetje igralcev,pomoč sosedu.</text:span></text:p>
      <text:p text:style-name="P3"/>
      <text:p text:style-name="P1"><text:span text:style-name="T2">ROKOMETNI VRATAR</text:span><text:span text:style-name="T1">,</text:span></text:p>
      <text:p text:style-name="P1"><text:span text:style-name="T1">:rok vratar ima v moštvu najbolj specifično <text:s/>in odgovorno vlogo.modelne značilnost sodobnega vratarja so iste kot pri igralcih-velik močan dolge okončine,poleg tega mora biti hiter, eksploziven,vztrajen,borben, dober opazovalec,zbran,miren,kratek reakcijski čas,.</text:span><text:span text:style-name="T2">osnovni položaj vratarja</text:span><text:span text:style-name="T1">-stoji 0,5-1m izven vrat,stoji v širini ramen,noge rahlo pokrčene v vseh sklepih,teža enakomerno na obeh nogah,roke v odročenju pokkrčene obrnjene naprej v višini glave.brani visoke strele z roko,srednje z roko in nogo,nizke pa z nogo roka je spuščena.streli s krilnih položajev-vratar stoji ob vratnici obrnjen proti strelcu,težišče na nogi ob vratnici,razmik med nogami je majhen,notranja roka visoko dvignjena,brani visoke žoge usmerjene v bližnji kot,druga roka pa s pomočjo noge brani daljši kot.vratar se mora nenehno premikati,največkrat s prisunskimi koraki.</text:span></text:p>
      <text:p text:style-name="P1"><text:span text:style-name="T2">Metodika</text:span><text:span text:style-name="T1">:vaje za moč,gibljivost,postopoma navajamo na strele.</text:span></text:p>
      <text:p text:style-name="P3"/>
      <text:p text:style-name="P1"><text:bookmark text:name="_GoBack"/><text:span text:style-name="T2">PROSTI MET</text:span><text:span text:style-name="T1">:dosodi ko igralci napačno menjajo, zaradi stopanja igralca v vratarjev prostor,kadar vratar zapusti vp z žogo,zaradi napak v igri,zaradi pasivne igre v napadu,nepravilnost pri izvajanju prostega meta, zaradi napake v odnosu do nasprotnika,nešportnega obnašanja,…izvaja se na mestu prekrška,napadalci 3m vstran od izvajalca.</text:span></text:p>
      <text:p text:style-name="P3"/>
      <text:p text:style-name="P1"><text:span text:style-name="T2">KAZENSKI STREL 7M</text:span><text:span text:style-name="T1">:izvajati v času 3s po pisku sodnika,neposreden neoviran met na gol, izvajalec stopi z nogo pred črto,v kazenskem prostoru ne sme biti nikogar.dosodi se zaradi-nepravilno oviranje nasprotnika,vratar z žogo gre v vp,zaradi namernega vstopanja v vp,namernega vračanja žoge vratarju,..</text:span></text:p>
      <text:list xml:id="list7870756531" text:style-name="WWNum1">
        <text:list-item>
          <text:p text:style-name="P2"><text:span text:style-name="T1">igrišče (40x20), širina črt 5cm razen v vratih 8cm, gol 2x3m, VP 6m, črta za prosti met 9m</text:span></text:p>
        </text:list-item>
        <text:list-item>
          <text:p text:style-name="P2"><text:span text:style-name="T1">igralni čas (2x30min, 10min odmor)</text:span></text:p>
        </text:list-item>
      </text:list>
      <text:p text:style-name="P6"><text:span text:style-name="T1">12-16 let 2x25min</text:span></text:p>
      <text:p text:style-name="P5"><text:soft-page-break/><text:span text:style-name="T1">8-12let 2x20min</text:span></text:p>
      <text:p text:style-name="P5"><text:span text:style-name="T1">-8let 2x15min</text:span></text:p>
      <text:p text:style-name="P5"><text:span text:style-name="T2">3.</text:span><text:span text:style-name="T1"> žoga </text:span></text:p>
      <text:p text:style-name="P5"><text:span text:style-name="T1">+16 (58-60cm; 425-475g , v.3)</text:span></text:p>
      <text:p text:style-name="P5"><text:span text:style-name="T1">Ž in 12-16 (54-56cm;325-400g , v.2)</text:span></text:p>
      <text:p text:style-name="P5"><text:span text:style-name="T1">8-12 in Ž 8-14 (50-52cm; 290-330g , v.1)</text:span></text:p>
      <text:p text:style-name="P5"><text:span text:style-name="T2">4</text:span><text:span text:style-name="T1">.moštvo</text:span></text:p>
      <text:p text:style-name="P5"><text:span text:style-name="T1">6+1 na igrišču (skupaj 14)</text:span></text:p>
      <text:p text:style-name="P5"><text:span text:style-name="T2">5.</text:span><text:span text:style-name="T1"> kazni </text:span></text:p>
      <text:p text:style-name="P5"><text:span text:style-name="T1">opomin, 2min (3x), diskvalifikacija, izključitev do konca tekme</text:span></text:p>
      <text:p text:style-name="P3"/>
      <text:p text:style-name="P1"><text:span text:style-name="T2">MODEL ROKOMETAŠA</text:span></text:p>
      <text:p text:style-name="P1"><text:span text:style-name="T1">Tekmovalni in prognostični model, model igralca ali model tekmovalne in potencialne uspešnosti igralca</text:span></text:p>
      <text:p text:style-name="P1"><text:span text:style-name="T1">DELNA (ocene kakovosti igranjana uradnih tekmah v sezoni koželimo vedet uspešnost v delu sezone), CELOTNA (ocene iz vseh tekem v sezoni je najbolj realna ocena), POSAMIČNA TEKMOVALNA USPEŠNOST (ocene iz izbrane tekme v sezoni, ko želimo analizirat parametre igralca proti določenemu nasprotniku) CELOTNA POTENCIALNA USPEŠNOST (zajema vse bistvene dejavnike, ki vplivajo), </text:span></text:p>
      <text:p text:style-name="P1"><text:span text:style-name="T1">DELNA POTENCIALNA USPEŠNOST (zajema le del dejavnikov, ki vplivajo)</text:span></text:p>
      <text:p text:style-name="P3"/>
      <text:p text:style-name="P1"><text:span text:style-name="T2">MALI ROKOMET:</text:span></text:p>
      <text:p text:style-name="P1"><text:span text:style-name="T1">Je filozofija (veselje,izkušnje) ne tekmovanje, naj bi spodbujala in razvijala otrokovo igro, za otroke od 6.-10.leta, razvija njihove osnovne motorične sposobnosti, jih socializira, razvija občutek kolektivnosti, moštvenega duh, fair playa.igra je pred rezultatom,ni namenjen odraslim in zato ni taktike,ima preprosta pravila.</text:span></text:p>
      <text:p text:style-name="P3"/>
      <text:p text:style-name="P1"><text:span text:style-name="T2">VPLIVI ROKOMETA NA ČLOVEKA</text:span></text:p>
      <text:p text:style-name="P1"><text:span text:style-name="T1">Vlipva na razvoj skoraj vseh sposobnosti, lastnosti in značilnosti,je vsestranski,razvija se skeletna muskulatura, dihalni in srčno-žilni sistem,aerobno anaerobne in presnovne sposobnosti,na obnašanje do nasprotnikov soigralcev sodnikov in samega sebe, različne oblike mišlenja in sposobnosti reševanje problematske situacije v čim krajšem času.na področju osnovne motorike še posebaj vpliva na razvoj eksplozivno in elastično moč rok in nog ter ramenskega obroča, agilnost, hitrost in gibljivost v ramenskem obroču. Na področju morfologije vpliva na zmanjšanje podkožne maščobe. Na področju osebnostnih lastnosti vpliva na izboljšanje čustvene stabilnosti, samozaveti, vztrajnosti, sposobnosti koncentracije, na zmanjšanje anksioznosti, na zvišanje praga furstracijske tole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GODOVINSKI RAZVOJ V SVETU IN PRI NAS:- Grki poznali igro z imenom Urania, stari Rimljani so poznali igro podobno rugbiju,leta</dc:title>
    <meta:initial-creator>Ervin Maurič</meta:initial-creator>
    <dc:creator>Jaka</dc:creator>
    <meta:editing-cycles>4</meta:editing-cycles>
    <meta:creation-date>2014-03-02T14:18:00</meta:creation-date>
    <dc:date>2014-03-02T14:52:00</dc:date>
    <meta:editing-duration>PT2S</meta:editing-duration>
    <meta:generator>LibreOffice/3.5$Linux_X86_64 LibreOffice_project/350m1$Build-2</meta:generator>
    <meta:document-statistic meta:table-count="0" meta:image-count="0" meta:object-count="0" meta:page-count="2" meta:paragraph-count="30" meta:word-count="646" meta:character-count="4923" meta:non-whitespace-character-count="4428"/>
    <meta:user-defined meta:name="AppVersion">14.0000</meta:user-defined>
    <meta:user-defined meta:name="Company">Pravna Fakulte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