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B4270000F937DC49A003.wmf" manifest:media-type=""/>
  <manifest:file-entry manifest:full-path="Pictures/200000090000B28000011720470951B4.wmf" manifest:media-type=""/>
  <manifest:file-entry manifest:full-path="Pictures/200000090000B65C000119319781607E.wmf" manifest:media-type=""/>
  <manifest:file-entry manifest:full-path="Pictures/200000090000DE9B000118A4E340BA6B.wm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start"/>
      <style:text-properties fo:font-size="18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c0504d" draw:stroke-linejoin="round" draw:fill="solid" draw:fill-color="#d99594" fo:min-height="0.0992in" fo:min-width="0.1098in" fo:padding-top="0.0071in" fo:padding-bottom="0.0071in" fo:padding-left="0.0071in" fo:padding-right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4" draw:name="Picture 1" draw:style-name="gr2" draw:text-style-name="P2" svg:width="6.2996in" svg:height="7.9421in" svg:x="0in" svg:y="0in">
        <draw:image xlink:href="Pictures/200000090000DE9B000118A4E340BA6B.wmf" xlink:type="simple" xlink:show="embed" xlink:actuate="onLoad">
          <text:p/>
        </draw:image>
      </draw:frame>
      <draw:frame text:anchor-type="page" text:anchor-page-number="0" draw:z-index="12" draw:name="Picture 2" draw:style-name="gr2" draw:text-style-name="P2" svg:width="6.2996in" svg:height="9.7134in" svg:x="0in" svg:y="0in">
        <draw:image xlink:href="Pictures/200000090000B65C000119319781607E.wmf" xlink:type="simple" xlink:show="embed" xlink:actuate="onLoad">
          <text:p/>
        </draw:image>
      </draw:frame>
      <draw:frame text:anchor-type="page" text:anchor-page-number="0" draw:z-index="21" draw:name="Picture 3" draw:style-name="gr2" draw:text-style-name="P2" svg:width="6.2996in" svg:height="9.8488in" svg:x="0in" svg:y="0in">
        <draw:image xlink:href="Pictures/200000090000B28000011720470951B4.wmf" xlink:type="simple" xlink:show="embed" xlink:actuate="onLoad">
          <text:p/>
        </draw:image>
      </draw:frame>
      <draw:frame text:anchor-type="page" text:anchor-page-number="0" draw:z-index="28" draw:name="Picture 4" draw:style-name="gr2" draw:text-style-name="P2" svg:width="6.2996in" svg:height="8.7134in" svg:x="0in" svg:y="0in">
        <draw:image xlink:href="Pictures/200000090000B4270000F937DC49A003.wmf" xlink:type="simple" xlink:show="embed" xlink:actuate="onLoad">
          <text:p/>
        </draw:image>
      </draw:frame>
      <text:p text:style-name="P1"><draw:custom-shape text:anchor-type="paragraph" draw:z-index="0" draw:name="AutoShape 23" draw:style-name="gr1" svg:width="0.1098in" svg:height="0.0996in" svg:x="1.9465in" svg:y="3.352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paragraph" draw:z-index="1" draw:name="AutoShape 4" draw:style-name="gr1" svg:width="0.1098in" svg:height="0.0996in" svg:x="0.7965in" svg:y="6.1937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paragraph" draw:z-index="2" draw:name="AutoShape 3" draw:style-name="gr1" svg:width="0.1098in" svg:height="0.0996in" svg:x="0.7965in" svg:y="5.3689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paragraph" draw:z-index="3" draw:name="AutoShape 2" draw:style-name="gr1" svg:width="0.1098in" svg:height="0.0996in" svg:x="0.7965in" svg:y="2.0516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paragraph" draw:z-index="6" draw:name="AutoShape 10" draw:style-name="gr1" svg:width="0.1098in" svg:height="0.0996in" svg:x="0.2661in" svg:y="8.3783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paragraph" draw:z-index="7" draw:name="AutoShape 9" draw:style-name="gr1" svg:width="0.1098in" svg:height="0.0996in" svg:x="0.2661in" svg:y="6.9827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paragraph" draw:z-index="8" draw:name="AutoShape 8" draw:style-name="gr1" svg:width="0.1098in" svg:height="0.0996in" svg:x="0.2661in" svg:y="6.0929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paragraph" draw:z-index="9" draw:name="AutoShape 7" draw:style-name="gr1" svg:width="0.1098in" svg:height="0.0996in" svg:x="0.2661in" svg:y="4.0091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paragraph" draw:z-index="10" draw:name="AutoShape 6" draw:style-name="gr1" svg:width="0.1098in" svg:height="0.0996in" svg:x="0.2661in" svg:y="2.7807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paragraph" draw:z-index="11" draw:name="AutoShape 5" draw:style-name="gr1" svg:width="0.1098in" svg:height="0.0996in" svg:x="0.1984in" svg:y="0.4882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paragraph" draw:z-index="14" draw:name="AutoShape 17" draw:style-name="gr1" svg:width="0.1098in" svg:height="0.0996in" svg:x="0.1736in" svg:y="8.3283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paragraph" draw:z-index="15" draw:name="AutoShape 16" draw:style-name="gr1" svg:width="0.1098in" svg:height="0.0996in" svg:x="0.1736in" svg:y="7.4543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paragraph" draw:z-index="16" draw:name="AutoShape 15" draw:style-name="gr1" svg:width="0.1098in" svg:height="0.0996in" svg:x="0.1736in" svg:y="6.3791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paragraph" draw:z-index="17" draw:name="AutoShape 14" draw:style-name="gr1" svg:width="0.1098in" svg:height="0.0996in" svg:x="0.1736in" svg:y="4.7484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paragraph" draw:z-index="18" draw:name="AutoShape 13" draw:style-name="gr1" svg:width="0.1098in" svg:height="0.0996in" svg:x="0.1736in" svg:y="3.1098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paragraph" draw:z-index="19" draw:name="AutoShape 12" draw:style-name="gr1" svg:width="0.1098in" svg:height="0.0996in" svg:x="0.1736in" svg:y="1.8575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paragraph" draw:z-index="20" draw:name="AutoShape 11" draw:style-name="gr1" svg:width="0.1098in" svg:height="0.0996in" svg:x="0.1736in" svg:y="0.7484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paragraph" draw:z-index="23" draw:name="AutoShape 22" draw:style-name="gr1" svg:width="0.1098in" svg:height="0.0996in" svg:x="0.0992in" svg:y="7.1756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paragraph" draw:z-index="24" draw:name="AutoShape 21" draw:style-name="gr1" svg:width="0.1098in" svg:height="0.0996in" svg:x="0.0992in" svg:y="5.9236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paragraph" draw:z-index="25" draw:name="AutoShape 20" draw:style-name="gr1" svg:width="0.1098in" svg:height="0.0996in" svg:x="0.0992in" svg:y="4.3283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paragraph" draw:z-index="26" draw:name="AutoShape 19" draw:style-name="gr1" svg:width="0.1098in" svg:height="0.0996in" svg:x="0.0992in" svg:y="2.698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paragraph" draw:z-index="27" draw:name="AutoShape 18" draw:style-name="gr1" svg:width="0.1098in" svg:height="0.0996in" svg:x="0.0992in" svg:y="0.572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text:bookmark text:name="_GoBack"/><draw:frame draw:style-name="fr1" draw:name="Slika 1" text:anchor-type="as-char" svg:width="6.3in" svg:height="7.9425in" draw:z-index="5"><draw:image xlink:href="Pictures/200000090000DE9B000118A4E340BA6B.wm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oft-page-break/><draw:frame draw:style-name="fr1" draw:name="Slika 2" text:anchor-type="as-char" svg:width="6.3in" svg:height="9.7138in" draw:z-index="13"><draw:image xlink:href="Pictures/200000090000B65C000119319781607E.wmf" xlink:type="simple" xlink:show="embed" xlink:actuate="onLoad"/></draw:frame></text:p>
      <text:p text:style-name="Standard"><text:soft-page-break/><draw:frame draw:style-name="fr1" draw:name="Slika 3" text:anchor-type="as-char" svg:width="6.3in" svg:height="9.8492in" draw:z-index="22"><draw:image xlink:href="Pictures/200000090000B28000011720470951B4.wmf" xlink:type="simple" xlink:show="embed" xlink:actuate="onLoad"/></draw:frame></text:p>
      <text:p text:style-name="Standard"><text:soft-page-break/><draw:frame draw:style-name="fr1" draw:name="Slika 4" text:anchor-type="as-char" svg:width="6.3in" svg:height="8.7138in" draw:z-index="29"><draw:image xlink:href="Pictures/200000090000B4270000F937DC49A003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sl" style:country-asian="SI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sl" style:country-asian="SI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esedilo_20_oblačka_20_Znak" style:display-name="Besedilo oblač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jkica</meta:initial-creator>
    <dc:creator>Uporabnik</dc:creator>
    <meta:editing-cycles>2</meta:editing-cycles>
    <meta:creation-date>2013-05-23T12:37:00</meta:creation-date>
    <dc:date>2013-05-23T12:37:00</dc:date>
    <meta:editing-duration>P0D</meta:editing-duration>
    <meta:generator>LibreOffice/3.5$Linux_X86_64 LibreOffice_project/350m1$Build-2</meta:generator>
    <meta:document-statistic meta:table-count="0" meta:image-count="4" meta:object-count="0" meta:page-count="5" meta:paragraph-count="4" meta:word-count="0" meta:character-count="4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