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87577981" text:style-name="WWNum1">
        <text:list-item>
          <text:p text:style-name="P2"><text:bookmark text:name="_GoBack"/>Družbeni dualizem</text:p>
        </text:list-item>
        <text:list-item>
          <text:p text:style-name="P1">Analiza športa (vidiki: igre trenerja, gledalcev)</text:p>
        </text:list-item>
        <text:list-item>
          <text:p text:style-name="P1">Športna doktrina v Sloveniji  11. poglavje</text:p>
        </text:list-item>
        <text:list-item>
          <text:p text:style-name="P1">Socializacija v športu in za šport</text:p>
        </text:list-item>
        <text:list-item>
          <text:p text:style-name="P1">Devarjev pogled na raziskavo v spolu</text:p>
        </text:list-item>
        <text:list-item>
          <text:p text:style-name="P1">Vloga <text:s/>staršev in trenerjev pri športu</text:p>
        </text:list-item>
        <text:list-item>
          <text:p text:style-name="P1">Razlike v igri prideklici in dečku</text:p>
        </text:list-item>
        <text:list-item>
          <text:p text:style-name="P1">Razlike v ilu... (ne vem kaj je pisalo) teorije</text:p>
        </text:list-item>
        <text:list-item>
          <text:p text:style-name="P1">OI antične in današnje</text:p>
        </text:list-item>
        <text:list-item>
          <text:p text:style-name="P1">Šport in mediji (dvoplastnost)</text:p>
        </text:list-item>
        <text:list-item>
          <text:p text:style-name="P1">Kriteriji da je nek pojav patološki</text:p>
        </text:list-item>
        <text:list-item>
          <text:p text:style-name="P1">Podobnosti in razlike med Huizingovo in Caillosovo teorijo iger  5.6. 2007</text:p>
        </text:list-item>
        <text:list-item>
          <text:p text:style-name="P1">Mediji in športne zvezde (pseudodružbena interakcija str.176)  5.6. 2007</text:p>
        </text:list-item>
        <text:list-item>
          <text:p text:style-name="P1">Socio.-ekonomski vliv OI  glej seminarsko nalogo 2007  5.6. 2007</text:p>
        </text:list-item>
        <text:list-item>
          <text:p text:style-name="P1">Trije nivoji vrhunskega športa  str.193  5.6. 2007</text:p>
        </text:list-item>
        <text:list-item>
          <text:p text:style-name="P1">Kritična teorij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Jaka</dc:creator>
    <meta:editing-cycles>2</meta:editing-cycles>
    <meta:creation-date>2014-03-02T15:02:00</meta:creation-date>
    <dc:date>2014-03-02T15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22" meta:character-count="39" meta:non-whitespace-character-count="615"/>
    <meta:user-defined meta:name="AppVersion">14.0000</meta:user-defined>
    <meta:user-defined meta:name="Company">Tur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