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margin-top="0in" fo:margin-bottom="0.139in" fo:line-height="115%"/>
    </style:style>
    <style:style style:name="P3" style:family="paragraph" style:parent-style-name="Standard">
      <style:paragraph-properties fo:margin-top="0in" fo:margin-bottom="0.139in" fo:line-height="115%"/>
      <style:text-properties fo:color="#0070c0" style:font-name-complex="F"/>
    </style:style>
    <style:style style:name="P4" style:family="paragraph" style:parent-style-name="Standard">
      <style:paragraph-properties fo:margin-top="0in" fo:margin-bottom="0.139in" fo:line-height="115%"/>
      <style:text-properties fo:font-variant="small-caps" fo:color="#ff0000" fo:font-size="20pt" fo:font-weight="bold" style:font-size-asian="20pt" style:font-weight-asian="bold" style:font-name-complex="F" style:font-size-complex="14pt" style:font-weight-complex="bold"/>
    </style:style>
    <style:style style:name="P5" style:family="paragraph" style:parent-style-name="Standard">
      <style:paragraph-properties fo:break-before="page"/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Heading_20_1">
      <style:paragraph-properties fo:break-before="page"/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 style:parent-style-name="Heading_20_5">
      <style:paragraph-properties fo:margin-left="0in" fo:margin-right="0in" fo:text-indent="0in" style:auto-text-indent="false"/>
      <style:text-properties fo:color="#00000a" style:font-name-complex="F"/>
    </style:style>
    <style:style style:name="P10" style:family="paragraph" style:parent-style-name="Heading_20_5">
      <style:paragraph-properties fo:margin-left="0in" fo:margin-right="0in" fo:text-indent="0in" style:auto-text-indent="false" fo:break-before="page"/>
    </style:style>
    <style:style style:name="P11" style:family="paragraph" style:parent-style-name="Heading_20_5">
      <style:paragraph-properties fo:break-before="page"/>
    </style:style>
    <style:style style:name="P12" style:family="paragraph" style:parent-style-name="List_20_Paragraph" style:list-style-name="WWNum1"/>
    <style:style style:name="P13" style:family="paragraph" style:parent-style-name="List_20_Paragraph" style:list-style-name="WWNum2"/>
    <style:style style:name="P14" style:family="paragraph" style:parent-style-name="List_20_Paragraph" style:list-style-name="WWNum3"/>
    <style:style style:name="P15" style:family="paragraph" style:parent-style-name="List_20_Paragraph" style:list-style-name="WWNum4"/>
    <style:style style:name="P16" style:family="paragraph" style:parent-style-name="List_20_Paragraph" style:list-style-name="WWNum5"/>
    <style:style style:name="P17" style:family="paragraph" style:parent-style-name="List_20_Paragraph" style:list-style-name="WWNum8"/>
    <style:style style:name="P18" style:family="paragraph" style:parent-style-name="List_20_Paragraph" style:list-style-name="WWNum9"/>
    <style:style style:name="P19" style:family="paragraph" style:parent-style-name="List_20_Paragraph" style:list-style-name="WWNum10"/>
    <style:style style:name="P20" style:family="paragraph" style:parent-style-name="List_20_Paragraph" style:list-style-name="WWNum11"/>
    <style:style style:name="P21" style:family="paragraph" style:parent-style-name="List_20_Paragraph" style:list-style-name="WWNum12"/>
    <style:style style:name="P22" style:family="paragraph" style:parent-style-name="List_20_Paragraph" style:list-style-name="WWNum13"/>
    <style:style style:name="P23" style:family="paragraph" style:parent-style-name="List_20_Paragraph" style:list-style-name="WWNum14"/>
    <style:style style:name="P24" style:family="paragraph" style:parent-style-name="List_20_Paragraph" style:list-style-name="WWNum15"/>
    <style:style style:name="P25" style:family="paragraph" style:parent-style-name="List_20_Paragraph" style:list-style-name="WWNum18"/>
    <style:style style:name="P26" style:family="paragraph" style:parent-style-name="List_20_Paragraph" style:list-style-name="WWNum19"/>
    <style:style style:name="P27" style:family="paragraph" style:parent-style-name="List_20_Paragraph" style:list-style-name="WWNum16"/>
    <style:style style:name="P28" style:family="paragraph" style:parent-style-name="List_20_Paragraph" style:list-style-name="WWNum20"/>
    <style:style style:name="P29" style:family="paragraph" style:parent-style-name="List_20_Paragraph" style:list-style-name="WWNum21"/>
    <style:style style:name="P30" style:family="paragraph" style:parent-style-name="List_20_Paragraph" style:list-style-name="WWNum22"/>
    <style:style style:name="P31" style:family="paragraph" style:parent-style-name="List_20_Paragraph" style:list-style-name="WWNum23"/>
    <style:style style:name="P32" style:family="paragraph" style:parent-style-name="List_20_Paragraph" style:list-style-name="WWNum25"/>
    <style:style style:name="P33" style:family="paragraph" style:parent-style-name="List_20_Paragraph" style:list-style-name="WWNum26"/>
    <style:style style:name="P34" style:family="paragraph" style:parent-style-name="List_20_Paragraph">
      <style:paragraph-properties fo:margin-left="0.9925in" fo:margin-right="0in" fo:text-indent="0in" style:auto-text-indent="false"/>
    </style:style>
    <style:style style:name="P35" style:family="paragraph" style:parent-style-name="Footer">
      <style:paragraph-properties fo:text-align="end" style:justify-single-word="false" fo:break-before="page"/>
    </style:style>
    <style:style style:name="T1" style:family="text">
      <style:text-properties fo:color="#ff0000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bookmark text:name="_GoBack"/>Nasilje v športu</text:h>
      <text:p text:style-name="Standard"/>
      <text:p text:style-name="Standard"/>
      <text:h text:style-name="Heading_20_2" text:outline-level="2">Nedovoljeni preparati</text:h>
      <text:p text:style-name="Standard"> vse večkrat je kršena Hipokratova prisega.....to se pravi, da bi morali zdravniki varovati človekovo zdravje, ne pa obratno</text:p>
      <text:p text:style-name="Standard"> jemanje prepovedanih substanc ima lahko tudi smrten izid, otroci takuh športnikov pa lahko imajo hude posledice (možganske okvare...)</text:p>
      <text:p text:style-name="Standard"> dopingirati se je nepošteno do tistih ki se ne</text:p>
      <text:p text:style-name="Standard"> <text:s/>zmaga ni vse, je edino kar velja</text:p>
      <text:p text:style-name="Standard">sokraj neskončen spisek  <text:s/>stimulansi, narkotiki, anlgetiki, anaboliki.... anboliki se jemljejo sistematično  zato to ni trenutna slabost tekmovalcev..</text:p>
      <text:p text:style-name="Standard"> dejstvo je da je šport velik posel, zato bodo znanstveniki vse skozi odkrivali nove in nove vrste dopinga, ki ga še ni možno dokazati</text:p>
      <text:p text:style-name="Standard"/>
      <text:h text:style-name="Heading_20_3" text:outline-level="3">Kriza vrednot ali kriza dosežkov</text:h>
      <text:p text:style-name="Standard"> čim večja je kriza vrednot, tem večji so športni dosežki</text:p>
      <text:p text:style-name="Standard"><text:tab/>To potrjujejo OI  Moskva, Los Angeles....</text:p>
      <text:p text:style-name="Standard"> ideali vrhunskega športa so mrtvi ( de Cubertin)</text:p>
      <text:p text:style-name="Standard"> ostale so igre, ostali so rekordi.Toda na čem temeljijo?</text:p>
      <text:p text:style-name="Standard"><text:tab/> šport je sestavni del politike (za zbliževanje med državami....)</text:p>
      <text:p text:style-name="Standard"> mladi ljudje iščejo nove vrednote, njihove vrednote, iščejo nove vsebine življenja</text:p>
      <text:p text:style-name="Standard"> iskti je potrebno tudi nove vrednote športa</text:p>
      <text:p text:style-name="Standard"> človeštvo rabi humanistične, demokratične vrednote in svobodo</text:p>
      <text:p text:style-name="Standard"> ekonmsko-tehnološkemu razvoju človek ne dorašča  v večini primerov je nesmiselen za praktično uporabo npr. ne preprečiti lakoto po svetu..</text:p>
      <text:p text:style-name="Standard"> z novimi idejmi najdeš nove poti</text:p>
      <text:p text:style-name="Standard"/>
      <text:h text:style-name="Heading_20_3" text:outline-level="3">Nasilje</text:h>
      <text:p text:style-name="Standard"> eden najpomembnejših problemov sedanjosti je nasilje</text:p>
      <text:p text:style-name="Standard"> šport je del v sistemu svetovnega nasilja</text:p>
      <text:p text:style-name="Standard"> človek je nagnje k nasilju  zakaj? (<text:span text:style-name="T1">vzroki</text:span>)</text:p>
      <text:list xml:id="list934856282" text:style-name="WWNum1">
        <text:list-item>
          <text:p text:style-name="P12">Zaradi človekovega razvoja. Agresivnost povzroča izločanje hormona testosterona  to pomeni da je nasilje genetsko pogojeno</text:p>
        </text:list-item>
        <text:list-item>
          <text:p text:style-name="P12">Še večji vpliv ima Socialna komponenta</text:p>
        </text:list-item>
      </text:list>
      <text:p text:style-name="P34"/>
      <text:p text:style-name="Standard"> kako posameznik <text:s/>izraža nasilnost je odvisno od razvojne stopnje (<text:span text:style-name="T1">pojav</text:span>i)</text:p>
      <text:list xml:id="list72417061" text:style-name="WWNum2">
        <text:list-item>
          <text:p text:style-name="P13">Borba za preživetje</text:p>
        </text:list-item>
        <text:list-item>
          <text:p text:style-name="P13">Borba za večanje osebne lastnine, ozemlja</text:p>
        </text:list-item>
      </text:list>
      <text:p text:style-name="Standard"> v svetu velja nasilje za zelo učinkovito reševanje problemov (<text:span text:style-name="T1">pojav</text:span>i</text:p>
      <text:list xml:id="list931373004" text:style-name="WWNum3">
        <text:list-item>
          <text:p text:style-name="P14">Pojavlja se povsod po svetu, le izvor je drugačen</text:p>
        </text:list-item>
        <text:list-item>
          <text:p text:style-name="P14">Nasilje se rešuje z nasiljem (vojne)</text:p>
        </text:list-item>
      </text:list>
      <text:p text:style-name="Standard"> nasilje je tudi posledica manipulacije z ljudmi</text:p>
      <text:p text:style-name="Standard"> sodobna družba <text:s/> spodbuja nasilje, nasilno obnašanje</text:p>
      <text:h text:style-name="P9" text:outline-level="5"/>
      <text:p text:style-name="P2"/>
      <text:h text:style-name="P10" text:outline-level="5">Osnove človeškega nasilja</text:h>
      <text:p text:style-name="Standard"> šport je kot naravna in socialna potreba prisoten v značilnostih dosedanjih civilizacij</text:p>
      <text:p text:style-name="Standard"> pesnik  boksarju  odisej  po 20 leti  pes  tebe po dvoboju  pes ne (prepoznal) kaj šele človek</text:p>
      <text:p text:style-name="Standard"> nasilje se rešuje z nasiljem <text:s/> med vshodom in zahodom med S in J...  potrebno se je kontinuirano boriti proti nasilju</text:p>
      <text:p text:style-name="Standard"/>
      <text:h text:style-name="Heading_20_5" text:outline-level="5">Stopnjevanje nasilja</text:h>
      <text:p text:style-name="Standard"> pokazatelji nasilnega konca 20. Stol. : možnost nuklearnega in ekološkega uničenja, stalne vsakodnevne vojne, možnost razširitve napadov in spopadov, terorizem hladne vojne, zamrznjeni odnosi najmočnejših, topla greda, zmanjševanje ozonske plasti........</text:p>
      <text:p text:style-name="Standard"/>
      <text:p text:style-name="Standard">Vzroki nasilja</text:p>
      <text:list xml:id="list1812362916" text:style-name="WWNum4">
        <text:list-item>
          <text:p text:style-name="P15">Otrok se rodi....gleda TV (tu se skrivajo vzorci nasilja)</text:p>
          <text:list>
            <text:list-item>
              <text:p text:style-name="P15">Risanke vsebujejo nasilne vzorce  prodaja igrač je povezana z risankami</text:p>
            </text:list-item>
            <text:list-item>
              <text:p text:style-name="P15">Prisotne so vojne igrače</text:p>
            </text:list-item>
            <text:list-item>
              <text:p text:style-name="P15">Največ zaslužka prinesejo filmi z nasilno vsebino</text:p>
            </text:list-item>
          </text:list>
        </text:list-item>
      </text:list>
      <text:p text:style-name="Standard"/>
      <text:p text:style-name="Standard"> ljudje se identificirajo z <text:s/>junaki, ki probleme rešujejo s silo  problem je da mladi ta vzorec obnašanja sprejmejo nekritično</text:p>
      <text:p text:style-name="Standard"/>
      <text:p text:style-name="Standard"> problem družina  črni petek  po tedenskem delavniku se starši negatvno sproščajo na svojih otrocih</text:p>
      <text:p text:style-name="Standard"/>
      <text:p text:style-name="Standard"> nasilja tudi na fakultetah  primeri krvavega nasilja</text:p>
      <text:p text:style-name="Standard"/>
      <text:p text:style-name="Standard"> v porastu tudi socialno patološki pojavi  narkomanija, pijančevanje, potepuštvo</text:p>
      <text:p text:style-name="Standard"/>
      <text:p text:style-name="Standard"> nasilje in zločini se pojavljajo predvsem v najnižjih socialnih slojih</text:p>
      <text:p text:style-name="Standard"/>
      <text:p text:style-name="Standard"> vse našteto se reflektira tudi v športu</text:p>
      <text:p text:style-name="Standard"/>
      <text:p text:style-name="Standard"> vsi se srečamo s sindromom zaprtega kroga  na eni strani so družine, ki se borijo za preživetje  otroci prepuščeni cesti, narkomaniji  na dru strani so ambiciozni starši, ki dajejo svojim otrokom poživila da bi dosegli boljše rezultate</text:p>
      <text:p text:style-name="Standard"/>
      <text:p text:style-name="Standard"> nasilje v samem športu torej pogojuje  zmaga, ki je postala pomembnejša od igre</text:p>
      <text:p text:style-name="Standard"/>
      <text:h text:style-name="Heading_20_5" text:outline-level="5">Opredelitev pojma nasilje</text:h>
      <text:p text:style-name="Standard">Torej skupna definicija  ni enotne definicije</text:p>
      <text:p text:style-name="Standard">Niso niti razčiščeni pojmi kdaj enačiti agresijo in nasilje</text:p>
      <text:p text:style-name="Standard"/>
      <text:p text:style-name="Standard"> <text:span text:style-name="T1">to naj bi bila definicija (Schilling 1976)  nasilje se lahko izraža</text:span></text:p>
      <text:list xml:id="list934856382" text:continue-numbering="true" text:style-name="WWNum4">
        <text:list-item>
          <text:p text:style-name="P15">s stvarnim ali namišljenim dejanjem, </text:p>
        </text:list-item>
        <text:list-item>
          <text:p text:style-name="P15">z besedami ali brez besed, </text:p>
        </text:list-item>
        <text:list-item>
          <text:p text:style-name="P15">s fizičnim delovanjem,</text:p>
        </text:list-item>
        <text:list-item>
          <text:p text:style-name="P15">s škodo sebi ali drugim, </text:p>
        </text:list-item>
        <text:list-item>
          <text:p text:style-name="P15">z oblikami katere družba obravnava ali ne</text:p>
        </text:list-item>
        <text:list-item>
          <text:p text:style-name="P15"><text:s/>in tam, kjer žrtev za nasilje ve ali ne. </text:p>
        </text:list-item>
      </text:list>
      <text:p text:style-name="Standard"/>
      <text:p text:style-name="Standard"/>
      <text:h text:style-name="Heading_20_5" text:outline-level="5">Šport je majhna simulacija vojne</text:h>
      <text:p text:style-name="Standard"> problem tihega nasilja  npr. Dopingiranje športnika (on ne ve za to)...  zglj zaradi dobrega rezultata</text:p>
      <text:p text:style-name="Standard"> pretepi med igralci,uničevanje v mejah športnih pravil</text:p>
      <text:p text:style-name="Standard"/>
      <text:p text:style-name="Standard"> tudi športni jezik je vojaški  zmaga, poraz, napad...</text:p>
      <text:p text:style-name="Standard"/>
      <text:p text:style-name="Standard"> politično manipuliranje s športniki na olim igrah  zmaga za vsako ceno <text:s/> tudi na račun zdravja</text:p>
      <text:p text:style-name="Standard"/>
      <text:p text:style-name="P3"/>
      <text:h text:style-name="P11" text:outline-level="5">Vzrokov nasilja ni možno pojasniti z vsesplošno teorijo</text:h>
      <text:p text:style-name="Standard"> s pomočjo teorije instinkta  agresija je spontan odgovor na fiziološki osnovi</text:p>
      <text:p text:style-name="Standard"/>
      <text:p text:style-name="Standard"> po teoriji učenja  če je bila agresija nagrajena <text:s/> bo tako ravnanje tudi v naslednje  ...da dobi še eno nagrado</text:p>
      <text:p text:style-name="Standard"/>
      <text:p text:style-name="Standard">Pojavne oblike nasilja</text:p>
      <text:list xml:id="list401569051" text:style-name="WWNum5">
        <text:list-item>
          <text:p text:style-name="P16">Nasilje v družbi  pre , med in po tekmah</text:p>
        </text:list-item>
        <text:list-item>
          <text:p text:style-name="P16">Pedagogika nasilja  motiviranje za nasilno igro....</text:p>
        </text:list-item>
        <text:list-item>
          <text:p text:style-name="P16">Stadioni  kot državno odobreni rezervati za nasilje</text:p>
        </text:list-item>
        <text:list-item>
          <text:p text:style-name="P16">Katarza in pravica do katarze na športnih prireditvah</text:p>
        </text:list-item>
        <text:list-item>
          <text:p text:style-name="P16">Nedovoljena poživila  previsoke norme za uvrstitev na prvenstvo...</text:p>
        </text:list-item>
        <text:list-item>
          <text:p text:style-name="P16">Imperativ zmage  zmaga ni vse, zmaga je edino kar velja</text:p>
        </text:list-item>
        <text:list-item>
          <text:p text:style-name="P16">Trening nasilje nad zdravjem</text:p>
        </text:list-item>
        <text:list-item>
          <text:p text:style-name="P16">Psihološka priprava  v smislu sovraštva do nasprotnikov</text:p>
        </text:list-item>
        <text:list-item>
          <text:p text:style-name="P16">Mediji  zlasti tv  dejavnik vzpodbujanja nasilnega vedenja</text:p>
        </text:list-item>
        <text:list-item>
          <text:p text:style-name="P16">Politični interesi</text:p>
        </text:list-item>
        <text:list-item>
          <text:p text:style-name="P16">Proizvajalci opreme  zahtevajo zmage (ker so sponzorji)</text:p>
        </text:list-item>
        <text:list-item>
          <text:p text:style-name="P16">Igra na domačem terenu  dobro izdelani rituali nasilnega obnašanja navijačev...</text:p>
        </text:list-item>
      </text:list>
      <text:p text:style-name="Standard"/>
      <text:h text:style-name="Heading_20_2" text:outline-level="2">Huliganizem</text:h>
      <text:p text:style-name="Standard"> kot poseben primer nasilja v športu imenujemo huliganizem</text:p>
      <text:p text:style-name="Standard"> prisoten na mnogih tekmah</text:p>
      <text:p text:style-name="Standard"> za svoj kraj so si izbrali nogometne tekme  pretep v javnosti je za njih najboljši</text:p>
      <text:p text:style-name="Standard"/>
      <text:h text:style-name="Heading_20_5" text:outline-level="5">Pojav huliganizma v športu</text:h>
      <text:p text:style-name="Standard"> iz pradvnine  manjši spori med člani plemen, spori med različnii plemeni, spori svetovnih razsežnosti  lahko rečemo da se v vsakem človeku skriva nasilje  ki pride na dan v različnih situacijah</text:p>
      <text:p text:style-name="Standard"/>
      <text:p text:style-name="Standard"> nasilje je tesno povezano z vzgojo, izobrazbo in standardom posameznika  nasilje poznamo v vseh sferah življenja  šport ni izjema</text:p>
      <text:p text:style-name="Standard"/>
      <text:p text:style-name="Standard"> huliganstvo lahko opišemo kot deviacijo nekega načina obnašanja, ki se izraža v provociranju, žaljenju, pretepanju</text:p>
      <text:p text:style-name="Standard"/>
      <text:p text:style-name="Standard"> je globalni družbeni problem </text:p>
      <text:p text:style-name="Standard"> kot pojav ni kaznivo  kaznive s posledice (razbijanje....)</text:p>
      <text:p text:style-name="Standard"/>
      <text:p text:style-name="Standard"> <text:span text:style-name="T2">beseda huligan pomeni</text:span> izgubljenec, pretepač  ima negativen predznak..  ime dobila po neki irski družini</text:p>
      <text:p text:style-name="Standard"/>
      <text:p text:style-name="Standard"> <text:span text:style-name="T2">kako huligan izgleda?  </text:span>neke splošne definicije ni </text:p>
      <text:p text:style-name="Standard"/>
      <text:p text:style-name="Standard"> huligani nastopajo v bandah  navijajo za klub  dihajo z klubom...</text:p>
      <text:p text:style-name="Standard"/>
      <text:h text:style-name="Heading_20_3" text:outline-level="3">Huligani</text:h>
      <text:p text:style-name="Standard"> sem nacionalist, sovražim Hrvate, na tekme se hodim izživljat...</text:p>
      <text:p text:style-name="Standard"> imena skupin  horde zla, torcida, bbb...</text:p>
      <text:h text:style-name="Heading_20_3" text:outline-level="3">Opredelitev huligana</text:h>
      <text:p text:style-name="Standard"> član sprejema skupinse vrednote  med vsemi najbolj izstopa sovraštvo do drugih skupin</text:p>
      <text:p text:style-name="Standard"> članu pomeni pripadnost beg iz anonimnosti in brezishodnosti življenja  v zameno mu daje občutek varnosti</text:p>
      <text:p text:style-name="Standard"> pretep z drugimi skupinami ima za osrednji smisel življenja</text:p>
      <text:p text:style-name="Standard"> biti huligan pomeni biti svoboden in živeti življenje na najboljši možni način</text:p>
      <text:p text:style-name="P2"> tekma je dovolilnica za svobodo govora, vpitja, pretepa</text:p>
      <text:h text:style-name="P6" text:outline-level="2">Socialni agregat</text:h>
      <text:p text:style-name="Standard"> tako je v sociološkem smislu opredeljena množica</text:p>
      <text:p text:style-name="Standard"><text:s/> karakteristika socialnih agregatov</text:p>
      <text:list xml:id="list999145815" text:style-name="WWNum8">
        <text:list-item>
          <text:p text:style-name="P17">Relativna anonimnost posameznikov</text:p>
        </text:list-item>
        <text:list-item>
          <text:p text:style-name="P17">Neorganiziranost in nestruktoriranost v smislu notranje, statusne ali funkcionalne strukture, stiki so omejeni čeprav obstaja fizična bližina</text:p>
        </text:list-item>
        <text:list-item>
          <text:p text:style-name="P17">Slab ali nikakršen vliv na mišljenje in delovanje pripadnikov razen v izjemnih primerih  prav taka izjema pa so delovanje množice na športnih prireditvah</text:p>
        </text:list-item>
        <text:list-item>
          <text:p text:style-name="P17">Vezanost socialnega agregata na določen prostor (npr.igrišče)</text:p>
        </text:list-item>
        <text:list-item>
          <text:p text:style-name="P17">Časovna omejitev (čas trajanja tekme)</text:p>
        </text:list-item>
      </text:list>
      <text:p text:style-name="Standard"/>
      <text:h text:style-name="Heading_20_3" text:outline-level="3">Socialna kategorija</text:h>
      <text:p text:style-name="Standard"> v nasprotju z množico kot socialnim agregatom  pa so organizirane množice, trdnejša fizična bližina med njimi. Navijače nekega kluba, ali ljubitelje neke športne panoge opredeljujemo zato kot <text:span text:style-name="T2">socialno kategorijo</text:span> <text:s/> ta skupina ljudi ima nek skupen znak (drugače so na različnih družbenih položajih) <text:s/> v našem primeru je ta znak  navijači nekega kluba</text:p>
      <text:p text:style-name="Standard"/>
      <text:h text:style-name="Heading_20_2" text:outline-level="2">Evropska konvencija o nasilju in nedostojnem vedenju gledalcev na športnih prireditvah, zlasti na nogometnih tekmah</text:h>
      <text:p text:style-name="Standard">Bla bla bla.</text:p>
      <text:p text:style-name="Standard"> zaključne misli  šport nima apriornega predznaka dober-slab  tak je, kakršni so tisti ki ga uporabljajo ali zlorabljajo  prav zaradi take narave športa je vloga trenerja toliko pomembnejša za razvoj športa in človeka</text:p>
      <text:p text:style-name="P2"/>
      <text:h text:style-name="P7" text:outline-level="1">socialna patologija-šport</text:h>
      <text:p text:style-name="Standard"> skovanka:</text:p>
      <text:p text:style-name="Standard">Patos  bolezen, trpljenje</text:p>
      <text:p text:style-name="Standard">Sociatas  društvo, družba</text:p>
      <text:p text:style-name="Standard">Logos  proučevanje, znanost</text:p>
      <text:p text:style-name="Standard"/>
      <text:h text:style-name="Heading_20_3" text:outline-level="3">Kriteriji da je nek pojav patološki</text:h>
      <text:list xml:id="list1744821247" text:style-name="WWNum9">
        <text:list-item>
          <text:p text:style-name="P18">Pojav predstavlja motnjo družbenih struktur in funkcij</text:p>
        </text:list-item>
        <text:list-item>
          <text:p text:style-name="P18">Pojav predstavlja določeno obliko zajemanja posamezih elementov in družbe</text:p>
        </text:list-item>
        <text:list-item>
          <text:p text:style-name="P18">Pojav je pretežno pogojen z družbenimi vzroki</text:p>
        </text:list-item>
        <text:list-item>
          <text:p text:style-name="P18">Pojav ima družbene posledice izven njegovega obsega delovanja</text:p>
        </text:list-item>
        <text:list-item>
          <text:p text:style-name="P18">Pojav je lahko korigiran ali preprečen v nastajanju z delovanjem družbenih ukrepov</text:p>
        </text:list-item>
      </text:list>
      <text:p text:style-name="Standard"/>
      <text:p text:style-name="Standard"> socialna patologija <text:s/> proučuje obnašanja in delovanja posameznika, ki imajo v konkretnem družbenem okolju negativen predznak</text:p>
      <text:p text:style-name="Standard"/>
      <text:p text:style-name="Standard"> socialna patologija je odvisna od trenutnega prostora in časa</text:p>
      <text:p text:style-name="Standard"/>
      <text:p text:style-name="Standard">Socialno patološki pojavi so v prastu tudi pri nas:</text:p>
      <text:list xml:id="list72417161" text:continue-list="list934856382" text:style-name="WWNum4">
        <text:list-item>
          <text:p text:style-name="P15">Nasilje pri maladini</text:p>
        </text:list-item>
        <text:list-item>
          <text:p text:style-name="P15">Kajenje in pijančevanje</text:p>
        </text:list-item>
        <text:list-item>
          <text:p text:style-name="P15">Prostitucija</text:p>
        </text:list-item>
        <text:list-item>
          <text:p text:style-name="P15">Kazniva dejanja mladoletnikov</text:p>
        </text:list-item>
        <text:list-item>
          <text:p text:style-name="P15">Narkomanija</text:p>
        </text:list-item>
        <text:list-item>
          <text:p text:style-name="P15">Samomori</text:p>
        </text:list-item>
        <text:list-item>
          <text:p text:style-name="P15">Črni petek</text:p>
        </text:list-item>
      </text:list>
      <text:p text:style-name="Standard"/>
      <text:p text:style-name="P4"/>
      <text:h text:style-name="P7" text:outline-level="1">socialno razlikovanje, razslojevanje in socialna mobilnost</text:h>
      <text:h text:style-name="Heading_20_3" text:outline-level="3"><text:s text:c="2"/>Socialno razlikovanje</text:h>
      <text:p text:style-name="Standard"> pojem označuje celovitost socialnih razlik, ki nastajajo med ljudmi v procesu ustvarjanja in delitve materalnih in duhovnih dobrin  te razlike se kažejo v dohodku in obsegu premoženja, zadovoljevanju človekovih potreb in različnem družbenem položaju ljudi</text:p>
      <text:p text:style-name="Standard"/>
      <text:p text:style-name="Standard">Temeljni objektivni izvori socialnih razlik so:</text:p>
      <text:list xml:id="list254775348" text:style-name="WWNum10">
        <text:list-item>
          <text:p text:style-name="P19">Delitev dela  različen položaj posameznih dejavnosti v procesih celotne reprodukcije</text:p>
        </text:list-item>
        <text:list-item>
          <text:p text:style-name="P19">Različne fizične in psihične lastnosti posameznika</text:p>
        </text:list-item>
        <text:list-item>
          <text:p text:style-name="P19">Dejavniki, ki določajo nosilce gospodarjenja</text:p>
        </text:list-item>
        <text:list-item>
          <text:p text:style-name="P19">Različne možnosti skupin pri porabi dobrin</text:p>
        </text:list-item>
        <text:list-item>
          <text:p text:style-name="P19">Različne začetne možnosti ljudi  za pridobivanje znanj  in s tem delitev dela</text:p>
        </text:list-item>
        <text:list-item>
          <text:p text:style-name="P19">Zasebna lastnina in sistemi njenega delovanja</text:p>
        </text:list-item>
        <text:list-item>
          <text:p text:style-name="P19">Sistem vrednot in sankcij  ki vplivajo na obnašanje ljudi</text:p>
        </text:list-item>
      </text:list>
      <text:p text:style-name="Standard"> če hočemo reševati ta problem (socialno razlikovanje)  je treba gledati izvore in ne samo posledice</text:p>
      <text:p text:style-name="Standard"/>
      <text:h text:style-name="Heading_20_3" text:outline-level="3">Socialna razslojenost</text:h>
      <text:p text:style-name="Standard">Če se v prostoru in času socialno razlikovanje stopnjuje  postane to podlaga za socialno razslojenost</text:p>
      <text:p text:style-name="Standard"> socialna razslojenost je posledica socialnega ralikovanja in socialnih interesov  na osnovi tega se skupine ljudi vedno bolj razločujejo, oblikujejo lastno politično zavest in zaostrujejo medsebojna nasprotja</text:p>
      <text:p text:style-name="Standard"/>
      <text:p text:style-name="P3"/>
      <text:h text:style-name="P11" text:outline-level="5">Socialno razlikovanje- športna vzgoja, šport in športna rekreacija</text:h>
      <text:p text:style-name="Standard"> socialni položaj lahko vpliva na: </text:p>
      <text:list xml:id="list2169251075" text:style-name="WWNum11">
        <text:list-item>
          <text:p text:style-name="P20">mnoge dimenzije psihosomatskega statusa človeka (motorične, funkcionalne, intelektualne in druge psihične sposobnosti in lastnosti),</text:p>
        </text:list-item>
        <text:list-item>
          <text:p text:style-name="P20">motivacijsko strukturo in sistem vrednot,</text:p>
        </text:list-item>
        <text:list-item>
          <text:p text:style-name="P20">mikrosocialni status, zdravstveni status</text:p>
        </text:list-item>
      </text:list>
      <text:p text:style-name="Standard"/>
      <text:p text:style-name="Standard">V okviru socialnega razliovanja je treba vedeti tudi:</text:p>
      <text:list xml:id="list355791955" text:style-name="WWNum12">
        <text:list-item>
          <text:p text:style-name="P21">koliko denarja mora imeti posameznik, da se začne ukvarjati s športom?</text:p>
        </text:list-item>
        <text:list-item>
          <text:p text:style-name="P21">Koliko denarja dajejo ljudje za šport</text:p>
        </text:list-item>
        <text:list-item>
          <text:p text:style-name="P21">Katere športe izbirajo različni sloji</text:p>
        </text:list-item>
        <text:list-item>
          <text:p text:style-name="P21">Ali šport združuje ali obratno ljudi različnih slojev</text:p>
        </text:list-item>
        <text:list-item>
          <text:p text:style-name="P21">Kje in na kakšen način se ljudje ukvarjajo s športom</text:p>
        </text:list-item>
        <text:list-item>
          <text:p text:style-name="P21">Koliko časa ljudje porabijo za šport</text:p>
        </text:list-item>
        <text:list-item>
          <text:p text:style-name="P21">Ali so socialne razlike med pasivnimi in aktivnimi udeleženci</text:p>
        </text:list-item>
      </text:list>
      <text:p text:style-name="Standard"/>
      <text:p text:style-name="Standard">Ugotovitve nekaterih dosedanjih raziskav  obliovala so se naslednja področja raziskovanja:</text:p>
      <text:list xml:id="list1481832258" text:style-name="WWNum13">
        <text:list-item>
          <text:p text:style-name="P22">Vpliv socialnih karakteristik na strukturo motoričnih sposobnosti</text:p>
        </text:list-item>
        <text:list-item>
          <text:p text:style-name="P22">Vpliv socialno-demografskih karakteristik na uspeh v nekaterih športnh panogah</text:p>
        </text:list-item>
        <text:list-item>
          <text:p text:style-name="P22">Športno rekreatvna dejavnost odraslih z vidika socialno-demografskih karakteristik</text:p>
        </text:list-item>
        <text:list-item>
          <text:p text:style-name="P22">...</text:p>
        </text:list-item>
      </text:list>
      <text:p text:style-name="Standard"/>
      <text:p text:style-name="Standard">Ugotovitve:</text:p>
      <text:list xml:id="list1973997824" text:style-name="WWNum14">
        <text:list-item>
          <text:p text:style-name="P23">...  poanta vseh ugotovitev je  da sta socialno razlikovanje, predvsem pa razslojevanje v veliki meri odgovorna ali se bo nekdo sploh ukvarjal s športom ali ne.</text:p>
        </text:list-item>
      </text:list>
      <text:p text:style-name="Standard"/>
      <text:p text:style-name="Standard"/>
      <text:h text:style-name="Heading_20_2" text:outline-level="2">Fenomenski model socialne stratifikacije- selekcija spremenljivk</text:h>
      <text:p text:style-name="Standard"> gre za empiričen model, ki opisuje in analizira hipotetične zveze med hipotetičnimi stratifikacijskimi spremenljivkami</text:p>
      <text:p text:style-name="Standard"><text:s/></text:p>
      <text:p text:style-name="Standard"> sistem setavljajo:</text:p>
      <text:list xml:id="list1115185809" text:style-name="WWNum15">
        <text:list-item>
          <text:p text:style-name="P24">Socializacijski podsistem</text:p>
          <text:list>
            <text:list-item>
              <text:p text:style-name="P24">Pripravlja posmeznika ali skupino za prevzem vlog v institucionalnem redu države</text:p>
            </text:list-item>
          </text:list>
        </text:list-item>
        <text:list-item>
          <text:p text:style-name="P24">Institucijski podsistem</text:p>
          <text:list>
            <text:list-item>
              <text:p text:style-name="P24">Kaže položaj, ki ga posamezniki zavzamejo na dimenzijah profesionalne, politične in ekonomske moči</text:p>
            </text:list-item>
          </text:list>
        </text:list-item>
        <text:list-item>
          <text:p text:style-name="P24">Sankcijski podsistem</text:p>
          <text:list>
            <text:list-item>
              <text:p text:style-name="P24">Sankcioniranje zavzemanje položaja v prvem in drugem podsistemu</text:p>
            </text:list-item>
          </text:list>
        </text:list-item>
      </text:list>
      <text:p text:style-name="Standard"/>
      <text:p text:style-name="Standard">znotraj podsistemov in med podistemi delujejo  regulatorji (družbeni mehanizmi)</text:p>
      <text:p text:style-name="Standard"/>
      <text:p text:style-name="Standard"> skica modela:</text:p>
      <text:p text:style-name="P2"/>
      <text:h text:style-name="P7" text:outline-level="1">skupinska dinamika</text:h>
      <text:p text:style-name="Standard"/>
      <text:h text:style-name="Heading_20_3" text:outline-level="3">vzroki nastanka in razvoj pručevanja skupinske dinamike</text:h>
      <text:p text:style-name="Standard"><text:s/> človek se povezuje v skupine  VZROK  so potrebe  primarne, sekundarne, biološke, socialne, eksistečne ali nadeksistenčne (Maslow)</text:p>
      <text:p text:style-name="Standard"/>
      <text:p text:style-name="Standard"><text:s/> neke potrebe lahko zadovoljuješ samo v skupini</text:p>
      <text:p text:style-name="Standard"/>
      <text:p text:style-name="Standard"> človek zadovoljuje potrebe  in se vedno žene k zadovoljevanju novih potreb</text:p>
      <text:p text:style-name="Standard"/>
      <text:p text:style-name="Standard"> današnjo družbo karakterizira bogastvo različnih specializiranih skupin, ki zadovoljujejo potrebe ljudi!!!  šport ni izjema  šport zadovoljuje različne potrebe (vzgojne, rekreativne, tekmovalne...)</text:p>
      <text:p text:style-name="Standard"/>
      <text:p text:style-name="Standard"> šport je del splošne klture, področje človeove gibalne in duhovne ustvarjalnosti  z mnogimi vzgojnimi in kulturnimi elementi</text:p>
      <text:p text:style-name="Standard"/>
      <text:p text:style-name="Standard"> proučevanje skupinke dinamike  je še zelo mlado  začelo se je v vojski, nato v delovnih organizacijah nato v športu  zlasti v skupinskih športih ( iskanje optimalne skupine)</text:p>
      <text:p text:style-name="Standard"/>
      <text:p text:style-name="Standard"> za proučevanje skupinske dinamike  rabimotehnike raziskovanja  pri skupini je potrebno ugotoviti: značilnosti skupine, zakonitosti in odnose v njih</text:p>
      <text:p text:style-name="Standard"/>
      <text:h text:style-name="Heading_20_3" text:outline-level="3">Značilnosti skupine</text:h>
      <text:p text:style-name="Standard"> vsaka supina  tudi športna ima</text:p>
      <text:list xml:id="list395091803" text:style-name="WWNum18">
        <text:list-item>
          <text:p text:style-name="P25">svojo preteklost  katero so gradile generacije igralcev, trenerjev uprav</text:p>
        </text:list-item>
        <text:list-item>
          <text:p text:style-name="P25">svoje simbole</text:p>
        </text:list-item>
        <text:list-item>
          <text:p text:style-name="P25">običaje</text:p>
        </text:list-item>
        <text:list-item>
          <text:p text:style-name="P25">posameznik ima s svojimi intelektualnimi in karakternimi lastnostmi  malo možnosti za variabilnost v svojem obnašanju</text:p>
        </text:list-item>
        <text:list-item>
          <text:p text:style-name="P25">za uspeh skupine je potrebna toleranca</text:p>
        </text:list-item>
        <text:list-item>
          <text:p text:style-name="P25">ima svoje osebne motive in ambicije</text:p>
        </text:list-item>
      </text:list>
      <text:p text:style-name="List_20_Paragraph"/>
      <text:p text:style-name="Standard"/>
      <text:p text:style-name="Standard"> ker obstajajo te značilnosti  ima vsaka skupina  svoje specifične vzorce obnašanja odnose in procese, ki jo tudi karakterizirajo  za razumevanje NARAVE odnosov in procesov je trba vedeti:</text:p>
      <text:list xml:id="list660884376" text:style-name="WWNum19">
        <text:list-item>
          <text:p text:style-name="P26">globalna družba ima značilen vpliv na šport  se pravi to je zunanji vpliv</text:p>
        </text:list-item>
        <text:list-item>
          <text:p text:style-name="P26">odnsi in procesi, ki se odvijajo znotraj skupine (notranji vpliv)</text:p>
        </text:list-item>
      </text:list>
      <text:p text:style-name="Standard"/>
      <text:h text:style-name="Heading_20_3" text:outline-level="3">Odnosi v skupini</text:h>
      <text:p text:style-name="Standard"> za skupinsko dinamiko oz. Naravo procesov (odnosi v skupini in odnosi med skupinami) v športnih ekipah ne moremo reči, da je to dano samo po sebi kot rezultat:</text:p>
      <text:list xml:id="list346499262" text:style-name="WWNum16">
        <text:list-item>
          <text:p text:style-name="P27">Udeležbe posameznikov in skupin v formiranju teh odnosov in procesov</text:p>
        </text:list-item>
        <text:list-item>
          <text:p text:style-name="P27">Družbene determiniranosti odnosov in procesov v športu</text:p>
        </text:list-item>
        <text:list-item>
          <text:p text:style-name="P27">Družbenih odnosov in procesou v globalni družbi</text:p>
        </text:list-item>
      </text:list>
      <text:p text:style-name="Standard"/>
      <text:p text:style-name="Standard"> to pomeni da šport predstavlja  del sistema institucionaliziranih družbenih aktivnosti cele države.  v špotni organizaciji mora posameznik razumeti vzorce obnašanja, ki obstajajo v športni ekipi</text:p>
      <text:p text:style-name="Standard"> v skupini obstaja dinamičen proces  člani skupine upoštevajo pogoje (zunanje in notranje)  zato vsak čaln menja vzorce obnašanja  s tem pa medsebojne odnose</text:p>
      <text:p text:style-name="Standard"/>
      <text:p text:style-name="Standard">Kašna naj bi bila skupina?</text:p>
      <text:p text:style-name="Standard"> bila naj bi kohezivna, strukturirana in gibljiva tvorba množice ljudi....(Gončar)</text:p>
      <text:p text:style-name="Standard"/>
      <text:p text:style-name="Standard">Kaj je kohezivnost skupine?</text:p>
      <text:p text:style-name="Standard"><text:s/> kohezivnost (skupinska povezanost)  to naj bi bila sila ki deluje med člani skupine  ta sila drži člane skupaj ali pa jih oddaljuje eden od drugega</text:p>
      <text:p text:style-name="P2"/>
      <text:p text:style-name="P5"> za dober rezultat je potrebna socilna itegracija med: špotniki, trenerji, vodstvom in javnostjo</text:p>
      <text:p text:style-name="Standard"/>
      <text:h text:style-name="Heading_20_3" text:outline-level="3"><text:s/>strukturni model skupinskih odnosov <text:s/>v športnem klubu</text:h>
      <text:p text:style-name="Standard"/>
      <text:h text:style-name="Heading_20_3" text:outline-level="3">Športna ekipa kot socialni sistem</text:h>
      <text:p text:style-name="Standard"> vsaka ekipa je v socialnem smislu sistem</text:p>
      <text:p text:style-name="Standard"> vsak sistem (športna ekipa) je pod vplivom okolja  okolje oddja informacije in sistem jih <text:s/>sprejema</text:p>
      <text:p text:style-name="Standard"> se pravi da okolje vpliva na strukturo in medsebojne odnose</text:p>
      <text:p text:style-name="Standard"/>
      <text:p text:style-name="Standard">Kdaj govorimo o socialnem sistemu?</text:p>
      <text:p text:style-name="Standard"><text:s/> potrbna je interakcija najmanj dveh športnikov</text:p>
      <text:p text:style-name="Standard"/>
      <text:p text:style-name="Standard">Organizacija</text:p>
      <text:p text:style-name="Standard"> predstavlja formalizirane koordinirane dejavnosti med posamezniki ali skupinami  zato je organizacija tudi <text:span text:style-name="T1">socialni sistem</text:span></text:p>
      <text:p text:style-name="Standard"/>
      <text:p text:style-name="Standard">Elementi, ki sestavljajo socialni sistem so:</text:p>
      <text:list xml:id="list1027868333" text:style-name="WWNum20">
        <text:list-item>
          <text:p text:style-name="P28">Vhod</text:p>
          <text:list>
            <text:list-item>
              <text:p text:style-name="P28">Pri šporni ekip <text:s/> aktivnost igralcev, trenerjev, vodstva kluba</text:p>
            </text:list-item>
          </text:list>
        </text:list-item>
        <text:list-item>
          <text:p text:style-name="P28">Transformacijski proces</text:p>
          <text:list>
            <text:list-item>
              <text:p text:style-name="P28">Treniranje, tekmovanje  gre za dogajanje v sistemu</text:p>
            </text:list-item>
          </text:list>
        </text:list-item>
        <text:list-item>
          <text:p text:style-name="P28">Rezultat</text:p>
          <text:list>
            <text:list-item>
              <text:p text:style-name="P28">Uspeh na tekmovanju...</text:p>
            </text:list-item>
          </text:list>
        </text:list-item>
        <text:list-item>
          <text:p text:style-name="P28">Ciklus dogodkov</text:p>
          <text:list>
            <text:list-item>
              <text:p text:style-name="P28">Ekipa nastopa na tekmovnju  zmaga in se uvrsti naprej</text:p>
            </text:list-item>
          </text:list>
        </text:list-item>
        <text:list-item>
          <text:p text:style-name="P28">Entropija sistema</text:p>
          <text:list>
            <text:list-item>
              <text:p text:style-name="P28">Večina vhoda  se med procesom prabi  zato je izhod mnjši</text:p>
            </text:list-item>
          </text:list>
        </text:list-item>
        <text:list-item>
          <text:p text:style-name="P28">Povratna informacija</text:p>
          <text:list>
            <text:list-item>
              <text:p text:style-name="P28">Na podlagi teh informacij  sitem sam sebe popravlja</text:p>
            </text:list-item>
          </text:list>
        </text:list-item>
        <text:list-item>
          <text:p text:style-name="P28">Homeostaza</text:p>
          <text:list>
            <text:list-item>
              <text:p text:style-name="P28">Ravnovesje v ekipi  v ekipi so negativne ali pozitivne sile....</text:p>
            </text:list-item>
          </text:list>
        </text:list-item>
        <text:list-item>
          <text:p text:style-name="P28">Diferenciacija</text:p>
          <text:list>
            <text:list-item>
              <text:p text:style-name="P28">vloge se morajo razporejati tako, da je rezultat čim boljši</text:p>
            </text:list-item>
          </text:list>
        </text:list-item>
        <text:list-item>
          <text:p text:style-name="P28">ekvifinalnost</text:p>
          <text:list>
            <text:list-item>
              <text:p text:style-name="P28">za dosego cilja  sistem uporablja različne poti</text:p>
            </text:list-item>
          </text:list>
        </text:list-item>
      </text:list>
      <text:p text:style-name="Standard"/>
      <text:h text:style-name="Heading_20_3" text:outline-level="3">Skupinska dinamika in klasifikacija skupin</text:h>
      <text:p text:style-name="Standard"> <text:s/>Klasifikacija glede na odsotnost in prisotnost pojavov v njih:</text:p>
      <text:p text:style-name="Standard"> <text:span text:style-name="T2">dihotomen karakter  če ima lastnos A nima lastnosti B</text:span></text:p>
      <text:p text:style-name="P1"/>
      <text:p text:style-name="Standard"><text:span text:style-name="T2">Dihotomne klasifikacije skupin</text:span>:</text:p>
      <text:list xml:id="list92981632" text:style-name="WWNum21">
        <text:list-item>
          <text:p text:style-name="P29">primarne – skundarne skupine</text:p>
          <text:list>
            <text:list-item>
              <text:p text:style-name="P29">prednosti primarne skupine:</text:p>
              <text:list>
                <text:list-item>
                  <text:p text:style-name="P29">pomoč, sodelovanje</text:p>
                </text:list-item>
              </text:list>
            </text:list-item>
            <text:list-item>
              <text:p text:style-name="P29">slabosti</text:p>
              <text:list>
                <text:list-item>
                  <text:p text:style-name="P29">slaba kontrola nad člani ekipe</text:p>
                </text:list-item>
              </text:list>
            </text:list-item>
            <text:list-item>
              <text:p text:style-name="P29">sekundarne  prednosti</text:p>
              <text:list>
                <text:list-item>
                  <text:p text:style-name="P29">relativna svoboda posameznika</text:p>
                </text:list-item>
                <text:list-item>
                  <text:p text:style-name="P29">slabost  da se izgubi v množici</text:p>
                </text:list-item>
              </text:list>
            </text:list-item>
          </text:list>
        </text:list-item>
        <text:list-item>
          <text:p text:style-name="P29">formalne- neformalne</text:p>
          <text:list>
            <text:list-item>
              <text:p text:style-name="P29">neformalne nastajajo <text:s/> ker člani v formalnih ne dosegajo zadanega cilja</text:p>
            </text:list-item>
          </text:list>
        </text:list-item>
        <text:list-item>
          <text:p text:style-name="P29">organizirane- neorganizirane</text:p>
          <text:list>
            <text:list-item>
              <text:p text:style-name="P29">se ločijo po izpolnjevanju ali neizpolnjevanju kriterijev: tiste ki zpolnjujejo <text:s/> so organizirane in obratno</text:p>
              <text:list>
                <text:list-item>
                  <text:p text:style-name="P29">specifičen cilj ali funkcija</text:p>
                </text:list-item>
                <text:list-item>
                  <text:p text:style-name="P29">oblast</text:p>
                </text:list-item>
                <text:list-item>
                  <text:p text:style-name="P29">pristopni pogoji</text:p>
                </text:list-item>
                <text:list-item>
                  <text:p text:style-name="P29">ime in drugi znaki razpoznavanja</text:p>
                </text:list-item>
              </text:list>
            </text:list-item>
          </text:list>
        </text:list-item>
        <text:list-item>
          <text:p text:style-name="P29">klike-kabale</text:p>
          <text:list>
            <text:list-item>
              <text:p text:style-name="P29">kabale sprejemajo ideje razvoja širše organizacije in jo podpirajo  lkike obratno</text:p>
            </text:list-item>
          </text:list>
        </text:list-item>
      </text:list>
      <text:h text:style-name="Heading_20_3" text:outline-level="3"><text:soft-page-break/>oblast in vodstvo</text:h>
      <text:p text:style-name="Standard"> oblaast se pojavlja v vseh organiziranih skupinah</text:p>
      <text:p text:style-name="Standard"><text:span text:style-name="T2"><text:s/>oblast </text:span></text:p>
      <text:list xml:id="list382878294" text:style-name="WWNum22">
        <text:list-item>
          <text:p text:style-name="P30">je vezana za položaj v skupini, </text:p>
        </text:list-item>
        <text:list-item>
          <text:p text:style-name="P30">vezana za strukturo organizacije</text:p>
        </text:list-item>
        <text:list-item>
          <text:p text:style-name="P30">je funkcija orgabizacije</text:p>
        </text:list-item>
      </text:list>
      <text:p text:style-name="Standard"><text:span text:style-name="T2">vodstvo</text:span></text:p>
      <text:list xml:id="list931373104" text:continue-numbering="true" text:style-name="WWNum22">
        <text:list-item>
          <text:p text:style-name="P30">vezano <text:s/>na posameznika</text:p>
        </text:list-item>
        <text:list-item>
          <text:p text:style-name="P30">vezano na osebne odnose v skupini</text:p>
        </text:list-item>
        <text:list-item>
          <text:p text:style-name="P30">funkcija osebnosti</text:p>
        </text:list-item>
      </text:list>
      <text:p text:style-name="Standard"/>
      <text:p text:style-name="Standard"> kako se izvršuje oblast?</text:p>
      <text:p text:style-name="Standard">Avtokratsko,</text:p>
      <text:p text:style-name="Standard"><text:tab/> kumunikacija med vodjo in člani skupine  enosmerna</text:p>
      <text:p text:style-name="Standard"><text:s/>demokratsko,</text:p>
      <text:p text:style-name="Standard"><text:tab/> kumunikacija je vsestranska</text:p>
      <text:p text:style-name="Standard">Anarhično</text:p>
      <text:p text:style-name="Standard"><text:tab/> vodenje brez vodenja  vloga vodje je minimalna</text:p>
      <text:p text:style-name="Standard"/>
      <text:p text:style-name="P2"/>
      <text:h text:style-name="P7" text:outline-level="1">Sociometrijska struktura športnih ekip</text:h>
      <text:p text:style-name="Standard"/>
      <text:h text:style-name="Heading_20_3" text:outline-level="3">Osnobna izhodišča</text:h>
      <text:p text:style-name="Standard"><text:s/> za dober športni izid  pomembni odnosi in procesi v skupini</text:p>
      <text:p text:style-name="Standard"><text:s/> skupinska dinamika ni pomembna samo pri skupinskuh športih, ampak tudi pri posamičnih</text:p>
      <text:p text:style-name="Standard"/>
      <text:p text:style-name="Standard"> pomembno je poznavanje narave skupin, zakonov njihovega nastajanja, delovanja in razpadanja, interakcije med člani...</text:p>
      <text:p text:style-name="Standard"/>
      <text:p text:style-name="Standard"> <text:span text:style-name="T2">Moreno- Jenkinsova</text:span> tehnika raziskovanja  sociometrija</text:p>
      <text:p text:style-name="Standard"> nujne so ankete in testi</text:p>
      <text:p text:style-name="Standard"/>
      <text:h text:style-name="Heading_20_3" text:outline-level="3">Nekateri pristopi pri proučevanju malih skupin</text:h>
      <text:p text:style-name="Standard"> sociometrijska analiza odnosov  odkrije kje so napetosti v skupini</text:p>
      <text:p text:style-name="Standard"/>
      <text:h text:style-name="Heading_20_2" text:outline-level="2">Anketna metoda</text:h>
      <text:p text:style-name="Standard"> glede na to kako je sestavljen anketni vprašalnik  dobimo podatke o poklicu, mesu in stažu v ekipi, razlogi , ki vežejo igralce na klub <text:s/> podatke je treba statistično obdelati</text:p>
      <text:p text:style-name="Standard"/>
      <text:h text:style-name="Heading_20_2" text:outline-level="2">Tehnike skaliranja</text:h>
      <text:p text:style-name="Standard"> ko podatke urejamo v kontinuiran niz  navadno izdelamo skale za ocene uspeha trenerjevega dela, odnosa do dela, odnosa do igralcev</text:p>
      <text:p text:style-name="Standard"/>
      <text:h text:style-name="Heading_20_2" text:outline-level="2">Sociometrijski test</text:h>
      <text:p text:style-name="Standard"><text:s/> sociometrijska analiza  to je približevanje ali oddaljevanje posameznika od središča skupine</text:p>
      <text:p text:style-name="Standard"> ločimo dva kriterija:</text:p>
      <text:list xml:id="list1605959112" text:style-name="WWNum23">
        <text:list-item>
          <text:p text:style-name="P31">tekmovalni, funkcionalni kriterij  sistem vprašanj lestvic ocen, sociometrijskih testov, ki jih uporabljamo v analizi</text:p>
        </text:list-item>
        <text:list-item>
          <text:p text:style-name="P31">socialni kriterij  sistem vprašanj o odnosu v osebnem življenju članov skupine</text:p>
        </text:list-item>
      </text:list>
      <text:p text:style-name="Standard"/>
      <text:p text:style-name="Standard"> če bi trener poznal objektivno razmerje med posamezniki v skupini, bi bilo problemov mnogo manj</text:p>
      <text:p text:style-name="Standard"> treba je vedeti kakšno je ozračje v supinah!!!!</text:p>
      <text:p text:style-name="Standard"/>
      <text:h text:style-name="Heading_20_4" text:outline-level="4">Sociogram  <text:s/>v obliki kroga</text:h>
      <text:p text:style-name="Standard"/>
      <text:h text:style-name="Heading_20_4" text:outline-level="4">Matrika  s kom bi se najraje družil?</text:h>
      <text:p text:style-name="Standard"/>
      <text:h text:style-name="Heading_20_2" text:outline-level="2">Sociometrijsi test mora vsebovati predvsem:</text:h>
      <text:list xml:id="list514444547" text:style-name="WWNum25">
        <text:list-item>
          <text:p text:style-name="P32">določeno število izborov  ki se lahko menjajo  v odvisnosti od velikosti skupine</text:p>
        </text:list-item>
        <text:list-item>
          <text:p text:style-name="P32">za izbor mora obstajati določen kriterij  v odvisnosti od funkcionalne aktivnosti skupine</text:p>
        </text:list-item>
        <text:list-item>
          <text:p text:style-name="P32">za vsak izbor  so lahko predvidene različne stopnje preferenc</text:p>
        </text:list-item>
      </text:list>
      <text:p text:style-name="Standard"/>
      <text:p text:style-name="Standard"> ta test lahko uporabimo  ko žekimo izvedeti  kdo želi igrati s kom na tekmi...</text:p>
      <text:p text:style-name="Standard"/>
      <text:p text:style-name="Standard">Skala razlogov  rezultate testa dopolnimo s podatki iz ankete in podatki iz skal ocen  naredimo stat. Obdelavo  in intrepretiramo</text:p>
      <text:p text:style-name="Standard"/>
      <text:h text:style-name="Heading_20_3" text:outline-level="3">Rezultati dosedanjih raziskav v športnih skupinah</text:h>
      <text:p text:style-name="Standard"> uporaba  Likartova skala</text:p>
      <text:p text:style-name="Standard"> raziskave iščejo zvezo med  kohezvnostjo in uspehom</text:p>
      <text:p text:style-name="Standard"><text:s/> rezultati imajo neke skupne značilnosti</text:p>
      <text:p text:style-name="Standard"/>
      <text:p text:style-name="P2"/>
      <text:p text:style-name="P5">Pomanklivosti:</text:p>
      <text:list xml:id="list1830182148" text:style-name="WWNum26">
        <text:list-item>
          <text:p text:style-name="P33">odnosi in procesi v športih ekipah  ne delujejo samo na podlagi privlačenja in odbijanja</text:p>
        </text:list-item>
        <text:list-item>
          <text:p text:style-name="P33"><text:s/>testi merijo funkcionalne (materialne, igralske)zveze med igralci in njihove osebne zveze  tako ločevanje ne daje stvarne slike <text:span text:style-name="T2">strukture odnosa in procesa</text:span></text:p>
        </text:list-item>
        <text:list-item>
          <text:p text:style-name="P33">Izbor premajnega števila kriterijev za mero kohezivnosti (kohezivnost je odvisna od kriterija izbora</text:p>
        </text:list-item>
      </text:list>
      <text:p text:style-name="Standard"/>
      <text:p text:style-name="Standard"/>
      <text:h text:style-name="Heading_20_3" text:outline-level="3">Model strukture kinezioloških skupin</text:h>
      <text:p text:style-name="Standard"> ob enakih biopsihičnih pogojih in enakem treningu  bodo uspešnejši tisti, ki so dosegli večjo stopnjo socialne integracij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Arial" fo:font-size="10pt" style:font-size-asian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center" style:justify-single-word="false" fo:keep-together="always" fo:keep-with-next="always"/>
      <style:text-properties fo:font-variant="small-caps" fo:color="#ff0000" fo:font-size="20pt" fo:font-weight="bold" style:font-size-asian="20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together="always" fo:keep-with-next="always"/>
      <style:text-properties fo:text-transform="uppercase" fo:color="#f39619" fo:font-size="14pt" style:font-size-asian="14pt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together="always" fo:keep-with-next="always"/>
      <style:text-properties fo:text-transform="uppercase" fo:color="#0070c0" style:font-name="Cambria" fo:font-size="12pt" fo:text-shadow="1pt 1pt" style:font-size-asian="12pt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together="always" fo:keep-with-next="always"/>
      <style:text-properties fo:text-transform="uppercase" fo:color="#4f81bd" fo:font-style="italic" style:font-style-asian="italic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="100%" fo:margin-left="0.1972in" fo:margin-right="0in" fo:keep-together="always" fo:text-indent="0in" style:auto-text-indent="false" fo:keep-with-next="always"/>
      <style:text-properties fo:color="#0070c0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.3937in" fo:margin-right="0in" fo:keep-together="always" fo:text-indent="0in" style:auto-text-indent="false" fo:keep-with-next="always"/>
      <style:text-properties fo:text-transform="uppercase" fo:color="#0070c0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39in" fo:margin-bottom="0in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39in" fo:margin-bottom="0in" fo:keep-together="always" fo:keep-with-next="always"/>
      <style:text-properties fo:color="#404040" style:font-name="Cambria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39in" fo:margin-bottom="0in" fo:keep-together="always" fo:keep-with-next="always"/>
      <style:text-properties fo:color="#404040" style:font-name="Cambria" fo:font-style="italic" style:font-style-asian="italic" style:font-name-complex="F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fo:line-height="100%" fo:orphans="2" fo:widows="2" style:writing-mode="lr-tb"/>
      <style:text-properties fo:text-transform="uppercase" fo:color="#0070c0" style:font-name="Arial" fo:font-size="12pt" fo:text-shadow="1pt 1pt" style:font-size-asian="12pt"/>
    </style:style>
    <style:style style:name="caption" style:family="paragraph" style:parent-style-name="Standard" style:default-outline-level="">
      <style:text-properties fo:color="#4f81bd"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0in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3335in" fo:margin-bottom="0in" fo:line-height="115%" text:number-lines="false" text:line-number="0"/>
      <style:text-properties fo:font-variant="normal" fo:text-transform="none" fo:color="#365f91" style:font-name="Cambria" fo:font-size="14pt" fo:font-weight="bold" style:font-size-asian="14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text-properties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endnote_20_text" style:display-name="endnote text" style:family="paragraph" style:parent-style-name="Standard" style:default-outline-level="">
      <style:text-properties style:font-size-complex="10pt"/>
    </style:style>
    <style:style style:name="Document_20_Map" style:display-name="Document Map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font-variant="small-caps" fo:color="#ff0000" style:font-name="Arial" fo:font-size="20pt" fo:font-weight="bold" style:font-size-asian="20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text-transform="uppercase" fo:color="#f39619" style:font-name="Arial" fo:font-size="14pt" style:font-size-asian="14pt" style:font-name-complex="F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text-transform="uppercase" fo:color="#0070c0" style:font-name="Cambria" fo:font-size="12pt" fo:text-shadow="1pt 1pt" style:font-size-asian="12pt" style:font-name-complex="F" style:font-weight-complex="bold"/>
    </style:style>
    <style:style style:name="Heading_20_4_20_Char" style:display-name="Heading 4 Char" style:family="text" style:parent-style-name="Default_20_Paragraph_20_Font">
      <style:text-properties fo:text-transform="uppercase" fo:color="#4f81bd" style:font-name="Arial" fo:font-size="10pt" fo:font-style="italic" style:font-size-asian="10pt" style:font-style-asian="italic" style:font-name-complex="F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0070c0" style:font-name="Arial" fo:font-size="10pt" style:font-size-asian="10pt" style:font-name-complex="F"/>
    </style:style>
    <style:style style:name="Heading_20_6_20_Char" style:display-name="Heading 6 Char" style:family="text" style:parent-style-name="Default_20_Paragraph_20_Font">
      <style:text-properties fo:text-transform="uppercase" fo:color="#0070c0" style:font-name="Arial" fo:font-size="10pt" style:font-size-asian="10pt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tyle-complex="italic"/>
    </style:style>
    <style:style style:name="Heading_20_8_20_Char" style:display-name="Heading 8 Char" style:family="text" style:parent-style-name="Default_20_Paragraph_20_Fon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Arial"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style:font-name="Arial" fo:font-size="10pt" fo:font-weight="bold" style:font-size-asian="10pt" style:font-weight-asian="bold" style:font-size-complex="10pt" style:font-weight-complex="bold"/>
    </style:style>
    <style:style style:name="Header_20_Char" style:display-name="Header Char" style:family="text" style:parent-style-name="Default_20_Paragraph_20_Font">
      <style:text-properties style:font-name="Arial" fo:font-size="10pt" style:font-size-asian="10pt"/>
    </style:style>
    <style:style style:name="Footer_20_Char" style:display-name="Footer Char" style:family="text" style:parent-style-name="Default_20_Paragraph_20_Font">
      <style:text-properties style:font-name="Arial" fo:font-size="10pt" style:font-size-asian="10pt"/>
    </style:style>
    <style:style style:name="Endnote_20_Text_20_Char" style:display-name="Endnote Text Char" style:family="text" style:parent-style-name="Default_20_Paragraph_20_Font">
      <style:text-properties style:font-name="Arial"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ocument_20_Map_20_Char" style:display-name="Document Map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sg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319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03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1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19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3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1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19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.03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break-before="pag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</meta:initial-creator>
    <dc:creator>Jaka</dc:creator>
    <meta:editing-cycles>2</meta:editing-cycles>
    <meta:print-date>2010-01-11T11:12:00</meta:print-date>
    <meta:creation-date>2014-03-02T15:00:00</meta:creation-date>
    <dc:date>2014-03-02T15:0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12" meta:paragraph-count="324" meta:word-count="3121" meta:character-count="16048" meta:non-whitespace-character-count="171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style template.dotx" xlink:href=""/>
  </office:meta>
</office:document-meta>
</file>