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fo:min-height="0.0008in" fo:min-width="0.000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style-name="gr1" svg:width="0.0012in" svg:height="0.0012in" svg:x="0in" svg:y="0in"><text:p/><draw:enhanced-geometry draw:type="0"/></draw:custom-shape><draw:custom-shape text:anchor-type="paragraph" draw:z-index="1" draw:style-name="gr1" svg:width="0.0012in" svg:height="0.0012in" svg:x="0in" svg:y="0in"><text:p/><draw:enhanced-geometry draw:type="0"/></draw:custom-shape><draw:custom-shape text:anchor-type="paragraph" draw:z-index="2" draw:style-name="gr1" svg:width="0.0012in" svg:height="0.0012in" svg:x="0in" svg:y="0in"><text:p/><draw:enhanced-geometry draw:type="0"/></draw:custom-shape><draw:custom-shape text:anchor-type="paragraph" draw:z-index="3" draw:style-name="gr1" svg:width="0.0012in" svg:height="0.0012in" svg:x="0in" svg:y="0in"><text:p/><draw:enhanced-geometry draw:type="0"/></draw:custom-shape><draw:custom-shape text:anchor-type="paragraph" draw:z-index="4" draw:style-name="gr1" svg:width="0.0012in" svg:height="0.0012in" svg:x="0in" svg:y="0in"><text:p/><draw:enhanced-geometry draw:type="0"/></draw:custom-shape><draw:custom-shape text:anchor-type="paragraph" draw:z-index="5" draw:style-name="gr1" svg:width="0.0012in" svg:height="0.0012in" svg:x="0in" svg:y="0in"><text:p/><draw:enhanced-geometry draw:type="0"/></draw:custom-shape><draw:custom-shape text:anchor-type="paragraph" draw:z-index="6" draw:style-name="gr1" svg:width="0.0012in" svg:height="0.0012in" svg:x="0in" svg:y="0in"><text:p/><draw:enhanced-geometry draw:type="0"/></draw:custom-shape><draw:custom-shape text:anchor-type="paragraph" draw:z-index="7" draw:style-name="gr1" svg:width="0.0012in" svg:height="0.0012in" svg:x="0in" svg:y="0in"><text:p/><draw:enhanced-geometry draw:type="0"/></draw:custom-shape><text:span text:style-name="T1">Sociometrija</text:span> je metoda za količinsko ugotavljanje odnosov med osebami v majhnih skupinah. Latinska beseda »<text:span text:style-name="T2">sociobilis</text:span>« pomeni biti družaben, prijateljski, združljiv v skupine – s to metodo torej dobimo podatek o tem, koliko je nekdo družaben, oziroma kakšne so »družabne« značilnosti neke skupine. Z njo opredelimo, koliko je nek posameznik v skupini priljubljen ali morda iz skupine izločen, osamljen, v kolikšni meri se s člani skupine ne razume in ali se z njimi rad druži ali ne.<text:span text:style-name="T4"> </text:span>Posameznik s svojim obnašanjem in značilnostmi vpliva na skupino in s tem sooblikuje celostno podobo skupine, skupina pa prav tako s svojimi značilnostmi, navadami, pravili in normami vpliva na posameznika - na njegova prepričanja, razmišljanje, obnašanje…<text:span text:style-name="T4"> </text:span>Izjemnega pomena je lahko tudi v športu, kjer je dobra povezanost skupine lahko ključnega pomena za uspeh in dobre trenažne pogoje.</text:p>
      <text:p text:style-name="P1"/>
      <text:p text:style-name="P1">S <text:span text:style-name="T1">sociometričnim preizkusom</text:span> ugotavljamo socialno strukturo skupine, sociogram pa je grafična predstavitev preizkusa, v katerem natančno vidimo socialne strukture v skupini in položaj vsakega posameznika. Tako lahko poleg sociograma dobimo tudi sociometrični status vsakega posameznika in indeks kohezivnosti za celotno skupino. Sociometrični test uporabimo takrat, ko želimo ugotoviti, s katerim igralcem nekdo želi igrati in s katerim ne želi igrati.</text:p>
      <text:p text:style-name="P1">Pri izvedbi sociometričnega testa ločimo 2 kriterija približevanja posameznika k središču:</text:p>
      <text:list xml:id="list16274015351" text:style-name="WWNum1">
        <text:list-item>
          <text:p text:style-name="P2">tekmovalni kriterij (task oriented): za ekipe in vrhunske športnike</text:p>
        </text:list-item>
        <text:list-item>
          <text:p text:style-name="P2">socialni kriterij (social oriented): za individualiste in mlajše športnike</text:p>
        </text:list-item>
      </text:list>
      <text:p text:style-name="P1">Pri analizi moramo upoštevati oba hkrati. Tu se pojavi slabost Likertovega testa, ki posebej meri funkcionalne zveze in socialne zveze.</text:p>
      <text:p text:style-name="P4"/>
      <text:p text:style-name="P1"><text:span text:style-name="T1">3 karakteristike sociometrijskega testa: </text:span></text:p>
      <text:p text:style-name="P1">- določeno število izborov, ki se lahko menjajo v odvisnosti od velikosti testirane skupine,</text:p>
      <text:p text:style-name="P1">- za izbor mora obstajati določen kriterij v odvisnosti od funkcionalne aktivnosti skupine,</text:p>
      <text:p text:style-name="P1">- za vsak izbor so lahko predvidene različne stopnje preferenc (ugodnosti)</text:p>
      <text:p text:style-name="P4"/>
      <text:p text:style-name="P1"><text:span text:style-name="T1">Pomanjkljivosti sociometrijskega testa:</text:span></text:p>
      <text:list xml:id="list1627401635" text:continue-numbering="true" text:style-name="WWNum1">
        <text:list-item>
          <text:p text:style-name="P2">odnosi v športni ekipi ne delujejo le na odnosu privlačenja in odbijanja – to je le del pomoči pri analizi športne ekipe,</text:p>
        </text:list-item>
        <text:list-item>
          <text:p text:style-name="P2">sociometrija ni primerna za raziskavo velikih skupin, ampak majhnih – ker je lažje proučiti stike med vsemi enotami,</text:p>
        </text:list-item>
        <text:list-item>
          <text:p text:style-name="P2">sociometrija meri le subjektivne občutke, obljektivno determinirana obnašanja pa so zanemarjena</text:p>
        </text:list-item>
      </text:list>
      <text:p text:style-name="P4"/>
      <text:p text:style-name="P1"><text:span text:style-name="T1">Socialno razlikovanje</text:span>-<text:span text:style-name="T1">diferenciacija</text:span> je definirano kot celovitost socialnih razlik, ki nastajajo med ljudmi v postopku nastajanja in delitve materialnih in duhovnih dobrin. Če se te razlike dlje časa pojavljajo ali celo povečujejo, je socialno razlikovanje osnova za nastanek <text:span text:style-name="T1">socialne stratifikacije-stratifikacija</text:span>. Stratifikacija pomeni razdeljenost družbe na posamezne družbene sloje (družbena slojevitost). </text:p>
      <text:p text:style-name="P4"/>
      <text:p text:style-name="P1"><text:span text:style-name="T1">Kriteriji stratifikacije</text:span>, ki delijo prebivalstvo v posamezne stratume so: poreklo, premoženjsko stanje, religija, starost, rasa, poklic, potrošnja, izobrazba, spol, položaj na delovnem mestu… </text:p>
      <text:p text:style-name="P1">Teoretični model je del hierarhično zgrajene strukture modelov (npr.: če vemo kako deluje model na višjem nivoju, bi morali vedeti tudi kako deluje model na nižjem nivoju). </text:p>
      <text:p text:style-name="P1">Fenomensko raven predstavljata dva modela: </text:p>
      <text:list xml:id="list290349134" text:style-name="WWNum2">
        <text:list-item>
          <text:p text:style-name="P3"><text:soft-page-break/><text:span text:style-name="T5">model neposrednih zvez</text:span> (opisuje in analizira zveze med stratifikacijskimi spremenljivkami kot so definirane v večini stratifikacijskih teorij=predmet preverjanja empiričnih raziskav)</text:p>
        </text:list-item>
        <text:list-item>
          <text:p text:style-name="P3"><text:span text:style-name="T5">model konfliktnih odnosov</text:span> (opisuje in analizira konfliktni del zvez med socialnimi skupinami; npr.: razlika v opredeljevanju spremenljivk v subsistem pri starših in otrocih)</text:p>
        </text:list-item>
      </text:list>
      <text:p text:style-name="P5"/>
      <text:p text:style-name="P1"><text:span text:style-name="T5">Stratifikacijske dimenzije</text:span> so karakteristike populacije, s pomočjo katerih lahko hierarhično uredimo populacijo. </text:p>
      <text:p text:style-name="P4"/>
      <text:p text:style-name="P1"><text:span text:style-name="T1">Stratifikacijski sistem je zgrajen iz treh </text:span><text:span text:style-name="T6">subsistemov</text:span>:</text:p>
      <text:list xml:id="list290349234" text:continue-list="list1627401635" text:style-name="WWNum1">
        <text:list-item>
          <text:p text:style-name="P2"><text:span text:style-name="T3">socializacijski s.:</text:span> pripravlja posameznika, na prevzem vlog v institucionalnem redu družbe. Vse oblike in nivoji priprave posameznika za komunikacijo s socialno sredino. Zajema kriterije, na katere merjenec nima vpliva (dani so mu že ob rojstvu – pasivnost posameznika): edukativni status (stopnja izobrazbe posameznika in njegovih staršev), bazični rezidencialni status (značilnost kraja, iz katerega izhaja posameznik in starši), znanje tujih jezikov otroka in staršev, športna aktivnost otroka, celovitost družine, v kateri otrok odrašča…</text:p>
        </text:list-item>
        <text:list-item>
          <text:p text:style-name="P2"><text:span text:style-name="T3">institucionalni s.:</text:span> kaže položaj, ki ga posameznik zavzema na dimenzijah politične, profesionalne in ekonomske moči. Zajema kriterije, na katere ima merjenec vpliv (se spreminjajo tekom življenja – aktivnost posameznika): profesionalni status (položaj posameznika v hierarhiji profesionalnih vlog), družbenopolitični status (položaj posameznika v hierarhiji družbenopolitičnih vlog), stopnja izobrazbe, poklic, stopnja kategorizacije športnika, položaj na delovnem mestu, članstvo v klubih…</text:p>
        </text:list-item>
        <text:list-item>
          <text:p text:style-name="P2"><text:span text:style-name="T3">sankcijski (posledični) s.:</text:span> sankcije (posledice) zavzemanja položaja posameznika v socializacijskem in institucionalnem redu družbe. Npr.: bazični ekonomski status (količina materialnih dobrin), aktualni rezidencialni status (značilnost kraja, v katerem prebiva posameznik v aktualnem trenutku), življenjski stil (materialne dobrine višjega cenovnega razreda), športna aktivnost da/ne, dohodek, štipendija…</text:p>
        </text:list-item>
      </text:list>
      <text:p text:style-name="P1">Tisto kar se dogaja v socializacijskem subsistemu ima povezavo s položajem v institucionalnem redu družbe in svoje sankcije v posledičnem subsistemu. Iz raziskav je razvidno, da ima največjo vrednost edukativni status, nato profesionalni, bazični ekonomski in bazični rezidencialni status. Npr.: otrok, ki ima bolj izobražene starše in boljše materialne pogoje, bo imel lažje pogoje, da tudi sam pride do višjega nivoja politične, profesionalne in ekonomske moči ter s tem posledično do boljšega dohodka, življenjskega stila… kot posledica dejavnikov v mladosti. </text:p>
      <text:p text:style-name="P1"/>
      <text:p text:style-name="P1">V samih podsistemih in med njimi delujejo tako imenovani <text:span text:style-name="T5">REGULATORJI</text:span>. To so družbeni mehanizmi, ki regulirajo medsebojne položaje posameznika in skupine med subsistemi in znotraj subsistema. Regulacija za posameznika ali skupino zmanjšuje možnost pojavljanja velikih razlik med njihovimi pozicijami na stratifikacijskih dimenzijah. </text:p>
      <text:p text:style-name="P1">Regulatorji: </text:p>
      <text:p text:style-name="P1">- <text:span text:style-name="T5">institucionalni ragulatorji</text:span>: instit. mehanizmi, ki prilagajajo pozicijo na hierarhični mreži vlog </text:p>
      <text:p text:style-name="P1">enega subsistema, mreži vlog drugega subsistema:</text:p>
      <text:p text:style-name="P7">- socializacijsko – institucionalni r</text:p>
      <text:p text:style-name="P1"><text:tab/>- institucionalno – sankcijski r.</text:p>
      <text:p text:style-name="P1"><text:tab/>- socializacijsko – sankcijski r.</text:p>
      <text:p text:style-name="P1">- <text:span text:style-name="T5">individualni in grupni regulatorji</text:span>: </text:p>
      <text:p text:style-name="P1"><text:tab/>- institucionalno – socializacijski: vplivajo na motivacijo in želje glede na ekonomske, politične in gospodarske moči (služba); vpliva na količino materialnih dobrin</text:p>
      <text:p text:style-name="P1"><text:soft-page-break/><text:tab/>- socializacijsko – sankcijski: pridobiti čim višji nivo izobrazbe</text:p>
      <text:p text:style-name="P1"><text:tab/>- institucionalno – sankcijski: boljši položaj na dimenzijah politične, ekonomske in profesionalne moči – boljše posledice (življenjski stil, dohodek…)</text:p>
      <text:p text:style-name="P4"/>
      <text:p text:style-name="P1"><text:bookmark text:name="_GoBack"/><text:span text:style-name="T1">Primer: Mlad kolesar: </text:span></text:p>
      <text:list xml:id="list154429178" text:continue-numbering="true" text:style-name="WWNum1">
        <text:list-item>
          <text:p text:style-name="P2">socializacijski subsistem: spol, starost, narodnost, rojstni kraj (bazični rezidencialni status), denar, izobrazba (edukativni status) – če gledamo iz vidika športnika, na zadnji dve spremenljivki ne vpliva on, ampak njegovi starši, zato sta zajeti v socializacijski subsistem</text:p>
        </text:list-item>
        <text:list-item>
          <text:p text:style-name="P2">institucionaliziran subsistem: stopnja kategorizacije športnika, članstvo v klubu…</text:p>
        </text:list-item>
        <text:list-item>
          <text:p text:style-name="P2">sankcijski (posledični) subsistem: športna oprema, štipendija, interesi in vrednote športne dejavnosti…</text:p>
        </text:list-item>
      </text:list>
      <text:p text:style-name="P1">V socializacijskem subsistemu so torej zajeti dejavniki, na katere športnika nima vpliva. Imajo pa ti dejavniki vpliv na zavzemanje položaja v institucionalnem redu družbe (nanj ima športnik vpliv in se tekom življenja spreminja). Položaj v socializacijskem in institucionalnem redu družbe pa ima posledično vpliv na sankcijski (posledični) subsistem, kjer se pokaže njegov ekonomski položaj in sistem interesov in vrednot. </text:p>
      <text:p text:style-name="P1"/>
      <text:p text:style-name="P6">Fenomenski model socialne stratifikacije</text:p>
      <text:p text:style-name="Standard"/>
      <text:p text:style-name="Standard">Socializacijski podsistem <text:s text:c="21"/>Institucionalni podsistem <text:s text:c="16"/>Posledični podsistem</text:p>
      <text:p text:style-name="Standard"/>
      <text:p text:style-name="Standard">kraj bivanja <text:s text:c="3"/>soc.položaj <text:s text:c="27"/>delovno mesto <text:s text:c="12"/>ekonomski položaj <text:s text:c="3"/>športna dejavnost</text:p>
      <text:p text:style-name="Standard"><text:s text:c="24"/>-vpliv pasivnega <text:s text:c="15"/>-članstva v klubih <text:s text:c="14"/>-avto <text:s text:c="23"/>-interesi</text:p>
      <text:p text:style-name="Standard"><text:s text:c="26"/>statusa <text:s text:c="30"/>organizacijah, strankah <text:s text:c="4"/>-stanovanje <text:s text:c="13"/>-vrednote</text:p>
      <text:p text:style-name="Standard"><text:s text:c="27"/>spol,rasa,starost <text:s text:c="57"/>-dohodek staršev <text:s text:c="4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Times New Roman1" svg:font-family="'Times New Roman'" style:font-family-generic="roman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imes New Roman2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CIOMETRIJA</dc:title>
    <meta:initial-creator>Urša</meta:initial-creator>
    <dc:creator>Jaka</dc:creator>
    <meta:editing-cycles>4</meta:editing-cycles>
    <meta:creation-date>2014-03-02T15:01:00</meta:creation-date>
    <dc:date>2014-03-02T15:01:00</dc:date>
    <meta:editing-duration>P0D</meta:editing-duration>
    <meta:generator>LibreOffice/3.5$Linux_X86_64 LibreOffice_project/350m1$Build-2</meta:generator>
    <meta:document-statistic meta:table-count="0" meta:image-count="0" meta:object-count="0" meta:page-count="3" meta:paragraph-count="48" meta:word-count="1054" meta:character-count="8285" meta:non-whitespace-character-count="69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