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VPRAŠANJA</text:span></text:p>
      <text:p text:style-name="Standard"><text:span text:style-name="T1"><text:line-break/></text:span>-kaj je homoskedasti</text:p>
      <text:p text:style-name="Standard">nost  varianca napake ni odvisna od X<text:line-break/>-kaj je to</text:p>
      <text:p text:style-name="Standard">kovna  ocene tudi za populacijski parameter, dobra ocena je nepristranska <text:s/>intervalna cena  bolj pogoste, vzorčna napaka, stopnje tveganja, vzorčna porazdelitev parametrov<text:line-break/>-kaj je obravanavanje  kombinacija vrednosti, nivo, dejavnik<text:line-break/>-kaj je homogenost varianc, s katerimi testi jo preverjam?<text:line-break/>-napaka 1,2 vrste, za kaj se uporablja oznake (alfa,beta)?<text:line-break/>-Predpostavke za ugotavljanje pearsonovega-r.S katernimi testi jih preverjamo?<text:line-break/><text:line-break/><text:line-break/>A,b,c,d:<text:line-break/>-anova<text:line-break/>-kvartili3, koliko procentov jih je manjših?odg:75%<text:line-break/>-2* = 4*<text:line-break/>-koeficient variance- enaèba<text:line-break/>-verižni indeks? enaèba<text:line-break/><text:line-break/><text:line-break/>Kaj je statistika in kakšna je prednost njenega pouèevanja?<text:line-break/>- veda, ki s kvantitativnim prouèevanjem množiènih pojavov, z metodami, odkriva zakonitosti množiènega pojavljanja in podaja kvalitativno analizo pojavov<text:line-break/>- ni samo evidenca oz.dokumentiranje<text:line-break/>- matematika in logika<text:line-break/>- na podroèjih kineziologije in športa (znanstvena spoznanja, strokovno delo...<text:line-break/>- statistika opisuje, pojasnjuje, napoveduje<text:line-break/>Razlika med opisno (deskriptivno) in inferenèno (stat. sklepanja) statistiko?<text:line-break/>Opisna pojave opisuje, podatki se nanašajo na celotno populacijo.<text:line-break/>S.sklep. se ukvarja z ocenjevanjem pojavov v populaciji na osnovi vzorcev in preverjanjem hipotez.<text:line-break/>Kako je opredeljena populacija?<text:line-break/>- stvarno (npr. redni štud. 1.let.)<text:line-break/>- krajevno (SLO)<text:line-break/>- èasovno: a) momentna ali trenutna populacija( vpisani 2006/2007)<text:line-break/>b) intervalna ali razmièna populacija ( diplomanti l. 2005/2006)<text:line-break/>Kaj so populacija, vzorec, spremenljivka, konstanta...primer za vsakega?<text:line-break/>Populacija je množica istovrstnih elementov, ki so predmet preuèevanja... npr. Vsi študenti na univerzi. <text:line-break/>Vzorec: delna populacija oz. njena podmnožica, vsebuje samo nekaj enot iz populacije. <text:line-break/>Spremenljivka je lastnost enote, npr. spol, zakonski stan, višina, dolžina smuèi,IQ, <text:line-break/>najljubši klub...<text:line-break/>Konstanta je spremenljivka, ki ima vse vrednosti enake. <text:line-break/>Razlika med opisnimi in številskimi spremenljivkami? Vsak tip 3 primeri!<text:line-break/>Številske: starost, IQ, število otrok...<text:line-break/>4 spremenljivke glede na nivo merjenja?<text:line-break/>- Nominalne (spol, barva o</text:p>
      <text:p text:style-name="Standard">i)<text:line-break/>- Ordinalne ( izobrazba, uvrstitev) <text:line-break/><text:soft-page-break/>- Intervalne (tel.temperatura, toèke na testu znanja) <text:line-break/>- Racionalne (Cooper, višina, starost) <text:line-break/><text:line-break/>Operacije, ki jih izvajamo na doloèenem nivoju?<text:line-break/>- nominalne: samo (ne) enakost<text:line-break/>- ordinalne: vrstni red (, =)<text:line-break/>- intervalne (razlike med dvema vrednostima)<text:line-break/>- racionalne ( razmerja vrednosti.. 8m je 2x veè kot 4m...)<text:line-break/>Parametri za vsak merski nivo ( sred.vr., razp.korelaciji), ki smo jih obravnavali na predavanjih? <text:line-break/><text:line-break/>Razlika med parametri in statistkami. <text:line-break/>Parametri: znaèilna števila populacije oz. Njenih spremenljivk, npr. velikost, struk.odst., povpreèja, koef.korelacije..<text:line-break/>Statistike: iste vrednosti na vzorcu<text:line-break/>Oznake: obièjno lat.èrke: m, s, p, r<text:line-break/>Statistike ponavadi uporabimo za oceno parametrov.<text:line-break/></text:p>
      <text:p text:style-name="Standard">Kaj je ranžirna vrsta?<text:line-break/></text:p>
      <text:p text:style-name="Standard">Vrsta spremenljivk razvršèena po velikosti.<text:line-break/></text:p>
      <text:p text:style-name="Standard">Celica, vrstica, stolpec,èelo, glava. Kaj so?<text:line-break/>So sestavni deli tabele.<text:line-break/></text:p>
      <text:p text:style-name="Standard">Razloži pojme histograma:<text:line-break/>-širina: razlika med spodnjo in zgornjo mejo<text:line-break/>-Sredina: povpreèje<text:line-break/>-frekvenca: število enot v celici<text:line-break/></text:p>
      <text:p text:style-name="Standard">Kaj je sturgesovo pravilo?<text:line-break/>Doloèa število razredov<text:line-break/></text:p>
      <text:p text:style-name="Standard">Navedi 4 vrste celiènih frekvenc:<text:line-break/>- Absolutne:f<text:line-break/>- Relativna: odstotna (f%) ali promilna <text:line-break/>- Komulativna: do spodnje meje razreda:F <text:line-break/>- Relativna komulativna: F%, F promil. <text:line-break/><text:line-break/><text:line-break/>Razlike med frek.histogramom, poligonom in oživo:<text:line-break/>Hist.: vgrajena pravila, oznake( naslov, osi, meje oz.sredine razredov), pravila( ustrezno št. Razredov, NE 3D, ena sama barva,..<text:line-break/>Poligon : bolj realna slika porazdelitve kot histogram, enostavna primerjava veè skupin.<text:line-break/>Ožina: odèitamo lahko delež pod neko vrednostjo.<text:line-break/></text:p>
      <text:p text:style-name="Standard">Kdaj uporabljamo histogram, kdaj strukturne stolpce? <text:line-break/>Histogram: kaže pogostost vrednosti spremenljivk, razrede...<text:line-break/>Struk. stolpci: bolj primerni za veèkratne strukture, stolpci so razmaknjeni, odstotni s.s. lahko <text:soft-page-break/>odraža velikost delne populacije <text:line-break/></text:p>
      <text:p text:style-name="Standard">Kaj so modus, mediana, ar.sredina? na katerem merskem nivoju se smejo uporabljati? <text:line-break/>Na višjem in nižjem merskem nivoju.</text:p>
      <text:p text:style-name="Standard">Modus(Mo): najpogostejša vrednost<text:line-break/>Mediana(Me): Srednja vrednost; polovica vrednosti je manjših, polovica veèjih <text:line-break/>Ar. Sredina(M): povreèna vrednost<text:line-break/></text:p>
      <text:p text:style-name="Standard">Kako se po velikosti razvrstijo mere sr.vred. pri d. As. <text:line-break/>M &gt; Me &gt; Mo ASIM. V DESNO<text:line-break/>M &lt; Me &lt; Mo ASIM. V LEVO<text:line-break/></text:p>
      <text:p text:style-name="Standard">Arit. Sred. ne smemo vedno uporabljati?<text:line-break/>Pogoji za uporabo:<text:line-break/>-ne smemo uporabljati na rangih (šolske ocene)<text:line-break/>-oblika porazdelitve (vsaj približno sim.)<text:line-break/>Kaj so povp. Abs. Odklon, varianca, st.odklon?<text:line-break/>Povp. Abs.odklon: Obièajna mera odraža odklon od neke srednje vrednosti. Naravna izbira za opis razpršenosti je povpreèni absolutni odklon.<text:line-break/>Varianca: Povpreèni kvadrirani odklon od aritmetiène sredine.<text:line-break/>Std. Odklon : Koren iz variance. Najpogostejša mera za prikaz variabilnosti podatkov.<text:line-break/><text:line-break/>Opiši normalno porazdelitev:<text:line-break/>V obliki normalne (Gaussove) krivulje: simetrièna, zvonasta, M=Me=Mo, definirana na( -nesk., +nesk.) <text:line-break/>Pogosto so normalno porazdeljene tudi vzorène ocene parametrov.<text:line-break/>N.P, je natanèno doloèena èe poznamo: arit, stredino in STD.<text:line-break/></text:p>
      <text:p text:style-name="Standard">Navedi nekaj primerov in kineziologije, ki niso porazdeljeni normalno? <text:line-break/>Kožne guba trebuha asimetriène v D<text:line-break/>Prelahek test znanja asimetrièen v L <text:line-break/>Kaj je standarizirana normalna porazdelitev?<text:line-break/>Norm. Poraz: pretvorimo v z-vrednosti<text:line-break/></text:p>
      <text:p text:style-name="Standard">Nenor.porazdelitev: T vrednosti, stanine, kvantili( centili, decili....) itd.. <text:line-break/>V katerem intervalu se okrog ar. sredine pri norm. poraz. Nahaja 95%, v katerem 99% int. vrednosti? <text:line-break/>95%: 1,96<text:line-break/>99%: 2,58<text:line-break/></text:p>
      <text:p text:style-name="Standard">Kaj je asimetriènost in kako jo merimo?<text:line-break/>Asimetriènost je takrat ko se repi vleèejo v eno ali drugo stran.<text:line-break/>Merimo je s koeficientom asimetriènosti, ki temelji na momentih.<text:line-break/></text:p>
      <text:p text:style-name="Standard">Kaj je splošèenost, kako jo merimo?<text:line-break/>Poljubna porazdelitev je lahko bolj konièasta ali splošèena od normalne porazdelitve. <text:line-break/>Koeficient splošèenosti....<text:line-break/>0 konièasta<text:line-break/></text:p>
      <text:p text:style-name="Standard"><text:soft-page-break/>Opiši t, hi2 in F porazdelitev?<text:line-break/>t-simetrièna, bolj splošèena kot normalna<text:line-break/>hi2- asim.v D<text:line-break/>F-asim. v D<text:line-break/><text:line-break/>Kaj so Z vrednosti?<text:line-break/>So odklon od povpreèja , izražen v standardnih odklonih.<text:line-break/></text:p>
      <text:p text:style-name="Standard">Razloži range: absolutni, vezani, kvantilni , navedi primere: <text:line-break/>Absolutni: je zaporedna številka vrednosti v ranžirni vrsti. (208, 200, 197, 197), 200 (R=2)<text:line-break/>Vezani: èe sta 2+ rezultata enaka pravimo da imata vezan rang. 197 (R=3)<text:line-break/>Kvantilni: Pove delež ranžirne vrste, ki ima manjšo vrednost od dane. 200 ( P=(2-0,5)/4<text:line-break/></text:p>
      <text:p text:style-name="Standard">Kaj so kvantili, kvartili, centili, decili?<text:line-break/>Kvantili: vrednosti spremenljivke, ki ustrezajo nekemu kvantilnemu rangu. Najpogostejši kvantili imajo tudi svoje ime:<text:line-break/>Kvartili: Q1 (P=0,25), Q2 (P=0,5), Q3 (P=0,75)<text:line-break/>Decili: D1 (P=0,1).....D9 (P=0,9)<text:line-break/>Centili: C1 (P=0,01)......C99 (P=0,99)<text:line-break/></text:p>
      <text:p text:style-name="Standard">Kaj so interkvartilni razmik, kvartilni odklon, decilni razmik? <text:line-break/>IQR=Q3-Q1<text:line-break/>Q= (Q3-Q1)/2<text:line-break/>IDR= D9-D1<text:line-break/></text:p>
      <text:p text:style-name="Standard">Katere vrednosti prikazuje okvir z roèaji? Nariši! <text:line-break/>Srednja èrta:mediana<text:line-break/>Okvir 1: 1. In 3. Kvartil<text:line-break/>Roèaja: ekstremne vrednosti( min, max)<text:line-break/>So obièajno tiste, ki se od mediane razlikujejo za veè kot 1,5 IQR<text:line-break/><text:line-break/>Kaj je vzorèenje, namen, dobre in slabe strani?<text:line-break/>Vzorèenje je jemanje dela enot iz populacije. Tako izbrane enote imenujemo vzorec. <text:line-break/>Namen:<text:line-break/>- ocenjevanje parametrov populacije(npr. oceniti delež% športno aktivnih Slovencev) <text:line-break/>- Testiranje hipotez ( testriati hipotezo da se M in Ž razlikujejo v pogostosti ukvatrjanja s športom) <text:line-break/><text:line-break/>Prednosti:<text:line-break/>- Manjša poraba virov( ljudje, prostor, material, denar) <text:line-break/>- Podatke lahko zberemo, obdelamo in objavimo v krajšem èasu. <text:line-break/>- Bolj kvalitetni podatki<text:line-break/><text:line-break/>Slabosti:<text:line-break/>- Na osnovi vzorcev ne moremo brez napake (oceniti parametre populacije, testiranje hipotez) <text:line-break/><text:line-break/>- Tveganje oz. Vzorèna napaka je odvisna od( velikosti vzorca, vrste vzorca, variabilnosti pojava) <text:line-break/><text:line-break/><text:soft-page-break/>Katere vrste vzorcev poznamo?<text:line-break/>Glede na naèin izbora ( s ponavljanjem, brez ponavljanja)<text:line-break/>Glede na velikost: (mali, veliki)<text:line-break/>Glede na metodo vzorèenja: (verjetnostno vzorèenje, neverjetnostno vzorèenje) <text:line-break/><text:line-break/>Razilka med toèkovno in intervalno oceno parametra?primer? <text:line-break/>T.O.: ocene statistike, ki jih izraèunamo na vzorcu so lahko hkrati ocene za (populacijski) parameter. <text:line-break/>Npr. èe ugotovimo na vzorcu da je 23% slovencev športno akt., je to hkrati ocena za populacijo? <text:line-break/>V veèini primerov DA.<text:line-break/>I.O. bolj pogoste kot toèkovne, saj odražajo tudi vzorèno napako.<text:line-break/>Poleg intervala 22%-24% moramo vedno navesti še tveganje, da pade populacijskavrednost izven njega. Obièjna stopnja tveganja je 5%,...vèasih 1% ali 1 promil... <text:line-break/><text:line-break/><text:line-break/>Od èesa je odvisna širina intervala zaupanja pri oceni parametra? <text:line-break/>Od velikosti vzorca, naèin vzorèenja, s pon.ali brez ponavljanja, tahnika vz., metoda vzorèenja. <text:line-break/><text:line-break/>Kaj je popravek za konène populacije in kdaj ga moramo uporabljati? <text:line-break/>Èe nimamo opravka z neskonèno populacijo je treba SE arit. Sred. In mediane množiti s popravkom za konène populacije. <text:line-break/>Ko je vzorèni delež manjši od 5%..<text:line-break/></text:p>
      <text:p text:style-name="Standard">Namen t-testa:<text:line-break/>S t-testom testiramo razlike med arit. Sredinami dveh neodvisnih vzorcev. <text:line-break/></text:p>
      <text:p text:style-name="Standard">Razlika med vzr. Posl. In korel.zvezo:<text:line-break/>Lastnosti so med samo odvisne(vzroèno posledièna zveza), kadar ena lastnost(x) vpliva na drugo(y) <text:line-break/>Lastnosti so korelacijsko(stohastièno povezane), kadar ni (direktne) odvisnosti y od x oz.je ne poznamo.<text:line-break/></text:p>
      <text:p text:style-name="Standard">Vrste korelacije:<text:line-break/>Glede na smer povezanosti: (pozitivna, negativna)<text:line-break/>Glede na obliko povezanosti: (linearna, nelinearna)<text:line-break/>Glede an jakost povezanosti: ni povezanosti, neznatna, šibka, ...moèna..<text:line-break/>Glede na število neod. Spremenljivk: enostavna(1) ali miltipla(2 ali veè) <text:line-break/>Regresijska èrta<text:line-break/>Kaže obliko povezanosti. Umeten konstrukt, ki vèasih bolje, vèasih slabše prilega dejanskim podatkom. <text:line-break/>Pogoji za uporabo parsonovega R<text:line-break/>Linearna povezanost,vsaj intervalni nivo spremenljivk,simetrièna in unimodalna porazdelitev obeh spremenljiv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11-06T15:55:00</meta:creation-date>
    <dc:date>2014-11-06T15:5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5" meta:paragraph-count="28" meta:word-count="1322" meta:character-count="9522" meta:non-whitespace-character-count="81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