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ff0000"/>
    </style:style>
    <style:style style:name="T2" style:family="text">
      <style:text-properties fo:color="#910000"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PRAŠANJA</text:p>
      <text:p text:style-name="Standard"><text:span text:style-name="T1">-kaj je homoskedastičnost</text:span></text:p>
      <text:p text:style-name="Standard"><text:span text:style-name="T2">Lastnost regresijskega modela, da je varianca slučajnih napak konstanta za vse opazovane vrednosti neodvisnih spremenljivk, ki so vnaprej določene.</text:span></text:p>
      <text:p text:style-name="Standard"/>
      <text:p text:style-name="Standard">-kaj je točkovna/intervalna cena</text:p>
      <text:p text:style-name="Standard">-kaj je obravanavanje,nivo,dejavnik</text:p>
      <text:p text:style-name="Standard">-kaj je homogenost varianc, s katerimi testi jo preverjam?</text:p>
      <text:p text:style-name="Standard">-napaka 1,2 vrste, za kaj se uporablja oznake (alfa,beta)?</text:p>
      <text:p text:style-name="Standard">-Predpostavke za ugotavljanje pearsonovega-r.S katernimi testi jih preverjamo?</text:p>
      <text:p text:style-name="Standard"/>
      <text:p text:style-name="Standard"/>
      <text:p text:style-name="Standard"><text:span text:style-name="T3">1. kaj je enačba multiple regresije in razlaga</text:span></text:p>
      <text:p text:style-name="Standard"><text:span text:style-name="T3">2. prednosti in slabosti vzorčenja</text:span></text:p>
      <text:p text:style-name="Standard"><text:span text:style-name="T3">3. kaj je homogenost varianc in s čem jo testiramo</text:span></text:p>
      <text:p text:style-name="Standard"> </text:p>
      <text:p text:style-name="Standard"><text:span text:style-name="T3">1. intervalna ocena, točkovno ocena, nepristranska ocena parametra</text:span></text:p>
      <text:p text:style-name="Standard"><text:span text:style-name="T3">2. kaj je homoskedastičnost</text:span></text:p>
      <text:p text:style-name="Standard"><text:span text:style-name="T3">3. obravnavanja</text:span></text:p>
      <text:p text:style-name="Standard"> </text:p>
      <text:p text:style-name="Standard"><text:span text:style-name="T3">1. kaj je napaka 1. in 2. vrste ter kaj označujemo z alfa in bera</text:span></text:p>
      <text:p text:style-name="Standard"><text:span text:style-name="T3">2. pearsonov r</text:span></text:p>
      <text:p text:style-name="Standard"><text:span text:style-name="T3">3. homogenost varianc</text:span></text:p>
      <text:p text:style-name="Standard"> </text:p>
      <text:p text:style-name="Standard"><text:span text:style-name="T3">-Kako je opredeljena populacija</text:span></text:p>
      <text:p text:style-name="Standard"><text:span text:style-name="T3">-vrste vzorcev</text:span></text:p>
      <text:p text:style-name="Standard"><text:span text:style-name="T3">-vrste spremenljivk</text:span></text:p>
      <text:p text:style-name="Standard"><text:span text:style-name="T3">-kaj prikazujemo s strukturnimi stolpci</text:span></text:p>
      <text:p text:style-name="Standard"><text:span text:style-name="T3">-kolesar kolesari . harmonična sredina</text:span></text:p>
      <text:p text:style-name="Standard"><text:span text:style-name="T3">-s katerim testom preverjamo inteligenco moških in žensk</text:span></text:p>
      <text:p text:style-name="Standard"><text:span text:style-name="T3">-asimetričnost g1&gt;0</text:span></text:p>
      <text:p text:style-name="Standard"><text:span text:style-name="T3">-kaj je odklon od povprečja odražen v standardnih odklonih</text:span></text:p>
      <text:p text:style-name="Standard"><text:span text:style-name="T3">-carmerjev v - interval</text:span></text:p>
      <text:p text:style-name="Standard"><text:span text:style-name="T3">-ginnijev test ??? če najdeš kaj o tem mi plis javi :)</text:span></text:p>
      <text:p text:style-name="Standard"><text:span text:style-name="T3">-česa ne prikazuje okvir z ročaji</text:span></text:p>
      <text:p text:style-name="Standard"><text:span text:style-name="T3">-KV=</text:span></text:p>
      <text:p text:style-name="Standard"><text:span text:style-name="T3">-verižni indeks formula</text:span></text:p>
      <text:p text:style-name="Standard"><text:span text:style-name="T3">-če hočeš tveganje zmanjšati za 2x za koliko moraš povečati vzorec</text:span></text:p>
      <text:p text:style-name="Standard"><text:span text:style-name="T3">-kaj spada pod centralno tandenco</text:span></text:p>
      <text:p text:style-name="Standard"><text:span text:style-name="T3">-enosmerna ANOVA - ne vem kaj točno</text:span></text:p>
      <text:p text:style-name="Standard"><text:span text:style-name="T3">-koliko vrednosti je manjših od 3. kvartila</text:span></text:p>
      <text:p text:style-name="Standard"><text:span text:style-name="T3">-kaj uporabimo, če imamo majhen vzore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11-06T15:56:00</meta:creation-date>
    <dc:date>2014-11-06T15:57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1" meta:paragraph-count="38" meta:word-count="213" meta:character-count="1409" meta:non-whitespace-character-count="12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