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Georgia" svg:font-family="Georgia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Helvetica1" svg:font-family="Helvetica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>
        <style:tab-stops>
          <style:tab-stop style:position="6.3in" style:type="right"/>
        </style:tab-stops>
      </style:paragraph-properties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weight="bold" style:font-weight-asian="bold"/>
    </style:style>
    <style:style style:name="T3" style:family="text">
      <style:text-properties fo:color="#141823" style:font-name="Helvetica" fo:font-size="9pt" style:font-size-asian="9pt" style:font-name-complex="Helvetica1" style:font-size-complex="9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color="#ff0000"/>
    </style:style>
    <style:style style:name="T7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STATISTIKA – VPRAŠANJA</text:span></text:p>
      <text:p text:style-name="Standard"><text:span text:style-name="T3"><text:line-break/></text:span><text:line-break/><text:line-break/><text:span text:style-name="T5">VPRAŠANJA ODPRTEGA TIPA ZA OBKROŽEVAT:</text:span><text:span text:style-name="T4"><text:line-break/></text:span><text:line-break/>1.) vzorci (enostavni slučajnostni, strafiticirani (proporcialno, disporporcialno), v skupinah (enostavno, 2,3-stopenjsko), kombinirani vzorci, neverjetnostni vzorci (priložostni, kvotni)<text:line-break/>2.) kje ni stopenj prostosti (n.p)<text:line-break/>3.) kolesar (odg. Je harmonièna sredina)<text:line-break/>4.) razsevni grafikon  grafični prikaz povezanosti med dvema spremenljivkama.<text:line-break/>5.) atributivne spremenljivke  opisne<text:line-break/>6.) ginnijev koeficient (kaj meri, odgovor je <text:span text:style-name="T2">KONCENTRACIJO</text:span>)<text:line-break/>7.) Izraèunaj rang  relativni P=R/N, P*(R-0,5)/N absolutni R=N*P+0,5<text:line-break/>8.) M1=M2, M1ni enako M2, M15)<text:line-break/>23.) Enosmerni, dvosmerni x*2<text:line-break/>24.) neparametriČna alternativa t testu za odvisne vzorce (odg. je <text:span text:style-name="T2">WILCOXONNOV test</text:span>)<text:line-break/><text:line-break/><text:span text:style-name="T5">VPRAŠANJA IZ PREJŠNJIH IZPITOV</text:span><text:span text:style-name="T4"><text:line-break/></text:span></text:p>
      <text:p text:style-name="Standard"><text:span text:style-name="T2">8. Kolesar…</text:span><text:line-break/>a)z aritmetično sredino </text:p>
      <text:p text:style-name="Standard">b)geometrisko</text:p>
      <text:p text:style-name="Standard">c)<text:span text:style-name="T6">harmonično</text:span>?</text:p>
      <text:p text:style-name="P1"/>
      <text:p text:style-name="P2"><text:span text:style-name="T2">9.Koeficient variacije je po definiciji:<text:tab/></text:span></text:p>
      <text:p text:style-name="Standard">a)µ/o <text:s text:c="2"/></text:p>
      <text:p text:style-name="Standard">b)o*µ <text:s text:c="2"/></text:p>
      <text:p text:style-name="Standard">c)<text:span text:style-name="T6">o/ µ</text:span> <text:s/></text:p>
      <text:p text:style-name="Standard">d) µ*o</text:p>
      <text:p text:style-name="P1"/>
      <text:p text:style-name="Standard"><text:span text:style-name="T2">10.Kaj meri Ginijev koeficient?</text:span></text:p>
      <text:p text:style-name="Standard">a)sploščenost <text:s text:c="2"/></text:p>
      <text:p text:style-name="Standard">b)razpršenost <text:s text:c="2"/></text:p>
      <text:p text:style-name="Standard">c)<text:span text:style-name="T6">koncentracijo </text:span><text:s/></text:p>
      <text:p text:style-name="Standard">d)centralno tedenco</text:p>
      <text:p text:style-name="P1"/>
      <text:p text:style-name="Standard"><text:span text:style-name="T2">11.Če je koeficient asimetričnosti manjši od 0, to pomeni:</text:span></text:p>
      <text:p text:style-name="Standard"><text:span text:style-name="T6">a)asimetričnost v levo</text:span> <text:s text:c="2"/></text:p>
      <text:p text:style-name="Standard">b)asimetričnost v desno </text:p>
      <text:p text:style-name="Standard">c)ni asimetričnosti</text:p>
      <text:p text:style-name="P1"/>
      <text:p text:style-name="Standard"><text:span text:style-name="T2">12.Odklon od povprečja izražen v standardnih odklonih je:</text:span></text:p>
      <text:p text:style-name="Standard">a) t vrednost <text:s/></text:p>
      <text:p text:style-name="Standard">b) T vrednost <text:s/></text:p>
      <text:p text:style-name="Standard">c)<text:span text:style-name="T6"> z vrednost</text:span> <text:s/></text:p>
      <text:p text:style-name="Standard">d) stanine vrednost</text:p>
      <text:p text:style-name="P1"/>
      <text:p text:style-name="Standard"><text:span text:style-name="T2">13.Kakšen delež vrednosti v ranžirni vrsti je manjši od 3 kvartila?</text:span></text:p>
      <text:p text:style-name="Standard">a)25% </text:p>
      <text:p text:style-name="Standard"><text:soft-page-break/>b)50% </text:p>
      <text:p text:style-name="Standard"><text:span text:style-name="T6">c)75%</text:span> <text:s/></text:p>
      <text:p text:style-name="Standard">d)100%</text:p>
      <text:p text:style-name="P1"/>
      <text:p text:style-name="Standard"><text:span text:style-name="T2">14.Katere vrednosti ne prikazuje okvir z ročaji?</text:span></text:p>
      <text:p text:style-name="Standard"><text:span text:style-name="T6">a)aritmetične sredine</text:span> <text:s/></text:p>
      <text:p text:style-name="Standard">b)3 kvartil </text:p>
      <text:p text:style-name="Standard">c)mediane </text:p>
      <text:p text:style-name="Standard">d)največejega rezultata</text:p>
      <text:p text:style-name="P1"/>
      <text:p text:style-name="Standard"><text:span text:style-name="T2">15.Koliko večji vzorec potrebujemo, če bi radi za 2krat povečali natančnost…..</text:span></text:p>
      <text:p text:style-name="Standard">a)1.5X </text:p>
      <text:p text:style-name="Standard">b)2X <text:s/></text:p>
      <text:p text:style-name="Standard"><text:span text:style-name="T6">c)4X</text:span> <text:s/></text:p>
      <text:p text:style-name="Standard">d)8X</text:p>
      <text:p text:style-name="P1"/>
      <text:p text:style-name="Standard"><text:span text:style-name="T2">16.Za ugotavljanje, testiranje razlik intelegentnosti moških in žensk bi uporabili:</text:span></text:p>
      <text:p text:style-name="Standard">a)enosmerni x<text:span text:style-name="T7">2 </text:span>test </text:p>
      <text:p text:style-name="Standard">b)<text:span text:style-name="T6">t test za neodvisne vzorce</text:span> </text:p>
      <text:p text:style-name="Standard">c)dvosmerni x<text:span text:style-name="T7">2 </text:span>test </text:p>
      <text:p text:style-name="Standard">d) t test za odvisne vzorce</text:p>
      <text:p text:style-name="P1"/>
      <text:p text:style-name="Standard"><text:span text:style-name="T2">17.Kateri test bi uporabili at testiranje normalnosti porazdelitve na majhnih vzorcih?</text:span></text:p>
      <text:p text:style-name="Standard">a)Colletov </text:p>
      <text:p text:style-name="Standard">b)<text:span text:style-name="T6">shapiro-Wilkov</text:span> </text:p>
      <text:p text:style-name="Standard">c)t test </text:p>
      <text:p text:style-name="Standard">d)??kalmogov??</text:p>
      <text:p text:style-name="P1"/>
      <text:p text:style-name="Standard"><text:span text:style-name="T2">18.Cramerjev koeficient V kaže povezanosti dveh spremenljivk na …??</text:span></text:p>
      <text:p text:style-name="Standard"><text:span text:style-name="T6">a)nominalnem</text:span> b)ordinalnem c)razmernostnem <text:s/>d)???</text:p>
      <text:p text:style-name="P1"/>
      <text:p text:style-name="Standard"><text:span text:style-name="T2">19.Cramerjev koeficient V se nahaja na intervalu:</text:span></text:p>
      <text:p text:style-name="Standard">a)[-∞,+ ∞] <text:s/>b) [0,+∞] c) <text:span text:style-name="T6">[0,+1]</text:span> d) [-1,+1]</text:p>
      <text:p text:style-name="P1"/>
      <text:p text:style-name="Standard"><text:span text:style-name="T2">20.Kaj je pogoj za uporabo Pearsonov r?</text:span></text:p>
      <text:p text:style-name="Standard">a)<text:span text:style-name="T6">simetrična porazdelitev x in y</text:span> <text:s text:c="2"/>b) x in????!!!!neki zvezi s tem</text:p>
      <text:p text:style-name="Standard"><text:span text:style-name="T6">-meri linearno povezanost dveh intervalnih spremeljivk</text:span></text:p>
      <text:p text:style-name="P1"/>
      <text:p text:style-name="Standard"><text:span text:style-name="T2">21.Kateri od enačb je verižni ndeks???</text:span></text:p>
      <text:p text:style-name="Standard">a)t x x 100 b) t x x 100 <text:s/>c) t x x - x 1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Georgia" svg:font-family="Georgia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Helvetica1" svg:font-family="Helvetica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728in" fo:margin-bottom="0.0693in"/>
      <style:text-properties fo:color="#333333" style:font-name="Georgia" fo:font-size="16.5pt" fo:font-weight="bold" style:letter-kerning="true" style:font-size-asian="16.5pt" style:font-weight-asian="bold" style:font-size-complex="16.5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style:font-name-asian="Tunga" style:font-name-complex="Tunga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7083in" fo:text-indent="-0.25in" fo:margin-left="0.7083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7083in" fo:text-indent="-0.25in" fo:margin-left="0.7083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." style:num-format="1" text:start-value="62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ATISTIKA - VPRAŠANJA na ispitnem roku 4</dc:title>
    <meta:initial-creator>UP1</meta:initial-creator>
    <dc:creator>Jaka</dc:creator>
    <meta:editing-cycles>2</meta:editing-cycles>
    <meta:creation-date>2014-11-06T15:57:00</meta:creation-date>
    <dc:date>2014-11-06T15:57:00</dc:date>
    <meta:editing-duration>P0D</meta:editing-duration>
    <meta:generator>LibreOffice/3.5$Linux_X86_64 LibreOffice_project/350m1$Build-2</meta:generator>
    <meta:document-statistic meta:table-count="0" meta:image-count="0" meta:object-count="0" meta:page-count="2" meta:paragraph-count="58" meta:word-count="320" meta:character-count="2305" meta:non-whitespace-character-count="1985"/>
    <meta:user-defined meta:name="AppVersion">14.0000</meta:user-defined>
    <meta:user-defined meta:name="Company">s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