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141823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zpitni rok 4.6. 2008</text:span></text:p>
      <text:p text:style-name="P1"/>
      <text:p text:style-name="Standard"><text:span text:style-name="T2">VPRAŠANJA ODPRTEGA TIPA:</text:span> <text:line-break/><text:line-break/>1.) Razlika med enosmernim in dvosmernim testiranjem (kdaj bi uporabili eno in drugo)</text:p>
      <text:p text:style-name="Standard"/>
      <text:p text:style-name="Standard">Pri enosmernem testiranju zavračamo H0samo, če je testna statistika dovolj majhna oz. dovolj velika. “Smer”moramo določiti v alternativni hipotezi pred začetkom zbiranja podatkov. Pri enosmernem testiranju seveda H0zavračamo, če je verjetnost p&lt;α(in ne 2p&lt;α). Rečemo torej lahko, da H0dvakrat prej zavrnemo, če uporabljamo enosmerno testiranje in ne dvosmernega.</text:p>
      <text:p text:style-name="Standard"><text:line-break/>2.) N=100 u</text:p>
      <text:p text:style-name="Standard">encev, kako ugotovimo povezanost (ve</text:p>
      <text:p text:style-name="Standard"><text:s/>skupin). Kako vpliva vzdržljivost (1-1x na teden, 0-se ne ukvarja, 2- ve</text:p>
      <text:p text:style-name="Standard">krat na teden). S katerim koeficientom bi izrazu jakost povezave ?</text:p>
      <text:p text:style-name="Standard"/>
      <text:p text:style-name="Standard">Korelacijski grafikon</text:p>
      <text:p text:style-name="Standard">interval zaupanja</text:p>
      <text:p text:style-name="Standard">Pearsonov r – Razlaga višine (jakosti, moči):</text:p>
      <text:list xml:id="list17836955511" text:style-name="WWNum1">
        <text:list-item>
          <text:p text:style-name="P2">do (+/-)0,2: neznatna</text:p>
        </text:list-item>
        <text:list-item>
          <text:p text:style-name="P2">do 0,4: nizka</text:p>
        </text:list-item>
        <text:list-item>
          <text:p text:style-name="P2">do 0,7: zmerna, srednja</text:p>
        </text:list-item>
        <text:list-item>
          <text:p text:style-name="P2">do 0,9: visoka<text:bookmark text:name="_GoBack"/></text:p>
        </text:list-item>
        <text:list-item>
          <text:p text:style-name="P2">do 1: zelo visoka.</text:p>
        </text:list-item>
      </text:list>
      <text:p text:style-name="Standard"><text:line-break/>3.) Homogenost varianc. S katerimi testi?<text:line-break/></text:p>
      <text:p text:style-name="Standard"><text:span text:style-name="T3">1. Zanima te ali imajo kosrkasi in nogomtasi enako stevilo poskod gleznja. Rezultate si izmisli vendar naj bodo realni.. Narisi tabelo in graf ter katere teste bi uporabljal..<text:line-break/>2. Personov korelacijski koeficient vse lastnosti pa use<text:line-break/>3. Izracunaj koncne vrste pa si mel neke podatke, kaj je trend in kako ga določimo, perioda drsenja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Tunga" style:font-name-complex="Tung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11-06T15:54:00</meta:creation-date>
    <dc:date>2014-11-06T15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192" meta:character-count="1235" meta:non-whitespace-character-count="1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