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1.4752in" fo:margin-right="0in" fo:text-indent="0.4917in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cc99ff"/>
    </style:style>
    <style:style style:name="T2" style:family="text">
      <style:text-properties fo:color="#cc99ff" style:text-position="super 58%"/>
    </style:style>
    <style:style style:name="T3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PRAŠANJA IZPIT-teorija</text:p>
      <text:p text:style-name="Standard">1. kaj je statistika in kaj je predmet njenega preučevanja?</text:p>
      <text:p text:style-name="Standard">2. razlika med opisno in inferenčno statistiko?</text:p>
      <text:p text:style-name="Standard">3. trije opredeljujoči pogoji populacije. Primeri</text:p>
      <text:p text:style-name="Standard">4. kaj je populacija, vzorec, spremenljivka, konstanta</text:p>
      <text:p text:style-name="Standard">5. razlika med opisnimi in štrevilskimi spremenljivkami</text:p>
      <text:p text:style-name="Standard">6. 4 vrste spremenljivk glede na nivo merjenja</text:p>
      <text:p text:style-name="Standard">7. katere računske operacije smemo izvesti na spremenljivkah na posameznem merskem nivoju</text:p>
      <text:p text:style-name="Standard">8. za vsak merski nivo navedi paramatre srednjih vrednosti, razprešenosti in korelacije</text:p>
      <text:p text:style-name="Standard">9. razlika med parametri in statsitikami</text:p>
      <text:p text:style-name="Standard">10. kaj je ranžirna vrsta</text:p>
      <text:p text:style-name="Standard">11. kaj so celica, vrstica, stolperc, čelo in glava tabele. Označi na sliki</text:p>
      <text:p text:style-name="Standard">12. razloži pojmeo rezredih histograma(frekvenčne tabele:</text:p>
      <text:p text:style-name="Standard">širina razreda, zgornja in spodnja meja razred, sredina, frekvenca). Sturgesovo pravilo?</text:p>
      <text:p text:style-name="Standard">13. razloži 4 vrste celičnih frekvenc</text:p>
      <text:p text:style-name="Standard">14. kakšna je razlika me histogramom, poligonom in oživo?</text:p>
      <text:p text:style-name="Standard">15. Razlika med histogramom in strukturnimi stolpci.</text:p>
      <text:p text:style-name="Standard">16. na katerem merskem nivoju lahko uporabiš oz. računaš modus , mediano,povprečje.</text:p>
      <text:p text:style-name="Standard"><text:tab/><text:span text:style-name="T1">Mo=nominalne</text:span></text:p>
      <text:p text:style-name="Standard"><text:span text:style-name="T1">Me= ordinalne</text:span></text:p>
      <text:p text:style-name="Standard"><text:span text:style-name="T1">M=AS= intervlane in racionalne spr.</text:span></text:p>
      <text:p text:style-name="Standard">17. Kako se po velikosti razvrstijo mere srednjih vrednosti pri desno asimetrični porazdelitvi.</text:p>
      <text:p text:style-name="Standard">18. Pogoji za uporabo aritmetična sredine</text:p>
      <text:p text:style-name="Standard"><text:tab/><text:span text:style-name="T1">ne uporabljaš ko imaš osamelce</text:span></text:p>
      <text:p text:style-name="Standard"><text:span text:style-name="T1"><text:tab/>ne pri asimetričnih porazdelitveh</text:span></text:p>
      <text:p text:style-name="Standard">19. Kaj je povprečni absolutni odklon, varianca, standardni odklon</text:p>
      <text:p text:style-name="Standard">20. opiši normalno porazdelitev. Primer spremenljivk iz kineziologije, ki niso normalno porazdeljene: <text:span text:style-name="T1">kožne gube-asimetrija v desno, prelahki in pretežki testi</text:span></text:p>
      <text:p text:style-name="Standard">21. opiši standardizirano normalno porazdelitev. <text:span text:style-name="T1">St. odklon=1, povprečje = 0</text:span></text:p>
      <text:p text:style-name="Standard"><text:tab/>Kako jo dobimo iz nestandardizirane? <text:span text:style-name="T1">Spremenimo podatke v z vrednosti</text:span></text:p>
      <text:p text:style-name="Standard">22. Pri kateri z vrednosti <text:s/>okrog <text:s/>aritmetične sredine (AS) se pri normalni porazdelitvi nahaja 95%, 99%. <text:s/><text:span text:style-name="T1">1,96 in 2,58</text:span></text:p>
      <text:p text:style-name="Standard"/>
      <text:p text:style-name="Standard">23. izračunaj delež vrednosti telesne višine, ki se nahaja v intervalu (167,175) če je porazdelitev N=180, st. odklon= 5?</text:p>
      <text:p text:style-name="Standard"/>
      <text:p text:style-name="Standard">24. kaj je asimetričnost in kako jo merimo. <text:span text:style-name="T1">Koeficienta g1 in g2. + je desno asimetrično, - je levo, o je normalna porazdeliev</text:span></text:p>
      <text:p text:style-name="Standard">25. opiši T, HI kvadrat in F porazdelitev</text:p>
      <text:p text:style-name="Standard">26. kaj so Z vrednosti. Izračunaj jih za vrednosti 3,4,5.</text:p>
      <text:p text:style-name="Standard">27. Kaj so T vrednosti. Izračunaj jih za 3,4,5.</text:p>
      <text:p text:style-name="Standard">28. opiši absolutni rang, vezani rang, kvantilni rang=<text:span text:style-name="T1">kaže delež, med 0 in 1 , (R-0,5)/N</text:span>.</text:p>
      <text:p text:style-name="Standard">29. izračunaj kvantilni rang za 200.</text:p>
      <text:p text:style-name="Standard">30. kaj os kvantili, kvartili, decili in centili</text:p>
      <text:p text:style-name="Standard">31. opiši kvartilni razmik, kvartilni odklon, decilni razmik</text:p>
      <text:p text:style-name="Standard">32. katere vrednosti označuje okvir z ročaji.</text:p>
      <text:p text:style-name="Standard">33. Katere vrste vzorcev poznamo.</text:p>
      <text:p text:style-name="Standard">34. Razlika med točkovno in intervalno oceno parametra?</text:p>
      <text:p text:style-name="Standard"><text:s/>35. od česa je odvisna širina intervala zaupanja pri oceni parametra?</text:p>
      <text:p text:style-name="Standard"><text:soft-page-break/>36. kaj je vzorčna porazdelitev ocene parametra? Kakšne so običajne(4)</text:p>
      <text:p text:style-name="Standard"><text:s/>vrste porazdelitev za parametre.</text:p>
      <text:p text:style-name="Standard">37. s 5% tveganjem oceni interval zaupanja za asimetrično sredino in Mediano za populacijo, n=400, Me= 150, st. odlon-s=10</text:p>
      <text:p text:style-name="Standard"/>
      <text:p text:style-name="Standard">38. kaj je popravek za končne populacije? Kdaj ga moramo uporabiti?</text:p>
      <text:p text:style-name="Standard">39.Kakšen je namen T testa in kakšna je razlika med T testom za neodvisne in T testom za odvisne vzorce.</text:p>
      <text:p text:style-name="Standard">40. testiraj razliko med M in Ž, če si na vzorcu 2x po 30 eno0t izračunal x1=200, x2=210, s1=10, s2=12 <text:span text:style-name="T3">(take naloge ne bodo na teoriji, lahko pa so na praktičnem)</text:span></text:p>
      <text:p text:style-name="Standard"/>
      <text:p text:style-name="Standard">41. testiraj vpliv vadbe moči če si na vzorcu 2krat po 30 enot izračunal x1=200, x2=210, s1=10, s2=12 <text:span text:style-name="T3">(take naloge ne bodo na teoriji, lahko pa so na praktičnem) </text:span><text:span text:style-name="T1">tule manjka tabela pri zapisu, samo iz teh podatkov ne moremo računati ker potrebujemo razlike med začetnim in končnim stanjem</text:span></text:p>
      <text:p text:style-name="Standard"/>
      <text:p text:style-name="Standard">42. kakšna je razlika med eno in dvosmernim T testom? Kateri prej zavrne Ho? <text:span text:style-name="T1">Ho prej zavrne enosmerni</text:span></text:p>
      <text:p text:style-name="Standard">43. opiši enosmerni HI kvadrat test. Testiraj hipotezo da v populaciji ni razlik med pogostosti ukvarjanja s košarko, nogometom, rokometom če si na vzorcu ugotovil frekvence: K=50, N=65, R= 55. <text:span text:style-name="T3">(take naloge ne bodo na teoriji, lahko pa so na praktičnem)</text:span></text:p>
      <text:p text:style-name="Standard"/>
      <text:p text:style-name="Standard">44. kaj je kontingenčna tabela in kaj je dvosmerni HI kvadrat test? Izračunaj Cramerjev V koeficient in testiraj hipotezo da v populaciji ni povezanosti med spremenljivkama A in B</text:p>
      <text:p text:style-name="Standard"><text:span text:style-name="T3">(take naloge ne bodo na teoriji, lahko pa so na praktičnem)</text:span></text:p>
      <text:p text:style-name="Standard"/>
      <text:p text:style-name="Standard">45. razlika med vzročno-posledično in korelacijsko zvezo</text:p>
      <text:p text:style-name="Standard"><text:tab/><text:span text:style-name="T1">VZR</text:span>-<text:span text:style-name="T1">POSL: pri danem x vemo kaj je Y-točna vrednost</text:span></text:p>
      <text:p text:style-name="Standard"><text:span text:style-name="T1"><text:tab/>KOR: pri danem X se Y nahaja v intervalu</text:span></text:p>
      <text:p text:style-name="Standard">46. kaj je razsevni grafikon?</text:p>
      <text:p text:style-name="Standard">47. kaj je razsevni diagram?</text:p>
      <text:p text:style-name="Standard">48. katere vrste korelcije poznamo?</text:p>
      <text:p text:style-name="Standard">49. kaj je regresijska črta? Po katerem kriteriju jo določimo?</text:p>
      <text:p text:style-name="Standard">50. vrste korelacijskih koeficientov?</text:p>
      <text:p text:style-name="Standard"><text:tab/><text:span text:style-name="T1">PEARSONOV: pravi številski podatki</text:span></text:p>
      <text:p text:style-name="Standard"><text:span text:style-name="T1"><text:tab/>SPEARMANOV: ordinalni podatki; negrupiorane vrednosti= Spearman, grupirane </text:span></text:p>
      <text:p text:style-name="P1"><text:span text:style-name="T1">vrednosti= Somersov D koef</text:span></text:p>
      <text:p text:style-name="Standard"><text:span text:style-name="T1"><text:tab/>KRAMARJEV V -; povezanost dveh nominalnih spremenljivk</text:span></text:p>
      <text:p text:style-name="Standard">51. pogoji za uporabo Pesrsonovega R koeficienta</text:p>
      <text:p text:style-name="Standard"><text:tab/><text:span text:style-name="T1">pravi števislki podatki</text:span></text:p>
      <text:p text:style-name="Standard"><text:span text:style-name="T1"><text:tab/>obe spremenljivki se morata vsaj približno normalno porazdeljevati</text:span></text:p>
      <text:p text:style-name="Standard"><text:span text:style-name="T1"><text:tab/>linearna povezanost med spr.</text:span></text:p>
      <text:p text:style-name="Standard">52. Testiraj statistično značilnost in določi 95% interval zaupanja za n=90, r=0,3 <text:s text:c="2"/>?????????</text:p>
      <text:p text:style-name="Standard">53. izračunaj enačbo regresijske premice iz nekih podatkov?</text:p>
      <text:p text:style-name="Standard">54. standardna napaka napovedi=<text:span text:style-name="T1">standardnii odlon individualnih napak</text:span></text:p>
      <text:p text:style-name="Standard"><text:s text:c="6"/>determinacijski koeficient = <text:span text:style-name="T1">r</text:span><text:span text:style-name="T2">2</text:span><text:span text:style-name="T1">-pearsonov koef.= delež pojasnjene variance</text:span></text:p>
      <text:p text:style-name="Standard"><text:s text:c="6"/>koeficient multiple= <text:span text:style-name="T1">povezanost večih spremeneljivk</text:span> </text:p>
      <text:p text:style-name="Standard"><text:s text:c="6"/>koeficient parcialne korelacije= povezanost 2 spr., + izničen je vpliv ostalih</text:p>
      <text:p text:style-name="Standard">55. kako najlažje z EXCELOM ugotoviš kateri tip krivulje se v razsevnem grafikonu najbolje prilega podatkom?</text:p>
      <text:p text:style-name="Standard"><text:soft-page-break/></text:p>
      <text:p text:style-name="Standard">56. kaj je koncentracija?<text:span text:style-name="T1">nasprotno od razsprenosti</text:span> Kako jo grafično prikažemo (<text:span text:style-name="T1">lorenzova krivulja)</text:span> in kako jo merimo<text:span text:style-name="T1">(g=0 do 1)?</text:span></text:p>
      <text:p text:style-name="Standard">57. kaj je post-hoc testiranje in kdaj ga uporabljamo? <text:span text:style-name="T1">Več kot 2 skupini, razlike med aritmetičnimi sredinami po parih</text:span></text:p>
      <text:p text:style-name="Standard"><text:s text:c="5"/>Vrste pot-hoc testov? <text:span text:style-name="T1">Tukey, Danettzov test= išče razlike med kontrolno in vsako skupino;… in ostali testi iz spss</text:span></text:p>
      <text:p text:style-name="Standard">58. povej vsaj en koeficient za merjenje povezanosti dveh spremenljivk v kontingenčnih tabelah če je merski nivo spremenljivk: nominalen= <text:span text:style-name="T1">Cramerjev</text:span> <text:span text:style-name="T1">V</text:span>, ordinalen=<text:span text:style-name="T1">Sommersov D</text:span>, nominalen in ordinalen= <text:span text:style-name="T1">Cramerjev</text:span> <text:span text:style-name="T1">V</text:span>?</text:p>
      <text:p text:style-name="Standard"/>
      <text:p text:style-name="Standard">59. kaj je ETA koeficient?<text:span text:style-name="T1"> Korelacijski koeficient. Uporabimo ga kadar ne moremo Pearsonovega-pri krivuljčnih zvezah, kadar ni <text:s/>linearne povezanosti 2 spremeljivk</text:span></text:p>
      <text:p text:style-name="Standard"/>
      <text:p text:style-name="Standard">60. Povezanost med debelostjo in vzdržljivostjo</text:p>
      <text:p text:style-name="Standard">Na kakšen način bi preveril, s katerim testom, ali me d skupinama obstajajo razlike v povprečjih? Kateri pari skupin se razlikujejo? Povej še predpostavke za ta test?</text:p>
      <text:p text:style-name="Standard">Kako preveriš homogenost varianc, normalnost porazdelitve?</text:p>
      <text:p text:style-name="Standard"/>
      <text:p text:style-name="Standard">61. spol(M,Ž): pogostost ukvarjanja s športom(0-ne, 1-1x na tedn, 2-večkrat na tedn)</text:p>
      <text:p text:style-name="Standard">s čim bi meril povezanost=<text:span text:style-name="T1"> Cramerjev</text:span> <text:span text:style-name="T1">V</text:span></text:p>
      <text:p text:style-name="Standard">kako bi preveril povezanost med spremenljivkama<text:span text:style-name="T1">=Cramerjev</text:span> <text:span text:style-name="T1">V</text:span>, s katerim koeficientom? Jakost tega koeficienta? <text:span text:style-name="T1">0-1; 0= ni povezanosti, 1= super povezanost</text:span></text:p>
      <text:p text:style-name="Standard"/>
      <text:p text:style-name="Standard">62. športnih panog. Rezultat je številčen in objektivno merljiv(metri, sec, št. zadetkov). Na kakšen način bi izračunal skupni vrstni red tekmovalcev? <text:span text:style-name="T1">Razultate nmoraš pretvoriti v standardizirane vrednosti-Z vrednosti potem jih lahko 1. sešteješ in že imaš rezuiltat , ki jih potem samo še razvrstiš po velikosti ali 2. sešteješ in deliš s številom rtestov, da dobiš povprečje in jih spet razporediš po velikos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11-06T15:56:00</meta:creation-date>
    <dc:date>2014-11-06T15:5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89" meta:word-count="1041" meta:character-count="6986" meta:non-whitespace-character-count="59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