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Calibri1" svg:font-family="Calibri" style:font-family-generic="swiss"/>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master-page-name="Standard">
      <style:paragraph-properties style:page-number="auto"/>
    </style:style>
    <style:style style:name="P2" style:family="paragraph" style:parent-style-name="List_20_Paragraph" style:list-style-name="WWNum2"/>
    <style:style style:name="P3" style:family="paragraph" style:parent-style-name="List_20_Paragraph">
      <style:text-properties fo:color="#244061"/>
    </style:style>
    <style:style style:name="P4" style:family="paragraph" style:parent-style-name="List_20_Paragraph">
      <style:paragraph-properties fo:text-align="start" style:justify-single-word="false"/>
      <style:text-properties fo:color="#244061"/>
    </style:style>
    <style:style style:name="P5" style:family="paragraph" style:parent-style-name="List_20_Paragraph">
      <style:paragraph-properties fo:text-align="start" style:justify-single-word="false"/>
    </style:style>
    <style:style style:name="P6" style:family="paragraph" style:parent-style-name="List_20_Paragraph" style:list-style-name="WWNum4">
      <style:paragraph-properties fo:text-align="start" style:justify-single-word="false"/>
    </style:style>
    <style:style style:name="P7" style:family="paragraph" style:parent-style-name="List_20_Paragraph" style:list-style-name="WWNum3"/>
    <style:style style:name="T1" style:family="text">
      <style:text-properties fo:font-weight="bold" style:font-weight-asian="bold"/>
    </style:style>
    <style:style style:name="T2" style:family="text">
      <style:text-properties fo:color="#244061"/>
    </style:style>
    <style:style style:name="T3" style:family="text">
      <style:text-properties fo:color="#244061" style:text-underline-style="solid" style:text-underline-width="auto" style:text-underline-color="font-color"/>
    </style:style>
    <style:style style:name="T4" style:family="text">
      <style:text-properties style:text-underline-style="solid" style:text-underline-width="auto" style:text-und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Vprašanja 1</text:span></text:p>
      <text:list xml:id="list1633450217" text:style-name="WWNum2">
        <text:list-item>
          <text:p text:style-name="P2">Razvojne značilnosti in vzgojne naloge v treningu mladih športnikov?</text:p>
        </text:list-item>
      </text:list>
      <text:p text:style-name="List_20_Paragraph"><text:span text:style-name="T3">Razvojne značilnosti:</text:span></text:p>
      <text:p text:style-name="List_20_Paragraph"><text:span text:style-name="T2">-sposobni so logičnih in abstraktnih miselnih operacij, sposobni daljše koncentracije in usmerjene pozornosti,</text:span></text:p>
      <text:p text:style-name="List_20_Paragraph"><text:span text:style-name="T2">-otroci čustveno dozorevajo (strah, sram, ponos),</text:span></text:p>
      <text:p text:style-name="List_20_Paragraph"><text:span text:style-name="T2">-postajajo vse manj egocentrični,</text:span></text:p>
      <text:p text:style-name="List_20_Paragraph"><text:span text:style-name="T2">-rabijo veliko podpore in razumevanja trenerja,</text:span></text:p>
      <text:p text:style-name="List_20_Paragraph"><text:span text:style-name="T2">-družba jim postaja vse pomembnejša,</text:span></text:p>
      <text:p text:style-name="List_20_Paragraph"><text:span text:style-name="T2">-začnejo se primerjati z ostalimi – če so neuspešni zapustijo šport,</text:span></text:p>
      <text:p text:style-name="List_20_Paragraph"><text:span text:style-name="T2">-sposobni postajajo selekcionirati bolj od manj pomembnega,</text:span></text:p>
      <text:p text:style-name="List_20_Paragraph"><text:span text:style-name="T2">-hitra telesna rast in spreminjanje zunanjosti.</text:span></text:p>
      <text:p text:style-name="P3"/>
      <text:p text:style-name="List_20_Paragraph"><text:span text:style-name="T3">Vzgojne naloge – pedagoške naloge:</text:span></text:p>
      <text:p text:style-name="List_20_Paragraph"><text:span text:style-name="T2">-razvoj psihomotoričnih sposobnosti in <text:s/>športnih znanj</text:span></text:p>
      <text:p text:style-name="List_20_Paragraph"><text:span text:style-name="T2">-razvijanje pozitivne samopodobe otrok in mladine (samozaupanje, vrednote, notranja motivacija, pozitivne emocije)</text:span></text:p>
      <text:p text:style-name="List_20_Paragraph"><text:span text:style-name="T2">-socialni razvoj – socializacija (obnašanje v športni aktivnosti, spoštovanje nasprotnikov, različnosti, fair play)</text:span></text:p>
      <text:p text:style-name="List_20_Paragraph"><text:span text:style-name="T2">-kondicija in zdravje (prepoznavanje kondicije kot elementa zdravega življenjskega sloga, nivo vzdržljivosti, pozitivna mnenja)</text:span></text:p>
      <text:p text:style-name="P3"/>
      <text:list xml:id="list113688143" text:continue-numbering="true" text:style-name="WWNum2">
        <text:list-item>
          <text:p text:style-name="P2">Faze športnega razvoja, namen in cilji posameznih faz?</text:p>
        </text:list-item>
      </text:list>
      <text:p text:style-name="List_20_Paragraph"><text:span text:style-name="T2">-TEMELJNA FAZA (6-8/9 let): Splošna, nespecifična, zelo raznovrstna gibalna in športna dejavnost otrok (1x-2x tedensko). Skozi igro usvajanje naravnih oblik gibanja (temeljni športi), ter razvijanje osnovnih gibalnih sposobnosti (agilnost, ravnotežje, koordinacija, hitrost)</text:span></text:p>
      <text:p text:style-name="List_20_Paragraph"><text:span text:style-name="T2">-FAZA UČENJA - (Dekleta 8-11let, fantje 9-12 let):učenje, usvajanje in izpopolnjevanje različnih in raznovrstnih športnih gibanj ter specifične tehnike izbranega športa (polnjenje gibalno-informacijske baze). Hkrati bodo otroci s to vadbo razvijali tudi gibalne sposobnosti (moč, hitrost, vzdržljivost). </text:span><text:soft-page-break/><text:span text:style-name="T2">Poudarek je na tehnični izvedbi splošne in nespecifične vsebine. Poudarek je na kompleksnih vajah – vključevanje celotnih kinetičnih verig. Pomembnejša je količina kakor intenzivnost.</text:span></text:p>
      <text:p text:style-name="List_20_Paragraph"><text:span text:style-name="T2">-FAZA BAZIČNEGA TRENINGA (Ž 11-14let, M 12-16let): kondicijske vsebine postajajo pomemben del vadbe. Sestavni del postajajo tudi tekmovanja. Ta faza je čas obvladovanja specifičnih tehnik izbranega športa. Pomembna je adaptacija in prilagajanje tehnike telesnim spremembam zaradi rasti (PHV). Razvoj moči in vzdržljivosti pri fantih je hiter zaradi prirastka testosterona. Prednost imajo proksimalni deli telesa. Poudariti moramo razvoj gibljivosti (zaradi rasti). Smiseln je razvoj različnih oblik hitrosti.</text:span></text:p>
      <text:p text:style-name="List_20_Paragraph"><text:span text:style-name="T2">-FAZA TRENINGA ZA TEKMOVANJA (Ž 14-17 let, M 16-18 let): začetek ozkega, specifičnega razvoja – ciklizacija, ter individualizacije vadbe (vključevanje specialistov v programiranje vadbe). To je obdobje postopnega prehoda v visoko intenzivni trening – vadba odraslih.</text:span></text:p>
      <text:p text:style-name="List_20_Paragraph"><text:span text:style-name="T2">-TRENING ZA ZMAGO (Ž 17+, M 18+): visoka intenzivnost in pogostost vadbe s skrbnim načrtovanjem regeneracije. Popolna individualizacija treninga, tekmovanj, taperinga, obnove ter psihološke priprave, V programiranje vadbe in izvajanje vadbe je vključen strokovni tim – specialisti.</text:span></text:p>
      <text:p text:style-name="P3"/>
      <text:list xml:id="list1633450317" text:continue-numbering="true" text:style-name="WWNum2">
        <text:list-item>
          <text:p text:style-name="P2">Opiši faze gibalnega razvoja?</text:p>
        </text:list-item>
      </text:list>
      <text:p text:style-name="List_20_Paragraph"><text:span text:style-name="T2">-REFLEKSNA GIBALNA FAZA: (1. Leto)</text:span></text:p>
      <text:p text:style-name="List_20_Paragraph"><text:span text:style-name="T2">-RUDIMENTARNA GIBALNA STOPNJA (do 2,5 let –gibalni vzorci se ozavestijo)<text:line-break/>-TEMELJNA GIBALNA STOPNJA (3-5/6 let): enostavne gibalne spretnosti; naravna gibanja ter manj zahtevna sestavljena gibanja.</text:span></text:p>
      <text:p text:style-name="List_20_Paragraph"><text:span text:style-name="T2">-OBDOBJE GIBALNE SPECIALIZACIJE: Kompleksne gibalne spretnosti: - faza prehoda (7-10let), - faza uporabnosti (11/12-15 let), - faza razvoja »energijskih« gibalnih sposobnosti.</text:span></text:p>
      <text:p text:style-name="List_20_Paragraph"/>
      <text:list xml:id="list2046765467" text:continue-numbering="true" text:style-name="WWNum2">
        <text:list-item>
          <text:p text:style-name="P2"><text:span text:style-name="T4">Biološki razvoj</text:span> in metode razvoja? (piše še neki aerobni, anaerobni napor? sam je prečrtano)</text:p>
        </text:list-item>
      </text:list>
      <text:p text:style-name="P5"><text:span text:style-name="T2">Biološki razvoj je proces spreminjanja organskih sistemov. Je proces histokemijskih, fizioloških, biokemijskih in drugih sprememb v organizmu, ki se zgodijo v času od rojstva (spočetja) do stopnje polnega razvoja – odraslosti. Razvija se živčni in endokrini sistem ter morfološki (kostni, mišični sistem, maščobno tkivo, telesne dimenzije ter dimenzionalnost funkcijskih sistemov).<text:line-break/>Biološki razvoj delimo na več obdobji: <text:line-break/></text:span><text:soft-page-break/><text:span text:style-name="T2">-OBDOBJE DOJENČKA (do 1. Rojstnega dne): zelo hitra rast vseh organskih sistemov, ter zelo hiter razvoj živčnomišičnega sistema.<text:line-break/>-ZGODNJE OTROŠKO OBDOBJE (predšolsko obdobje): hitra rast in razvoj živčnega sistema.<text:line-break/>-SREDNJE OTROŠKO OBDOBJE (6-10/12 let): stabilna enakomerna rast, hiter razvoj živčnega sistema in hiter gibalni razvoj.</text:span></text:p>
      <text:p text:style-name="P5"><text:span text:style-name="T2">-ADOLESCENCA (Ž 10-18; M 12-20/22 let)</text:span></text:p>
      <text:p text:style-name="P4"/>
      <text:p text:style-name="P5"><text:span text:style-name="T2">METODE DOLOČANJA STOPNJE BIOLOŠKEGA ZORENJA:</text:span></text:p>
      <text:list xml:id="list85116398" text:style-name="WWNum4">
        <text:list-item>
          <text:p text:style-name="P6"><text:span text:style-name="T2">Ocena biološkega razvoja skeleta – starost skeleta</text:span></text:p>
        </text:list-item>
        <text:list-item>
          <text:p text:style-name="P6"><text:span text:style-name="T2">Ocena spolnega razvoja (stopnja razvoja sekundarnih spolnih znakov, starost ob menarhi)</text:span></text:p>
        </text:list-item>
        <text:list-item>
          <text:p text:style-name="P6"><text:span text:style-name="T2">Ocena somatskega odraščanja (starost ob izbruhu rasti (PHV), % od telesne višine v odraslosti)</text:span></text:p>
        </text:list-item>
        <text:list-item>
          <text:p text:style-name="P6"><text:span text:style-name="T2">Ocena biološke starosti na osnovi prodora stalnih zob.</text:span></text:p>
        </text:list-item>
      </text:list>
      <text:p text:style-name="Standard"><text:span text:style-name="T1">Vprašanja 2</text:span></text:p>
      <text:list xml:id="list2046765367" text:style-name="WWNum3">
        <text:list-item>
          <text:p text:style-name="P7">Definiraj vzrok razlik v rasti?</text:p>
        </text:list-item>
      </text:list>
      <text:p text:style-name="List_20_Paragraph"><text:span text:style-name="T2">Razlike v rasti nastanejo zaradi zgodnjega ali zapoznelega biološkega razvoja posameznikov. To pomeni, kdaj in kako dinamičen je PHV – največji prirastek rasti. Koledarska starost ni uspešen kriterij za oceno stopnje biološke zrelosti. To pa zato ker se biološki razvoj ne ravna po koledarju. Tempo biološkega razvoja in rasti je povezan s konstitucijskimi tipi. </text:span><text:span text:style-name="T3">Endomorf:</text:span><text:span text:style-name="T2"> zgoden in kratkotrajen PHV; </text:span><text:span text:style-name="T3">Mezomorf:</text:span><text:span text:style-name="T2"> zgoden in močan PHV; </text:span><text:span text:style-name="T3">Ektomorf</text:span><text:span text:style-name="T2">: zapozneli in dolgotrajajoč PHV – daljši čas odraščanja.</text:span></text:p>
      <text:list xml:id="list85116498" text:continue-numbering="true" text:style-name="WWNum3">
        <text:list-item>
          <text:p text:style-name="P7">Faze gibalnega razvoja?</text:p>
        </text:list-item>
      </text:list>
      <text:p text:style-name="List_20_Paragraph"><text:span text:style-name="T2">-REFLEKSNA GIBALNA FAZA: (1. Leto)</text:span></text:p>
      <text:p text:style-name="List_20_Paragraph"><text:span text:style-name="T2">-RUDIMENTARNA GIBALNA STOPNJA (do 2,5 let – pridobivanje gibalnih vzorcev)<text:line-break/>-TEMELJNA GIBALNA STOPNJA (3-5/6 let): enostavne gibalne spretnosti; naravna gibanja ter manj zahtevna sestavljena gibanja.</text:span></text:p>
      <text:p text:style-name="List_20_Paragraph"><text:span text:style-name="T2">-OBDOBJE GIBALNE SPECIALIZACIJE: Kompleksne gibalne spretnosti: - faza prehoda (7-10let), - faza uporabnosti (11/12-15 let), - faza razvoja »energijskih« gibalnih sposobnosti.</text:span></text:p>
      <text:p text:style-name="P3"/>
      <text:list xml:id="list1013909834" text:continue-numbering="true" text:style-name="WWNum3">
        <text:list-item>
          <text:p text:style-name="P7"><text:soft-page-break/>Faze odnosa do tekmovanja?</text:p>
        </text:list-item>
      </text:list>
      <text:p text:style-name="List_20_Paragraph"><text:span text:style-name="T2">-AVTONOMNA KOMPETENCA (DO 4./5. Leta): otrok opazuje sebe, ne zanima ga kako nekaj delajo drugi;</text:span></text:p>
      <text:p text:style-name="List_20_Paragraph"><text:span text:style-name="T2">-FAZA SOCIALNE KOMPARACIJE (~7 let) : otrok se primerja z drugimi;</text:span></text:p>
      <text:p text:style-name="List_20_Paragraph"><text:span text:style-name="T2">-INTEGRATIVNA FAZA (razvijanje te faze je najpomembnejša naloga trenerja): Vrhunski športnik preverja samega sebe- ali je napredoval, na tekmi pa se primerja z drugimi.</text:span></text:p>
      <text:p text:style-name="P3"/>
      <text:list xml:id="list1308892170" text:continue-numbering="true" text:style-name="WWNum3">
        <text:list-item>
          <text:p text:style-name="P7">Razvoj (absolutne prečrtano) vzd<text:bookmark text:name="_GoBack"/>ržljivosti skozi obdobje otroštva in mladostništva?</text:p>
        </text:list-item>
      </text:list>
      <text:p text:style-name="List_20_Paragraph"><text:span text:style-name="T2">Srce raste skladno z dinamiko razvoja telesne teže. Zato je razmerje med volumnom srca in TT skozi obdobje poznega otroštva in adolescence konstantno. Vzdržljivost se z odraščanjem izboljšuje (absolutno): poveča se ekonomičnost, vpliv neaerobnih faktorjev, naraščanje aerobne rezerve. </text:span></text:p>
      <text:p text:style-name="List_20_Paragraph"><text:span text:style-name="T2">-Otroci imajo večjo intenzivnost aerobnih presnovnih procesov v mišicah kot odrasli. Koncentracija aerobnih encimov z razvojem pada. Otroci imajo majhno respiratorno učinkovitost, ki se z razvojem izboljšuje.</text:span></text:p>
      <text:p text:style-name="List_20_Paragraph"><text:span text:style-name="T2">-Z razvojem, max VE raste (od 40L/min pri 5 letih na 115 L/min pri15 letih). Vdihni volumen raste, nasprotno max frekvenca dihanja z rastjo pada. Razmerje VE/V02 z odraščanjem pada, povečuje pa se respiratorna učinkovitost.</text:span></text:p>
      <text:p text:style-name="List_20_Paragraph"><text:span text:style-name="T2">Otroci imajo višji delež počasnih mišičnih vlaken kot odrasli (60%:40%), večjo gostoto mitohondrijev, kar pomeni boljšo aerobno zmogljivost otrok (relativno) v predpubertenem obdobju.</text:span></text:p>
      <text:p text:style-name="List_20_Paragraph"><text:span text:style-name="T2">Z odraščanjem se maksimalno stacionarno stanje pojavi pri višji vrednosti LA – povečuje se anaerobna kapaciteta.</text:span></text:p>
      <text:p text:style-name="P3"/>
      <text:p text:style-name="P3"/>
      <text:p text:style-name="List_20_Paragraph"><text:span text:style-name="T2">Z rastjo (povečanje srca, krvne plazme, velikostjo pljuč, koncentracije Hb) se poveča absolutna aerobna moč. Otroci imajo manjše srčno delo, manj Hb, to pa je kompenzirano z mišično strukturo – število mitohondrijev, in s povečano aktivnostjo in koncentracijo aerobnih encimov. Glede na % Vo2 max imajobistveno višji anaerobni prag. Zato rečemo da so aerobni tipi.</text:span></text:p>
      <text:p text:style-name="P3"/>
      <text:p text:style-name="List_20_Paragraph"><text:soft-page-break/><text:span text:style-name="T2">V puberteti se poveča količina testosterona, adrenalina in rastnega hormona, kar ugodno vpliva na razvoj aerobnih funkcij.</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Calibri1" svg:font-family="Calibri" style:font-family-generic="swiss"/>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use-window-font-color="true" fo:font-size="12pt" style:font-size-asian="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List_20_Paragraph" style:display-name="List Paragraph" style:family="paragraph" style:parent-style-name="Standard" style:default-outline-level="">
      <style:paragraph-properties fo:margin="100%" fo:margin-left="0.5in" fo:margin-right="0in" fo:text-indent="0in" style:auto-text-indent="false"/>
    </style:style>
    <style:style style:name="Default_20_Paragraph_20_Font" style:display-name="Default Paragraph Font" style:family="text"/>
    <style:style style:name="apple-converted-space" style:family="text" style:parent-style-name="Default_20_Paragraph_20_Font"/>
    <style:style style:name="uficommentbody" style:family="text" style:parent-style-name="Default_20_Paragraph_20_Font"/>
    <style:style style:name="ListLabel_20_1" style:display-name="ListLabel 1" style:family="text">
      <style:text-properties style:font-name-complex="F"/>
    </style:style>
    <style:style style:name="ListLabel_20_2" style:display-name="ListLabel 2"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4272in" fo:margin-left="0.4583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781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81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811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2811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811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811in"/>
        </style:list-level-properties>
      </text:list-level-style-number>
      <text:list-level-style-number text:level="8" style:num-suffix="." style:num-format="a">
        <style:list-level-properties text:list-level-position-and-space-mode="label-alignment">
          <style:list-level-label-alignment text:label-followed-by="listtab" fo:text-indent="-0.25in" fo:margin-left="3.7811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8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25in" fo:margin-left="0.75in"/>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jaša</meta:initial-creator>
    <dc:creator>Andraž Gregorčič</dc:creator>
    <meta:editing-cycles>3</meta:editing-cycles>
    <meta:creation-date>2013-05-08T12:42:00</meta:creation-date>
    <dc:date>2013-05-08T12:42:00</dc:date>
    <meta:editing-duration>PT1S</meta:editing-duration>
    <meta:generator>LibreOffice/3.5$Linux_X86_64 LibreOffice_project/350m1$Build-2</meta:generator>
    <meta:document-statistic meta:table-count="0" meta:image-count="0" meta:object-count="0" meta:page-count="5" meta:paragraph-count="53" meta:word-count="1002" meta:character-count="7032" meta:non-whitespace-character-count="6498"/>
    <meta:user-defined meta:name="AppVersion">12.0000</meta:user-defined>
    <meta:user-defined meta:name="Company">H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