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8B5B00005AB3B8C1EE61.wmf" manifest:media-type=""/>
  <manifest:file-entry manifest:full-path="Pictures/2000000900007BEB000082AD3892FA9E.wmf" manifest:media-type=""/>
  <manifest:file-entry manifest:full-path="Pictures/2000000900008316000082D09279E3A2.wmf" manifest:media-type=""/>
  <manifest:file-entry manifest:full-path="Pictures/200000090000493200004419DADDDB11.wmf" manifest:media-type=""/>
  <manifest:file-entry manifest:full-path="Pictures/2000000900003934000027FA17CDF2E9.wmf" manifest:media-type=""/>
  <manifest:file-entry manifest:full-path="Pictures/20000009000066F700004BF4E7F241BA.wmf" manifest:media-type=""/>
  <manifest:file-entry manifest:full-path="Pictures/2000000900004D9B0000362D32B8A603.wmf" manifest:media-type=""/>
  <manifest:file-entry manifest:full-path="Pictures/200000090000C91B0000752A6EBED272.wmf" manifest:media-type=""/>
  <manifest:file-entry manifest:full-path="Pictures/2000000900002FD5000034EF7E758119.wmf" manifest:media-type=""/>
  <manifest:file-entry manifest:full-path="Pictures/200000090000678400002A99DFBD813A.wmf" manifest:media-type=""/>
  <manifest:file-entry manifest:full-path="Pictures/20000009000083A3000066B11E3A6942.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in" fo:margin-bottom="0in"/>
    </style:style>
    <style:style style:name="P3" style:family="paragraph" style:parent-style-name="Standard">
      <style:paragraph-properties fo:margin-top="0in" fo:margin-bottom="0in" fo:text-align="justify" style:justify-single-word="false"/>
    </style:style>
    <style:style style:name="P4" style:family="paragraph" style:parent-style-name="Standard">
      <style:paragraph-properties fo:margin-top="0in" fo:margin-bottom="0in" fo:text-align="justify" style:justify-single-word="false">
        <style:tab-stops>
          <style:tab-stop style:position="2.0693in"/>
        </style:tab-stops>
      </style:paragraph-properties>
    </style:style>
    <style:style style:name="P5" style:family="paragraph" style:parent-style-name="Standard">
      <style:paragraph-properties fo:margin-top="0in" fo:margin-bottom="0in" fo:text-align="justify" style:justify-single-word="false"/>
      <style:text-properties style:text-underline-style="solid" style:text-underline-width="auto" style:text-underline-color="font-color"/>
    </style:style>
    <style:style style:name="P6" style:family="paragraph" style:parent-style-name="Standard">
      <style:paragraph-properties fo:margin-top="0in" fo:margin-bottom="0in" fo:text-align="justify" style:justify-single-word="false"/>
      <style:text-properties style:language-asian="sl" style:country-asian="SI"/>
    </style:style>
    <style:style style:name="P7" style:family="paragraph" style:parent-style-name="Standard">
      <style:paragraph-properties fo:margin-left="0.25in" fo:margin-right="0in" fo:margin-top="0in" fo:margin-bottom="0in" fo:text-align="justify" style:justify-single-word="false" fo:text-indent="0in" style:auto-text-indent="false"/>
    </style:style>
    <style:style style:name="P8" style:family="paragraph" style:parent-style-name="Standard">
      <style:paragraph-properties fo:margin-left="0.25in" fo:margin-right="0in" fo:margin-top="0in" fo:margin-bottom="0in" fo:text-align="justify" style:justify-single-word="false" fo:text-indent="0in" style:auto-text-indent="false"/>
      <style:text-properties style:language-asian="sl" style:country-asian="SI"/>
    </style:style>
    <style:style style:name="P9" style:family="paragraph" style:parent-style-name="Standard">
      <style:paragraph-properties fo:margin-left="0.25in" fo:margin-right="0in" fo:margin-top="0in" fo:margin-bottom="0in" fo:text-align="justify" style:justify-single-word="false" fo:text-indent="0in" style:auto-text-indent="false"/>
      <style:text-properties fo:font-style="italic" style:language-asian="sl" style:country-asian="SI" style:font-style-asian="italic"/>
    </style:style>
    <style:style style:name="P10" style:family="paragraph" style:parent-style-name="Standard">
      <style:paragraph-properties fo:margin-left="3.9335in" fo:margin-right="0in" fo:margin-top="0in" fo:margin-bottom="0in" fo:text-align="justify" style:justify-single-word="false" fo:text-indent="0in" style:auto-text-indent="false"/>
    </style:style>
    <style:style style:name="P11" style:family="paragraph" style:parent-style-name="Standard">
      <style:paragraph-properties fo:margin-left="0.5in" fo:margin-right="0in" fo:margin-top="0in" fo:margin-bottom="0in" fo:text-align="justify" style:justify-single-word="false" fo:text-indent="0in"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List_20_Paragraph" style:list-style-name="WWNum1">
      <style:paragraph-properties fo:text-align="justify" style:justify-single-word="false"/>
    </style:style>
    <style:style style:name="P14" style:family="paragraph" style:parent-style-name="List_20_Paragraph">
      <style:paragraph-properties fo:margin-top="0in" fo:margin-bottom="0in" fo:text-align="justify" style:justify-single-word="false"/>
    </style:style>
    <style:style style:name="P15" style:family="paragraph" style:parent-style-name="List_20_Paragraph" style:list-style-name="WWNum1">
      <style:paragraph-properties fo:margin-top="0in" fo:margin-bottom="0in" fo:text-align="justify" style:justify-single-word="false"/>
    </style:style>
    <style:style style:name="P16" style:family="paragraph" style:parent-style-name="List_20_Paragraph" style:list-style-name="WWNum2">
      <style:paragraph-properties fo:margin-top="0in" fo:margin-bottom="0in" fo:text-align="justify" style:justify-single-word="false"/>
    </style:style>
    <style:style style:name="P17" style:family="paragraph" style:parent-style-name="List_20_Paragraph" style:list-style-name="WWNum3">
      <style:paragraph-properties fo:margin-top="0in" fo:margin-bottom="0in" fo:text-align="justify" style:justify-single-word="false"/>
    </style:style>
    <style:style style:name="P18" style:family="paragraph" style:parent-style-name="List_20_Paragraph" style:list-style-name="WWNum4">
      <style:paragraph-properties fo:margin-top="0in" fo:margin-bottom="0in" fo:text-align="justify" style:justify-single-word="false"/>
    </style:style>
    <style:style style:name="P19" style:family="paragraph" style:parent-style-name="List_20_Paragraph" style:list-style-name="WWNum5">
      <style:paragraph-properties fo:margin-top="0in" fo:margin-bottom="0in" fo:text-align="justify" style:justify-single-word="false"/>
    </style:style>
    <style:style style:name="P20" style:family="paragraph" style:parent-style-name="List_20_Paragraph" style:list-style-name="WWNum6">
      <style:paragraph-properties fo:margin-top="0in" fo:margin-bottom="0in" fo:text-align="justify" style:justify-single-word="false"/>
    </style:style>
    <style:style style:name="P21" style:family="paragraph" style:parent-style-name="List_20_Paragraph" style:list-style-name="WWNum7">
      <style:paragraph-properties fo:margin-top="0in" fo:margin-bottom="0in" fo:text-align="justify" style:justify-single-word="false"/>
    </style:style>
    <style:style style:name="P22" style:family="paragraph" style:parent-style-name="List_20_Paragraph" style:list-style-name="WWNum8">
      <style:paragraph-properties fo:margin-top="0in" fo:margin-bottom="0in" fo:text-align="justify" style:justify-single-word="false"/>
    </style:style>
    <style:style style:name="P23" style:family="paragraph" style:parent-style-name="List_20_Paragraph" style:list-style-name="WWNum9">
      <style:paragraph-properties fo:margin-top="0in" fo:margin-bottom="0in" fo:text-align="justify" style:justify-single-word="false"/>
    </style:style>
    <style:style style:name="P24" style:family="paragraph" style:parent-style-name="List_20_Paragraph" style:list-style-name="WWNum10">
      <style:paragraph-properties fo:margin-top="0in" fo:margin-bottom="0in" fo:text-align="justify" style:justify-single-word="false"/>
    </style:style>
    <style:style style:name="P25" style:family="paragraph" style:parent-style-name="List_20_Paragraph" style:list-style-name="WWNum13">
      <style:paragraph-properties fo:margin-top="0in" fo:margin-bottom="0in" fo:text-align="justify" style:justify-single-word="false"/>
    </style:style>
    <style:style style:name="P26" style:family="paragraph" style:parent-style-name="List_20_Paragraph" style:list-style-name="WWNum11">
      <style:paragraph-properties fo:margin-top="0in" fo:margin-bottom="0in" fo:text-align="justify" style:justify-single-word="false"/>
    </style:style>
    <style:style style:name="P27" style:family="paragraph" style:parent-style-name="List_20_Paragraph" style:list-style-name="WWNum14">
      <style:paragraph-properties fo:margin-top="0in" fo:margin-bottom="0in" fo:text-align="justify" style:justify-single-word="false"/>
    </style:style>
    <style:style style:name="P28" style:family="paragraph" style:parent-style-name="List_20_Paragraph" style:list-style-name="WWNum15">
      <style:paragraph-properties fo:margin-top="0in" fo:margin-bottom="0in" fo:text-align="justify" style:justify-single-word="false"/>
    </style:style>
    <style:style style:name="P29" style:family="paragraph" style:parent-style-name="List_20_Paragraph" style:list-style-name="WWNum16">
      <style:paragraph-properties fo:margin-top="0in" fo:margin-bottom="0in" fo:text-align="justify" style:justify-single-word="false"/>
    </style:style>
    <style:style style:name="P30" style:family="paragraph" style:parent-style-name="List_20_Paragraph" style:list-style-name="WWNum17">
      <style:paragraph-properties fo:margin-top="0in" fo:margin-bottom="0in" fo:text-align="justify" style:justify-single-word="false"/>
    </style:style>
    <style:style style:name="P31" style:family="paragraph" style:parent-style-name="List_20_Paragraph" style:list-style-name="WWNum18">
      <style:paragraph-properties fo:margin-top="0in" fo:margin-bottom="0in" fo:text-align="justify" style:justify-single-word="false"/>
    </style:style>
    <style:style style:name="P32" style:family="paragraph" style:parent-style-name="List_20_Paragraph" style:list-style-name="WWNum20">
      <style:paragraph-properties fo:margin-top="0in" fo:margin-bottom="0in" fo:text-align="justify" style:justify-single-word="false"/>
    </style:style>
    <style:style style:name="P33" style:family="paragraph" style:parent-style-name="List_20_Paragraph">
      <style:paragraph-properties fo:margin-left="3.9335in" fo:margin-right="0in" fo:margin-top="0in" fo:margin-bottom="0in" fo:text-align="justify" style:justify-single-word="false" fo:text-indent="0in" style:auto-text-indent="false"/>
    </style:style>
    <style:style style:name="P34" style:family="paragraph" style:parent-style-name="List_20_Paragraph">
      <style:paragraph-properties fo:margin-left="0.9835in" fo:margin-right="0in" fo:margin-top="0in" fo:margin-bottom="0in" fo:text-align="justify" style:justify-single-word="false" fo:text-indent="0in" style:auto-text-indent="false"/>
    </style:style>
    <style:style style:name="P35" style:family="paragraph">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language-asian="sl" style:country-asian="SI"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language-asian="sl" style:country-asian="SI"/>
    </style:style>
    <style:style style:name="T5" style:family="text">
      <style:text-properties fo:font-style="italic" style:font-style-asian="italic"/>
    </style:style>
    <style:style style:name="T6" style:family="text">
      <style:text-properties fo:font-style="italic" style:language-asian="sl" style:country-asian="SI" style:font-style-asian="italic"/>
    </style:style>
    <style:style style:name="T7" style:family="text">
      <style:text-properties style:language-asian="sl" style:country-asian="SI"/>
    </style:style>
    <style:style style:name="T8" style:family="text">
      <style:text-properties style:text-position="sub 58%"/>
    </style:style>
    <style:style style:name="T9" style:family="text">
      <style:text-properties style:text-position="sub 58%" style:language-asian="sl" style:country-asian="SI"/>
    </style:style>
    <style:style style:name="T10" style:family="text">
      <style:text-properties style:text-position="sub 58%" fo:font-style="italic" style:font-style-asian="italic"/>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5" svg:width="3.8941in" svg:height="3.0343in" svg:x="0in" svg:y="0in">
        <draw:image xlink:href="Pictures/20000009000083A3000066B11E3A6942.wmf" xlink:type="simple" xlink:show="embed" xlink:actuate="onLoad">
          <text:p/>
        </draw:image>
      </draw:frame>
      <draw:frame text:anchor-type="page" text:anchor-page-number="0" draw:z-index="2" draw:name="Picture 2" draw:style-name="gr1" draw:text-style-name="P35" svg:width="6.2996in" svg:height="3.6697in" svg:x="0in" svg:y="0in">
        <draw:image xlink:href="Pictures/200000090000C91B0000752A6EBED272.wmf" xlink:type="simple" xlink:show="embed" xlink:actuate="onLoad">
          <text:p/>
        </draw:image>
      </draw:frame>
      <draw:frame text:anchor-type="page" text:anchor-page-number="0" draw:z-index="4" draw:name="Picture 3" draw:style-name="gr1" draw:text-style-name="P35" svg:width="6.6394in" svg:height="3.2087in" svg:x="0in" svg:y="0in">
        <draw:image xlink:href="Pictures/200000090000678400002A99DFBD813A.wmf" xlink:type="simple" xlink:show="embed" xlink:actuate="onLoad">
          <text:p/>
        </draw:image>
      </draw:frame>
      <draw:frame text:anchor-type="page" text:anchor-page-number="0" draw:z-index="6" draw:name="Picture 4" draw:style-name="gr1" draw:text-style-name="P35" svg:width="4.2114in" svg:height="4.5724in" svg:x="0in" svg:y="0in">
        <draw:image xlink:href="Pictures/2000000900007BEB000082AD3892FA9E.wmf" xlink:type="simple" xlink:show="embed" xlink:actuate="onLoad">
          <text:p/>
        </draw:image>
      </draw:frame>
      <draw:frame text:anchor-type="page" text:anchor-page-number="0" draw:z-index="8" draw:name="Picture 5" draw:style-name="gr1" draw:text-style-name="P35" svg:width="4.185in" svg:height="5.3949in" svg:x="0in" svg:y="0in">
        <draw:image xlink:href="Pictures/2000000900008316000082D09279E3A2.wmf" xlink:type="simple" xlink:show="embed" xlink:actuate="onLoad">
          <text:p/>
        </draw:image>
      </draw:frame>
      <draw:frame text:anchor-type="page" text:anchor-page-number="0" draw:z-index="10" draw:name="Picture 10" draw:style-name="gr1" draw:text-style-name="P35" svg:width="3.6157in" svg:height="3.9996in" svg:x="0in" svg:y="0in">
        <draw:image xlink:href="Pictures/2000000900002FD5000034EF7E758119.wmf" xlink:type="simple" xlink:show="embed" xlink:actuate="onLoad">
          <text:p/>
        </draw:image>
      </draw:frame>
      <draw:frame text:anchor-type="page" text:anchor-page-number="0" draw:z-index="12" draw:name="Picture 11" draw:style-name="gr1" draw:text-style-name="P35" svg:width="5.8598in" svg:height="4.0925in" svg:x="0in" svg:y="0in">
        <draw:image xlink:href="Pictures/2000000900004D9B0000362D32B8A603.wmf" xlink:type="simple" xlink:show="embed" xlink:actuate="onLoad">
          <text:p/>
        </draw:image>
      </draw:frame>
      <draw:frame text:anchor-type="page" text:anchor-page-number="0" draw:z-index="14" draw:name="Picture 13" draw:style-name="gr1" draw:text-style-name="P35" svg:width="3.7898in" svg:height="2.798in" svg:x="0in" svg:y="0in">
        <draw:image xlink:href="Pictures/20000009000066F700004BF4E7F241BA.wmf" xlink:type="simple" xlink:show="embed" xlink:actuate="onLoad">
          <text:p/>
        </draw:image>
      </draw:frame>
      <draw:frame text:anchor-type="page" text:anchor-page-number="0" draw:z-index="16" draw:name="Picture 14" draw:style-name="gr1" draw:text-style-name="P35" svg:width="4.7717in" svg:height="4.4413in" svg:x="0in" svg:y="0in">
        <draw:image xlink:href="Pictures/200000090000493200004419DADDDB11.wmf" xlink:type="simple" xlink:show="embed" xlink:actuate="onLoad">
          <text:p/>
        </draw:image>
      </draw:frame>
      <draw:frame text:anchor-type="page" text:anchor-page-number="0" draw:z-index="18" draw:name="Picture 15" draw:style-name="gr1" draw:text-style-name="P35" svg:width="3.9642in" svg:height="3.0217in" svg:x="0in" svg:y="0in">
        <draw:image xlink:href="Pictures/2000000900003934000027FA17CDF2E9.wmf" xlink:type="simple" xlink:show="embed" xlink:actuate="onLoad">
          <text:p/>
        </draw:image>
      </draw:frame>
      <draw:frame text:anchor-type="page" text:anchor-page-number="0" draw:z-index="20" draw:name="Picture 16" draw:style-name="gr1" draw:text-style-name="P35" svg:width="5.0106in" svg:height="3.2571in" svg:x="0in" svg:y="0in">
        <draw:image xlink:href="Pictures/2000000900008B5B00005AB3B8C1EE61.wmf" xlink:type="simple" xlink:show="embed" xlink:actuate="onLoad">
          <text:p/>
        </draw:image>
      </draw:frame>
      <text:p text:style-name="P12"><text:span text:style-name="T1">VADBA OTROK IN MLADINE</text:span></text:p>
      <text:p text:style-name="P2"><text:span text:style-name="T1">Pomen športa mladih za njihov danes in jutri</text:span></text:p>
      <text:p text:style-name="P3">VZGOJNE NALOGE ŠPORTA</text:p>
      <text:list xml:id="list724162441" text:style-name="WWNum1">
        <text:list-item>
          <text:p text:style-name="P13">Razvoj psihomotoričnih sposobnosti in športnih znanj</text:p>
        </text:list-item>
        <text:list-item>
          <text:p text:style-name="P13">Razvijanje pozitivne samopodobe otrok in mladine (samozaupanje, vrednote, notranja motivacija, pozitivne emocije)</text:p>
        </text:list-item>
        <text:list-item>
          <text:p text:style-name="P13">Socializacija – socialni razvoj (obnašanja v športni aktivnosti, spoštovanje nasprotnikov, fair play)</text:p>
        </text:list-item>
        <text:list-item>
          <text:p text:style-name="P15">Kondicija in zdravje (prepoznavanje kondicije kot elementa zdravega življenjskega sloga, nivo vzdržljivosti, pozitivna mnenja)</text:p>
        </text:list-item>
      </text:list>
      <text:p text:style-name="P3"/>
      <text:p text:style-name="P3">Dekleta so za 16% manj telesno aktivna od fantov. Stopnja telesne aktivnost s starojstjo mladih pada, zlasti pri dekletih. Kondicijsko stanje otrok peša – upad rezultatov v motoričnih testih energijskega značaja. Nizka kondicija je povezana s povišanim krvnim tlakom, insulinsko odpornostjo, sprejemnjenim profilom lipidov v krvi. Med mladostniki starimi 12-15 ima 34% povišano vrednost holesterola. Čezmerna telesna teža je nerešljiv problem - 80% debelih otrok ostane debelih. Porast števila otrok s slabo telesno težo. Procesi ateroskleroze, sladkorne bolezni tipa 2 se začenjajo že v otroštvu – v dobi oblikovanja temeljnih življenskih vrednot in navad kot so način prehranjevanja, organizacija dela in prostega časa, športno-gibalnih aktivnost kot sestavni del življenja, odnos do kajenja, pitja alkohola, uživanja drog. Najbolj se iz obdobja mladostništva v zgodnjo odraslost prenašajo težave s čezmerno telesno težo, količina maščobnega tkiva, povišan krvni tlak in znižana vrednost HDL holesterola. Telesna aktivnost varuje zdravje mladih  poveča se HDL-holesterol, zmanjša se LDL-holesterol, zmanjša se tveganje za sladokrno bolezen (za 58%). <draw:frame draw:style-name="fr1" draw:name="Picture 1" text:anchor-type="char" svg:x="-0.1193in" svg:y="4.5264in" svg:width="3.8937in" svg:height="3.0346in" draw:z-index="1"><draw:image xlink:href="Pictures/20000009000083A3000066B11E3A6942.wmf" xlink:type="simple" xlink:show="embed" xlink:actuate="onLoad"/></draw:frame></text:p>
      <text:p text:style-name="P3">Ustrezna prehrana + gibanje  racionalna pot do manjše telesne teže</text:p>
      <text:p text:style-name="P3"/>
      <text:p text:style-name="P3">Vožnja s kolesom v šolo  manjši pojav otroške debelosti.</text:p>
      <text:p text:style-name="P3">Športna vadba ima tudi pozitiven vpliv na astmatične simptome.</text:p>
      <text:p text:style-name="P3">Telesno aktivnejši so boljši učenci, imajo boljši učni uspeh in lažje izpolnjujejo šolske obveznosti. Z naraščanjem pogostosti telesne dejavnosti v prostem času narašča tudi delež otrok z višjim učnim uspehom. Med gibalno neaktivnimi je največ učencev z relativno slabim učnim uspehom. </text:p>
      <text:p text:style-name="P3">Duševne koristi telesne aktivnosti:</text:p>
      <text:p text:style-name="P14">Samozavest in dejaven odnos do sveta<text:tab/><text:tab/><text:tab/>Agresivnost </text:p>
      <text:p text:style-name="P14">Oblvadovanje stresa<text:tab/><text:tab/><text:tab/><text:tab/><text:tab/>Vpliv na počutje in razpoloženje</text:p>
      <text:p text:style-name="P14"><text:soft-page-break/>Sprostitev<text:tab/><text:tab/><text:tab/><text:tab/><text:tab/><text:tab/>Vpliv na oblikovanje osebnosti</text:p>
      <text:p text:style-name="P14">Tolerantnejši odnos do drugih</text:p>
      <text:p text:style-name="P14">Potreba po vznemirjenju</text:p>
      <text:p text:style-name="Standard"/>
      <text:p text:style-name="P1">Povezanost med športno aktivnostjo v otroštvu/adolescenci in odralsem obdboje je nizka. Povezanost med posameznimi starostnimi obdobji pada s povečevanjem opazovanega starostega intervala. Zahtevnejši in obsežnejši programi so praviloma uspešnejši pir oblikovanju zdravega načina življenja. Tudi različne športne aktivnosti imajo različen vpliv. Vpliv je tudi družinskega okolja in genov.</text:p>
      <text:p text:style-name="P3"><draw:frame draw:style-name="fr2" draw:name="Picture 2" text:anchor-type="as-char" svg:width="6.3in" svg:height="3.6701in" draw:z-index="3"><draw:image xlink:href="Pictures/200000090000C91B0000752A6EBED272.wmf" xlink:type="simple" xlink:show="embed" xlink:actuate="onLoad"/></draw:frame></text:p>
      <text:p text:style-name="P3">Aktivni imajo vsaj 10 do 15 let prednosti  gibanje nas ohranja. Ni vprašanje gibati ali ne. Vprašanje je le, kakšna aktivnost in koliko je primerno za posameznika.</text:p>
      <text:p text:style-name="P3"/>
      <text:p text:style-name="P3"><text:span text:style-name="T1">Trening otrok in mladostnikov – konceptualna zasnova</text:span></text:p>
      <text:p text:style-name="P3">OBDOBJE BIOLOŠKEGA IN PSIHOSOCIALNEGA ZORENJA</text:p>
      <text:list xml:id="list255150528" text:style-name="WWNum2">
        <text:list-item>
          <text:p text:style-name="P16">Obdobje dojenčka (prvo leto življenja po rojstvu)</text:p>
        </text:list-item>
        <text:list-item>
          <text:p text:style-name="P16">Obdobje otroštva </text:p>
        </text:list-item>
      </text:list>
      <text:p text:style-name="P14">Zgodnje: 2-6 let<text:tab/><text:tab/>Pozno: 6-10 let</text:p>
      <text:list xml:id="list1844304999" text:continue-numbering="true" text:style-name="WWNum2">
        <text:list-item>
          <text:p text:style-name="P16">Obdobje adolescence (8-10 do 18-22 let)</text:p>
        </text:list-item>
      </text:list>
      <text:p text:style-name="P3">Druga delitev:</text:p>
      <text:list xml:id="list479283261" text:continue-numbering="true" text:style-name="WWNum2">
        <text:list-item>
          <text:p text:style-name="P16">Otroštvo (5-9let)</text:p>
        </text:list-item>
        <text:list-item>
          <text:p text:style-name="P16">Predadolescenca/predpubertetno obdodbje (9-12let)</text:p>
        </text:list-item>
        <text:list-item>
          <text:p text:style-name="P16">Zgodnja adolescenca/pubertetno obdobje (12-16let)</text:p>
        </text:list-item>
        <text:list-item>
          <text:p text:style-name="P16">Pozna adolescenca/postpubertetno obdobje (17-19let)</text:p>
        </text:list-item>
      </text:list>
      <text:p text:style-name="P3"/>
      <text:p text:style-name="P3">Proučevanje športa otrok in mladine se začne resno jemati šele v 70-letih prejšnjega stoletja. </text:p>
      <text:p text:style-name="P3"/>
      <text:p text:style-name="P3"/>
      <text:p text:style-name="P3"><text:soft-page-break/></text:p>
      <text:p text:style-name="P3"/>
      <text:p text:style-name="P3">Najpomembnejši motivi pri mladih za ukvarjanje s športom:</text:p>
      <text:list xml:id="list326294573" text:continue-list="list724162441" text:style-name="WWNum1">
        <text:list-item>
          <text:p text:style-name="P15">Pridobivanje/učenje/izpopolnjevanje športnih veščin</text:p>
        </text:list-item>
        <text:list-item>
          <text:p text:style-name="P15">Sprostitev in zabava</text:p>
        </text:list-item>
        <text:list-item>
          <text:p text:style-name="P15">Druženje, nova spoznanstva</text:p>
        </text:list-item>
        <text:list-item>
          <text:p text:style-name="P15">Razburljivost in izziv</text:p>
        </text:list-item>
        <text:list-item>
          <text:p text:style-name="P15">Želja po uspehu, zmagi</text:p>
        </text:list-item>
        <text:list-item>
          <text:p text:style-name="P15">Pridobivanje kondicije</text:p>
        </text:list-item>
        <text:list-item>
          <text:p text:style-name="P15">Tekmovanja </text:p>
        </text:list-item>
      </text:list>
      <text:p text:style-name="P14"/>
      <text:p text:style-name="P3">Razlogi za opustitev športa pri mladih:</text:p>
      <text:list xml:id="list1141244116" text:continue-numbering="true" text:style-name="WWNum1">
        <text:list-item>
          <text:p text:style-name="P15">Drugi močnejši interesi</text:p>
        </text:list-item>
        <text:list-item>
          <text:p text:style-name="P15">Zapostavljanje (nikoli v ekipi, mala minutaža)</text:p>
        </text:list-item>
        <text:list-item>
          <text:p text:style-name="P15">Ni uspeha in napredovanja</text:p>
        </text:list-item>
        <text:list-item>
          <text:p text:style-name="P15">Pretirana pomembnost tekmovanja in zmage  tekmovalni stres</text:p>
        </text:list-item>
        <text:list-item>
          <text:p text:style-name="P15">Ni zabave, ni sprostitve</text:p>
        </text:list-item>
        <text:list-item>
          <text:p text:style-name="P15">Dolgočasna in monotona vadba</text:p>
        </text:list-item>
        <text:list-item>
          <text:p text:style-name="P15">Slaba organizacija in komunikacija</text:p>
        </text:list-item>
        <text:list-item>
          <text:p text:style-name="P15">Grobosti in poškodbe</text:p>
        </text:list-item>
        <text:list-item>
          <text:p text:style-name="P15">Ni podpore staršev</text:p>
        </text:list-item>
      </text:list>
      <text:p text:style-name="P3"/>
      <text:p text:style-name="P3">Dve smeri športa mladih</text:p>
      <text:list xml:id="list2176113715" text:style-name="WWNum3">
        <text:list-item>
          <text:p text:style-name="P17"><text:span text:style-name="T3">Športna, rekreativna dejavnost mladih</text:span></text:p>
        </text:list-item>
      </text:list>
      <text:p text:style-name="P14">Nudi zabavo in rekreacijo, je za vsakogar. Poudarek je na vadbi (utrjevanje veščine), ne na tekmovanju, pritisk zmage je nepomemben.</text:p>
      <text:list xml:id="list349195315" text:continue-numbering="true" text:style-name="WWNum3">
        <text:list-item>
          <text:p text:style-name="P17"><text:span text:style-name="T3">Selekcijski šport mladih</text:span></text:p>
        </text:list-item>
      </text:list>
      <text:p text:style-name="P14">Šprotne šole (klubi, zveze, privatne organizacije), za selekcionirane otroke, mlade talente. Cilj je formiranje bodočih vrhunskih športnikov. Tekmovalni značaj – pritisk zmage postaja z odraščanjem vse večji.</text:p>
      <text:p text:style-name="P3"/>
      <text:p text:style-name="P3">Dva koncepta tekmovalnega športa mladih – dva filozofka pristopa</text:p>
      <text:list xml:id="list353657253" text:style-name="WWNum4">
        <text:list-item>
          <text:p text:style-name="P18"><text:span text:style-name="T3">Humanistični pristop</text:span></text:p>
        </text:list-item>
      </text:list>
      <text:p text:style-name="P14">Šport kot priložnost za optimalni osebni in socialni razvoj vsakega otroka. Šport kot vzgojno-izobraževalno sredstvo. Cilji tekmovanja so spoznavanje samega sebe in izpopolnjevanje. Šport je zaradi otrok in ne otroci zaradi športa</text:p>
      <text:list xml:id="list1492095246" text:continue-numbering="true" text:style-name="WWNum4">
        <text:list-item>
          <text:p text:style-name="P18"><text:span text:style-name="T3">Model športa odraslih</text:span></text:p>
        </text:list-item>
      </text:list>
      <text:p text:style-name="P14">Zmaga ni vse, je edino kar velja. Pravila in standardi odraslih (tudi za otroke). Tretiranje otrok kot potencialne »športne stroje« za porizvodnjo medalj.</text:p>
      <text:p text:style-name="P3"/>
      <text:p text:style-name="P3">Pot do vrhunskega športnega rezultata je dolgotrajen proces. Proces razvoja vrhunske športne ustvarjalnosti ni enovit proces. skrbno načrtovan in izvajan proces oblikovanja visoke športne ustvarjalnosti pomeni kakovostno šolo za življenje. </text:p>
      <text:p text:style-name="P3"/>
      <text:p text:style-name="P3"/>
      <text:p text:style-name="P3"/>
      <text:p text:style-name="P3"/>
      <text:p text:style-name="P3">Globalni etapi v razvoju športnika</text:p>
      <text:list xml:id="list476819699" text:style-name="WWNum5">
        <text:list-item>
          <text:p text:style-name="P19"><text:soft-page-break/><text:span text:style-name="T3">Uvajanje v trening (vadba otrok in mladine)</text:span></text:p>
        </text:list-item>
      </text:list>
      <text:p text:style-name="P14">Predstavlja bazo in tudi, če se proces po tej etapi konča (v 80% se), so učinki te etape nenadomestljivi  delavnost, samodisciplina, urejena oseba z značajem, ljubezen do športa, izkušnje.</text:p>
      <text:list xml:id="list889631185" text:continue-numbering="true" text:style-name="WWNum5">
        <text:list-item>
          <text:p text:style-name="P19"><text:span text:style-name="T3">Trening za dosežek</text:span></text:p>
        </text:list-item>
      </text:list>
      <text:p text:style-name="P14">Le izjemoma je uspešen brez prve etape  deviacija v športu, neprimerno obnašanje</text:p>
      <text:p text:style-name="P3"/>
      <text:p text:style-name="P3">Problematika začetnega izbora in selekcioniranja talentov v športu</text:p>
      <text:list xml:id="list1612412706" text:continue-list="list1141244116" text:style-name="WWNum1">
        <text:list-item>
          <text:p text:style-name="P15">Kdo je talent?</text:p>
        </text:list-item>
        <text:list-item>
          <text:p text:style-name="P15">Postopki identifikacije in izbora talentov  naravna selekcija in načrtni izbor</text:p>
        </text:list-item>
        <text:list-item>
          <text:p text:style-name="P15">Proces razvoja talentov  športi z zgodnjo in normalno/pozno specializacijo</text:p>
        </text:list-item>
      </text:list>
      <text:p text:style-name="P7">Problem prezgodnje specializacije v športu. Bolj pomembno kot to kdaj vključiti otroka, sta vsebina in način dela z mladimi- kako z njimi ravnati. Med 5 in 6 letom se pojavi prvo zanimanje otrok za športno dejavnost.</text:p>
      <text:p text:style-name="P3"><text:s text:c="44"/></text:p>
      <text:p text:style-name="P7"><draw:frame draw:style-name="fr2" draw:name="Picture 3" text:anchor-type="as-char" svg:width="6.6398in" svg:height="3.2091in" draw:z-index="5"><draw:image xlink:href="Pictures/200000090000678400002A99DFBD813A.wmf" xlink:type="simple" xlink:show="embed" xlink:actuate="onLoad"/></draw:frame></text:p>
      <text:p text:style-name="P3">Otrok ni miniatura odraslega. Otroci gledajo, mislijo in čutijo na svoj način. Neupoštevaje otrokovih naravnih lastnosti  upor otroka in manjše veselje do otroštva.</text:p>
      <text:p text:style-name="P3"/>
      <text:p text:style-name="P3">Faze v razvoje vrhunske športne ustvarjalnosti:</text:p>
      <text:list xml:id="list1019298106" text:style-name="WWNum6">
        <text:list-item>
          <text:p text:style-name="P20"><text:span text:style-name="T3">Začetna faza</text:span></text:p>
        </text:list-item>
      </text:list>
      <text:p text:style-name="P14">Etapa vsestranske športne aktivnosti (6-10let)</text:p>
      <text:p text:style-name="P14">Etapa bazične športne vadbe (11-14let)</text:p>
      <text:list xml:id="list1482370811" text:continue-numbering="true" text:style-name="WWNum6">
        <text:list-item>
          <text:p text:style-name="P20"><text:span text:style-name="T3">Faza razvoja </text:span>(15-18/19let)</text:p>
        </text:list-item>
        <text:list-item>
          <text:p text:style-name="P20"><text:span text:style-name="T3">Faza športnega mojstrstva</text:span></text:p>
        </text:list-item>
      </text:list>
      <text:p text:style-name="P5"/>
      <text:p text:style-name="P5"/>
      <text:p text:style-name="P5"/>
      <text:p text:style-name="P5"/>
      <text:p text:style-name="P5"/>
      <text:p text:style-name="P3">Faze dolgoročnega modela razvoja športnika (LTAD model):</text:p>
      <text:list xml:id="list699743745" text:style-name="WWNum7">
        <text:list-item>
          <text:p text:style-name="P21"><text:span text:style-name="T3">Temeljna faza – FUNdamentals</text:span></text:p>
        </text:list-item>
      </text:list>
      <text:p text:style-name="P14"><text:soft-page-break/>Leta treninga: 1-3<text:tab/><text:tab/><text:tab/>Optimalna biološka starost: 6/7-8/9</text:p>
      <text:list xml:id="list1963250338" text:continue-numbering="true" text:style-name="WWNum7">
        <text:list-item>
          <text:p text:style-name="P21"><text:span text:style-name="T3">Faza učenja – Learning to Train</text:span></text:p>
        </text:list-item>
      </text:list>
      <text:p text:style-name="P14">Leta treninga: 3-5<text:tab/><text:tab/><text:tab/>Optimalna biološka starost: 10-12</text:p>
      <text:list xml:id="list519269467" text:continue-numbering="true" text:style-name="WWNum7">
        <text:list-item>
          <text:p text:style-name="P21"><text:span text:style-name="T3">Faza bazičnega treninga – Training to Train</text:span></text:p>
        </text:list-item>
      </text:list>
      <text:p text:style-name="P14">Leta treninga: 5-6<text:tab/><text:tab/><text:tab/>Optimalna biološka starost: 11/12-12/15</text:p>
      <text:list xml:id="list1088542691" text:continue-numbering="true" text:style-name="WWNum7">
        <text:list-item>
          <text:p text:style-name="P21"><text:span text:style-name="T3">Trening za tekmovanja – Training to Compete</text:span></text:p>
        </text:list-item>
      </text:list>
      <text:p text:style-name="P14">Leta treninga: 6-8<text:tab/><text:tab/><text:tab/>Optimalna biološka starost: 12/15-18</text:p>
      <text:list xml:id="list1127212817" text:continue-numbering="true" text:style-name="WWNum7">
        <text:list-item>
          <text:p text:style-name="P21"><text:span text:style-name="T3">Trening za zmago – Training to Win</text:span></text:p>
        </text:list-item>
      </text:list>
      <text:p text:style-name="P14">Leta treninga: 8-10+<text:tab/><text:tab/><text:tab/>Optimalna biološka starost: 17-20+</text:p>
      <text:p text:style-name="P3"/>
      <text:p text:style-name="P3">Atletika<text:tab/><text:tab/><text:tab/><text:tab/><text:tab/><text:tab/><text:tab/>LTAD</text:p>
      <text:p text:style-name="P3">Športne gibalne osnove<text:tab/><text:tab/><text:tab/><text:tab/><text:tab/>Fundamentals</text:p>
      <text:p text:style-name="P3">Osnove tehnika teka, skokov in metov (3-6r.)<text:tab/><text:tab/>Learning to Train</text:p>
      <text:p text:style-name="P3">Razvoj atletske motorike (7-9r.)<text:tab/><text:tab/><text:tab/><text:tab/>Training to Train</text:p>
      <text:p text:style-name="P3">Specializacija (sš)<text:tab/><text:tab/><text:tab/><text:tab/><text:tab/>Training to Compete</text:p>
      <text:p text:style-name="P3">Dosežek <text:tab/><text:tab/><text:tab/><text:tab/><text:tab/><text:tab/>Training to Win</text:p>
      <text:p text:style-name="P3"/>
      <text:p text:style-name="P3"><text:span text:style-name="T3">Vloga tekmovanj v prvih treh fazah:</text:span> tekmovanja so preko celega leta – vadbeni program je usmerjen v dolgoročni razvoj in se ne prilagaja posameznih tekmovanjem.</text:p>
      <text:p text:style-name="P3"><text:span text:style-name="T3">Vlog tekmovanj v 4 fazi:</text:span> tekmovanja začno oblikovati strukturo vadbenega programa – začetek specializacije</text:p>
      <text:p text:style-name="P3"><text:span text:style-name="T3">Vloga tekmovanj v 5 fazi:</text:span> tekmovalni sistem je pomemben, ni pa edini, ki vpliva na strukturo vadbenega programa</text:p>
      <text:p text:style-name="P3"/>
      <text:p text:style-name="P3">TEMELJNA FAZA – FUNDAMENTALS STAGE</text:p>
      <text:p text:style-name="P3">Dekleta: 6-8<text:tab/><text:tab/>Fantje: 6-9</text:p>
      <text:p text:style-name="P3">Skozi igro usvajanje naravnih gibanj</text:p>
      <text:list xml:id="list1509570304" text:continue-list="list1612412706" text:style-name="WWNum1">
        <text:list-item>
          <text:p text:style-name="P15">Plazenja, plezanja, kotaljenja</text:p>
        </text:list-item>
        <text:list-item>
          <text:p text:style-name="P15">Osnove teka, skokov, metov</text:p>
        </text:list-item>
        <text:list-item>
          <text:p text:style-name="P15">Osnovna gimnastična gibanja</text:p>
        </text:list-item>
        <text:list-item>
          <text:p text:style-name="P15">Rokovanja s predmeti in rekviziti (žoge, loparji)</text:p>
        </text:list-item>
      </text:list>
      <text:p text:style-name="P3">V naravnih oblikah gibanja razvijanje osnovnih gibalnih sposobnosti:</text:p>
      <text:list xml:id="list1906053187" text:continue-numbering="true" text:style-name="WWNum1">
        <text:list-item>
          <text:p text:style-name="P15">Agilnost</text:p>
        </text:list-item>
        <text:list-item>
          <text:p text:style-name="P15">Ravnotežje</text:p>
        </text:list-item>
        <text:list-item>
          <text:p text:style-name="P15">Koordinacija </text:p>
        </text:list-item>
        <text:list-item>
          <text:p text:style-name="P15">Hitrost</text:p>
        </text:list-item>
      </text:list>
      <text:p text:style-name="P3"/>
      <text:p text:style-name="P3">FAZA UČENJA – LEARNING TO TRAIN</text:p>
      <text:p text:style-name="P3">Dekleta: 8-11<text:tab/><text:tab/>Fantje: 9-12</text:p>
      <text:p text:style-name="P3">Okno priložosti za gibalno učenje. Če se osvnovnih gibanj ne osvoji v tej fazi  športnik morda ne bo nikoli zmožen razviti svojega genetskega potenciala ali tekmovalne učinkovitosti. Gibalna pismenost.</text:p>
      <text:p text:style-name="P3"/>
      <text:p text:style-name="P3"/>
      <text:p text:style-name="P3">FAZA BAZIČNE ŠPORTNE VADBE – TRAINING TO TRAIN</text:p>
      <text:p text:style-name="P3">Dekleta: 11-14<text:tab/><text:tab/>Fantje: 12-16</text:p>
      <text:p text:style-name="P3">Ob učenju in izpopolnjevaju tehnike izbrane športne panoge vse pomembnejši del vadbe postaja tudi celostna športna priprava (telesna priprava). Čas največje hitrosti rasti.</text:p>
      <text:p text:style-name="P3"><text:soft-page-break/></text:p>
      <text:p text:style-name="P3">FAZA TREINGA ZA TEKMOVANJA – TRAINING TO COMPETE</text:p>
      <text:p text:style-name="P3">Dekleta: 14-17<text:tab/><text:tab/>Fantje: 16-18</text:p>
      <text:p text:style-name="P3">Začetne značilnosti vadbe odraslih. Učenje tekmovati v katerikolih okoliščinah. Začetek specializacije vadbe  ciklizacija vadbe. Začetek individualizacije programiranja vadbe. oblikovanje trenerskega tima – povečana potreba po vključevanju specialistov in pomočnikov pri izvajanju vadbenega programa.</text:p>
      <text:p text:style-name="P3"/>
      <text:p text:style-name="P3">FAZA TRENINGA ZA ZMAGO – TRAINING TO WIN</text:p>
      <text:p text:style-name="P3">Dekleta: 17+<text:tab/><text:tab/>Fantje: 18+</text:p>
      <text:p text:style-name="P3">Vrhunski trening z visoko intenzivnostjo in pogosto vadbo s skrbnim načrtovanjem regeneracije. Popolna individualizacija treninga, tekmovanj, taperinga, obnove in psihološke priprave. Potreben je strokovni tim – izrazita potreba po vključevanju specialistov in pomočnikov pri izvajanju vadbenega programa.</text:p>
      <text:p text:style-name="P3"/>
      <text:p text:style-name="P3">V prvi fazi je samo splošna vadba, nato pa se delež splošne vabe vedno manjša, delež specifične vadbe pa vedno veča tako, da je v zadnji 5 fazi prevladujoča specifična vadba.</text:p>
      <text:p text:style-name="P3"/>
      <text:p text:style-name="P3"><text:span text:style-name="T1">Nekatere specifičnosti v treningu otrok in mladostnikov – vzgojne naloge trenerja</text:span></text:p>
      <text:p text:style-name="P3">Naloge v treningu otrok in mladostnikov:</text:p>
      <text:list xml:id="list1063446528" text:continue-numbering="true" text:style-name="WWNum1">
        <text:list-item>
          <text:p text:style-name="P15">Psihosocialne-pedagoške (vzgojne naloge)</text:p>
        </text:list-item>
        <text:list-item>
          <text:p text:style-name="P15">Motorične naloge (tehnika+telesna vadba+učenje tekmovanja)</text:p>
        </text:list-item>
      </text:list>
      <text:p text:style-name="P3">Izhodiščni misli ob treningu otrok in mladostnikov:</text:p>
      <text:p text:style-name="P3"><text:span text:style-name="T5">Pri delu z mladimi ne smemo iskati svojega zadovoljstva v hitrih uspehih, ki se izražajo v tekmovalnih rezultatih.</text:span></text:p>
      <text:p text:style-name="P3"><text:span text:style-name="T5">Ko nas več ne bremenita želja po zmagi in strah pred porazom, smo zmagali, tudi takrat, ko drugi mislijo, da smo poraženi.</text:span></text:p>
      <text:p text:style-name="P3"/>
      <text:p text:style-name="P3">Kako pristopipi k treningu mladih, na kaj naj trener navaja mladega človeka?</text:p>
      <text:p text:style-name="P3">Pedagoško-psihološke naloge izhajajo iz razvojnih značilnosti otrok in mladostnika </text:p>
      <text:list xml:id="list303033337" text:style-name="WWNum8">
        <text:list-item>
          <text:p text:style-name="P22">Že 7letni otroci so sposobni logičnih in abstraktnih miselnih operacij, sposobni so daljše koncentracije in usmerjene pozornosti</text:p>
        </text:list-item>
        <text:list-item>
          <text:p text:style-name="P22">Sposobnost selekcioniranja bolj od manj pomembnega</text:p>
        </text:list-item>
        <text:list-item>
          <text:p text:style-name="P22">Čustveno dozorevanje (strah, sram, ponos)</text:p>
        </text:list-item>
        <text:list-item>
          <text:p text:style-name="P22">Postajajo vse manj egocentrični</text:p>
        </text:list-item>
        <text:list-item>
          <text:p text:style-name="P22">Začno se primerjave z ostalimi – ob neuspešnosti hitro zapustijo šport</text:p>
        </text:list-item>
        <text:list-item>
          <text:p text:style-name="P22">Rabijo veliko podpore in razumevanje trenerja</text:p>
        </text:list-item>
        <text:list-item>
          <text:p text:style-name="P22">Družba jim postaja vse pomembnejša</text:p>
        </text:list-item>
      </text:list>
      <text:p text:style-name="P3"/>
      <text:p text:style-name="P3"/>
      <text:p text:style-name="P3"/>
      <text:p text:style-name="P3">Nekatere temeljne značilnosti mladostniškega obdobja</text:p>
      <text:list xml:id="list148714577" text:continue-list="list1063446528" text:style-name="WWNum1">
        <text:list-item>
          <text:p text:style-name="P15">Adolescenca je obdobje prehoda iz otroštva v odraslost</text:p>
        </text:list-item>
        <text:list-item>
          <text:p text:style-name="P15">Je prehod iz obdobja odvisnosti in primarne navezanosti na družino (zaščitenost) v obdobje lastne odgovornosti in neodvisnosti – potreba po moči</text:p>
        </text:list-item>
        <text:list-item>
          <text:p text:style-name="P15">Hitra telesna rast in spreminjanje zunanjosti – oblikovanje »telesnega jaza«</text:p>
        </text:list-item>
      </text:list>
      <text:p text:style-name="P3"/>
      <text:p text:style-name="P3"><text:soft-page-break/>Nekatere osebnostne in vedenjske značilnosti mladostnikov</text:p>
      <text:list xml:id="list299971064" text:continue-numbering="true" text:style-name="WWNum1">
        <text:list-item>
          <text:p text:style-name="P15">Poveča se čustvenost  čustvena preobčutljivost in labilnost, kljubovalnost in kritični odnos do samega sebe in do drugih</text:p>
        </text:list-item>
        <text:list-item>
          <text:p text:style-name="P15">Iskanje samega sebe – iskanje lastne identitete  preizkuša veliko različnih možnosti (stvari in različnih vlog), preden se odloči</text:p>
        </text:list-item>
        <text:list-item>
          <text:p text:style-name="P15">Usmerjenost navznoter – močan porast egocentričnosti, zanimanja zase</text:p>
        </text:list-item>
        <text:list-item>
          <text:p text:style-name="P15">Obdboje, ki zahteva pedagoška ravnanja</text:p>
        </text:list-item>
      </text:list>
      <text:p text:style-name="P3"/>
      <text:p text:style-name="P3">Pedagoško-psihološke naloge izhajajo iz 4 osnovnih psiholoških potreb mladega človeka</text:p>
      <text:list xml:id="list49658438" text:style-name="WWNum9">
        <text:list-item>
          <text:p text:style-name="P23">Sprejetost (pripradnost, ljubezen)</text:p>
        </text:list-item>
        <text:list-item>
          <text:p text:style-name="P23">Potrditev (moč, uspešnost)</text:p>
        </text:list-item>
        <text:list-item>
          <text:p text:style-name="P23">Zabava (zadovoljstvo z aktivnostjo)</text:p>
        </text:list-item>
        <text:list-item>
          <text:p text:style-name="P23">Svoboda (neodvisnost)</text:p>
        </text:list-item>
      </text:list>
      <text:p text:style-name="P3"/>
      <text:p text:style-name="P3">Nekatere najpomembnejše pedagoške naloge:</text:p>
      <text:list xml:id="list1926901431" text:style-name="WWNum10">
        <text:list-item>
          <text:p text:style-name="P24"><text:span text:style-name="T3">Naučiti jih vzljubiti svojo panogo – graditi notranjo motivacijo</text:span></text:p>
        </text:list-item>
      </text:list>
      <text:p text:style-name="P14">Mladi iščejo svojo identiteto, zato se poskušajo v različnih športnih in drugih aktivnostih – problem, da jih zadržimo. Mora biti zanimiva in pestra vadba ter dobr družba (kolegi in trener). Osveščanje in izobraževanje (o velikih športnikih), priprave s kakovostnimi športniki, ogledi velikih tekmovanj.</text:p>
      <text:list xml:id="list1902676286" text:continue-numbering="true" text:style-name="WWNum10">
        <text:list-item>
          <text:p text:style-name="P24"><text:span text:style-name="T3">Oblikovanje kolektiva in prijateljstva v njem</text:span></text:p>
        </text:list-item>
      </text:list>
      <text:p text:style-name="P14">Biti sprejet in opažen, skupinsko delo, družba vleče. Vrstniška skupina je otroku/mladostniku »zakon«, izrazita potreba po druženju in trener mora to izkoristiti.</text:p>
      <text:list xml:id="list1983889062" text:style-name="WWNum13">
        <text:list-item>
          <text:p text:style-name="P25"><text:span text:style-name="T3">Oblikovanje vzgojnih pravil</text:span></text:p>
        </text:list-item>
      </text:list>
      <text:p text:style-name="P14">Vzgoja, ki temelji zgolj na zahtevah in nasvetih, ne pa na zgledih je slaba vzgoja.</text:p>
      <text:list xml:id="list1010894706" text:continue-list="list1902676286" text:style-name="WWNum10">
        <text:list-item>
          <text:p text:style-name="P24"><text:span text:style-name="T3">Odgovornost, samodisicplina, red, delovne navade (za celo življenje)</text:span></text:p>
        </text:list-item>
      </text:list>
      <text:p text:style-name="P14">Mladostniki imajo močno težnjo po osamosvojitvi, postajajo egocentrični, težko upoštevajo avtoriteto, so uporniški, potrebujejo občutek moči. Oblikovanje življenja s športom  organizacija življenja (šolske obveznosti, trening, prosti čas, dnevni urnik), spoštovanje dogovorjenega reda in pravil, navajanje na odrekanje in odgovornost, pripravljenost na večje napore, ureditev mikro socialne sredine (šola, družina, prijatelji)</text:p>
      <text:list xml:id="list1671846473" text:continue-numbering="true" text:style-name="WWNum10">
        <text:list-item>
          <text:p text:style-name="P24"><text:span text:style-name="T3">Razvijanje moralnih in etičnih vrednot</text:span></text:p>
        </text:list-item>
      </text:list>
      <text:p text:style-name="P14">Spoštovanje nasprotnika (fair play), sposobnost prenašanja porazov, poštenost, borbenost, vztrajnost, največji idol mlademu športniku so starši in trener</text:p>
      <text:list xml:id="list758862744" text:continue-numbering="true" text:style-name="WWNum10">
        <text:list-item>
          <text:p text:style-name="P24"><text:span text:style-name="T3">Naučiti postavljati in dosegati zastavljene cilje</text:span></text:p>
        </text:list-item>
        <text:list-item>
          <text:p text:style-name="P24"><text:span text:style-name="T3">Oblikovati pravilen odnos do tekmovanj in ustrezno vrednotenje uspeha</text:span></text:p>
        </text:list-item>
      </text:list>
      <text:p text:style-name="P14">S starostjo se odnos do tekmovanja spreminja  avtonomna kompetenca (do 4/5let), socialna komparacija (do 7 let), integrativna faza – razvijanje integrativne faze tekmovalnosti je najpomembnejša naloga trenerja</text:p>
      <text:list xml:id="list2002991036" text:continue-numbering="true" text:style-name="WWNum10">
        <text:list-item>
          <text:p text:style-name="P24"><text:span text:style-name="T3">Naučiti trenirati in tekmovati</text:span></text:p>
        </text:list-item>
        <text:list-item>
          <text:p text:style-name="P24"><text:span text:style-name="T3">Razviti pravilno vrednotenje uspeha</text:span></text:p>
        </text:list-item>
      </text:list>
      <text:p text:style-name="P14">Ne poveličujemo zmage in ne enačimo zmage z uspehom. Otroci radi zmagujejo, toda to je le en od motivov za ukvarjanje s športom. Ko je zmaga glavni dejavnik in pogoj za pozitivno oceno mladega športnika, otrok ne more razviti občutka osebne uspešnosti, kompetentnosti in samozaupanja.</text:p>
      <text:list xml:id="list321417137" text:continue-numbering="true" text:style-name="WWNum10">
        <text:list-item>
          <text:p text:style-name="P24"><text:span text:style-name="T3">Razvijanje medsebojnih odnosov – odnos trener:mlad športnik naj bo</text:span></text:p>
        </text:list-item>
      </text:list>
      <text:p text:style-name="P14"><text:soft-page-break/>Trener naj bo tudi vzgojitelj – vzornik. Prijateljski odnos z distanco – medsebojno spoštovanje. Trener se mora uživeti v svet mladega športnika, saj sta tolerantnost in prilagodljivost pomembni lastnosti trenerja pri delu z mladostniki (oblikovanje pozitivne samopodobe), vzpodbujati k samostojnemu delu in odgovornosti. Odnos naj bo do vseh enak, vsak naj čuti pomembnost in veljavo v skupini-gradimo pripadnost. Vsak naj čuti »varnost« pri trenerju, da bo sprejeti tudi, če naredi napako. Trener naj si vzame čas za pogovor, saj imajo mladi veliko skrbi in nekdo jim mora prisluhniti. Odnos športnik-trener se spreminja glede na starost športnika. Na mladostnike ne smemo gledati kot odrasle, ker to še niso in smemo jih imeti za otroke, ker to niso več.</text:p>
      <text:p text:style-name="P3">Učinkovit odnos pomeni  vzajemno zaupanje, medsebojno spoštovanje, neprestana, spontana in učinkovita komunikacija, razumevanje filozofije tistega kar počnemo. </text:p>
      <text:p text:style-name="P3">Komunikacija/odnos je vedno odsev našega notranjega psihičnega stanja, naše zavesti/podzavesti.</text:p>
      <text:p text:style-name="P3"><text:span text:style-name="T3">Kaj mladostnik pričakuje od trenerja?</text:span><text:tab/><text:tab/><text:tab/><text:span text:style-name="T3">Kaj mladostnik ne mara pri trenerju?</text:span></text:p>
      <text:p text:style-name="P3">Enakost in pravičnost do vseh v skupini<text:tab/><text:tab/><text:tab/>Krivično obravnavanje</text:p>
      <text:p text:style-name="P3">Da zna obdržati red in disciplino brez sile<text:tab/><text:tab/>Norčevanje in posmehovanje</text:p>
      <text:p text:style-name="P3">Skladnost besed in dejanj<text:tab/><text:tab/><text:tab/><text:tab/>Do enih prijaznejši kot do drugih</text:p>
      <text:p text:style-name="P3">Da veliko ve<text:tab/><text:tab/><text:tab/><text:tab/><text:tab/><text:tab/>Nestrokovnost (premalo ve)</text:p>
      <text:p text:style-name="P3">Da dobro razlaga in demonstrira<text:tab/><text:tab/><text:tab/>Netolerantnost, hitra razburljivost</text:p>
      <text:p text:style-name="P3">Da ima širok pogled na stvari<text:tab/><text:tab/><text:tab/><text:tab/>Ni discipline, ali jo ustvarja s kaznimi</text:p>
      <text:p text:style-name="P3">Da je potrpežljiv in prijazen<text:tab/><text:tab/><text:tab/><text:tab/>Nedostopnost, vzvišenost, hladnost</text:p>
      <text:p text:style-name="P3">Da ima čas za pogovor<text:tab/><text:tab/><text:tab/><text:tab/><text:tab/>Preveliko resnost</text:p>
      <text:p text:style-name="P3">Da se zna pošaliti</text:p>
      <text:p text:style-name="P5"/>
      <text:p text:style-name="P3">Vloga staršev – pedagoški trikotnik</text:p>
      <text:p text:style-name="P3">So nepogrešljiv člen – strokovna distanca. Trener naj sodeluje s starši neposredno (usmerjanje, izboraževanje). Tipi problematičnih staršev:</text:p>
      <text:list xml:id="list1974569609" text:style-name="WWNum11">
        <text:list-item>
          <text:p text:style-name="P26">Nezainteresirani (odnostni iz športnega življenja otroka, vse prepustijo trenerju, ker nimajo časa, znanja, želje)</text:p>
        </text:list-item>
        <text:list-item>
          <text:p text:style-name="P26">Neinformirani (poskrbijo le za materialno plat otrokove vadbe, se bojijo prevelike vključitve)</text:p>
        </text:list-item>
        <text:list-item>
          <text:p text:style-name="P26">Pretirano emotivni (v stanu čustvenega vzburjenja izgubijo kontrolo)</text:p>
        </text:list-item>
        <text:list-item>
          <text:p text:style-name="P26">Fanatični starši (velika želja, da bi bil njihov otrok športni heroj)</text:p>
        </text:list-item>
      </text:list>
      <text:p text:style-name="P3">Trenerjevi nasveti staršem</text:p>
      <text:list xml:id="list1725721108" text:continue-list="list303033337" text:style-name="WWNum8">
        <text:list-item>
          <text:p text:style-name="P22">Naj se aktivno vključijo v športno dejavnost svojega otroka</text:p>
        </text:list-item>
        <text:list-item>
          <text:p text:style-name="P22">Naj bodo pozorni na svoje obnašanje</text:p>
        </text:list-item>
        <text:list-item>
          <text:p text:style-name="P22">Naj bodo pozittivni v pogovoru s svojimi otroci</text:p>
        </text:list-item>
        <text:list-item>
          <text:p text:style-name="P22">Otroci se učijo na ravnanjih staršev</text:p>
        </text:list-item>
        <text:list-item>
          <text:p text:style-name="P22">Šport otroka je del njegovega življenja, ne očetovega ali maminega</text:p>
        </text:list-item>
        <text:list-item>
          <text:p text:style-name="P22">Naj uživajo – zato se je treba potruditi</text:p>
        </text:list-item>
      </text:list>
      <text:p text:style-name="P3">Kdaj je čas za vključitev otroka v tekmovanje?</text:p>
      <text:p text:style-name="P3"><text:span text:style-name="T3">Motivacijska pripravljenost na tekmovanje</text:span><text:tab/><text:tab/><text:span text:style-name="T3">Kognitivna pripravljenost na tekmovanje</text:span></text:p>
      <text:p text:style-name="P3">Ko si želi primerjave z ostalimi<text:tab/><text:tab/><text:tab/><text:tab/>Sposobnost koncetracije<text:tab/><text:tab/> </text:p>
      <text:p text:style-name="P3"><text:soft-page-break/><text:tab/><text:tab/><text:tab/><text:tab/><text:tab/><text:tab/><text:tab/>Logično in abstraktno mišljenje</text:p>
      <text:p text:style-name="P3"><text:tab/><text:tab/><text:tab/><text:tab/><text:tab/><text:tab/><text:tab/>Ocenjevanje prostorskih in časovnih relacij</text:p>
      <text:p text:style-name="P3">Šele pri 9-12 letih so otroci sposobni razumeti naravo tekmovalnega procesa (svojo vlog, vlogo drugih, pravil itd.)</text:p>
      <text:p text:style-name="P3"/>
      <text:p text:style-name="P3">Nevarnosti prezgodnjega vključevanja otrok v tekmovalni sistem</text:p>
      <text:list xml:id="list2139131105" text:continue-list="list321417137" text:style-name="WWNum10">
        <text:list-item>
          <text:p text:style-name="P24">Nevarnost prezgodnje specializacije (otrok ni dorasel tekmovanju)</text:p>
        </text:list-item>
      </text:list>
      <text:list xml:id="list1614479094" text:continue-list="list1725721108" text:style-name="WWNum8">
        <text:list-item>
          <text:p text:style-name="P22">Velik pritisk nanj zaradi težavnosti naloge, nerealnih pričakovanj staršev in trenerjev</text:p>
        </text:list-item>
        <text:list-item>
          <text:p text:style-name="P22">Nevarnost uprada samozupanja, samospoštovanja in kompetentnosti</text:p>
        </text:list-item>
        <text:list-item>
          <text:p text:style-name="P22">Negativne izkušnje, neizpolnjena pričakovanja, upad motivacije</text:p>
        </text:list-item>
        <text:list-item>
          <text:p text:style-name="P22">Ko je imepretiv zmage velik, je velik tudi psihični pritisk na otrok, tako uničujemo spontanost, kreativnost, radost, igrivost in zabavnost</text:p>
        </text:list-item>
      </text:list>
      <text:p text:style-name="P3"/>
      <text:p text:style-name="P3">Kakšna naj bodo otroška tekmovanja?</text:p>
      <text:list xml:id="list70176395" text:continue-list="list2139131105" text:style-name="WWNum10">
        <text:list-item>
          <text:p text:style-name="P24">Zahtevnost prilagojena ravni znanja in sposobnostim starosti otrok</text:p>
        </text:list-item>
        <text:list-item>
          <text:p text:style-name="P24">Zmaga in rezultat nista edina cilja tekmovanja</text:p>
        </text:list-item>
        <text:list-item>
          <text:p text:style-name="P24">Več in raznovrstne naloge</text:p>
        </text:list-item>
        <text:list-item>
          <text:p text:style-name="P24">Sistem pohval za dober nastop, trud in prizadevnost, ne le za zmago in rezultat</text:p>
        </text:list-item>
        <text:list-item>
          <text:p text:style-name="P24">Tekmovanja naj bodo priložnost tudi za družabnost, zabavo in prijateljstva</text:p>
        </text:list-item>
        <text:list-item>
          <text:p text:style-name="P24">Trener naj spodbuja pozitivne posledice (napredek, vložen trud, dobra igra) in zmanjšuje negativne posledice</text:p>
        </text:list-item>
      </text:list>
      <text:p text:style-name="P3"/>
      <text:p text:style-name="P3">Ocena uspešnosti otroka naj temelji na:</text:p>
      <text:list xml:id="list1308076890" text:continue-numbering="true" text:style-name="WWNum10">
        <text:list-item>
          <text:p text:style-name="P24">Individualnem napredku, ne na kriterijih aboslutnih standardov in medsebojnih primerjav</text:p>
        </text:list-item>
        <text:list-item>
          <text:p text:style-name="P24">Trud in napredek sta bistveni vodilik</text:p>
        </text:list-item>
        <text:list-item>
          <text:p text:style-name="P24">Uspeh naj pomeni pošten boj in vlaganje maksimalnega napora in truda v nalogo</text:p>
        </text:list-item>
        <text:list-item>
          <text:p text:style-name="P24">Otrok naj dobi občutek, da ne more biti poražen, ko da vse od sebe</text:p>
        </text:list-item>
      </text:list>
      <text:p text:style-name="P3">Kako učiti otroke vrednotiti uspeh in neuspeh?</text:p>
      <text:p text:style-name="P3">Uspeh naj otrok pripisuje sposobnostim in zahtevnosti naloge. Vzrok za neuspeh naj išče v stopnji vloženega napora in sreči.</text:p>
      <text:p text:style-name="P3">Pomembni cilij dela trenerja so povečati aktivno vlogo vadečih, razvijati sposobnost samostojnega, ustvarjalnega in kritičnega mišljenja ter presojanja. Spodbujati skladen telesni in duševni razvoj. Trener uči z znanjem in izkušnjami, z zanosom (neizmerno energijo), s posluhom za potrebe in probleme mladih športnikov in z ljubeznijo do športne discipline in mladih ljudi. Tako ustvarja pristno avtoriteto pri mladih. Pozabiti ne smemo, da je trening otrok in mladostnikov oblikovanje človeka za celo življenje.</text:p>
      <text:p text:style-name="P3"/>
      <text:p text:style-name="P3"/>
      <text:p text:style-name="P3"/>
      <text:p text:style-name="P3"/>
      <text:p text:style-name="P3"/>
      <text:p text:style-name="P3"/>
      <text:p text:style-name="P3"><text:span text:style-name="T1">Biološka izhodišča za boljše razumevanje zakonitosti športne vadbe mladih</text:span></text:p>
      <text:p text:style-name="P3">Zelo pomembno je, da poznamo zakonitosti bio-psihosocialnega razvoja v obdobju otroštva in mladostništva, ker nam to omogoča humanejše delo z mladimi (poškodbe, bolezni, psihično nasilje)  ustreznejši postopek selekcioniranja mladih v tekmovalni šport kar <text:soft-page-break/>zagotavlja večjo uspešnost v kasnejših obdobjih. Večja učinkovitost pedagoškega dela (vsestransko zadovoljstvo).</text:p>
      <text:p text:style-name="P3">Odraščanje/obdobje poznega otroštva in adolescence je proces sprememb, proces pospešene rasti in zorenja, spreminjanja človeka. Sinteza biološkega, intelektualnega, čustvenega in socialnega razvoja. Čas velike variabilnosti, razlik med posamezniki.</text:p>
      <text:p text:style-name="P3">Biološki razvoj je proces spreminjanja organskih sistemov. Je proces histokemijskih, fizioloških, biokemijskih in drugih sprememb v organizmu, ki se zgodijo v času od rojstva do stopnje polnega razvoja – odraslosti (2 dekadi življenja-20let).</text:p>
      <text:p text:style-name="P3"><text:span text:style-name="T3">Obdboja biološkega razvoja:</text:span></text:p>
      <text:list xml:id="list1012583120" text:continue-numbering="true" text:style-name="WWNum10">
        <text:list-item>
          <text:p text:style-name="P24">Obdobje dojenčka (do 1 rojstnega dne) </text:p>
        </text:list-item>
      </text:list>
      <text:p text:style-name="P14"><text:span text:style-name="T5">Zelo hitra rast vseh organskih sistemov in zelo hiter razvoj živčnomišičnega sistema</text:span></text:p>
      <text:list xml:id="list1955596397" text:continue-numbering="true" text:style-name="WWNum10">
        <text:list-item>
          <text:p text:style-name="P24">Zgodnje otroško obdobje (predšolsko obdobje)</text:p>
        </text:list-item>
      </text:list>
      <text:p text:style-name="P14"><text:span text:style-name="T5">Hitra rast in razvoj živčnega sistema </text:span></text:p>
      <text:list xml:id="list963352332" text:continue-numbering="true" text:style-name="WWNum10">
        <text:list-item>
          <text:p text:style-name="P24">Srednje otroško obdobje (6-10/12let)</text:p>
        </text:list-item>
      </text:list>
      <text:p text:style-name="P14"><text:span text:style-name="T5">Stabilna enakomerna rast, hiter razvoj živčnega sistema ter hiter gibalni razvoj</text:span></text:p>
      <text:list xml:id="list1450320471" text:continue-numbering="true" text:style-name="WWNum10">
        <text:list-item>
          <text:p text:style-name="P24">Adolescenca (dekleta: 10-18, fantje: 12-20/22)</text:p>
        </text:list-item>
      </text:list>
      <text:p text:style-name="P3"/>
      <text:p text:style-name="P3">Rast opredeljuje spremembe dimenzij telesne konstitucije (tudi delov) in različnih organskih sistemov, ki jih je mogoče izmeriti.</text:p>
      <text:p text:style-name="P3">Zorenje je proces kakovostnih sprememb, ki vodijo k odraslosti. Ne označuje le dimenzij sistemov, temveč opredeljuje tudi časovne determinante teh sprememb dimenzij (timing in tempo) sprememb.</text:p>
      <text:p text:style-name="P3">Razvoj je najbolj pogosto sinteza obeh in obravnavan iz dveh vidikov:</text:p>
      <text:list xml:id="list92861412" text:continue-numbering="true" text:style-name="WWNum10">
        <text:list-item>
          <text:p text:style-name="P24">Ožji biološki (fiziološka specializacija celic)</text:p>
        </text:list-item>
        <text:list-item>
          <text:p text:style-name="P24">Širši biološki (v povezavi s psihološkim, socialnim razvojem, vplivom okolja itd.)</text:p>
        </text:list-item>
      </text:list>
      <text:p text:style-name="P3"/>
      <text:p text:style-name="P3">Osnovne paradigme biološkega razvoja</text:p>
      <text:list xml:id="list1549361219" text:style-name="WWNum14">
        <text:list-item>
          <text:p text:style-name="P27"><text:span text:style-name="T3">Velika individualnost (medsebojna različnost v biološkem razvoju)</text:span></text:p>
        </text:list-item>
      </text:list>
      <text:p text:style-name="P14">Biološka in kronološka starost<text:tab/><text:tab/><text:tab/>Zgodnje in pozno zorenje</text:p>
      <text:list xml:id="list2063050538" text:continue-numbering="true" text:style-name="WWNum14">
        <text:list-item>
          <text:p text:style-name="P27"><text:span text:style-name="T3">Kompleksnost in soodvisnost posameznih bioloških sistemov</text:span></text:p>
        </text:list-item>
      </text:list>
      <text:p text:style-name="P14">Razvoj živčnega sistema<text:tab/><text:tab/>Razvoj hormonskega sistema</text:p>
      <text:p text:style-name="P14">Morfološki in motorični razvoj<text:tab/><text:tab/>Spolni razvoj</text:p>
      <text:list xml:id="list1757969876" text:continue-numbering="true" text:style-name="WWNum14">
        <text:list-item>
          <text:p text:style-name="P27"><text:span text:style-name="T3">Različna dinamika razvoja posameznih bioloških sistemov</text:span></text:p>
        </text:list-item>
      </text:list>
      <text:p text:style-name="P14">Ni mogoče natačno predvideti dinamike biološkega razvoja vnaprej, niti končnega potenciala posameznika. Zunanji faktorji vpliva na timing in dinamiko posameznih fukncij biološkega razvoja.</text:p>
      <text:p text:style-name="P4"><text:tab/></text:p>
      <text:p text:style-name="P4"/>
      <text:p text:style-name="P4"/>
      <text:p text:style-name="P4"/>
      <text:p text:style-name="P4"/>
      <text:p text:style-name="P4"/>
      <text:p text:style-name="P3">Koledarska starost ni uspešen kriterij za oceno stopnje biološkega zorenja. Ob isti koledarski starosti so zlasti v obdobju adolescence med mladostniki zelo velike razlike. Proces biološkega razvoja se ne ravna po koledarju – biološki ima svoj urnik. Metode za določanje stopnje biološkega zorenja:</text:p>
      <text:list xml:id="list1011945083" text:style-name="WWNum15">
        <text:list-item>
          <text:p text:style-name="P28">Ocena biološkega razvoja skeleta – starost skeleta</text:p>
        </text:list-item>
        <text:list-item>
          <text:p text:style-name="P28"><text:soft-page-break/>Ocena spolnega razvoja (stopnja razvoja sekundarnih spolnih znakov, starost ob prvi menstruaciji)</text:p>
        </text:list-item>
        <text:list-item>
          <text:p text:style-name="P28">Ocena somatskega odraščanja (starost ob izbruhu rasti, % telesne višine v odraslosti</text:p>
        </text:list-item>
        <text:list-item>
          <text:p text:style-name="P28">Osnova prodora stalnih zob</text:p>
        </text:list-item>
      </text:list>
      <text:p text:style-name="P3"/>
      <text:p text:style-name="P3">Zgodnje odraščajoči dosežejo višjo telesno težo (glede na višino), imajo tudi več mišičnega tkiva in izrazito več maščobnega tkiva kot otroci v poznem razvoju.</text:p>
      <text:p text:style-name="P3">Zapozneli v razvoju pa rastejo dlje in dosežejo običajno isto končno telesno višino kot zgodnji v razvoju.</text:p>
      <text:p text:style-name="P3"><draw:frame draw:style-name="fr2" draw:name="Picture 4" text:anchor-type="as-char" svg:width="4.2091in" svg:height="4.5693in" draw:z-index="7"><draw:image xlink:href="Pictures/2000000900007BEB000082AD3892FA9E.wmf" xlink:type="simple" xlink:show="embed" xlink:actuate="onLoad"/></draw:frame></text:p>
      <text:p text:style-name="P3"><text:span text:style-name="T7">Zgodnje in pozno odraščanje je povezano s konstitucijskimi tipi. </text:span></text:p>
      <text:list xml:id="list1543410748" text:continue-list="list1614479094" text:style-name="WWNum8">
        <text:list-item>
          <text:p text:style-name="P22"><text:span text:style-name="T7">Endomorfi: zelo zgoden in kratkotrajen PHV, zmerna amplituda PHV</text:span></text:p>
        </text:list-item>
        <text:list-item>
          <text:p text:style-name="P22"><text:span text:style-name="T7">Mezomorfi: zgoden in zelo močan PHV</text:span></text:p>
        </text:list-item>
        <text:list-item>
          <text:p text:style-name="P22"><text:span text:style-name="T7">Ektomorfi: zapozneli in dolgo trajajoč PHV, daljši čas odraščanja</text:span></text:p>
        </text:list-item>
      </text:list>
      <text:p text:style-name="P6"><draw:frame draw:style-name="fr1" draw:name="Picture 5" text:anchor-type="char" svg:x="3.0071in" svg:y="3.2689in" svg:width="4.1846in" svg:height="5.3953in" draw:z-index="9"><draw:image xlink:href="Pictures/2000000900008316000082D09279E3A2.wmf" xlink:type="simple" xlink:show="embed" xlink:actuate="onLoad"/></draw:frame></text:p>
      <text:p text:style-name="P6"/>
      <text:p text:style-name="P6"/>
      <text:p text:style-name="P3"><text:span text:style-name="T3">PROBLEM 1: vredotenje in ocenjevanje gibalne učinkovitosti otrok različne stopnje biološkega razvoja</text:span></text:p>
      <text:p text:style-name="P3"><text:soft-page-break/>Tudi znotraj iste kronološke starosti (v istem razredu) imamo učence, ki se glede biološkega razvoja močno razlikujejo  potrebna je velika pozornost v postopkih selekcioniranja, saj telesna konstirucija (zaradi različne biološke starosti) pogosto zavaja. V številnih športnih so pozno odraščajoči (ektomorfi) primernejši. Zgodnje odraščajoči imajo v številnih športih prednosti v mladostništvu, kasneje pa ne več – motivacijski problem.</text:p>
      <text:p text:style-name="P3"><text:span text:style-name="T3">PROBLEM 2: soodvisnost telesnega razvoja in gibalnih sposobnosti (gibalnega razvoja) v odraščanju</text:span></text:p>
      <text:p text:style-name="P3">Motorične sposobnosti energijskega značaja (produkcija mišične sile, moč vzdržljivost, hitrost) so pri mladostnikih v obdobju adolescene močno pod vplivom rasti in razvoja.</text:p>
      <text:p text:style-name="P3">Problem vrednotenja in učinkovitega selekcioniranja.</text:p>
      <text:p text:style-name="P3">Pospešena rast telesne višine (PHV) je pomemben indikator somatskega zorenja. Pri dekletih nastopi 10-12 let in pri fantih 12-14 let. Traja 1-1,5 let. Prirastek višine se podvoji, in sicer pri dekletih 8,1cm in pri fantih 9,4cm. Hormonski vpliv in vpliv razvoja kostnega sistema, asimetričnost v rasti posameznih delov telesa. Dinamika naraščanja telesne mase ni hkratna z PHV (razvojem višine). Je 0,5-1 leto za PHV. Največji priastek FFM je 7kg/leto pri fantih in 3,5kg/leto pri dekletih. Največji prirastek FM pa je 1,5kg/leto (1%/TT/leto) pri dekletih in 0,7kg/leto (0,5%/TT/leto) pri fantih. Delež mišične mase narašča z odraščanjem. Rojstvo 25% &gt; 5 let 35% &gt; odrasel človek 45%-53%.</text:p>
      <text:p text:style-name="P3"><text:span text:style-name="T7">Fantje imajo zaradi letnega prirastka boljše rezultate pri motoričnih testih (šprint na 50m, skok v daljino z mesta) kot dekleta. Soupadanje razvoja gibalnih sposobnosti z morfološkimi dimenzijami.</text:span></text:p>
      <text:p text:style-name="P3"><text:span text:style-name="T7">V obdobju adolescence imajo v številnih športnih disciplinah prednost fantje s hitrejšim biološkim razvojem. Motorična učinkovitost pri dekletih v tem obdobju ni (ali pa je v negativni) povezavi z biološkim razvojem. Zakasnele v razvoju dosegajo boljše rezultate v motoriki. Fantje v zgodnjem razvoju kažejo večjo sposobnost razvoja mišične sile, kot tisti v poznem.</text:span></text:p>
      <text:p text:style-name="P3"><text:span text:style-name="T7">Ni mogoče natančno predvideti končnega biološkega potenciala otroka, niti dinamike razvoja vnaprej. Fantje v zgodnjem razvoju prednost v motorični učinkovitosti, ki je očitna v adolescenci, v odraslosti izgubijo. Pozno odraščajoči razvijajo svoje potenciale tudi po 18/20 letu. Dekleta, ki zaostajajo v biološkem razvoju so učinkovitejša v motoričnih nalogah. Zgodnji razvoj prinaša prednost v tistih motoričnih aktivnostih, kjer je pomembna mišična sila. Ker je ta povezana z mišično maso, pomeni hkrati tudi večjo učinkovitost funkcionalnih dimenzij.</text:span></text:p>
      <text:p text:style-name="P3"><text:span text:style-name="T4">PROBLEM 3: neenakomerna telesna rast – asimetrija med telesnimi deli in športna vadba</text:span></text:p>
      <text:p text:style-name="P3"><text:span text:style-name="T7">Rast v višino ni sklada s pridobivanjem telesne mase. Dinamika spreminjanja longitudinalnih mer ni hkratna. Rast nog prehiteva PHV, trup in noge zaostajajo. Relativna dolžina nog s starostjo narašča  DN:TT ob rojstvu 52%, pri 13 letih 68%.</text:span></text:p>
      <text:p text:style-name="P3"><text:span text:style-name="T7">Razvoj/hitrost razvoja motoričnih sposobnosti bolj ali manj soupada s pospeškom rasti (PHV in PWV). Mišična sila razvije največjo hitrost razvoja 1,2 leti po PHV in 0,8 let po PWV. Pri dekletih je največji prirastek mišične sile ob PHV (40%). Hitrost razvoja statične moči in eksplozivne sile je največja po PHV. Izbruh pridobivanja moči se začne 1,5 leta pred PHV in doseže vrh 0,5 do 1 leto za PHV. Hitrost posameznih gibov, gibljivost in koordinacijo dosežejo največjo hitrost razvoja pred PHV (zaradi kasnejših nenadnih disproporcev).</text:span></text:p>
      <text:p text:style-name="P6"/>
      <text:p text:style-name="P6"/>
      <text:p text:style-name="P6"/>
      <text:p text:style-name="P6"/>
      <text:p text:style-name="P6"/>
      <text:p text:style-name="P6"/>
      <text:p text:style-name="P3"><text:soft-page-break/><text:span text:style-name="T7">Področja – funkcije biološkega razvoja:</text:span><draw:frame draw:style-name="fr1" draw:name="Picture 10" text:anchor-type="char" svg:x="2.5701in" svg:y="-0.1543in" svg:width="3.6161in" svg:height="4in" draw:z-index="11"><draw:image xlink:href="Pictures/2000000900002FD5000034EF7E758119.wmf" xlink:type="simple" xlink:show="embed" xlink:actuate="onLoad"/></draw:frame></text:p>
      <text:list xml:id="list763652165" text:continue-list="list479283261" text:style-name="WWNum2">
        <text:list-item>
          <text:p text:style-name="P16"><text:span text:style-name="T7">Razvoj živčnega sistema</text:span></text:p>
        </text:list-item>
        <text:list-item>
          <text:p text:style-name="P16"><text:span text:style-name="T7">Razvoj endokrinega sistema</text:span></text:p>
        </text:list-item>
        <text:list-item>
          <text:p text:style-name="P16"><text:span text:style-name="T7">Morfološki razvoj (telesne dimenzije, dimenzionalnost funkcionalnih sistemov, razvoj kostnega, mišičnega sistem in maščobnega tkiva</text:span></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7"><text:span text:style-name="T4">Razlike med dekleti in fanti v biološkem razvoju</text:span></text:p>
      <text:p text:style-name="P7"><text:span text:style-name="T7">Dinamika športnega napredka deklet bo v obdobju pospešenga biološkega razvoja upočasnjena. </text:span></text:p>
      <text:list xml:id="list1181353025" text:continue-list="list1543410748" text:style-name="WWNum8">
        <text:list-item>
          <text:p text:style-name="P22"><text:span text:style-name="T7">Hormonske spremembe v odraščanju</text:span></text:p>
        </text:list-item>
      </text:list>
      <text:p text:style-name="P7"><text:span text:style-name="T7">FANTJE<text:tab/><text:tab/><text:tab/><text:tab/><text:tab/><text:tab/><text:tab/>DEKLETA</text:span></text:p>
      <text:p text:style-name="P7"><text:span text:style-name="T7">Hipotalamus, fulikularni stimulativni hormoni,<text:tab/><text:tab/>Hipotalamus, fulikularni stimulativni</text:span></text:p>
      <text:p text:style-name="P7"><text:span text:style-name="T7">Testosteron, nastajanje sperme in sekundarni<text:tab/><text:tab/>hormoni, estrogen (progesteron)</text:span></text:p>
      <text:p text:style-name="P7"><text:span text:style-name="T7">spolni znaki, testosteron se v pubertetnem obdobju<text:tab/>sekundarni spolni znaki in plodnost</text:span></text:p>
      <text:p text:style-name="P7"><text:span text:style-name="T7">poveča tudi do 20krat, mišična rast<text:tab/><text:tab/><text:tab/><text:tab/>močno povečanje estrogena<text:tab/></text:span></text:p>
      <text:p text:style-name="P7"><text:span text:style-name="T7"><text:tab/><text:tab/><text:tab/><text:tab/><text:tab/><text:tab/><text:tab/><text:tab/>povečanje maščobnega tkiva</text:span></text:p>
      <text:p text:style-name="P8"/>
      <text:p text:style-name="P7"><text:span text:style-name="T7">Delež mišične mase se spreminja, ob rojstvu 23-25%TT, odrasli 42-53%TT. Število maščobnih celic se od rojstva do odraslosti poveča za 10krat. Obseg maščobnih celic se v tem obdobju poveča za 2krat. Masa maščobnega tkiva se poveča od 0,5kg pri novorojenčku na 10kg pri fantih in 14kg pri deklteih ob koncu adolescence.</text:span></text:p>
      <text:p text:style-name="P7"><text:span text:style-name="T7">Pubertete je obdobje spolnega zorenja v začetku adolescence. Obdobje anatomskih in fizioloških sprememb, ki kulminira s plodnostjo. Izjemno povečanje delovanje hipotalamusa, pituitarne žleze in gonad. Ocenjevanje splonega razvoja: sekundarni sploni znaki, starost deklet pri prvi menstruaciji, nivo hormonov v krvi.</text:span></text:p>
      <text:p text:style-name="P7"><text:span text:style-name="T7">Dekleta objektivno ne morejo ohranjati svoje športne učinkovitost v obdobju pospešenega biološkega razvoja. Potrebujejo vzpodbude in razumevanje. Dinamika razvoja sposobnosti je povsem drugačna kot pri fantih  odločajmo se glede na okoliščine razvoja in v korist otroka.</text:span></text:p>
      <text:p text:style-name="P8"/>
      <text:p text:style-name="P8"/>
      <text:p text:style-name="P8"><text:soft-page-break/></text:p>
      <text:p text:style-name="P8"/>
      <text:p text:style-name="P8"/>
      <text:p text:style-name="P7"><text:span text:style-name="T2">Razvoj živčnega sistema in gibalna aktivnost</text:span></text:p>
      <text:p text:style-name="P7"><draw:frame draw:style-name="fr2" draw:name="Picture 11" text:anchor-type="as-char" svg:width="5.8602in" svg:height="4.0929in" draw:z-index="13"><draw:image xlink:href="Pictures/2000000900004D9B0000362D32B8A603.wmf" xlink:type="simple" xlink:show="embed" xlink:actuate="onLoad"/></draw:frame></text:p>
      <text:p text:style-name="P7"><text:span text:style-name="T7">Osrednje živčevje  integracija, priprava odgovorov, shranjevanje podatkov</text:span></text:p>
      <text:p text:style-name="P7"><text:span text:style-name="T7">Obrobno (periferno) živčevje  beleži in prenaša informacije</text:span></text:p>
      <text:p text:style-name="P8"/>
      <text:p text:style-name="P7"><text:span text:style-name="T4">Anatomske-fizične spremembe živčenga sistema skozi obdobje razvoja</text:span></text:p>
      <text:p text:style-name="P7"><text:span text:style-name="T7">Ob rojstvu možgani tehtajo okrog 300g (25% vrednoti pri odraslih), pri starosti 2,5 let dosežejo 75% mase odraslih, pri 6 letih pa težo odraslega človeka. Z rastjo in na osnovi treninga (aktivnosti) se povečuje gostota sinaptičnih povezav – učinkovitost posameznih možganskih struktur. Proces mielizacije živčnih vlaken se začne že pred rojstvom. Pri nekaterih živčnih poteh je končan že kmalu po rojstvu, pri drugih traja do adolescence (ni zanesljivih podatkov).</text:span></text:p>
      <text:p text:style-name="P7"><text:span text:style-name="T7">Razvoj kontrole gibanja temelji na dveh principih</text:span></text:p>
      <text:list xml:id="list289918760" text:style-name="WWNum16">
        <text:list-item>
          <text:p text:style-name="P29"><text:span text:style-name="T7">Cefalno-kaudalni</text:span></text:p>
        </text:list-item>
        <text:list-item>
          <text:p text:style-name="P29"><text:span text:style-name="T7">Proksimalno-distalni<text:tab/><text:tab/><text:tab/>Tečeta hkrati z razvojem mišičnega tonusa.</text:span></text:p>
        </text:list-item>
      </text:list>
      <text:p text:style-name="P8"><draw:frame draw:style-name="fr1" draw:name="Picture 13" text:anchor-type="char" svg:x="-0.8217in" svg:y="7.0272in" svg:width="3.7902in" svg:height="2.7984in" draw:z-index="15"><draw:image xlink:href="Pictures/20000009000066F700004BF4E7F241BA.wmf" xlink:type="simple" xlink:show="embed" xlink:actuate="onLoad"/></draw:frame></text:p>
      <text:p text:style-name="P7"><text:span text:style-name="T4">Zorenje in kakovostno spreminjanje živčevja</text:span></text:p>
      <text:p text:style-name="P7"><text:span text:style-name="T7">Integracija <text:tab/><text:tab/><text:tab/>Diferenciacija<text:tab/><text:tab/>Racionalizaicija</text:span></text:p>
      <text:p text:style-name="P8"/>
      <text:p text:style-name="P7"><text:soft-page-break/><text:span text:style-name="T7">Razvoj živčnega sistema in motorična aktivnost</text:span></text:p>
      <text:p text:style-name="P7"><text:span text:style-name="T7">Pri 6 letih možgani dosežejo težo odraslega človeka. Živčni sistem se kakovostno (plastično) razvija sklado s procesi učenja. Razvejanost nevronskih mrež, kakovost sinaptičnih povezav in mielizacija živčnih poti.</text:span></text:p>
      <text:p text:style-name="P8"/>
      <text:p text:style-name="P8"/>
      <text:p text:style-name="P7"><text:span text:style-name="T7">Faze oblikovanja gibanja:</text:span><draw:frame draw:style-name="fr1" draw:name="Picture 14" text:anchor-type="char" svg:x="-0.7555in" svg:y="-0.498in" svg:width="4.772in" svg:height="4.4417in" draw:z-index="17"><draw:image xlink:href="Pictures/200000090000493200004419DADDDB11.wmf" xlink:type="simple" xlink:show="embed" xlink:actuate="onLoad"/></draw:frame></text:p>
      <text:list xml:id="list91887373" text:style-name="WWNum17">
        <text:list-item>
          <text:p text:style-name="P30"><text:span text:style-name="T7">Zaznava lastnega telesa in okolja, v katerih se izvaja gibanje (receptorski sistem)</text:span></text:p>
        </text:list-item>
        <text:list-item>
          <text:p text:style-name="P30"><text:span text:style-name="T7">Prenos informacij iz receptrojev v centralni živčni sistem</text:span></text:p>
        </text:list-item>
        <text:list-item>
          <text:p text:style-name="P30"><text:span text:style-name="T7">Proces obdelovanja vhodnih informacij in oblikovanje gibalnega odgovora</text:span></text:p>
        </text:list-item>
        <text:list-item>
          <text:p text:style-name="P30"><text:span text:style-name="T7">Oblikovanje gibalnega ali centralnega ukaza</text:span></text:p>
        </text:list-item>
        <text:list-item>
          <text:p text:style-name="P30"><text:span text:style-name="T7">Gibalna akcija – izvedba gbianja</text:span></text:p>
        </text:list-item>
        <text:list-item>
          <text:p text:style-name="P30"><text:span text:style-name="T7">Izvajanje nadzora in korekcija – modifikacija gibanja na osnovi primerjav zahtevanega in opravljenega gibanja</text:span></text:p>
        </text:list-item>
      </text:list>
      <text:p text:style-name="P8"/>
      <text:p text:style-name="P7"><text:span text:style-name="T7">Vidni senzorični: </text:span><text:span text:style-name="T6">Mielizacija optičnega živca se konča že v 3 ali 4 mesecu. Ostrina vida za statične, zlasti pa dinamične predmete doseže nivo odraslega človeka šele pri starosti okrog 10let.</text:span></text:p>
      <text:p text:style-name="P7"><text:span text:style-name="T7">Kinestetični in vestibularni: </text:span><text:span text:style-name="T6">Razvoj posameznih refleksov in razvoj kinestetičnih receptorjev je esencialnega pomena. Razvijajo se že pred rojstvom, kasneje se dopolnjujejo, nekateri pa odmro.</text:span></text:p>
      <text:p text:style-name="P9"/>
      <text:p text:style-name="P7"><text:span text:style-name="T7">Sposobnost procesiranja informacij skozi obdobje razvoja</text:span></text:p>
      <text:p text:style-name="P7"><text:span text:style-name="T7">Zaznavanje okoliščin v katerih se izvaja gibanje raste z razvojem senzoričnega sistema. Izboljšuje se razločevanje senzoričnih signalov. Povečuje se sposobnost integracije različnih senzoričnih informacij (učinkovitost senzomotoričnega področja). Oblikovanje prave odločitve  reakcijski čas se skrajšuje še tudi v času adolescence. Kompleksna gibanja otroci oblikujejo počasneje kot mladi odrasli.</text:span></text:p>
      <text:p text:style-name="P7"><text:span text:style-name="T7">Zgoden razvoj živčnega sistema mora biti pomembno izhodišče pri oblikovanju treninga mladih. Motorično učenje je lahko učinkovito že v obdobju otroštva (gostota sinaptičnih povezav). Proces mielizacije živčnih poti se zaključi po pubertetnem obdobju in omogoča intenzivne obremenitve (max hitrost in moč), zato mladi v obdobju otroštva in zgodnjem mladostniškem obdobju še nimajo celovite nevrofiziološke podlage. Zgoden razvoj živčnega sistema  kakovostna vadba tehnike, razvoj koordinacije in osvajanje raznovrstnih gibalnih izkušenj. Zato je učenje izpopolnjevanje tehnike gibanja dominantna vsebina športne vadbe v predpubertetnem obdobju.</text:span></text:p>
      <text:p text:style-name="P8"><text:soft-page-break/></text:p>
      <text:p text:style-name="P8"/>
      <text:p text:style-name="P8"/>
      <text:p text:style-name="P8"/>
      <text:p text:style-name="P8"/>
      <text:p text:style-name="P8"/>
      <text:p text:style-name="P8"/>
      <text:p text:style-name="P8"/>
      <text:p text:style-name="P3"><text:span text:style-name="T2">Hormonski/spolni razvoj in športna vadba</text:span></text:p>
      <text:p text:style-name="P3"><text:span text:style-name="T7">Endokrini sistem</text:span></text:p>
      <text:p text:style-name="P3"><text:span text:style-name="T7">Hormoni regulirajo rast in razvoj, zagotavljajo homeostatično stanje med obremenitvijo:</text:span></text:p>
      <text:list xml:id="list836752001" text:continue-list="list763652165" text:style-name="WWNum2">
        <text:list-item>
          <text:p text:style-name="P16"><text:span text:style-name="T7">Z vzdrževanjem stabilnega energijskega nivoja</text:span></text:p>
        </text:list-item>
      </text:list>
      <text:p text:style-name="P14"><text:span text:style-name="T7">Mobilizacija prostih maščobnih kislin<text:tab/><text:tab/><text:tab/>Stabilizacija krvne glukoze<text:tab/></text:span></text:p>
      <text:p text:style-name="P14"><text:span text:style-name="T7">Regulacija uporabe eksogenih in endogenih goriv</text:span></text:p>
      <text:list xml:id="list537872945" text:continue-numbering="true" text:style-name="WWNum2">
        <text:list-item>
          <text:p text:style-name="P16"><text:span text:style-name="T7">S kontrolo elektrolitskega ravnovesja</text:span></text:p>
        </text:list-item>
        <text:list-item>
          <text:p text:style-name="P16"><text:span text:style-name="T7">S stimulacijo srčnega dela</text:span></text:p>
        </text:list-item>
        <text:list-item>
          <text:p text:style-name="P16"><text:span text:style-name="T7">Z regulacijo perifernega vaskularnega tonisa – distribucijo krvi</text:span></text:p>
        </text:list-item>
      </text:list>
      <text:p text:style-name="P6"/>
      <text:p text:style-name="P3"><text:span text:style-name="T7">Z rastjo se število in občutljivost receptorjev za različne hormone spreminja-skozi odraščanje se povečuje, potem pada.</text:span></text:p>
      <text:p text:style-name="P3"><text:span text:style-name="T7">Rastni hormon se izloča pulzivno, zlasti ponoči v stanju gama spanja. Na njegovo intenzivnost izločanja vpliva tip intenzivnost in trajanje obremenitve. Pomembni hormoni za rast in delovanje rastnega hormona so:</text:span></text:p>
      <text:list xml:id="list1659076582" text:continue-numbering="true" text:style-name="WWNum2">
        <text:list-item>
          <text:p text:style-name="P16"><text:span text:style-name="T7">Hormoni ščitnice/tiroksin &gt; stimulira aerobni metabolizem in vpliva na izločanje in normalno funkcijo rastnega hormona</text:span></text:p>
        </text:list-item>
        <text:list-item>
          <text:p text:style-name="P16"><text:span text:style-name="T7">Inzulin &gt; omogoča polno funkcijo rastnega hormona, od odsotnosti rastnega hormona sodeluje v sintezi proteinov</text:span></text:p>
        </text:list-item>
        <text:list-item>
          <text:p text:style-name="P16"><text:span text:style-name="T7">Endorfini &gt; stimulativni vpliva na izločanje rastnega hormona in drugih hormonov</text:span></text:p>
        </text:list-item>
      </text:list>
      <text:p text:style-name="P6"/>
      <text:p text:style-name="P3"><text:span text:style-name="T7">Puberteta je začetno obdobje adolescence, skokovito spolno zorenje. Pri dekletih se začne pri 10-12letih, pri fantih pa 11,5-13 letih. Traja približno 4 leta. Ocenjevanje spolnega razvoja: sekundarni spolni znaki, starost ob prvi menstruaciji in nivo spolnih hormonov v krvi. Spolni razvoj se zaključi s plodnostjo (2 leti po prvi menstruaciji, 2-3 leta po prvem izlivu semen).</text:span></text:p>
      <text:p text:style-name="P3"><text:span text:style-name="T7">Športna aktivnost – zahteve vrhunskega športa vpliva na spolni razvoj deklic (čas prve menstruacije). Vsako leto športnega treninga pomeni 0,4 leta zakasnitve v časa prve menstruacije. Redni športni trening pri fantih povzroči občutno povečanje testosterona.</text:span></text:p>
      <text:p text:style-name="P3"><text:span text:style-name="T7">Adrenalin (kateholamini) je hormon nadlevične žleze in deluje v sodelovanju z noradrenalinom (sprošča iz simpatičnih živčnih končičev). Regulira metabolizem, je tesno povezan s produkcijo laktata in stimulira srčno delo. Številne raziskave dokazujejo nižje vrednosti adrenalin pri otrocih v predpubertetnim obdobjem.</text:span></text:p>
      <text:p text:style-name="P3"><text:span text:style-name="T7">Dekleta objektivno ne zmorejo ohranjati športne učinkovitosti v obdobju pospešenega biološkega razvoja. Potrebujejo vzpodbude in razumevanje. Dinamika razvoja je povsem drugačna kot pri fantih. Dinamika športnega napredka bo pri dekletih upočasnjena.</text:span></text:p>
      <text:p text:style-name="P6"/>
      <text:p text:style-name="P6"/>
      <text:p text:style-name="P6"/>
      <text:p text:style-name="P6"><text:soft-page-break/></text:p>
      <text:p text:style-name="P6"/>
      <text:p text:style-name="P6"/>
      <text:p text:style-name="P6"/>
      <text:p text:style-name="P6"/>
      <text:p text:style-name="P6"/>
      <text:p text:style-name="P6"/>
      <text:p text:style-name="P3"><text:span text:style-name="T2">Gibalni razvoj</text:span></text:p>
      <text:p text:style-name="P3"><text:span text:style-name="T7">FAZE GIBALNEGA RAZVOJA:</text:span><draw:frame draw:style-name="fr1" draw:name="Picture 15" text:anchor-type="char" svg:x="-0.6346in" svg:y="0.2598in" svg:width="3.9646in" svg:height="3.022in" draw:z-index="19"><draw:image xlink:href="Pictures/2000000900003934000027FA17CDF2E9.wmf" xlink:type="simple" xlink:show="embed" xlink:actuate="onLoad"/></draw:frame></text:p>
      <text:list xml:id="list550893682" text:style-name="WWNum18">
        <text:list-item>
          <text:p text:style-name="P31"><text:span text:style-name="T7">Refleksna gibalna faza (1.leto)</text:span></text:p>
        </text:list-item>
        <text:list-item>
          <text:p text:style-name="P31"><text:span text:style-name="T7">Rudimentarna gibalna stopnja </text:span></text:p>
        </text:list-item>
      </text:list>
      <text:p text:style-name="P14"><text:span text:style-name="T7"><text:s/><text:tab/>do 2,5let- gibalni vzorci</text:span></text:p>
      <text:list xml:id="list1883748782" text:continue-numbering="true" text:style-name="WWNum18">
        <text:list-item>
          <text:p text:style-name="P31"><text:span text:style-name="T7">Temeljna gibalna stopnja</text:span></text:p>
        </text:list-item>
      </text:list>
      <text:p text:style-name="P33"><text:span text:style-name="T7">3-5/6let, enostavne gibalne spretnosti, naravna gibanja + <text:s/>manj zahtevna sestavljena gibanja</text:span></text:p>
      <text:list xml:id="list1623539852" text:continue-numbering="true" text:style-name="WWNum18">
        <text:list-item>
          <text:p text:style-name="P31"><text:span text:style-name="T7">Obdobje gibalne specializacije </text:span></text:p>
        </text:list-item>
      </text:list>
      <text:p text:style-name="P10"><text:span text:style-name="T7">Kompleksne gibalne spretnosti</text:span></text:p>
      <text:p text:style-name="P14"><text:span text:style-name="T7">Faza prehoda (7-10let)</text:span></text:p>
      <text:p text:style-name="P14"><text:span text:style-name="T7">Faza uporabnosti (11/12-15let)</text:span></text:p>
      <text:p text:style-name="P3"><text:span text:style-name="T7">Faza razvoja »energijskih« gibalnih sposobnosti <text:s text:c="4"/></text:span></text:p>
      <text:p text:style-name="P6"/>
      <text:p text:style-name="P3"><text:span text:style-name="T7">TEMELJNA FAZA (FUNDAMENTALS)</text:span></text:p>
      <text:p text:style-name="P3"><text:span text:style-name="T7">Športni vrtec<text:tab/><text:tab/><text:tab/><text:tab/>Dekleta: 6-8let<text:tab/><text:tab/>Fantje: 6-9let</text:span></text:p>
      <text:p text:style-name="P3"><text:span text:style-name="T7">Skozi igro razvijanje gibalnih (enostavnih in kompleksnih spretnosti, veščin. Splošna, zelo raznovrstna in nespecifična gibalna ter športna dejavnost otrok (1-2krat tedensko)</text:span></text:p>
      <text:p text:style-name="P6"/>
      <text:p text:style-name="P3"><text:span text:style-name="T7">FAZA IGRE IN RAZVNOVRSTNIH ŠPORTNIH VSEBIN (6-8/9let)</text:span></text:p>
      <text:p text:style-name="P3"><text:span text:style-name="T7">Razvoj živčnega sistema daje možnost osvajanja raznovrstnih naravnih in tudi kompleksnih gibanj. Čas učenja različnih športnih gibanj. Vadba temelji na igri in učenju skozi igro. Vsebino športne vadbe v tem obdobju sestavljajo naravna gibanja različnih športov, zlasti temeljnih:</text:span></text:p>
      <text:p text:style-name="P11"><text:span text:style-name="T7">Osnovni gimanstični elementi iz akrobatike in vaj na orodju<text:tab/>Atletike</text:span></text:p>
      <text:p text:style-name="P11"><text:span text:style-name="T7">Športnih iger z žogo in loparji<text:tab/><text:tab/><text:tab/><text:tab/><text:tab/>Igre z elementi borilnih veščin</text:span></text:p>
      <text:p text:style-name="P6"/>
      <text:p text:style-name="P3"><text:span text:style-name="T7">FAZA UČENJA – FAZA UČENJA TRENIRANJA</text:span></text:p>
      <text:p text:style-name="P3"><text:span text:style-name="T7">Osnovna športna šola<text:tab/><text:tab/><text:tab/>Dekleta: 8-11let<text:tab/><text:tab/>Fantje: 9-12let</text:span></text:p>
      <text:p text:style-name="P3"><text:span text:style-name="T7">V večini športov je to začetek sistematičnega vključevanja mladih. 2-3 do 4-5krat tedenska vadba</text:span></text:p>
      <text:p text:style-name="P3"><text:span text:style-name="T7">»Okno priložnosti« za gibalno učenje. Če se osnovnih gibanj ne osvoji v tej fazi, morda športnik ne bo nikoli zmožen razviti svojega genetskega potenciala ali tekmovalne učinkovitosti.</text:span></text:p>
      <text:p text:style-name="P3"><text:span text:style-name="T7">Čas »inštaliranja kompleksnejše programske opreme«. Osvajanje in izpopolnjevanje različnih in raznovrstnih osnovnih športnih gibanj+specifična tehnika izbranega športa. Polnjenje gibalno-informacijske baze. Otroci dogo že z izpopolnjevanjem motoričnih znanj razvijali in napredovali tudi v motoričnih sposobnostih (moč, hitrost, vzdržljivost).</text:span></text:p>
      <text:p text:style-name="P3"><text:span text:style-name="T7">Kondicijske vsebine &gt; hitrost – agilnost, moč, aerobna vzdržljivost</text:span></text:p>
      <text:p text:style-name="P3"><text:soft-page-break/><text:span text:style-name="T7">Vadba tehnike je temeljno sredstvo tudi za azvoj ostalih motoričnih nalog kot so moč, hitrost in vzdržljivost. Spolšne in nespecifične vsebine (poudarek na tehnični izvedbi). </text:span></text:p>
      <text:p text:style-name="P3"><text:span text:style-name="T7">Športne igre, štafete, tekalne igre, poligoni ipd. Vsebine različnih športov (atletika, gimnastika, borilni športi, ples)</text:span></text:p>
      <text:p text:style-name="P6"/>
      <text:p text:style-name="P6"/>
      <text:p text:style-name="P6"/>
      <text:p text:style-name="P3"><text:span text:style-name="T7">Poudarki v <text:s/>vadbi moči v tem obdobju</text:span></text:p>
      <text:list xml:id="list979617328" text:continue-list="list1659076582" text:style-name="WWNum2">
        <text:list-item>
          <text:p text:style-name="P16"><text:span text:style-name="T7">Napredek v moči je predvsem posledica živčnih mehanizmov</text:span></text:p>
        </text:list-item>
        <text:list-item>
          <text:p text:style-name="P16"><text:span text:style-name="T7">Poudarek na kompleksnih vajah – vključevanje celotnih kinetičnih verig: borilne igre, tekalne igre hitrosti in agičlnosti</text:span></text:p>
        </text:list-item>
        <text:list-item>
          <text:p text:style-name="P16"><text:span text:style-name="T7">Količina pred intenzivnostjo (pazi kostni sistem)</text:span></text:p>
        </text:list-item>
        <text:list-item>
          <text:p text:style-name="P16"><text:span text:style-name="T7">Pomen pliometrije (tehnika teka, ovire, hitrosti-agilnost), postopni začetki, mehkejša podlaga</text:span></text:p>
        </text:list-item>
      </text:list>
      <text:p text:style-name="P3"><text:span text:style-name="T7">Vadba moči do pubertetnega obdobja temelji na:</text:span></text:p>
      <text:list xml:id="list1600772412" text:continue-numbering="true" text:style-name="WWNum2">
        <text:list-item>
          <text:p text:style-name="P16"><text:span text:style-name="T7">Osvajanju pravilne tehnike</text:span></text:p>
        </text:list-item>
        <text:list-item>
          <text:p text:style-name="P16"><text:span text:style-name="T7">Vadba skozi nova gibanja</text:span></text:p>
        </text:list-item>
        <text:list-item>
          <text:p text:style-name="P16"><text:span text:style-name="T7">Preventiva pred poškodbami &gt; preprečevanje mišičnega nesorazmerja in zaščita hrbtenice ter sklepov</text:span></text:p>
        </text:list-item>
        <text:list-item>
          <text:p text:style-name="P16"><text:span text:style-name="T7">Ni namenjena razvoju ozke kondicijske priprave</text:span></text:p>
        </text:list-item>
      </text:list>
      <text:p text:style-name="P6"/>
      <text:p text:style-name="P3"><text:span text:style-name="T7">Kondicijski trening otrok se med posamičnimi športnimi panogami ne bo bistveno razlikoval. Sredstva za razvoj posamičnih gibalnih sposobnosti morajo biti splošna in raznovrstna. Faza učenja in obdobje usmerjene športne vadbe sta najpomembnejši za nadaljni športni razvoj. V primeru prezgodnje specializacije pride do zgodnje stagnacije.</text:span></text:p>
      <text:p text:style-name="P6"/>
      <text:p text:style-name="P3"><text:span text:style-name="T7">FAZA BAZIČNE ŠPORTNE VADBE</text:span></text:p>
      <text:p text:style-name="P3"><text:span text:style-name="T7">Nadaljevalna športna šola<text:tab/><text:tab/>Dekleta: 11-14let<text:tab/><text:tab/>Fantje: 12-16let</text:span></text:p>
      <text:p text:style-name="P3"><text:span text:style-name="T7">Ob učenju in izpopolnjevanje tehnike izbrane športne panoge vse pomembnejši del vadbe postaja tudi celostna športna priprava, telesna priprava. To je čas največje hitrosti rasti (PHV) in čas obvladovanja specifičnih tehnik izbranega športa. Hitra rast  pomembna adaptacija in prilagajanje tehnike velikim telesnim spremembam zaradi rasti. </text:span></text:p>
      <text:p text:style-name="P3"><text:span text:style-name="T7">3/4-5/7krat tedenska vadba. Kondicijske vsebine postajajo pomemben del vadbe. sestavni del postajajo tudi tekmovanja. Za razvoj moči, aerobne in anaerobne vzdržljivosti zaradi povečane prisotnosti testosteron je obdobje pubertete pri fantih »zlato obdobje napredka«. V času pospešene rasti se gibljivost, zlasti pri fantih zmanjša  v tem obdobju poudarjena skrb za razvoj gibljivosti.</text:span></text:p>
      <text:p text:style-name="P3"><text:span text:style-name="T7">Hitrost lokomocije se v času pospešene rasti pri fantih povečuje veliko bolj kot pri dekletih. Ozadje napredka so živčni dejavniki in pri fantih tudi mišični. Ker je hitrost produkt mišične sile in tehnike je v tem obdobju smiselni razvoj različnih oblik hitrost, zlasti v različnih izvedenih kombinacijah kot so igre, vaje agilnosti, vaje pospeševanja in menjava različno intenzivnih gibanj.</text:span></text:p>
      <text:p text:style-name="P6"/>
      <text:p text:style-name="P3"><text:span text:style-name="T7">Poudarki v vadbi moči v tem obdobju:</text:span></text:p>
      <text:list xml:id="list497956823" text:continue-numbering="true" text:style-name="WWNum2">
        <text:list-item>
          <text:p text:style-name="P16"><text:span text:style-name="T7">Izbor vaj usmerjen v krepitev posameznih mišičnih skupin – preventiva in razvoj (tehnika)</text:span></text:p>
        </text:list-item>
        <text:list-item>
          <text:p text:style-name="P16"><text:soft-page-break/><text:span text:style-name="T7">Prednost imajo še vedno proksimalne mišične skupine &gt; trebušna stena, medenični obroč, spodnji hrbet</text:span></text:p>
        </text:list-item>
        <text:list-item>
          <text:p text:style-name="P16"><text:span text:style-name="T7">Povečati moč mišičnih skupin do mere, ki omogoča učinkovito tehniko specialnega gibanja</text:span></text:p>
        </text:list-item>
        <text:list-item>
          <text:p text:style-name="P16"><text:span text:style-name="T7">Vključevanje specialnih oblik moči (preko dela na tehniki)</text:span></text:p>
        </text:list-item>
        <text:list-item>
          <text:p text:style-name="P16"><text:span text:style-name="T7">Vključevanje dodatne zunanje obremenitve &gt; vreče, žoge, uteži majhne teže, trenažerji</text:span></text:p>
        </text:list-item>
        <text:list-item>
          <text:p text:style-name="P16"><text:span text:style-name="T7">Postopno povečanje obsega lahke pliometrije</text:span></text:p>
        </text:list-item>
        <text:list-item>
          <text:p text:style-name="P16"><text:span text:style-name="T7">Učinek le ob zadostni intenzivnosti</text:span></text:p>
        </text:list-item>
        <text:list-item>
          <text:p text:style-name="P16"><text:span text:style-name="T7">Najprimernejša organizacijska oblika je krožni trening</text:span></text:p>
        </text:list-item>
      </text:list>
      <text:p text:style-name="P34"><text:span text:style-name="T7">8-12 vaj za mišične skupine celotnega telesa, obremenitve 65-85% (10-15RM)</text:span></text:p>
      <text:p text:style-name="P34"><text:span text:style-name="T7">15-30 sekund dela, odmor 1:3 do 1:1, 2 do 5 krogov (postopnost), odmor 1-3min</text:span></text:p>
      <text:p text:style-name="P3"><text:span text:style-name="T7">Poudarki v vadbi aerobne vzdržljivosti v tem obdobju:</text:span></text:p>
      <text:list xml:id="list1086785995" text:continue-numbering="true" text:style-name="WWNum2">
        <text:list-item>
          <text:p text:style-name="P16"><text:span text:style-name="T7">Povečana učinkovitost aerobnih mehanizmov – povečana učinkovitost aerobne moči (VO</text:span><text:span text:style-name="T9">2</text:span><text:span text:style-name="T7">max)</text:span></text:p>
        </text:list-item>
        <text:list-item>
          <text:p text:style-name="P16"><text:span text:style-name="T7">Povečan obseg aerobne specifične in nespecifične vadbe</text:span></text:p>
        </text:list-item>
        <text:list-item>
          <text:p text:style-name="P16"><text:span text:style-name="T7">Stimulativen učinek povzročajo aerobno-anaerobne obremenitve ter postopno povečano število tekmovanj</text:span></text:p>
        </text:list-item>
      </text:list>
      <text:p text:style-name="P6"/>
      <text:p text:style-name="P3"><text:span text:style-name="T7">Poudarki v vadbi anaerobne vzdržljivost v tem obdobju:</text:span></text:p>
      <text:list xml:id="list1859197566" text:continue-numbering="true" text:style-name="WWNum2">
        <text:list-item>
          <text:p text:style-name="P16"><text:span text:style-name="T7">Povečana glikolitična sposobnost – postopno povečevanje mišičnea gliokogena</text:span></text:p>
        </text:list-item>
        <text:list-item>
          <text:p text:style-name="P16"><text:span text:style-name="T7">Stimulativen učinek povzročajo aerobno-anaerobne obremenitve ter postopno povečano število tekmovanj</text:span></text:p>
        </text:list-item>
        <text:list-item>
          <text:p text:style-name="P16"><text:span text:style-name="T7">Le občasna uporaba anaerobnih metod treninga</text:span></text:p>
        </text:list-item>
      </text:list>
      <text:p text:style-name="P6"/>
      <text:p text:style-name="P3"><text:span text:style-name="T7">Vsebine, kjer je dominatna kontrola gibanja so tudi še v tem obdobju vadbe osrednja vsebina. Druge športne discipline kot popestritev vadbe in vzdrževanje motivacije (igre, gimnastika, ples, atletika).</text:span></text:p>
      <text:p text:style-name="P3"><text:span text:style-name="T7"><text:s/></text:span></text:p>
      <text:p text:style-name="P3"><text:span text:style-name="T7">FAZA TRENINGA ZA TEKMOVANJA</text:span></text:p>
      <text:p text:style-name="P3"><text:span text:style-name="T7">Dekleta: 14-17let<text:tab/><text:tab/>Fantje: 16-18let</text:span></text:p>
      <text:p text:style-name="P3"><text:span text:style-name="T7">Začetna značilnosti vadbe odraslih. Učenje tekmovati v kakršnikolih okoliščinah. Začetek specializacije vadbe-ciklizaicija, začetek individualizacije programiranja vadbe. Oblikovanje trenerskega tima.</text:span></text:p>
      <text:p text:style-name="P3"><text:span text:style-name="T7">Čas po 15/16 letu  začetek ozkega specifičnega razvoja, postopn prehod v visoko intenzivni trening, vadba se postopo začne ravnati po načelih vadbe odraslih.</text:span></text:p>
      <text:p text:style-name="P3"><text:span text:style-name="T7">Zaradi zrelosti živčnega sistema, stabilizacije hormonalnih in drugih biokemijskih presnovnih mehanizmov ter zaključene osifikacije kostnega sistema je organizem ob zaključku pubertete biološko na vrhuncu svojih sposobnosti.</text:span></text:p>
      <text:p text:style-name="P6"/>
      <text:p text:style-name="P3"><text:span text:style-name="T7">FAZA TRENINGA ZA ZMAGO</text:span></text:p>
      <text:p text:style-name="P3"><text:span text:style-name="T7">Dekleta: 17+<text:tab/><text:tab/>Fantje: 18+</text:span></text:p>
      <text:p text:style-name="P3"><text:span text:style-name="T7">Vrhunski trening z visoko intenzivnostjo in pogosto vadbo s skrbnim načrtovajem regeneracije. Popolna individualizacija treninga, tekmovanja, taperinga, obnove in psihološke priprave + strokovni tim.</text:span></text:p>
      <text:p text:style-name="P3"><text:soft-page-break/><text:span text:style-name="T7">Zaključki: vadba mladih se ne razlikuje le po obsegu od vadbe odraslih, temveč se mora tudi po vsebini. Prehitevanje časa in preskakovanje nalog v treningu mladih ni bližnjica do vrhunskega športnega uspeha. Prezgodnja specializacija  zgodnja stagnacija. Fazi učenja in obdobje bazične športne vadbe sta najpomembnejši za nadaljni športni razvoj. Brez opravljenih vzgojnih nalog ni športnega uspeha.</text:span><draw:frame draw:style-name="fr1" draw:name="Picture 16" text:anchor-type="char" svg:x="-0.8917in" svg:y="6.6665in" svg:width="5.011in" svg:height="3.2575in" draw:z-index="21"><draw:image xlink:href="Pictures/2000000900008B5B00005AB3B8C1EE61.wmf" xlink:type="simple" xlink:show="embed" xlink:actuate="onLoad"/></draw:frame></text:p>
      <text:p text:style-name="P3"><text:span text:style-name="T2">Aerobne sposobnosti otrok in mladostnikov</text:span></text:p>
      <text:p text:style-name="P3"><text:span text:style-name="T7">Največja poraba kisika VO</text:span><text:span text:style-name="T9">2</text:span><text:span text:style-name="T7">max = (UV*FSU) * (A-Vdif)</text:span></text:p>
      <text:p text:style-name="P6"/>
      <text:p text:style-name="P3"><text:span text:style-name="T7">Srčno delo + učinkovitost krvno-žilnega sistema in pljuč  izkoristek O</text:span><text:span text:style-name="T9">2</text:span><text:span text:style-name="T7"> v mišici  VO</text:span><text:span text:style-name="T9">2</text:span></text:p>
      <text:p text:style-name="P3"><text:span text:style-name="T7">Sesalci imajo razvit zelo kompleksen mehanizem aerobne produkcije energije, ki ga sestavljata transportni sistem in metabolična mašinerija</text:span></text:p>
      <text:p text:style-name="P3"><text:span text:style-name="T4">Transportni sisitem</text:span><text:span text:style-name="T7"><text:tab/><text:tab/><text:tab/><text:tab/></text:span><text:span text:style-name="T4">Periferni mehanizmi</text:span></text:p>
      <text:p text:style-name="P3"><text:span text:style-name="T7">Izmenjava plinov v pljučih<text:tab/><text:tab/><text:tab/>Koncentracija Hb, celotna količina Hb</text:span></text:p>
      <text:p text:style-name="P3"><text:span text:style-name="T7">Srčna funkcija<text:tab/><text:tab/><text:tab/><text:tab/><text:tab/>Kapilarizacija, koncentracija mioglobina</text:span></text:p>
      <text:p text:style-name="P3"><text:span text:style-name="T7">Žični in kapilarni sistem<text:tab/><text:tab/><text:tab/><text:tab/>Aktivnost aerobnih encimov, gostota mitohondrijev</text:span></text:p>
      <text:p text:style-name="P3"><text:span text:style-name="T7">Volumen krvi<text:tab/><text:tab/><text:tab/><text:tab/><text:tab/>Sposobnost ločevanja kisika ob Hb, tip miš. vlaken</text:span></text:p>
      <text:p text:style-name="P6"/>
      <text:p text:style-name="P3"><text:span text:style-name="T7">Razvoj VO</text:span><text:span text:style-name="T9">2</text:span><text:span text:style-name="T7">max pri otroku: simorfoza VO</text:span><text:span text:style-name="T9">2</text:span><text:span text:style-name="T7">max se bo izboljšala toliko kot se bo razvil najslabši člen v verigi. VO</text:span><text:span text:style-name="T9">2</text:span><text:span text:style-name="T7">max se kot indikator aerobne sposobnosti-aerobne moči pri otrocih lahko uporabi le za primerjavo med posamezniki enake biološke starosti, le za primerjavo posameznikov podobne konstitucije. </text:span></text:p>
      <text:list xml:id="list705454903" text:style-name="WWNum20">
        <text:list-item>
          <text:p text:style-name="P32"><text:span text:style-name="T7">Razvoj aboslutne vrednosti VO</text:span><text:span text:style-name="T9">2</text:span><text:span text:style-name="T7">max v otroštvu in adolescenci je tesno povezan z morfološkim razvojem in razvojem kostnega sistema. Prirastek je 200ml/min/leto v odobju PHV pa 400ml/min/leto. Pri dekletih po puberteti pade. Razmerje med VO</text:span><text:span text:style-name="T9">2</text:span><text:span text:style-name="T7">max/ VO</text:span><text:span text:style-name="T9">2</text:span><text:span text:style-name="T7">BM imenujemo aerobna rezervna, ki se med 6 in 16 letom podvoji (714).</text:span></text:p>
        </text:list-item>
        <text:list-item>
          <text:p text:style-name="P32"><text:span text:style-name="T7">Razvoj relativne vrednsoti VO</text:span><text:span text:style-name="T9">2</text:span><text:span text:style-name="T7">max je skozi razvoj pri fantih stabilna, pri dekletih pa pada z odraščanjem. Razlika med fanti in dekleti je okrog 20%. Vzdržljivost se ne glede na stagnacijo z odraščanjem izboljšuje (naraščanje aerobne rezerve, poveča se ekonomičnost, vpliv neaerobnih faktorjev)</text:span></text:p>
        </text:list-item>
      </text:list>
      <text:p text:style-name="P6"/>
      <text:p text:style-name="P3"><text:span text:style-name="T7">Srčno delo = UV*FSU</text:span></text:p>
      <text:p text:style-name="P3"><text:span text:style-name="T4">Udarni volumen</text:span><text:span text:style-name="T7"><text:tab/><text:tab/><text:tab/><text:tab/></text:span><text:span text:style-name="T4">Frekvenca utripa</text:span></text:p>
      <text:p text:style-name="P3"><text:span text:style-name="T7">Povečan volumen levega ventrikla<text:tab/><text:tab/>Povečana aktivnost simpatičnega avtonomenga</text:span></text:p>
      <text:p text:style-name="P3"><text:span text:style-name="T7">Povečan venski priliv<text:tab/><text:tab/><text:tab/><text:tab/>živčnega sistema, znižanje Vagusa</text:span></text:p>
      <text:p text:style-name="P3"><text:span text:style-name="T7">Večju volumen krvne plazme<text:tab/><text:tab/><text:tab/>Hormonske spremembe (adrenalin)</text:span></text:p>
      <text:p text:style-name="P3"><text:span text:style-name="T7">Povečana jakost kontrakcije srčne mišice</text:span></text:p>
      <text:p text:style-name="P3"><text:soft-page-break/><text:span text:style-name="T7">Razvoj srčne mišice: volumen in teža srca se od 8-18 leta starosti poveča za okrog 2,5krat (od rojstva do zgodnje odraslosti pa 15-20krat). Rast srca je zelo sladna z dinamiko razvoja telesne teže in FFM. Razmerje med volumnom srca in TT je skozi obdobje poznega otroštva in adolescence konstantno.</text:span></text:p>
      <text:p text:style-name="P6"/>
      <text:p text:style-name="P3"><text:span text:style-name="T7">Poraba energije pri otrocih v mirovanju &gt; delež permanentno metabolično aktivnih notranjih organov (srce, možgani, ledvica) v skupni masi je pri otroku večji kot pri odraslem. V mirovanju 75% energije porabijo notranji organi. Pri odraslem človeku (65kg) masa notranjih organov (5kg) predstavlja 8% telesne mase, pri 8letniku pa 2krat toliko. Večja intenzivnost aerobnih presnovnih provesoc v mišicah otrok (hiper metaboličnost).</text:span></text:p>
      <text:p text:style-name="P3"><text:span text:style-name="T7">Ventilacija med obremenitvijo skozi razvoj &gt; maksimalna ventilacija z razvojem raste (40l/min pri 5letih  115l/min pri 15letih). Maksimalna frekvenca dihanja pada (70ud/min  45ud/min), vidhni volumen raste, razmerje VE: VO</text:span><text:span text:style-name="T9">2</text:span><text:span text:style-name="T7"> pa z odraščanjem pada, povečuje se respiratorna učinkovitost.</text:span></text:p>
      <text:p text:style-name="P6"/>
      <text:p text:style-name="P6"/>
      <text:p text:style-name="P3"><text:span text:style-name="T7">Otroci imajo manjšo respiratorno učinkovitost:</text:span></text:p>
      <text:list xml:id="list211603551" text:continue-list="list1859197566" text:style-name="WWNum2">
        <text:list-item>
          <text:p text:style-name="P16"><text:span text:style-name="T7">Pri isti obremenitvi je ventilacija višja</text:span></text:p>
        </text:list-item>
        <text:list-item>
          <text:p text:style-name="P16"><text:span text:style-name="T7">Višje razmerje VE: VO</text:span><text:span text:style-name="T9">2</text:span></text:p>
        </text:list-item>
        <text:list-item>
          <text:p text:style-name="P16"><text:span text:style-name="T7">Mrtvi volumen je pri otrocih relativno večji</text:span></text:p>
        </text:list-item>
        <text:list-item>
          <text:p text:style-name="P16"><text:span text:style-name="T7">Imajo višji prag občutljivost na PCO</text:span><text:span text:style-name="T9">2</text:span><text:span text:style-name="T7"> (manj maščobnega tkiva, manjša koncentracija Hb)</text:span></text:p>
        </text:list-item>
        <text:list-item>
          <text:p text:style-name="P16"><text:span text:style-name="T7">Tako dosegajo čistejšo aerobno stanje v organizmu</text:span></text:p>
        </text:list-item>
      </text:list>
      <text:p text:style-name="P6"/>
      <text:p text:style-name="P3"><text:span text:style-name="T7">Hb v obdobju odraščanja &gt; povezava med količino Hb in VO</text:span><text:span text:style-name="T9">2</text:span><text:span text:style-name="T7">max je linearna v vseh starostnih obdobjih in obeh spolih. Količina Hb raste skladno s telesnimi merami (izbruh v pubertetnem obdobju-PHV, PWV, povečana koncentracija testosterona). Po pubertetnem obdobju je količina hemoglobina pri fantih za 20% višja od <text:s/>vrednosti pri dekletih.</text:span></text:p>
      <text:p text:style-name="P3"><text:span text:style-name="T7">Dinamika spreminjanja volumna krvne plazme &gt; absolutna vredno krvne plaze skozi obdobje razvoja raste (pri 10 let je 2,5l  pri 16 let je 4l). Relativna vrednost ostaja skozi odraščanje stablna ali rahlo narašča. Hematokrit narašča.</text:span></text:p>
      <text:p text:style-name="P3"><text:span text:style-name="T7">Mišična aerobna kapaciteta v odraščanju &gt; aerobna kapaciteta otrok (nešportniki) z odraščanjem pada, anaerobna pa narašča. Koncentracija aerobnih encimov v mišici z odraščanjem pada. Gostota mitohondrijev je povezana s tipom mišičnih vlaken. Otroci imajo višji delež počasnih mišičnih vlaken (60%) kot odrasli, ki imajo 40-45%. Višji procent počasnih vlaken  višja aerobna zmogljivost otrok v predpubertetnem obdobju.</text:span></text:p>
      <text:p text:style-name="P3"><text:span text:style-name="T7">Anaerobni ventilacijski prag pomeni prenehanje ravnovesja med produkcijo in presnovo laktata. Glede na absolutni VO</text:span><text:span text:style-name="T9">2</text:span><text:span text:style-name="T7">max s starostjo otrok raste. Glede na % VO</text:span><text:span text:style-name="T9">2</text:span><text:span text:style-name="T7">max s starostjo otrok pa pada, povečuje se anaerobna kapaciteta. Pri 6letnem otroku je ventilacijski prag 75-80% VO</text:span><text:span text:style-name="T9">2</text:span><text:span text:style-name="T7">max, pri 16letnem pa 55-60% VO</text:span><text:span text:style-name="T9">2</text:span><text:span text:style-name="T7">max.</text:span></text:p>
      <text:p text:style-name="P3"><text:span text:style-name="T7">Maksimalno stacionarno stanje je pri odraslih nekoliko pod 4mmol/l. Pri otrocih pa je pri nižjih vrednostih laktata kot pri odraslih (2,5mmol/l ali 80-85% VO</text:span><text:span text:style-name="T9">2</text:span><text:span text:style-name="T7">max).</text:span></text:p>
      <text:p text:style-name="P6"/>
      <text:p text:style-name="P3"><text:span text:style-name="T7">Napredek v VO</text:span><text:span text:style-name="T9">2</text:span><text:span text:style-name="T7">max in vzdržljivosti je odvisen od intenzivnosti vadbe, ki mora biti nad anaerobnim pragom. Pri otrocih je to pri najmanj 85%HRmax(rez). Otroci so bolj dovzetni za aerobni trening kot neaktivni odrasli. Stopnja povečanja VO</text:span><text:span text:style-name="T9">2</text:span><text:span text:style-name="T7">max je obratno sorazmerna od nivoja športne aktivnosti pred treningom. Efekt aerobnega treninga je močno vezan na testosteron  prednost adolescentov.</text:span></text:p>
      <text:p text:style-name="P3"><text:soft-page-break/><text:span text:style-name="T7">Absolutna aerobna moč (VO</text:span><text:span text:style-name="T9">2</text:span><text:span text:style-name="T7">max) je v tesni povezanosti s telesnimi merami kot so povečanje srca, krvne plazme, koncentracije Hb, velikosti pljuč. <text:s/>Manjša oskrba tkiv s kisikom (manjše srčno delo, nižji volumen krvne plazme in Hb) je v tem obdobju kompenzirano z mišično strukturo in s povečano aktivnostjo in koncentracijo aerobnih encimov.</text:span></text:p>
      <text:p text:style-name="P3"><text:span text:style-name="T7">Ugodni periferni pogoji (višja koncentracija aerobnih encimov, mišična struktura, število mitohodrijev) omogočajo visoko aerobno kapaciteto, aerobna moč pa zaostaja. Glede na % VO</text:span><text:span text:style-name="T9">2</text:span><text:span text:style-name="T7">max imajo bistveno višji anaerobni prag. Zato so otroci v predpubertetnem obdobju »aerobni tipi«  zmorejo dolgotrajne obremenitve, niso pa sposobni dolgotrajnejših zelo intenzivnih obremenitev.</text:span></text:p>
      <text:p text:style-name="P3"><text:span text:style-name="T7">Pubertetno obdobje je najbolj ugodno za razvoj aerobnih funkcij, v tem obdobju je rast VO</text:span><text:span text:style-name="T9">2</text:span><text:span text:style-name="T7">max najhitrejša. Sinergistično delovanje testosterona (povečanje srca, vdihnega volumna, krvne plazme in hemoglobin-tvorjenje eritrocitov), adrenalina (moč srčne kontrakcije) in rastnega hormona.</text:span></text:p>
      <text:p text:style-name="P6"/>
      <text:p text:style-name="P6"/>
      <text:p text:style-name="P6"/>
      <text:p text:style-name="P6"/>
      <text:p text:style-name="P3"><text:span text:style-name="T2">Anaerobne (glikolitčne) sposobnosti skozi otroštvo in adolescenco</text:span></text:p>
      <text:p text:style-name="P3"><text:span text:style-name="T7">Anaerobna kapaciteta otrok je manjša od kapacitete pri odraslih. Sposobnost otrok v visokih anaerobnih obremenitvah narašča s starostjo, z odraščanjem tudi v relativnih vrednostih. Od 8 do 14 leta se je povečala pri fantih za 43%, pri dekletih pa 20%. Kisikov dolg je pri otrocih manjši kot pri odraslih, obnova po naporu je pri otroku hitrejša.</text:span></text:p>
      <text:p text:style-name="P3"><text:span text:style-name="T4">Razlogi nižje anaerobne kapacitete pri otrocih</text:span></text:p>
      <text:list xml:id="list2056134792" text:continue-numbering="true" text:style-name="WWNum2">
        <text:list-item>
          <text:p text:style-name="P16"><text:span text:style-name="T7">Maksimalna koncentracija laktata v krvi</text:span></text:p>
        </text:list-item>
      </text:list>
      <text:p text:style-name="P14"><text:span text:style-name="T7">Pri maksimalnih in submaksimalnih obremenitvah linearno raste s starostjo otrok (okrog 1mmol/l/let), otroci pri starosti 6-8let imajo 2do3krat nižji maksimalni laktat kot odrasli, pri 10letnikih je maxLA=7,8mmol/l, pri 15letnikih pa maxLA=11,2mmol/l. Dekleta dosegajo višji maksimalni laktat (razlika v biološki starosti).</text:span></text:p>
      <text:list xml:id="list1342014482" text:continue-numbering="true" text:style-name="WWNum2">
        <text:list-item>
          <text:p text:style-name="P16"><text:span text:style-name="T7">Anaerobni ventilacijskih prag (glej prejšni list)</text:span></text:p>
        </text:list-item>
        <text:list-item>
          <text:p text:style-name="P16"><text:span text:style-name="T7">Maksimalno stacionarno stanje (glej prejšni list)</text:span></text:p>
        </text:list-item>
        <text:list-item>
          <text:p text:style-name="P16"><text:span text:style-name="T7">Aktivnost anaerobnih encimov</text:span></text:p>
        </text:list-item>
      </text:list>
      <text:p text:style-name="P14"><text:span text:style-name="T7">Sposobnost refosforilizacije ATP po anaerobni poti je pri otrocih veliko manjša kot pri odraslih</text:span></text:p>
      <text:p text:style-name="P6"/>
      <text:p text:style-name="P3"><text:span text:style-name="T7">Vpliv treninga na anaerobne sposobnosti je zaradi etičnih problemov manj raziskano področje. Zaradi nenatančnega definiranja trajanja pogostnosti, intenzivnosti anaerobnega treninga je otežena primerjava rezultatov. Raziskave kažejo, da se max LA pod vplivom treninga pri otrocih ne povečuje  možne razlage: disproporcionalno povečanje (večje povečanje) krvne plazme, povečano izločanje LA v neaktivne mišice in druga tkiva, zaradi razlik v produkciji in porabi LA v različnih mišičnih vlaknih.</text:span></text:p>
      <text:p text:style-name="P3"><text:span text:style-name="T7">Dovolj intenzivni vadbeni program povzroči povečano učinkovitost mehanizmov anaerobnega metabolizma. Vpliv treninga ima pozitivni vpliv tako v predpubertetnem, pubertetnem (povečana koncentracija anaerobnih encimov, vpliv kateholaminov in testosterona) in postpubertetnem obdobju (stabilizacija anaerobnih kapacitet na visokem nivoju).</text:span></text:p>
      <text:p text:style-name="P6"/>
      <text:p text:style-name="P3"><text:span text:style-name="T4">Ekonomičnost gibanja – energijska proaba v submaksimalnih obremenitvah</text:span></text:p>
      <text:p text:style-name="P3"><text:soft-page-break/><text:span text:style-name="T7">Precej nasprotujoči podatki raziskav. Večja ekonomičnost lahko pomeni večjo učinkovitost v finišu. Posameznik z ekonomičnejšim gibanjem deluje pri nižjem % napora. Ekonomičnost je prediktor učinkovitost le za manj intenzivne obremenitve. Ekonomičnost in VO</text:span><text:span text:style-name="T9">2</text:span><text:span text:style-name="T7">max nista v visoki medsebojni koleraciji. Predstavljata dve katerogiji, ki omogočata učinkovitost v različnih vzdržljivostnih aktivnostih. V primerjavi z odraslimi imajo otrovi slabšo ekonomičnost gibanja. Odrasel človek porabi pri hoji 30% manj energije na kg telesne teže kot 6 letni otrok. Z odraščanjem pa se ekonomičnost izboljšuje, in sicer v obdboju 10-15 let za 12-15%.</text:span></text:p>
      <text:p text:style-name="P6"/>
      <text:p text:style-name="P6"/>
      <text:p text:style-name="P6"/>
      <text:p text:style-name="P6"/>
      <text:p text:style-name="P6"/>
      <text:p text:style-name="P6"/>
      <text:p text:style-name="P6"/>
      <text:p text:style-name="P6"/>
      <text:p text:style-name="P6"/>
      <text:p text:style-name="P6"/>
      <text:p text:style-name="P3"><text:span text:style-name="T7">Razlogi nižje ekonomičnosti pri otrocih:</text:span></text:p>
      <text:list xml:id="list928920385" text:continue-numbering="true" text:style-name="WWNum2">
        <text:list-item>
          <text:p text:style-name="P16"><text:span text:style-name="T7">Višji bazalni metabolizem, ki se z odraščanjem zmanjšuje (6let 7ml/kg/min  25let je 3ml/kg/min)</text:span></text:p>
        </text:list-item>
        <text:list-item>
          <text:p text:style-name="P16"><text:span text:style-name="T7">Biomehanika gibanja</text:span></text:p>
        </text:list-item>
      </text:list>
      <text:p text:style-name="P14"><text:span text:style-name="T6">Otroci pri določeni hitrosti teka naredijo več korakov, ni razlik v kontraktilnih sposobnosti mišice, delež mišične mase je proporcionalen s telesno maso pri otrocih in odraslih, ni razlik pri količini sile na enoto mišične mase</text:span></text:p>
      <text:list xml:id="list1870096270" text:continue-numbering="true" text:style-name="WWNum2">
        <text:list-item>
          <text:p text:style-name="P16"><text:span text:style-name="T7">Masno-hitrostno neravnovesje</text:span></text:p>
        </text:list-item>
      </text:list>
      <text:p text:style-name="P14"><text:span text:style-name="T6">Razmerje med telesno maso in hitrostjo vpliva na ekonomičnost. Če hočemo, da bo prenos mišične sile v gibanje čimboljši, mora biti zagotovljeno optimalno razmerje med hitrostjo razvoja sile in odporom – telesno maso. Otroci z dodatno težo (5-10%) so pri večjih hitrostih povečali ekonomičnost gibanja</text:span></text:p>
      <text:list xml:id="list1621885709" text:continue-numbering="true" text:style-name="WWNum2">
        <text:list-item>
          <text:p text:style-name="P16"><text:span text:style-name="T7">Manj učinkovita tehnika gibanja</text:span></text:p>
        </text:list-item>
      </text:list>
      <text:p text:style-name="P14"><text:span text:style-name="T6">Tehnika in stil gibanja se razvijata in postaja ekonomičnejša. Iz kinematične analize otrok je mogoče ugotoviti, da imajo otroci večje nihanje CTT, izrazitejšo amortizacijo in kot postavitve noge na podlago je manj učinkovit (problem predaktivacije)</text:span></text:p>
      <text:list xml:id="list465611936" text:continue-numbering="true" text:style-name="WWNum2">
        <text:list-item>
          <text:p text:style-name="P16"><text:span text:style-name="T7">Manjša sposobnost shranjevanja in prenos mehankse, elastične energije</text:span></text:p>
        </text:list-item>
      </text:list>
      <text:p text:style-name="P14"><text:span text:style-name="T6">Sposobnost shranjevanja in izkoriščanja mehanske, elastične energije povečuje ekonomičnost teka. Z odraščanjem se ta sposobnost v mišično-tetivnem kompleksu povečuje</text:span></text:p>
      <text:list xml:id="list1820197818" text:continue-numbering="true" text:style-name="WWNum2">
        <text:list-item>
          <text:p text:style-name="P16"><text:span text:style-name="T7">Z odraščanjem se povečuje ekonomičnost ventilacije</text:span></text:p>
        </text:list-item>
      </text:list>
      <text:p text:style-name="P14"><text:span text:style-name="T6">Otroci imajo višjo ventilacijo pri isti obremenitvi kot odrasli, poraba kisika za dihanje predstavlja 14-19% celotne porabe</text:span><text:span text:style-name="T5"> VO</text:span><text:span text:style-name="T10">2</text:span></text:p>
      <text:list xml:id="list1047335246" text:continue-numbering="true" text:style-name="WWNum2">
        <text:list-item>
          <text:p text:style-name="P16">Telesna konstitucija</text:p>
        </text:list-item>
      </text:list>
      <text:p text:style-name="P14"><text:span text:style-name="T5">Delež mišične mase nog pri otrocih je manjši kot pri odraslih. Mišice nog predstavljajo ob rojstvu 40% celotne mišične mase, pri 15letniku pa 55%. Relativna dolžina nog se povečuje. S porastom mišične mase nog se povečuje sila propulzije</text:span></text:p>
      <text:list xml:id="list494242421" text:continue-numbering="true" text:style-name="WWNum2">
        <text:list-item>
          <text:p text:style-name="P16">Intenzivnejši celični metabolizem</text:p>
        </text:list-item>
      </text:list>
      <text:p text:style-name="P14"><text:span text:style-name="T5">Večja gostota mitohondrijev, večja koncentracija oksidativnih encimov in večji delež oksidacije maščobnih kislin</text:span></text:p>
      <text:p text:style-name="P3"><text:soft-page-break/></text:p>
      <text:p text:style-name="P3">Ekonomičnost gibanja se s treningom povečuje, vendar je treba upoštevati, da se le-ta razvije v specifičnem intezivnostnem področju-specifičen učinek treninga. Ekonomičnost gibanja pri nizki intenzivnosti nima pomembnega vpliva na VO<text:span text:style-name="T8">2</text:span>max oz.<text:bookmark text:name="_GoBack"/> tekmovalno učinkovitost pri trajanju tekmovalne discipline do 15min.</text:p>
      <text:p text:style-name="P3"><text:span text:style-name="T7"><text:s/></text:span></text:p>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style:font-name-complex="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Windows User</dc:creator>
    <meta:editing-cycles>32</meta:editing-cycles>
    <meta:creation-date>2012-05-04T08:45:00</meta:creation-date>
    <dc:date>2012-05-08T14:25:00</dc:date>
    <meta:editing-duration>PT1H41M36S</meta:editing-duration>
    <meta:generator>LibreOffice/3.5$Linux_X86_64 LibreOffice_project/350m1$Build-2</meta:generator>
    <meta:document-statistic meta:table-count="0" meta:image-count="11" meta:object-count="0" meta:page-count="24" meta:paragraph-count="476" meta:word-count="6964" meta:character-count="47626" meta:non-whitespace-character-count="435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