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4BF300003274CD031D1B.wmf" manifest:media-type=""/>
  <manifest:file-entry manifest:full-path="Pictures/2000000900004817000033486863AD41.wmf" manifest:media-type=""/>
  <manifest:file-entry manifest:full-path="Pictures/2000000900003C83000031E71E4558A6.wmf" manifest:media-type=""/>
  <manifest:file-entry manifest:full-path="Pictures/2000000900002C8600003A09ECD9509E.wmf" manifest:media-type=""/>
  <manifest:file-entry manifest:full-path="Pictures/2000000900002A5200003650AA432801.wmf" manifest:media-type=""/>
  <manifest:file-entry manifest:full-path="Pictures/2000000900003C6E00002116528AA683.wmf" manifest:media-type=""/>
  <manifest:file-entry manifest:full-path="Pictures/2000000900000F820000130C3919DA80.wmf" manifest:media-type=""/>
  <manifest:file-entry manifest:full-path="Pictures/20000009000025F80000194640EFC6E7.wmf" manifest:media-type=""/>
  <manifest:file-entry manifest:full-path="Pictures/20000009000028E600000D4F77E18407.wmf" manifest:media-type=""/>
  <manifest:file-entry manifest:full-path="Pictures/20000009000028E600000D4F6068FF9C.wmf" manifest:media-type=""/>
  <manifest:file-entry manifest:full-path="Pictures/2000000900001A4000003EA0390A564B.wmf" manifest:media-type=""/>
  <manifest:file-entry manifest:full-path="Pictures/2000000900002404000016D5FC99AFF9.wmf" manifest:media-type=""/>
  <manifest:file-entry manifest:full-path="Pictures/20000009000039FD00002423C9EDE2D8.wmf" manifest:media-type=""/>
  <manifest:file-entry manifest:full-path="Pictures/2000000900003AF700002C3287216714.wmf" manifest:media-type=""/>
  <manifest:file-entry manifest:full-path="Pictures/2000000900002CCE0000269406F62FEA.wmf" manifest:media-type=""/>
  <manifest:file-entry manifest:full-path="Pictures/200000090000184C000012122109B2CF.wmf" manifest:media-type=""/>
  <manifest:file-entry manifest:full-path="Pictures/2000000900003133000022EBA425515F.wmf" manifest:media-type=""/>
  <manifest:file-entry manifest:full-path="Pictures/200000090000370000003700917972E1.wmf" manifest:media-type=""/>
  <manifest:file-entry manifest:full-path="Pictures/20000009000041CD0000224E9339D65B.wmf" manifest:media-type=""/>
  <manifest:file-entry manifest:full-path="Pictures/2000000900003E620000278EF365C3DB.wmf" manifest:media-type=""/>
  <manifest:file-entry manifest:full-path="Pictures/20000009000024FE00001A01F03B16D2.wmf" manifest:media-type=""/>
  <manifest:file-entry manifest:full-path="Pictures/200000090000322D000028884F79BC2A.wmf" manifest:media-type=""/>
  <manifest:file-entry manifest:full-path="Pictures/2000000900002E4500002B18A358B59D.wmf" manifest:media-type=""/>
  <manifest:file-entry manifest:full-path="Pictures/20000009000025F80000194606A7C6C1.wmf" manifest:media-type=""/>
  <manifest:file-entry manifest:full-path="Pictures/20000009000028E600000D4F09732001.wmf" manifest:media-type=""/>
  <manifest:file-entry manifest:full-path="Pictures/20000009000040D30000290562F64B0A.wmf" manifest:media-type=""/>
  <manifest:file-entry manifest:full-path="Pictures/2000000900003133000028881F9BBE01.wmf" manifest:media-type=""/>
  <manifest:file-entry manifest:full-path="Pictures/2000000900002481000020B8C0EEFBB6.wmf" manifest:media-type=""/>
  <manifest:file-entry manifest:full-path="Pictures/20000009000036150000253C05EF7406.wmf"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Calibri1" svg:font-family="Calibri" style:font-family-generic="swiss"/>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Verdana" svg:font-family="Verdana"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4.1354in" fo:margin-left="-0.2958in" table:align="left" style:writing-mode="lr-tb"/>
    </style:style>
    <style:style style:name="Table1.A" style:family="table-column">
      <style:table-column-properties style:column-width="3.4188in"/>
    </style:style>
    <style:style style:name="Table1.B" style:family="table-column">
      <style:table-column-properties style:column-width="0.716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2.2417in" fo:margin-left="-0.075in" table:align="left" style:writing-mode="lr-tb"/>
    </style:style>
    <style:style style:name="Table2.A" style:family="table-column">
      <style:table-column-properties style:column-width="0.666in"/>
    </style:style>
    <style:style style:name="Table2.B" style:family="table-column">
      <style:table-column-properties style:column-width="0.6889in"/>
    </style:style>
    <style:style style:name="Table2.C" style:family="table-column">
      <style:table-column-properties style:column-width="0.8868in"/>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Table3" style:family="table">
      <style:table-properties style:width="6.45in" fo:margin-left="-0.075in" table:align="left" style:writing-mode="lr-tb"/>
    </style:style>
    <style:style style:name="Table3.A" style:family="table-column">
      <style:table-column-properties style:column-width="3.2042in"/>
    </style:style>
    <style:style style:name="Table3.B" style:family="table-column">
      <style:table-column-properties style:column-width="3.2451in"/>
    </style:style>
    <style:style style:name="Table3.1" style:family="table-row">
      <style:table-row-properties fo:keep-together="auto"/>
    </style:style>
    <style:style style:name="Table3.A1" style:family="table-cell">
      <style:table-cell-properties fo:padding-left="0.075in" fo:padding-right="0.075in" fo:padding-top="0in" fo:padding-bottom="0in" fo:border="none"/>
    </style:style>
    <style:style style:name="Table3.2" style:family="table-row">
      <style:table-row-properties style:min-row-height="0.9444in" fo:keep-together="auto"/>
    </style:style>
    <style:style style:name="Table4" style:family="table">
      <style:table-properties style:width="4.0153in" fo:margin-left="-0.5694in" table:align="left" style:writing-mode="lr-tb"/>
    </style:style>
    <style:style style:name="Table4.A" style:family="table-column">
      <style:table-column-properties style:column-width="1.4528in"/>
    </style:style>
    <style:style style:name="Table4.B" style:family="table-column">
      <style:table-column-properties style:column-width="0.9868in"/>
    </style:style>
    <style:style style:name="Table4.C" style:family="table-column">
      <style:table-column-properties style:column-width="1.5757in"/>
    </style:style>
    <style:style style:name="Table4.1" style:family="table-row">
      <style:table-row-properties fo:keep-together="auto"/>
    </style:style>
    <style:style style:name="Table4.A1" style:family="table-cell">
      <style:table-cell-properties fo:padding-left="0.075in" fo:padding-right="0.075in" fo:padding-top="0in" fo:padding-bottom="0in" fo:border="none"/>
    </style:style>
    <style:style style:name="Table5" style:family="table">
      <style:table-properties style:width="7.4819in" fo:margin-left="-0.591in" table:align="left" style:writing-mode="lr-tb"/>
    </style:style>
    <style:style style:name="Table5.A" style:family="table-column">
      <style:table-column-properties style:column-width="2.4611in"/>
    </style:style>
    <style:style style:name="Table5.B" style:family="table-column">
      <style:table-column-properties style:column-width="2.8535in"/>
    </style:style>
    <style:style style:name="Table5.C" style:family="table-column">
      <style:table-column-properties style:column-width="2.1674in"/>
    </style:style>
    <style:style style:name="Table5.1" style:family="table-row">
      <style:table-row-properties fo:keep-together="auto"/>
    </style:style>
    <style:style style:name="Table5.A1" style:family="table-cell">
      <style:table-cell-properties fo:padding-left="0.075in" fo:padding-right="0.075in" fo:padding-top="0in" fo:padding-bottom="0in" fo:border="none"/>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6043in"/>
        </style:tab-stops>
      </style:paragraph-properties>
    </style:style>
    <style:style style:name="P3" style:family="paragraph" style:parent-style-name="Standard">
      <style:paragraph-properties fo:text-align="justify" style:justify-single-word="false"/>
      <style:text-properties style:font-name-complex="Arial"/>
    </style:style>
    <style:style style:name="P4" style:family="paragraph" style:parent-style-name="Standard">
      <style:paragraph-properties fo:margin-top="0in" fo:margin-bottom="0in" fo:text-align="justify" style:justify-single-word="false"/>
    </style:style>
    <style:style style:name="P5" style:family="paragraph" style:parent-style-name="Standard">
      <style:paragraph-properties fo:margin-top="0in" fo:margin-bottom="0in" fo:text-align="justify" style:justify-single-word="false">
        <style:tab-stops>
          <style:tab-stop style:position="1.7811in"/>
        </style:tab-stops>
      </style:paragraph-properties>
    </style:style>
    <style:style style:name="P6" style:family="paragraph" style:parent-style-name="Standard">
      <style:paragraph-properties fo:margin-top="0in" fo:margin-bottom="0in" fo:text-align="justify" style:justify-single-word="false">
        <style:tab-stops>
          <style:tab-stop style:position="1.6043in"/>
        </style:tab-stops>
      </style:paragraph-properties>
    </style:style>
    <style:style style:name="P7" style:family="paragraph" style:parent-style-name="Standard">
      <style:paragraph-properties fo:margin-top="0in" fo:margin-bottom="0in" fo:line-height="100%" fo:text-align="justify" style:justify-single-word="false"/>
    </style:style>
    <style:style style:name="P8" style:family="paragraph" style:parent-style-name="Standard">
      <style:paragraph-properties fo:margin-top="0in" fo:margin-bottom="0in" fo:text-align="justify" style:justify-single-word="false"/>
      <style:text-properties style:font-name-complex="Arial"/>
    </style:style>
    <style:style style:name="P9" style:family="paragraph" style:parent-style-name="Standard">
      <style:paragraph-properties fo:margin-top="0in" fo:margin-bottom="0in" fo:line-height="100%" fo:text-align="justify" style:justify-single-word="false"/>
      <style:text-properties style:font-name-complex="Arial"/>
    </style:style>
    <style:style style:name="P10" style:family="paragraph" style:parent-style-name="Standard">
      <style:paragraph-properties fo:margin-top="0in" fo:margin-bottom="0in" fo:text-align="justify" style:justify-single-word="false"/>
      <style:text-properties style:font-name-complex="Calibri2"/>
    </style:style>
    <style:style style:name="P11" style:family="paragraph" style:parent-style-name="Standard">
      <style:paragraph-properties fo:margin-top="0in" fo:margin-bottom="0in" fo:text-align="justify" style:justify-single-word="false">
        <style:tab-stops>
          <style:tab-stop style:position="1.6043in"/>
        </style:tab-stops>
      </style:paragraph-properties>
      <style:text-properties fo:font-style="italic" style:font-style-asian="italic"/>
    </style:style>
    <style:style style:name="P12" style:family="paragraph" style:parent-style-name="Standard" style:master-page-name="Standard">
      <style:paragraph-properties fo:margin-top="0in" fo:margin-bottom="0in" fo:text-align="justify" style:justify-single-word="false" style:page-number="auto"/>
    </style:style>
    <style:style style:name="P13" style:family="paragraph" style:parent-style-name="Standard">
      <style:paragraph-properties fo:margin-left="0.25in" fo:margin-right="0in" fo:margin-top="0in" fo:margin-bottom="0in" fo:text-align="justify" style:justify-single-word="false" fo:text-indent="0in" style:auto-text-indent="false"/>
    </style:style>
    <style:style style:name="P14" style:family="paragraph" style:parent-style-name="Standard">
      <style:paragraph-properties fo:margin-left="0.25in" fo:margin-right="0in" fo:margin-top="0in" fo:margin-bottom="0in" fo:line-height="100%" fo:text-align="justify" style:justify-single-word="false" fo:text-indent="0in" style:auto-text-indent="false"/>
    </style:style>
    <style:style style:name="P15" style:family="paragraph" style:parent-style-name="Standard">
      <style:paragraph-properties fo:margin-left="0.25in" fo:margin-right="0in" fo:margin-top="0in" fo:margin-bottom="0in" fo:line-height="100%" fo:text-align="justify" style:justify-single-word="false" fo:text-indent="0in" style:auto-text-indent="false"/>
      <style:text-properties style:font-name-complex="Arial"/>
    </style:style>
    <style:style style:name="P16" style:family="paragraph" style:parent-style-name="List_20_Paragraph" style:list-style-name="WWNum1">
      <style:paragraph-properties fo:text-align="justify" style:justify-single-word="false"/>
    </style:style>
    <style:style style:name="P17" style:family="paragraph" style:parent-style-name="List_20_Paragraph" style:list-style-name="WWNum8">
      <style:paragraph-properties fo:text-align="justify" style:justify-single-word="false"/>
    </style:style>
    <style:style style:name="P18" style:family="paragraph" style:parent-style-name="List_20_Paragraph" style:list-style-name="WWNum2">
      <style:paragraph-properties fo:text-align="justify" style:justify-single-word="false">
        <style:tab-stops>
          <style:tab-stop style:position="1.6043in"/>
        </style:tab-stops>
      </style:paragraph-properties>
    </style:style>
    <style:style style:name="P19" style:family="paragraph" style:parent-style-name="List_20_Paragraph">
      <style:paragraph-properties fo:margin-top="0in" fo:margin-bottom="0in" fo:text-align="justify" style:justify-single-word="false"/>
    </style:style>
    <style:style style:name="P20" style:family="paragraph" style:parent-style-name="List_20_Paragraph" style:list-style-name="WWNum1">
      <style:paragraph-properties fo:margin-top="0in" fo:margin-bottom="0in" fo:text-align="justify" style:justify-single-word="false"/>
    </style:style>
    <style:style style:name="P21" style:family="paragraph" style:parent-style-name="List_20_Paragraph" style:list-style-name="WWNum2">
      <style:paragraph-properties fo:margin-top="0in" fo:margin-bottom="0in" fo:text-align="justify" style:justify-single-word="false"/>
    </style:style>
    <style:style style:name="P22" style:family="paragraph" style:parent-style-name="List_20_Paragraph" style:list-style-name="WWNum10">
      <style:paragraph-properties fo:margin-top="0in" fo:margin-bottom="0in" fo:text-align="justify" style:justify-single-word="false"/>
    </style:style>
    <style:style style:name="P23" style:family="paragraph" style:parent-style-name="List_20_Paragraph" style:list-style-name="WWNum3">
      <style:paragraph-properties fo:margin-top="0in" fo:margin-bottom="0in" fo:text-align="justify" style:justify-single-word="false"/>
    </style:style>
    <style:style style:name="P24" style:family="paragraph" style:parent-style-name="List_20_Paragraph" style:list-style-name="WWNum4">
      <style:paragraph-properties fo:margin-top="0in" fo:margin-bottom="0in" fo:text-align="justify" style:justify-single-word="false"/>
    </style:style>
    <style:style style:name="P25" style:family="paragraph" style:parent-style-name="List_20_Paragraph" style:list-style-name="WWNum5">
      <style:paragraph-properties fo:margin-top="0in" fo:margin-bottom="0in" fo:text-align="justify" style:justify-single-word="false"/>
    </style:style>
    <style:style style:name="P26" style:family="paragraph" style:parent-style-name="List_20_Paragraph" style:list-style-name="WWNum6">
      <style:paragraph-properties fo:margin-top="0in" fo:margin-bottom="0in" fo:text-align="justify" style:justify-single-word="false"/>
    </style:style>
    <style:style style:name="P27" style:family="paragraph" style:parent-style-name="List_20_Paragraph">
      <style:paragraph-properties fo:margin-top="0in" fo:margin-bottom="0in" fo:text-align="justify" style:justify-single-word="false">
        <style:tab-stops>
          <style:tab-stop style:position="1.6043in"/>
        </style:tab-stops>
      </style:paragraph-properties>
    </style:style>
    <style:style style:name="P28" style:family="paragraph" style:parent-style-name="List_20_Paragraph" style:list-style-name="WWNum2">
      <style:paragraph-properties fo:margin-top="0in" fo:margin-bottom="0in" fo:text-align="justify" style:justify-single-word="false">
        <style:tab-stops>
          <style:tab-stop style:position="1.6043in"/>
        </style:tab-stops>
      </style:paragraph-properties>
    </style:style>
    <style:style style:name="P29" style:family="paragraph" style:parent-style-name="List_20_Paragraph" style:list-style-name="WWNum1">
      <style:paragraph-properties fo:margin-top="0in" fo:margin-bottom="0in" fo:text-align="justify" style:justify-single-word="false">
        <style:tab-stops>
          <style:tab-stop style:position="1.6043in"/>
        </style:tab-stops>
      </style:paragraph-properties>
    </style:style>
    <style:style style:name="P30" style:family="paragraph" style:parent-style-name="List_20_Paragraph" style:list-style-name="WWNum1">
      <style:paragraph-properties fo:margin-top="0in" fo:margin-bottom="0in" fo:line-height="100%" fo:text-align="justify" style:justify-single-word="false"/>
    </style:style>
    <style:style style:name="P31" style:family="paragraph" style:parent-style-name="List_20_Paragraph" style:list-style-name="WWNum2">
      <style:paragraph-properties fo:margin-top="0in" fo:margin-bottom="0in" fo:line-height="100%" fo:text-align="justify" style:justify-single-word="false"/>
    </style:style>
    <style:style style:name="P32" style:family="paragraph" style:parent-style-name="List_20_Paragraph" style:list-style-name="WWNum7">
      <style:paragraph-properties fo:margin-top="0in" fo:margin-bottom="0in" fo:line-height="100%" fo:text-align="justify" style:justify-single-word="false"/>
    </style:style>
    <style:style style:name="P33" style:family="paragraph" style:parent-style-name="List_20_Paragraph" style:list-style-name="WWNum11">
      <style:paragraph-properties fo:margin-top="0in" fo:margin-bottom="0in" fo:line-height="100%" fo:text-align="justify" style:justify-single-word="false"/>
    </style:style>
    <style:style style:name="P34" style:family="paragraph" style:parent-style-name="List_20_Paragraph" style:list-style-name="WWNum12">
      <style:paragraph-properties fo:margin-top="0in" fo:margin-bottom="0in" fo:line-height="100%" fo:text-align="justify" style:justify-single-word="false"/>
    </style:style>
    <style:style style:name="P35" style:family="paragraph">
      <style:paragraph-properties fo:text-align="start"/>
      <style:text-properties fo:font-size="18pt"/>
    </style:style>
    <style:style style:name="T1" style:family="text">
      <style:text-properties style:text-position="sub 58%"/>
    </style:style>
    <style:style style:name="T2" style:family="text">
      <style:text-properties style:text-position="sub 58%" fo:font-size="12pt" style:font-size-asian="12pt" style:font-size-complex="12pt"/>
    </style:style>
    <style:style style:name="T3" style:family="text">
      <style:text-properties fo:font-weight="bold" style:font-weight-asian="bold"/>
    </style:style>
    <style:style style:name="T4" style:family="text">
      <style:text-properties style:text-position="super 58%"/>
    </style:style>
    <style:style style:name="T5" style:family="text">
      <style:text-properties style:text-position="super 58%" style:font-name-complex="Arial"/>
    </style:style>
    <style:style style:name="T6" style:family="text">
      <style:text-properties style:text-position="super 58%" fo:font-size="12pt" style:font-size-asian="12pt" style:font-size-complex="12pt"/>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style:font-name-complex="Arial"/>
    </style:style>
    <style:style style:name="T9" style:family="text">
      <style:text-properties fo:font-style="italic" style:font-style-asian="italic"/>
    </style:style>
    <style:style style:name="T10" style:family="text">
      <style:text-properties style:font-name-complex="Verdana"/>
    </style:style>
    <style:style style:name="T11" style:family="text">
      <style:text-properties style:font-name-complex="Arial"/>
    </style:style>
    <style:style style:name="T12" style:family="text">
      <style:text-properties style:font-name-complex="Calibri2"/>
    </style:style>
    <style:style style:name="fr1" style:family="graphic" style:parent-style-name="Graphics">
      <style:graphic-properties fo:margin-left="0.1252in" fo:margin-right="0.1252in" fo:margin-top="0in" fo:margin-bottom="0in" style:wrap="parallel" style:number-wrapped-paragraphs="no-limit" style:wrap-contour="false" style:vertical-pos="from-top" style:vertical-rel="page-content" style:horizontal-pos="from-left" style:horizontal-rel="page-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1252in" fo:margin-top="0in" fo:margin-bottom="0in" style:wrap="parallel" style:number-wrapped-paragraphs="no-limit" style:wrap-contour="false" style:vertical-pos="top" style:vertical-rel="paragraph" style:horizontal-pos="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in" fo:margin-right="0.1252in" fo:margin-top="0in" fo:margin-bottom="0in" style:wrap="parallel" style:number-wrapped-paragraphs="no-limit" style:wrap-contour="false" style:vertical-pos="middle" style:vertical-rel="page-content" style:horizontal-pos="left" style:horizontal-rel="page-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none" fo:min-height="0.4583in" fo:min-width="0.000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4" draw:style-name="gr1" draw:text-style-name="P35" svg:width="0.937in" svg:height="1.1559in" svg:x="0in" svg:y="0in">
        <draw:image xlink:href="Pictures/2000000900000F820000130C3919DA80.wmf" xlink:type="simple" xlink:show="embed" xlink:actuate="onLoad">
          <text:p/>
        </draw:image>
      </draw:frame>
      <draw:frame text:anchor-type="page" text:anchor-page-number="0" draw:z-index="2" draw:name="Picture 5" draw:style-name="gr1" draw:text-style-name="P35" svg:width="3.5205in" svg:height="2.3748in" svg:x="0in" svg:y="0in">
        <draw:image xlink:href="Pictures/200000090000322D000028884F79BC2A.wmf" xlink:type="simple" xlink:show="embed" xlink:actuate="onLoad">
          <text:p/>
        </draw:image>
      </draw:frame>
      <draw:frame text:anchor-type="page" text:anchor-page-number="0" draw:z-index="4" draw:name="Picture 6" draw:style-name="gr1" draw:text-style-name="P35" svg:width="3.3224in" svg:height="2.4268in" svg:x="0in" svg:y="0in">
        <draw:image xlink:href="Pictures/20000009000040D30000290562F64B0A.wmf" xlink:type="simple" xlink:show="embed" xlink:actuate="onLoad">
          <text:p/>
        </draw:image>
      </draw:frame>
      <draw:frame text:anchor-type="page" text:anchor-page-number="0" draw:z-index="6" draw:name="Picture 3" draw:style-name="gr1" draw:text-style-name="P35" svg:width="3.076in" svg:height="2.5335in" svg:x="0in" svg:y="0in">
        <draw:image xlink:href="Pictures/2000000900003133000028881F9BBE01.wmf" xlink:type="simple" xlink:show="embed" xlink:actuate="onLoad">
          <text:p/>
        </draw:image>
      </draw:frame>
      <draw:frame text:anchor-type="page" text:anchor-page-number="0" draw:z-index="8" draw:name="Picture 4" draw:style-name="gr1" draw:text-style-name="P35" svg:width="3.8953in" svg:height="2.7705in" svg:x="0in" svg:y="0in">
        <draw:image xlink:href="Pictures/2000000900002E4500002B18A358B59D.wmf" xlink:type="simple" xlink:show="embed" xlink:actuate="onLoad">
          <text:p/>
        </draw:image>
      </draw:frame>
      <draw:frame text:anchor-type="page" text:anchor-page-number="0" draw:z-index="10" draw:name="Picture 2" draw:style-name="gr1" draw:text-style-name="P35" svg:width="1.6768in" svg:height="1.8217in" svg:x="0in" svg:y="0in">
        <draw:image xlink:href="Pictures/2000000900002CCE0000269406F62FEA.wmf" xlink:type="simple" xlink:show="embed" xlink:actuate="onLoad">
          <text:p/>
        </draw:image>
      </draw:frame>
      <draw:frame text:anchor-type="page" text:anchor-page-number="0" draw:z-index="12" draw:name="Picture 5" draw:style-name="gr1" draw:text-style-name="P35" svg:width="3.1142in" svg:height="2.7913in" svg:x="0in" svg:y="0in">
        <draw:image xlink:href="Pictures/2000000900002481000020B8C0EEFBB6.wmf" xlink:type="simple" xlink:show="embed" xlink:actuate="onLoad">
          <text:p/>
        </draw:image>
      </draw:frame>
      <draw:frame text:anchor-type="page" text:anchor-page-number="0" draw:z-index="14" draw:name="Picture 7" draw:style-name="gr1" draw:text-style-name="P35" svg:width="3.1559in" svg:height="2.2185in" svg:x="0in" svg:y="0in">
        <draw:image xlink:href="Pictures/20000009000024FE00001A01F03B16D2.wmf" xlink:type="simple" xlink:show="embed" xlink:actuate="onLoad">
          <text:p/>
        </draw:image>
      </draw:frame>
      <draw:frame text:anchor-type="page" text:anchor-page-number="0" draw:z-index="16" draw:name="Picture 8" draw:style-name="gr1" draw:text-style-name="P35" svg:width="1.6142in" svg:height="3.1142in" svg:x="0in" svg:y="0in">
        <draw:image xlink:href="Pictures/2000000900001A4000003EA0390A564B.wmf" xlink:type="simple" xlink:show="embed" xlink:actuate="onLoad">
          <text:p/>
        </draw:image>
      </draw:frame>
      <draw:frame text:anchor-type="page" text:anchor-page-number="0" draw:z-index="18" draw:name="Picture 12" draw:style-name="gr1" draw:text-style-name="P35" svg:width="3.3043in" svg:height="2.0587in" svg:x="0in" svg:y="0in">
        <draw:image xlink:href="Pictures/20000009000039FD00002423C9EDE2D8.wmf" xlink:type="simple" xlink:show="embed" xlink:actuate="onLoad">
          <text:p/>
        </draw:image>
      </draw:frame>
      <draw:frame text:anchor-type="page" text:anchor-page-number="0" draw:z-index="20" draw:name="Picture 14" draw:style-name="gr1" draw:text-style-name="P35" svg:width="2.0622in" svg:height="1.3724in" svg:x="0in" svg:y="0in">
        <draw:image xlink:href="Pictures/20000009000025F80000194640EFC6E7.wmf" xlink:type="simple" xlink:show="embed" xlink:actuate="onLoad">
          <text:p/>
        </draw:image>
      </draw:frame>
      <draw:frame text:anchor-type="page" text:anchor-page-number="0" draw:z-index="22" draw:name="Picture 13" draw:style-name="gr1" draw:text-style-name="P35" svg:width="2.0516in" svg:height="1.3657in" svg:x="0in" svg:y="0in">
        <draw:image xlink:href="Pictures/20000009000025F80000194606A7C6C1.wmf" xlink:type="simple" xlink:show="embed" xlink:actuate="onLoad">
          <text:p/>
        </draw:image>
      </draw:frame>
      <draw:frame text:anchor-type="page" text:anchor-page-number="0" draw:z-index="25" draw:name="Picture 15" draw:style-name="gr1" draw:text-style-name="P35" svg:width="3.5205in" svg:height="1.9476in" svg:x="0in" svg:y="0in">
        <draw:image xlink:href="Pictures/2000000900002404000016D5FC99AFF9.wmf" xlink:type="simple" xlink:show="embed" xlink:actuate="onLoad">
          <text:p/>
        </draw:image>
      </draw:frame>
      <draw:frame text:anchor-type="page" text:anchor-page-number="0" draw:z-index="27" draw:name="Picture 16" draw:style-name="gr1" draw:text-style-name="P35" svg:width="4.0205in" svg:height="2.5516in" svg:x="0in" svg:y="0in">
        <draw:image xlink:href="Pictures/2000000900003E620000278EF365C3DB.wmf" xlink:type="simple" xlink:show="embed" xlink:actuate="onLoad">
          <text:p/>
        </draw:image>
      </draw:frame>
      <draw:frame text:anchor-type="page" text:anchor-page-number="0" draw:z-index="29" draw:name="Picture 17" draw:style-name="gr1" draw:text-style-name="P35" svg:width="1.5307in" svg:height="1.135in" svg:x="0in" svg:y="0in">
        <draw:image xlink:href="Pictures/200000090000184C000012122109B2CF.wmf" xlink:type="simple" xlink:show="embed" xlink:actuate="onLoad">
          <text:p/>
        </draw:image>
      </draw:frame>
      <draw:frame text:anchor-type="page" text:anchor-page-number="0" draw:z-index="31" draw:name="Picture 19" draw:style-name="gr1" draw:text-style-name="P35" svg:width="2.9476in" svg:height="2.2079in" svg:x="0in" svg:y="0in">
        <draw:image xlink:href="Pictures/2000000900003AF700002C3287216714.wmf" xlink:type="simple" xlink:show="embed" xlink:actuate="onLoad">
          <text:p/>
        </draw:image>
      </draw:frame>
      <draw:frame text:anchor-type="page" text:anchor-page-number="0" draw:z-index="33" draw:name="Picture 18" draw:style-name="gr1" draw:text-style-name="P35" svg:width="3.2142in" svg:height="2.2807in" svg:x="0in" svg:y="0in">
        <draw:image xlink:href="Pictures/2000000900003133000022EBA425515F.wmf" xlink:type="simple" xlink:show="embed" xlink:actuate="onLoad">
          <text:p/>
        </draw:image>
      </draw:frame>
      <draw:frame text:anchor-type="page" text:anchor-page-number="0" draw:z-index="35" draw:name="Picture 20" draw:style-name="gr1" draw:text-style-name="P35" svg:width="2.3642in" svg:height="0.7394in" svg:x="0in" svg:y="0in">
        <draw:image xlink:href="Pictures/20000009000028E600000D4F6068FF9C.wmf" xlink:type="simple" xlink:show="embed" xlink:actuate="onLoad">
          <text:p/>
        </draw:image>
      </draw:frame>
      <draw:frame text:anchor-type="page" text:anchor-page-number="0" draw:z-index="37" draw:name="Picture 21" draw:style-name="gr1" draw:text-style-name="P35" svg:width="2.3642in" svg:height="0.7705in" svg:x="0in" svg:y="0in">
        <draw:image xlink:href="Pictures/20000009000028E600000D4F09732001.wmf" xlink:type="simple" xlink:show="embed" xlink:actuate="onLoad">
          <text:p/>
        </draw:image>
      </draw:frame>
      <draw:frame text:anchor-type="page" text:anchor-page-number="0" draw:z-index="39" draw:name="Picture 22" draw:style-name="gr1" draw:text-style-name="P35" svg:width="2.3642in" svg:height="0.7705in" svg:x="0in" svg:y="0in">
        <draw:image xlink:href="Pictures/20000009000028E600000D4F77E18407.wmf" xlink:type="simple" xlink:show="embed" xlink:actuate="onLoad">
          <text:p/>
        </draw:image>
      </draw:frame>
      <draw:frame text:anchor-type="page" text:anchor-page-number="0" draw:z-index="41" draw:name="Picture 1" draw:style-name="gr1" draw:text-style-name="P35" svg:width="3.0307in" svg:height="2.0831in" svg:x="0in" svg:y="0in">
        <draw:image xlink:href="Pictures/20000009000036150000253C05EF7406.wmf" xlink:type="simple" xlink:show="embed" xlink:actuate="onLoad">
          <text:p/>
        </draw:image>
      </draw:frame>
      <draw:frame text:anchor-type="page" text:anchor-page-number="0" draw:z-index="43" draw:name="Picture 2" draw:style-name="gr1" draw:text-style-name="P35" svg:width="2.7496in" svg:height="1.5051in" svg:x="0in" svg:y="0in">
        <draw:image xlink:href="Pictures/2000000900003C6E00002116528AA683.wmf" xlink:type="simple" xlink:show="embed" xlink:actuate="onLoad">
          <text:p/>
        </draw:image>
      </draw:frame>
      <draw:frame text:anchor-type="page" text:anchor-page-number="0" draw:z-index="45" draw:name="Picture 3" draw:style-name="gr1" draw:text-style-name="P35" svg:width="2.8016in" svg:height="1.4579in" svg:x="0in" svg:y="0in">
        <draw:image xlink:href="Pictures/20000009000041CD0000224E9339D65B.wmf" xlink:type="simple" xlink:show="embed" xlink:actuate="onLoad">
          <text:p/>
        </draw:image>
      </draw:frame>
      <draw:frame text:anchor-type="page" text:anchor-page-number="0" draw:z-index="47" draw:name="Picture 1" draw:style-name="gr3" draw:text-style-name="P35" svg:width="2.4894in" svg:height="2.4894in" svg:x="0in" svg:y="0in">
        <draw:image xlink:href="Pictures/200000090000370000003700917972E1.wmf" xlink:type="simple" xlink:show="embed" xlink:actuate="onLoad">
          <text:p/>
        </draw:image>
      </draw:frame>
      <draw:frame text:anchor-type="page" text:anchor-page-number="0" draw:z-index="49" draw:name="Picture 1" draw:style-name="gr3" draw:text-style-name="P35" svg:width="1.8748in" svg:height="2.4433in" svg:x="0in" svg:y="0in">
        <draw:image xlink:href="Pictures/2000000900002C8600003A09ECD9509E.wmf" xlink:type="simple" xlink:show="embed" xlink:actuate="onLoad">
          <text:p/>
        </draw:image>
      </draw:frame>
      <draw:frame text:anchor-type="page" text:anchor-page-number="0" draw:z-index="51" draw:name="Picture 3" draw:style-name="gr3" draw:text-style-name="P35" svg:width="2.5831in" svg:height="2.674in" svg:x="0in" svg:y="0in">
        <draw:image xlink:href="Pictures/2000000900002A5200003650AA432801.wmf" xlink:type="simple" xlink:show="embed" xlink:actuate="onLoad">
          <text:p/>
        </draw:image>
      </draw:frame>
      <draw:frame text:anchor-type="page" text:anchor-page-number="0" draw:z-index="53" draw:name="Picture 5" draw:style-name="gr3" draw:text-style-name="P35" svg:width="3.1276in" svg:height="2.5787in" svg:x="0in" svg:y="0in">
        <draw:image xlink:href="Pictures/2000000900003C83000031E71E4558A6.wmf" xlink:type="simple" xlink:show="embed" xlink:actuate="onLoad">
          <text:p/>
        </draw:image>
      </draw:frame>
      <draw:frame text:anchor-type="page" text:anchor-page-number="0" draw:z-index="55" draw:name="Picture 4" draw:style-name="gr3" draw:text-style-name="P35" svg:width="4.187in" svg:height="2.978in" svg:x="0in" svg:y="0in">
        <draw:image xlink:href="Pictures/2000000900004817000033486863AD41.wmf" xlink:type="simple" xlink:show="embed" xlink:actuate="onLoad">
          <text:p/>
        </draw:image>
      </draw:frame>
      <draw:frame text:anchor-type="page" text:anchor-page-number="0" draw:z-index="57" draw:name="Picture 6" draw:style-name="gr3" draw:text-style-name="P35" svg:width="4.2185in" svg:height="2.8016in" svg:x="0in" svg:y="0in">
        <draw:image xlink:href="Pictures/2000000900004BF300003274CD031D1B.wmf" xlink:type="simple" xlink:show="embed" xlink:actuate="onLoad">
          <text:p/>
        </draw:image>
      </draw:frame>
      <text:p text:style-name="P12"><draw:custom-shape text:anchor-type="paragraph" draw:z-index="24" draw:name="AutoShape 2" draw:style-name="gr2" svg:width="0.0012in" svg:height="0.4587in" svg:x="0.7035in" svg:y="0.0547in"><text:p/><draw:enhanced-geometry svg:viewBox="0 0 21600 21600" draw:type="mso-spt32" draw:enhanced-path="M 0 0 L 21600 21600 N"/></draw:custom-shape><text:bookmark text:name="_GoBack"/>ŽMOG 3</text:p>
      <text:p text:style-name="P4">OBREMENITVE ŽIVČNO-MIŠIČNEGA SISTEMA PRI RAZLIČNIH NALOGAH</text:p>
      <text:p text:style-name="P4">Značilnosti obremenitev živčno-mišičnega sistema pri:</text:p>
      <text:list xml:id="list2520240701" text:style-name="WWNum1">
        <text:list-item>
          <text:p text:style-name="P20">Sedenju (šola, pisarna)</text:p>
        </text:list-item>
        <text:list-item>
          <text:p text:style-name="P20">Pokončni stoji</text:p>
        </text:list-item>
        <text:list-item>
          <text:p text:style-name="P20">Dvigovanju prenašanju, manipulaciji s predmeti</text:p>
        </text:list-item>
        <text:list-item>
          <text:p text:style-name="P20">Elementarnih gibanjih (hoja, tek, skoki, meti)</text:p>
        </text:list-item>
        <text:list-item>
          <text:p text:style-name="P20">Povezanost človeka-obutev</text:p>
        </text:list-item>
        <text:list-item>
          <text:p text:style-name="P20">Vibracijske obremenitve (lokalne za raztegnit mišice in za celo telo)</text:p>
        </text:list-item>
        <text:list-item>
          <text:p text:style-name="P20">Pripomočki za kontrolo gibanja (opornice)</text:p>
        </text:list-item>
      </text:list>
      <text:p text:style-name="P4"/>
      <text:p text:style-name="P4">OBREMENITVE V ŠOLSKEM DELOVNEM IN DOMAČEM OKOLJU</text:p>
      <text:p text:style-name="P4">Vrste obremenitev:</text:p>
      <text:list xml:id="list1238221834" text:style-name="WWNum2">
        <text:list-item>
          <text:p text:style-name="P21">Gibalne (biomehanika, biokemija, fiziologija, kineziologija)-energija, sila za delo</text:p>
        </text:list-item>
        <text:list-item>
          <text:p text:style-name="P21">Senzorne (psihologija, biološke znanosti)-dražljaji iz okolja kot so hrup, svteloba in vonj</text:p>
        </text:list-item>
        <text:list-item>
          <text:p text:style-name="P21">Intelektualne (psihologija)-zajem podatkov, spomin, IQ, več podatkov -&gt; večja intetektualna obremenitev</text:p>
        </text:list-item>
        <text:list-item>
          <text:p text:style-name="P21">Čustvene (psihologija, sociologija)-veselje:muka</text:p>
        </text:list-item>
      </text:list>
      <text:p text:style-name="P4"/>
      <text:p text:style-name="P4">Standardi: katere obremenitve so še spremeljive, omejitve kar je človeško telo sposodno narediti, preventiva.</text:p>
      <text:p text:style-name="P4">Obremenitev + preobremenitev = adaptacija</text:p>
      <text:p text:style-name="P4"/>
      <text:p text:style-name="P4">GIBALNE OBREMENITVE</text:p>
      <text:list xml:id="list772278862" text:style-name="WWNum10">
        <text:list-item>
          <text:p text:style-name="P22">Poraba energije: 0,7 lO<text:span text:style-name="T1">2</text:span>/min – dolgotrajno, 2,1lO<text:span text:style-name="T1">2</text:span>/min – kratkotrajno, 3lO<text:span text:style-name="T1">2</text:span>/min – maksimalno</text:p>
        </text:list-item>
        <text:list-item>
          <text:p text:style-name="P22">Velikost sil (večje sile, bolj intenzivno traja manj časa, manj intenzivne, manjše sile pa dlje)</text:p>
        </text:list-item>
        <text:list-item>
          <text:p text:style-name="P22">Vibracije (gradbišča, vozniki, gozdarji, gorski kolesarji ipd.) nam pokvarji občutke. Mišično vreteno je glavni snezor za določanje položaja  koordinacija je slabša. Distribucija krvi  volumen se zmanjša, gostota se poveča</text:p>
        </text:list-item>
        <text:list-item>
          <text:p text:style-name="P22">Neustrezni položaji pri sedenju in držah. Vretenca v hrbtenici ne pritiskajo enakomerno. Bolj obremenjene mišične skupine nimajo dovolj kisika za delo  izhemija (zakisljevanje), bolj smo zakisleni, manjša je sila mišice. </text:p>
        </text:list-item>
        <text:list-item>
          <text:p text:style-name="P22">Lokalne obremenitve; mišična skupina je močno obremenjena, skeletna mišica nas obvaruje pred izhemijo</text:p>
        </text:list-item>
      </text:list>
      <text:p text:style-name="P4"/>
      <text:p text:style-name="P4">SENZORNE OBREMENITVE – z dražljaji, ki prihajajo iz okolja in jih mi zaznavamo</text:p>
      <text:p text:style-name="P4">Svetloba, hrup (v srednjem ušesu je center za ravnotežje, ki je pri hurpu porušen), vlaga (najbolj učinkovito za hlajenje je znojenje). Če se volumen krvi zmanjša se zmanjša tudi obseg gibanja, ne moremo porabit kalorij. Delo v vlažnih prostorih je zaradi velikega znojenja velika obremenitev  spiti čim več tekočine, 2dc naenkrat na 10 minut.</text:p>
      <text:p text:style-name="P4">Pri vlažnem zraku znojenje ne gre v zrak  še bolj se znojimo, ne hladimo  volumen krvi se zmanjša, poveča se gostota in viskoznost  kri težje teče po žilah  srce močneje pumpa  infarkt  tek z anorakom kot hujšanje je nevarno.</text:p>
      <text:p text:style-name="P4"/>
      <text:p text:style-name="P4"><text:soft-page-break/>DRŽE</text:p>
      <text:p text:style-name="P4">Pritisk prenesemo na manjšo površino, kar ni dobro <text:span text:style-name="T3">&gt;</text:span> ali <text:span text:style-name="T3">&lt;</text:span>. Zreducirano silo probamo čim bolj porazdeliti po površini.</text:p>
      <text:p text:style-name="P4">Statične drže:</text:p>
      <text:list xml:id="list954676752" text:continue-list="list2520240701" text:style-name="WWNum1">
        <text:list-item>
          <text:p text:style-name="P20">Sedenje: razbremenitev nog z vertikalnim položajem glave</text:p>
        </text:list-item>
        <text:list-item>
          <text:p text:style-name="P20">Stoja</text:p>
        </text:list-item>
        <text:list-item>
          <text:p text:style-name="P20">Doseganje (vertikalno, horizotnalno v prostor okoli sebe)</text:p>
        </text:list-item>
        <text:list-item>
          <text:p text:style-name="P20">Počepi</text:p>
        </text:list-item>
        <text:list-item>
          <text:p text:style-name="P20">Predkloni</text:p>
        </text:list-item>
      </text:list>
      <text:p text:style-name="P4">Dinamične- premikanje po prostoru:</text:p>
      <text:list xml:id="list1467004737" text:continue-numbering="true" text:style-name="WWNum1">
        <text:list-item>
          <text:p text:style-name="P20">Hoja</text:p>
        </text:list-item>
        <text:list-item>
          <text:p text:style-name="P20">Tek</text:p>
        </text:list-item>
        <text:list-item>
          <text:p text:style-name="P20">Skoki</text:p>
        </text:list-item>
        <text:list-item>
          <text:p text:style-name="P20">Meti</text:p>
        </text:list-item>
        <text:list-item>
          <text:p text:style-name="P20">Padci</text:p>
        </text:list-item>
        <text:list-item>
          <text:p text:style-name="P20">Rokovanja (nošenje, potiskanje, vlečenje, dviganje)</text:p>
        </text:list-item>
      </text:list>
      <text:p text:style-name="P4"/>
      <text:p text:style-name="P4">SEDENJE</text:p>
      <text:p text:style-name="P4">Kriteriji za načine sedenja so oblika hrbtenice, naklon trupa, položaj glave in porazdelitev teže.</text:p>
      <text:list xml:id="list293080940" text:style-name="WWNum3">
        <text:list-item>
          <text:p text:style-name="P23">Sedenje 90<text:span text:style-name="T4">o</text:span>C <text:s text:c="25"/></text:p>
        </text:list-item>
        <text:list-item>
          <text:p text:style-name="P23">b) sedenje + predklon <text:s text:c="45"/></text:p>
        </text:list-item>
        <text:list-item>
          <text:p text:style-name="P23">c) stoja</text:p>
        </text:list-item>
      </text:list>
      <text:p text:style-name="P4">Večje ročice, mišice morajo še bolj delati</text:p>
      <text:p text:style-name="P4"/>
      <text:p text:style-name="P4"><text:span text:style-name="T7">Stol:</text:span></text:p>
      <text:list xml:id="list1672070535" text:continue-list="list772278862" text:style-name="WWNum10">
        <text:list-item>
          <text:p text:style-name="P22">Estetika (dobra senzitivnost)</text:p>
        </text:list-item>
        <text:list-item>
          <text:p text:style-name="P22">Vrednostni sistem (dobra senzitivnost); kaj sporočamo s tem (smo na visokem položaju)</text:p>
        </text:list-item>
        <text:list-item>
          <text:p text:style-name="P22">Ergonomija (slaba senzitivnost)</text:p>
        </text:list-item>
        <text:list-item>
          <text:p text:style-name="P22">Namenjeni počitku in delu (znotraj tega lahko delimo naprej-vrsto dela in počitka)</text:p>
        </text:list-item>
        <text:list-item>
          <text:p text:style-name="P22">Varnost (bolečina v križu, vratu, ramenih)</text:p>
        </text:list-item>
      </text:list>
      <text:p text:style-name="P4"/>
      <text:p text:style-name="P4">Značilnosti sedenja:</text:p>
      <text:list xml:id="list1885482025" text:continue-list="list1467004737" text:style-name="WWNum1">
        <text:list-item>
          <text:p text:style-name="P20">Obračanje medenice nazaj</text:p>
        </text:list-item>
        <text:list-item>
          <text:p text:style-name="P20">Zmanjšanje ledvene lordoze</text:p>
        </text:list-item>
        <text:list-item>
          <text:p text:style-name="P20">Povečanje kota v kolku</text:p>
        </text:list-item>
        <text:list-item>
          <text:p text:style-name="P20">Povečanje kota v kolenu</text:p>
        </text:list-item>
        <text:list-item>
          <text:p text:style-name="P20">Povečanje mišične aktivacije</text:p>
        </text:list-item>
        <text:list-item>
          <text:p text:style-name="P20">Povečan medvretenčni pritisk</text:p>
        </text:list-item>
      </text:list>
      <text:p text:style-name="P4">Vplivi na sedenje:</text:p>
      <text:list xml:id="list1174590695" text:continue-numbering="true" text:style-name="WWNum1">
        <text:list-item>
          <text:p text:style-name="P20">Kot naslonjala (90<text:span text:style-name="T4">o</text:span>C)</text:p>
        </text:list-item>
        <text:list-item>
          <text:p text:style-name="P20">Kot sedala (malo gor)</text:p>
        </text:list-item>
        <text:list-item>
          <text:p text:style-name="P20">Gostota polnil (trdo)</text:p>
        </text:list-item>
        <text:list-item>
          <text:p text:style-name="P20">Višina sedala (v enaki višini kot kolenska špranja)</text:p>
        </text:list-item>
        <text:list-item>
          <text:p text:style-name="P20">Prisotnost naslonjal za rok; naslon podlahti zmanjša obremenitev ramenskih mišic, primerno, ko ni veliko dela z rokami (rotacija v zapestju). Naslon z rokami na mizo &gt; trup naprej, večja ročica glave &gt; močno aktivirane vratne mišice  ni dobro</text:p>
        </text:list-item>
      </text:list>
      <text:p text:style-name="P4"><text:soft-page-break/></text:p>
      <text:p text:style-name="P4">DEJAVNIKI TVEGANJA PRI STOLU</text:p>
      <text:list xml:id="list690412960" text:continue-numbering="true" text:style-name="WWNum1">
        <text:list-item>
          <text:p text:style-name="P20">Dolgotrajno sedenje brez obnove (odmora); konstanti pritiski povzročijo izrivanje tekočine, kar je velik problem za diske</text:p>
        </text:list-item>
        <text:list-item>
          <text:p text:style-name="P20">Izpostavljenost vibracijam (vozniki)</text:p>
        </text:list-item>
        <text:list-item>
          <text:p text:style-name="P20">Obremenitev hrbtenice</text:p>
        </text:list-item>
        <text:list-item>
          <text:p text:style-name="P20">Položaj hrbtenice (kifoza v ledvenem delu)</text:p>
        </text:list-item>
        <text:list-item>
          <text:p text:style-name="P20">Pretirana mišična aktivnost (gibi rok)</text:p>
        </text:list-item>
        <text:list-item>
          <text:p text:style-name="P20">Ohranjanje iste drže dolgo časa</text:p>
        </text:list-item>
        <text:list-item>
          <text:p text:style-name="P20">Pogosti gibi z rokami (vrat in rame)</text:p>
        </text:list-item>
        <text:list-item>
          <text:p text:style-name="P20">Odmiki od nevtralne drže -&gt; dodatna aktivacija (problemi hrbtenice-stistaknje)</text:p>
        </text:list-item>
        <text:list-item>
          <text:p text:style-name="P20">Neenakomerna porazdelitev pritiskov (zastajanje tekočin)</text:p>
        </text:list-item>
        <text:list-item>
          <text:p text:style-name="P20">Če je pretrdo je problem točkasta obremenitev (stiskanje tkiv), če je premehko pa nimamo opore</text:p>
        </text:list-item>
      </text:list>
      <text:p text:style-name="P4"/>
      <text:p text:style-name="P4">KONTROLA LEDVENE LORDOZE</text:p>
      <text:p text:style-name="P4">Ledvena opora – idealna lordoza: premakne trup naprej &gt; dodatna mišična aktivacija</text:p>
      <text:p text:style-name="P4"><text:s text:c="62"/>naslon nazaj &gt; teža pritisne telo v naslonjalo</text:p>
      <text:p text:style-name="P4">Poševno sedalo - klečalnik: </text:p>
      <text:list xml:id="list2061299964" text:continue-numbering="true" text:style-name="WWNum1">
        <text:list-item>
          <text:p text:style-name="P20">Poveča kot v kolku</text:p>
        </text:list-item>
        <text:list-item>
          <text:p text:style-name="P20">Medenica v nevtralni legi</text:p>
        </text:list-item>
        <text:list-item>
          <text:p text:style-name="P20">Drsneje medenice naprej preprečimo s koleni</text:p>
        </text:list-item>
        <text:list-item>
          <text:p text:style-name="P20">Povečan pritisk na podlago s koleni, kar ni dobro  ne moremo biti dolgo tako</text:p>
        </text:list-item>
        <text:list-item>
          <text:p text:style-name="P20">Stižna obremenitev kože</text:p>
        </text:list-item>
        <text:list-item>
          <text:p text:style-name="P20">Slaba možnost uporabe naslonjala za oporo trupa</text:p>
        </text:list-item>
        <text:list-item>
          <text:p text:style-name="P20">Večja obremenitev nog, če je na nogah več kot 25% telesne teže, pride do problemov z nogami (približno 15% je najbolje)</text:p>
        </text:list-item>
      </text:list>
      <text:p text:style-name="P4"/>
      <text:p text:style-name="P4">UPORABA UPOR ZA ROKE<draw:frame draw:style-name="fr1" draw:name="Picture 4" text:anchor-type="char" svg:x="5.3181in" svg:y="6.6516in" svg:width="0.9374in" svg:height="1.1563in" draw:z-index="1"><draw:image xlink:href="Pictures/2000000900000F820000130C3919DA80.wmf" xlink:type="simple" xlink:show="embed" xlink:actuate="onLoad"/></draw:frame></text:p>
      <text:list xml:id="list778151757" text:continue-list="list1672070535" text:style-name="WWNum10">
        <text:list-item>
          <text:p text:style-name="P22">Naslon podlahti zmanjša obremenitev ramenskih mišic</text:p>
        </text:list-item>
        <text:list-item>
          <text:p text:style-name="P22">Primerno, ko ni veliko del z rokami (rotacija v zapestju)</text:p>
        </text:list-item>
        <text:list-item>
          <text:p text:style-name="P22">Naslon rokami na mizo  trup naprej, večja ročica glave</text:p>
        </text:list-item>
        <text:list-item>
          <text:p text:style-name="P22">Stabilnost  sprostitev</text:p>
        </text:list-item>
      </text:list>
      <text:p text:style-name="P4"/>
      <text:p text:style-name="P4">PRIPOROČILA – ODVISNO OD NALOG</text:p>
      <text:p text:style-name="P4">Obračanje trupa: obračanje enakomerno porazdeljeno po celi hrbtenici, naslonjalo kratko ali ozko v zgornjem delu (obračanje ramenske osi), gibljivo sedalo sledi medenici in hrbtenici  ni problema (zmanjšanje amplitud v hrbtenici)</text:p>
      <text:p text:style-name="P4">Obremenitve pred trupom: visoko naslonjalo preko višine ramen, povečan naklon naslonjala nazaj (zaščita za križ)</text:p>
      <text:p text:style-name="P4">Lesni stoli: povečana drsnost podlage, uporaba naslona  zdrs iz sedala</text:p>
      <text:p text:style-name="P4"/>
      <text:p text:style-name="P4">KRITERIJI ZA DOBER STOL</text:p>
      <text:list xml:id="list325359571" text:continue-list="list2061299964" text:style-name="WWNum1">
        <text:list-item>
          <text:p text:style-name="P20">Povečana stabilnost (osnova za sprostitev mišic)</text:p>
        </text:list-item>
      </text:list>
      <text:p text:style-name="P19"><text:span text:style-name="T9">Nazaj nagnjen sedež z ledveno oporo, strani stabilizatorji, prekiržane noge povečajo stabilnost medenice (nižja aktivnost mišic trupa, čeprav ni dobro, ker prihaja do </text:span><text:soft-page-break/><text:span text:style-name="T9">zastajanja tekočin, bolje je prekrižati noge spodaj pri gležnjih), nedrseča površina, bolj gremo nazaj, bolj prenašamo težo na naslon</text:span></text:p>
      <text:list xml:id="list817303070" text:continue-numbering="true" text:style-name="WWNum1">
        <text:list-item>
          <text:p text:style-name="P20">Sklepi v srednij položajih</text:p>
        </text:list-item>
      </text:list>
      <text:p text:style-name="P19"><text:span text:style-name="T9">Manjša obremenitev ligamentov, manjša aktivacija mišic (ni krajšanja, ni raztezanja)</text:span></text:p>
      <text:list xml:id="list179936681" text:continue-numbering="true" text:style-name="WWNum1">
        <text:list-item>
          <text:p text:style-name="P20">Minimiziranje navor zaradi gravitacije</text:p>
        </text:list-item>
      </text:list>
      <text:p text:style-name="P19"><text:span text:style-name="T9">Nazaj, naprej nagnjena glava (naslon, sključena drža)</text:span></text:p>
      <text:list xml:id="list2130124062" text:continue-numbering="true" text:style-name="WWNum1">
        <text:list-item>
          <text:p text:style-name="P20">Vključiti variabilnost</text:p>
        </text:list-item>
      </text:list>
      <text:p text:style-name="P19"><text:span text:style-name="T9">Obremenitev, gibi, odmori, spreminjamo pozicije (obremenimo in razbremenimo mišice)</text:span></text:p>
      <text:p text:style-name="P4">Razbremenitev hrbtenice: kot naslonjala 110<text:span text:style-name="T4">o</text:span>-130<text:span text:style-name="T4">o</text:span>, ledvena opora, naklon sedala nazaj 5<text:span text:style-name="T4">o</text:span>, naslon za roke.</text:p>
      <text:p text:style-name="P4"/>
      <text:p text:style-name="P4">SEDENJE ZA RAČUNALNIKOM</text:p>
      <text:p text:style-name="P4">Zgornji zaslon mora biti v višini oči. Miza + vrtljiv stol, delo v dveh oseh  ni dobro. Bolje je, če delamo v eni osi. Dlan in podlaket morata biti poravnana.</text:p>
      <text:p text:style-name="P4"/>
      <text:p text:style-name="P4">V šolah je problem, saj so prenizki ali previsoki stoli in mize  povečanje bolečin v vratu, ramenih in križu pri učencih. Zahteve: bolj pokončna drža (razbremenitev, večja prilagodljivost), opore za roke (razbremenitev ramen in vratu).</text:p>
      <text:p text:style-name="P4">Čim bolj moramo zminimizirati lokalne pritiske in čim manj aktivirati mišice, ki držijo trup pokonci.</text:p>
      <text:p text:style-name="P4"/>
      <text:p text:style-name="P4">Tisti učenci, ki so poravnali hrbtenico (kifozo, lordozo in skoliozo), so sprostili trapezius med sedenjem, zmanjšali bolečine in imeli boljše ocene.</text:p>
      <text:p text:style-name="P4"/>
      <text:p text:style-name="P4">V avtomobilu:</text:p>
      <text:list xml:id="list255529126" text:continue-numbering="true" text:style-name="WWNum1">
        <text:list-item>
          <text:p text:style-name="P20">Naklon naslonjala 100<text:span text:style-name="T4">o</text:span></text:p>
        </text:list-item>
        <text:list-item>
          <text:p text:style-name="P20">Nastavljiva dolžina sedala</text:p>
        </text:list-item>
        <text:list-item>
          <text:p text:style-name="P20">Nastavljiva višina sedala</text:p>
        </text:list-item>
        <text:list-item>
          <text:p text:style-name="P20">Nastavljiv naklon sedala</text:p>
        </text:list-item>
        <text:list-item>
          <text:p text:style-name="P20">Čvrsto oblazinjena sedala</text:p>
        </text:list-item>
        <text:list-item>
          <text:p text:style-name="P20">Horziontalno in vertikalno nastavljiva ledvena opora</text:p>
        </text:list-item>
        <text:list-item>
          <text:p text:style-name="P20">Obojestransko naslonjalo za roke</text:p>
        </text:list-item>
        <text:list-item>
          <text:p text:style-name="P20">Nastavljiva opora za glavo z lordozno oporo</text:p>
        </text:list-item>
        <text:list-item>
          <text:p text:style-name="P20">Naprej-nazaj premakljiv sedež</text:p>
        </text:list-item>
        <text:list-item>
          <text:p text:style-name="P20">Dušenje frekvenc med 1-20 Hz</text:p>
        </text:list-item>
      </text:list>
      <text:p text:style-name="P13"/>
      <text:p text:style-name="P4">DOLGOTRAJNO SEDENJE</text:p>
      <text:p text:style-name="P4">Podaljšanje hrbtenice. Zmanjševanje ledvene krivine, premik volumna jedra nazaj. Problem stoje po dolgem sedenju. Nivo aktivacije mišici 2-5% MVC. Spreminjanje drže med podaljšanjim sedenjem.</text:p>
      <text:p text:style-name="P4"/>
      <text:p text:style-name="P4"/>
      <text:p text:style-name="P4"/>
      <text:p text:style-name="P4">RAZBREMENITEV HRBTENICE MED SEDENJE</text:p>
      <text:p text:style-name="P4">Pasivno: ledvena opora, poševno sedalo (povečan kot v kolku), nazaj nagnjeni nasloni, razbremenitev medenice (ishialne grče-največji pritisk med sedenjem).</text:p>
      <text:p text:style-name="P4">Aktivno: prekinitev sedenja z aktivnostjo – boljši in bolj pomembni od pasivnih</text:p>
      <text:p text:style-name="P4"><text:soft-page-break/>Ko si v formi ni tako pomembno kako sediš. Telesna aktivnost je najbolša preventiva za sedenje. Med sedenjem je hrbtenica bolj obremenjena kot pri stoji.</text:p>
      <text:p text:style-name="P4">Sedenje na žogi je slabše kot sedenje na pisarniškem stolu. Pri podaljšanjem sedenju na žogi v primerjavi z lesenim stolom ni razlik v: aktivaciji mišic, položaju, obremenitvi in stabilnosti hrbtenice. Povečana podporna površina na žogi – kompresija mehkih tkiv  poročila o neugodju.</text:p>
      <text:p text:style-name="P4">Ledvena krivina med nepodprtim sedenjem je zelo podobna pri stoji. Večina poškodb je med L4in L5.<draw:frame draw:style-name="fr1" draw:name="Picture 5" text:anchor-type="char" svg:x="2.8909in" svg:y="4.8701in" svg:width="3.5201in" svg:height="2.3752in" draw:z-index="3"><draw:image xlink:href="Pictures/200000090000322D000028884F79BC2A.wmf" xlink:type="simple" xlink:show="embed" xlink:actuate="onLoad"/></draw:frame></text:p>
      <text:p text:style-name="P4"/>
      <text:p text:style-name="P4">VSTAJANJE IZ STOLA</text:p>
      <text:p text:style-name="P4">Faze vstajanja brez pomoči rok: </text:p>
      <text:list xml:id="list1064433367" text:continue-numbering="true" text:style-name="WWNum1">
        <text:list-item>
          <text:p text:style-name="P20">Začetek</text:p>
        </text:list-item>
        <text:list-item>
          <text:p text:style-name="P20">Zib</text:p>
        </text:list-item>
        <text:list-item>
          <text:p text:style-name="P20">Zapustitev sedala¸</text:p>
        </text:list-item>
        <text:list-item>
          <text:p text:style-name="P20">Maksimalna sila</text:p>
        </text:list-item>
        <text:list-item>
          <text:p text:style-name="P20">Odskok </text:p>
        </text:list-item>
        <text:list-item>
          <text:p text:style-name="P20">Stoja</text:p>
        </text:list-item>
      </text:list>
      <text:p text:style-name="P4"/>
      <text:p text:style-name="P4">Potegnemo trup naprej  razbremenitev nog. Trup dol, z zadnjico in zadnjo ložo fiksiramo kolk, kvadri na koncu<draw:frame draw:style-name="fr1" draw:name="Picture 6" text:anchor-type="char" svg:x="3.2756in" svg:y="7.6819in" svg:width="3.3228in" svg:height="2.4272in" draw:z-index="5"><draw:image xlink:href="Pictures/20000009000040D30000290562F64B0A.wmf" xlink:type="simple" xlink:show="embed" xlink:actuate="onLoad"/></draw:frame></text:p>
      <text:p text:style-name="P4">Bistvene značilnosti vstajanja iz stola:</text:p>
      <text:list xml:id="list1733046236" text:continue-list="list1238221834" text:style-name="WWNum2">
        <text:list-item>
          <text:p text:style-name="P21">Kombinacija gibanja naprej in navzgor</text:p>
        </text:list-item>
        <text:list-item>
          <text:p text:style-name="P21">Problem ravnotežja (takoj po zapustitvi sedala: prenos prsti-peta)</text:p>
        </text:list-item>
        <text:list-item>
          <text:p text:style-name="P21">Pomik trupa naprej da horizontalno hitrost, kolk in noge pa vertikalno</text:p>
        </text:list-item>
      </text:list>
      <text:p text:style-name="P4"/>
      <text:p text:style-name="P4">Navori v sklepih pri vstajanju pri različnih hitrostih:</text:p>
      <text:list xml:id="list1304160595" text:continue-numbering="true" text:style-name="WWNum2">
        <text:list-item>
          <text:p text:style-name="P21">Minimalni navor za vstajanje je enak izometričnemu navoru (problem oslabelih in starejših oseb)</text:p>
        </text:list-item>
        <text:list-item>
          <text:p text:style-name="P21">Pri hitrih vstajanjih (&lt;2,5s) prirastki navori rastejo eksponentno s hitrostjo</text:p>
        </text:list-item>
        <text:list-item>
          <text:p text:style-name="P21">Pri počasnih dvigih (&gt;2,5s) so prirastki navora dokaj podobni</text:p>
        </text:list-item>
      </text:list>
      <text:p text:style-name="P4"/>
      <text:p text:style-name="P4">OBREMENITVE MED VSTAJANJEM:</text:p>
      <text:list xml:id="list325250119" text:continue-list="list1064433367" text:style-name="WWNum1">
        <text:list-item>
          <text:p text:style-name="P20">Sile v kolčnem sklepu večje kot pri hoji ali lahkotnem teku</text:p>
        </text:list-item>
        <text:list-item>
          <text:p text:style-name="P20">Navor v kolčnem sklepu večji kot pri vzpenjanju po stopnicah</text:p>
        </text:list-item>
        <text:list-item>
          <text:p text:style-name="P20">Največji navor ko zadnjica zapusti sedalo</text:p>
        </text:list-item>
        <text:list-item>
          <text:p text:style-name="P20">Skupni navor kolena in kolka najmanj 1,523 Nm/kg telesne teže</text:p>
        </text:list-item>
        <text:list-item>
          <text:p text:style-name="P20"><text:soft-page-break/>Čas vstajanja je odvisen od moči (funkcionalni test starejših)</text:p>
        </text:list-item>
        <text:list-item>
          <text:p text:style-name="P20">Z vidika moči je 2,5s najdaljši čas vstajanja</text:p>
        </text:list-item>
        <text:list-item>
          <text:p text:style-name="P20">Daljši časi od 2,5s so povezani s slabim ravnotežjem (povečana verjetnost padcev)</text:p>
        </text:list-item>
        <text:list-item>
          <text:p text:style-name="P20">Debeli imajo manjši navor v kolku in večji v koleni (pokončen trup)</text:p>
        </text:list-item>
      </text:list>
      <text:p text:style-name="P4"/>
      <text:p text:style-name="P4">NORMALNA POKONČNA STOJA</text:p>
      <text:p text:style-name="P4">Težišče glave malo pred zatiljčnim sklepom. V vratni krivini gre težiščnica skozi telo 5. in 6. vretenca. V prsni krivini so ramena rahlo pomaknjena nazaj, težiščnica pred hrbtenico. V ledveni krivini gre težiščnica skozi 2. in 3. vretence. V kolku je medenica pod kotom 60<text:span text:style-name="T4">o</text:span> in težiščnica skozi os kolčnega sklepa. V koleno gre težiščnica pred koleno, blokada s kolateralnimi ligamenti. Težiščnica gre pred skočnim sklepom.</text:p>
      <text:p text:style-name="P4"/>
      <text:p text:style-name="P4">DEJAVNIKI SLABE DRŽE</text:p>
      <text:list xml:id="list1330565386" text:continue-numbering="true" text:style-name="WWNum1">
        <text:list-item>
          <text:p text:style-name="P20">Zakrčene mišice</text:p>
        </text:list-item>
        <text:list-item>
          <text:p text:style-name="P20">Zmanjšana gibljivost</text:p>
        </text:list-item>
        <text:list-item>
          <text:p text:style-name="P20">Oslabele mišice</text:p>
        </text:list-item>
        <text:list-item>
          <text:p text:style-name="P20">Dolgotrajne statične drže</text:p>
        </text:list-item>
        <text:list-item>
          <text:p text:style-name="P20">Visoke pete</text:p>
        </text:list-item>
        <text:list-item>
          <text:p text:style-name="P20">Pronacija stopala (ploska stopala)</text:p>
        </text:list-item>
        <text:list-item>
          <text:p text:style-name="P20">Slabo ergonomsko okolje</text:p>
        </text:list-item>
      </text:list>
      <text:p text:style-name="P4"/>
      <text:p text:style-name="P4">Breme šolskega nahrbtnika mora biti do 10% telesne teže.</text:p>
      <text:p text:style-name="P4"/>
      <text:p text:style-name="P4">PREMIKANJE V PROSTORU – LOKOMOCIJA</text:p>
      <table:table table:name="Table1" table:style-name="Table1">
        <table:table-column table:style-name="Table1.A"/>
        <table:table-column table:style-name="Table1.B"/>
        <table:table-row table:style-name="Table1.1">
          <table:table-cell table:style-name="Table1.A1" office:value-type="string">
            <text:p text:style-name="P1">ČLOVEK</text:p>
          </table:table-cell>
          <table:table-cell table:style-name="Table1.A1" office:value-type="string">
            <text:p text:style-name="P1">ŽIVAL</text:p>
          </table:table-cell>
        </table:table-row>
        <table:table-row table:style-name="Table1.1">
          <table:table-cell table:style-name="Table1.A1" office:value-type="string">
            <text:p text:style-name="P1">Hoja (dvojna oporna faza)</text:p>
          </table:table-cell>
          <table:table-cell table:style-name="Table1.A1" office:value-type="string">
            <text:p text:style-name="P1">Hoja</text:p>
          </table:table-cell>
        </table:table-row>
        <table:table-row table:style-name="Table1.1">
          <table:table-cell table:style-name="Table1.A1" office:value-type="string">
            <text:p text:style-name="P1">Tek (kontakt preko pete ali sprednjega dela stopala)</text:p>
          </table:table-cell>
          <table:table-cell table:style-name="Table1.A1" office:value-type="string">
            <text:p text:style-name="P1">Kas</text:p>
          </table:table-cell>
        </table:table-row>
        <table:table-row table:style-name="Table1.1">
          <table:table-cell table:style-name="Table1.A1" office:value-type="string">
            <text:p text:style-name="P1">Sprint (kontakt preko prstov)</text:p>
          </table:table-cell>
          <table:table-cell table:style-name="Table1.A1" office:value-type="string">
            <text:p text:style-name="P1">Galop </text:p>
          </table:table-cell>
        </table:table-row>
      </table:table>
      <text:p text:style-name="P4"/>
      <text:p text:style-name="P4">HOJA – PRINCIP NIHALA </text:p>
      <text:p text:style-name="P4">Hranjenje energije: skupna energija = kinetična energija + potencialna energija</text:p>
      <text:p text:style-name="P4">Izmenjavanje kinetične in potencialne energije (pri človeku 60%, pri konjih 40%)</text:p>
      <text:p text:style-name="P4"/>
      <text:p text:style-name="P4">Uporaba principa nihala v vseh primerih hoje. Nihanje kot način hranjena energije. Za rast TE je potrebna dodatna energija. </text:p>
      <text:p text:style-name="P4"/>
      <text:p text:style-name="P4">SILE REAKCIJE PODLAGE PRI HOJI</text:p>
      <text:p text:style-name="P4">Povprečna vertikalna sila v fazi opore je manjša od telesne teže</text:p>
      <text:p text:style-name="P4"/>
      <text:p text:style-name="P4">3D KINETIČNA ANALIZA HOJE</text:p>
      <text:p text:style-name="P4"><text:span text:style-name="T7">Kolk:</text:span> 74% dela v sagitalni ravnini, 23% dela v frontalni ravnini, 3% dela v horizontalni ravnini</text:p>
      <text:p text:style-name="P4">Skupno: 43%</text:p>
      <text:p text:style-name="P4">Cilji pri hoji: premagovanje gravitacije (vertikalna os), gibanje naprej (horizontalna os)</text:p>
      <text:p text:style-name="P4"><text:span text:style-name="T7">Koleno:</text:span> 85% dela v sagitalni, 11% v frontalni, 4% v horizontalni</text:p>
      <text:p text:style-name="P4"><text:soft-page-break/>Skupno: 28%</text:p>
      <text:p text:style-name="P4"><text:span text:style-name="T7">Gleženj:</text:span> 93% v sagitalni, 6% v frontalni, 2 % v horizontalni</text:p>
      <text:p text:style-name="P4">Skupno: 29%</text:p>
      <text:p text:style-name="P4"/>
      <text:p text:style-name="P4">HOJA PO STOPNICAH, splošne značilnosti:</text:p>
      <text:p text:style-name="P4">Hoja po stopnicah se razlikuje od hoje po ravnem, večje sile na telo pri stopnicah (horizontalno do 2,7krat večje). Prvi kontakt je preko prstov/prednjega dela stopala. Oporna faza znaša 65% dvojnega koraka (50% pri ženskah), oporna faza pri hoji navzdol je krajša. Večja nestabilno je pri hoji navzdol.</text:p>
      <text:p text:style-name="P4">Gibanje težišča in trupa:</text:p>
      <text:p text:style-name="P4">Odkloni težišča glede na oporno točno so pri hoji navzdol večji (problem ravnotežja pri spuščanju). Odkloni trupa levo-desno so bistveno večji kot pri ravninski hoji. Pri vzpenjanju sta trup (do 30<text:span text:style-name="T4">o</text:span>) in medenica bolj nagnjena naprej (kompenzacija za manjši upogib noge, uporaba glutealnih mišic. Pri spuščanju je trup bolj pokončen (0<text:span text:style-name="T4">o</text:span>-3<text:span text:style-name="T4">o</text:span>).</text:p>
      <text:p text:style-name="P4">Največji navor:</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
          </table:table-cell>
          <table:table-cell table:style-name="Table2.A1" office:value-type="string">
            <text:p text:style-name="P1">Gor</text:p>
          </table:table-cell>
          <table:table-cell table:style-name="Table2.A1" office:value-type="string">
            <text:p text:style-name="P1">Dol</text:p>
          </table:table-cell>
        </table:table-row>
        <table:table-row table:style-name="Table2.1">
          <table:table-cell table:style-name="Table2.A1" office:value-type="string">
            <text:p text:style-name="P1">Gleženj</text:p>
          </table:table-cell>
          <table:table-cell table:style-name="Table2.A1" office:value-type="string">
            <text:p text:style-name="P1">137,2</text:p>
          </table:table-cell>
          <table:table-cell table:style-name="Table2.A1" office:value-type="string">
            <text:p text:style-name="P1">107,5</text:p>
          </table:table-cell>
        </table:table-row>
        <table:table-row table:style-name="Table2.1">
          <table:table-cell table:style-name="Table2.A1" office:value-type="string">
            <text:p text:style-name="P1">Koleno</text:p>
          </table:table-cell>
          <table:table-cell table:style-name="Table2.A1" office:value-type="string">
            <text:p text:style-name="P1">57,1</text:p>
          </table:table-cell>
          <table:table-cell table:style-name="Table2.A1" office:value-type="string">
            <text:p text:style-name="P1">146,6</text:p>
          </table:table-cell>
        </table:table-row>
        <table:table-row table:style-name="Table2.1">
          <table:table-cell table:style-name="Table2.A1" office:value-type="string">
            <text:p text:style-name="P1">Kolk</text:p>
          </table:table-cell>
          <table:table-cell table:style-name="Table2.A1" office:value-type="string">
            <text:p text:style-name="P1">123,9</text:p>
          </table:table-cell>
          <table:table-cell table:style-name="Table2.A1" office:value-type="string">
            <text:p text:style-name="P1">112,5</text:p>
          </table:table-cell>
        </table:table-row>
      </table:table>
      <text:p text:style-name="P4">Razen RF in GM so mišice bolj aktivirane med hojo navzgor (pasivno prenašanje sil pri spuščanju, udarni valovi ob kontaktu s stopnico). QF je glavna mišica za propulzijo ob dvigu na višjo stopnico. SOL je pomembnejši plantarni fleksor od GAS pri vzpenjanju.</text:p>
      <text:p text:style-name="P4">Največji pospešek podgoleni pri hoji je pri hoji dol.</text:p>
      <text:p text:style-name="P4"/>
      <text:p text:style-name="P4">Aktivacija hrbtne mišice erector spinae pri hoji:</text:p>
      <text:list xml:id="list1150432295" text:continue-list="list1304160595" text:style-name="WWNum2">
        <text:list-item>
          <text:p text:style-name="P21">Po ravnem: 13% MVC</text:p>
        </text:list-item>
        <text:list-item>
          <text:p text:style-name="P21">Vzpenjanje: 25% MVC</text:p>
        </text:list-item>
        <text:list-item>
          <text:p text:style-name="P21">Spuščanje 10% MVC</text:p>
        </text:list-item>
      </text:list>
      <text:p text:style-name="P4"/>
      <text:p text:style-name="P4">HOJA PO KLANCU</text:p>
      <text:p text:style-name="P4">Vzpenjanje: prevladuje pozitivno mehansko delo (PE&gt;0)</text:p>
      <text:p text:style-name="P4">Spuščanje: prevladuje negativno mehansko delo (PE&lt;0)</text:p>
      <text:p text:style-name="P4">Do +-15%: kombinacija obeh</text:p>
      <text:p text:style-name="P4">Nad +15%: samo pozitivno mehansko delo</text:p>
      <text:p text:style-name="P4">Nad -15%: samo negativno mehansko delo</text:p>
      <text:p text:style-name="P4">Vsak naklon ima svojo optimalno hitrost gibanja. Naklon -10% ima najmanjšo metabolno ceno pri optimalni hitrosti. Naklon 25% zahteva najmanjšo energijo pri premagovanju višinske razlike.</text:p>
      <text:p text:style-name="P4"/>
      <text:p text:style-name="P4">UČINEK VISOKIH PET, sprememba drže glede na normalno držo:</text:p>
      <text:list xml:id="list1116571444" text:continue-numbering="true" text:style-name="WWNum2">
        <text:list-item>
          <text:p text:style-name="P21">Obračanje medenice nazaj</text:p>
        </text:list-item>
        <text:list-item>
          <text:p text:style-name="P21">Zmanjšanje ledvene krivine</text:p>
        </text:list-item>
        <text:list-item>
          <text:p text:style-name="P21">Zmanjšanje ročice težiščnice v kolenu in gležnju</text:p>
        </text:list-item>
        <text:list-item>
          <text:p text:style-name="P21"><text:soft-page-break/>Pomik trupa in glave nazaj</text:p>
        </text:list-item>
        <text:list-item>
          <text:p text:style-name="P21">Težiščnica še vedno skozi kolke</text:p>
        </text:list-item>
        <text:list-item>
          <text:p text:style-name="P21">Prenos pritiska na notranji del prednjega stopala</text:p>
        </text:list-item>
        <text:list-item>
          <text:p text:style-name="P21">Dvakrat večje nihanje težišča ob motnji ravnotežja</text:p>
        </text:list-item>
      </text:list>
      <text:p text:style-name="P4">Spremembe v mehaniki hoje zaradi razlik v višini pete:</text:p>
      <text:list xml:id="list1829500726" text:continue-numbering="true" text:style-name="WWNum2">
        <text:list-item>
          <text:p text:style-name="P21">Povečanje neudobja</text:p>
        </text:list-item>
        <text:list-item>
          <text:p text:style-name="P21">Večja plantarna fleksija</text:p>
        </text:list-item>
        <text:list-item>
          <text:p text:style-name="P21">Večja upognjenost kolena</text:p>
        </text:list-item>
        <text:list-item>
          <text:p text:style-name="P21">Krajši koraki</text:p>
        </text:list-item>
        <text:list-item>
          <text:p text:style-name="P21">Večja vertikalna sila reakcije podlage</text:p>
        </text:list-item>
        <text:list-item>
          <text:p text:style-name="P21">Večja sila zaviranja v horizontalni smeri</text:p>
        </text:list-item>
        <text:list-item>
          <text:p text:style-name="P21">Večji pritisk pogačice na sklep in v medialnem delu kolena</text:p>
        </text:list-item>
        <text:list-item>
          <text:p text:style-name="P21">Vrtenje stopala kompenzirano do srednje višine</text:p>
        </text:list-item>
        <text:list-item>
          <text:p text:style-name="P21">Večja asinhronost v delovanju gležnja in kolena</text:p>
        </text:list-item>
        <text:list-item>
          <text:p text:style-name="P21">Povečan pulz, povečana poraba kisika</text:p>
        </text:list-item>
        <text:list-item>
          <text:p text:style-name="P21">Večje spremembe po višini pete 5 cm</text:p>
        </text:list-item>
      </text:list>
      <text:p text:style-name="P4"/>
      <text:p text:style-name="P4">Hoja (1,5 m/s)  Tekmovalna hoja (3 m/s)  Tek (5 m/s)  Sprint (9 m/s)</text:p>
      <text:p text:style-name="P4"/>
      <text:p text:style-name="P4">HOJA IN TEK – PRIMERJAVA ČASOVNIH ZNAČILNOSTI</text:p>
      <text:p text:style-name="P4">S hitrostjo se krajšajo časi, razen čas leta pri teku. S hitrostjo se krajša oporna faza; hoja do 50%, tek do 30%, sprint do 20%</text:p>
      <text:p text:style-name="P4">Hitrost teka = frekvenca korakov + dolžina korakov</text:p>
      <text:p text:style-name="P4"/>
      <text:p text:style-name="P4">TEK – HOJA S POSKOKI, uporaba elastične energije (deformacija žoge)</text:p>
      <text:p text:style-name="P4">Kinetična in potencialna energija se izmenjujeta z elastično.</text:p>
      <text:p text:style-name="P4">Skupna energija = potencialna energija + kinetična energija + elastična energija</text:p>
      <text:p text:style-name="P4">Ključ dobrega energijskega tega je elastična energija. Trup je stabilen in masa, ki jo premikamo. S peto ne smemo udarjati ob tla.</text:p>
      <text:p text:style-name="P4">Večja sila v tetivah  več elastične energije. Minimizirati moramo kontaktne čase (krajši so  večja sila). Pri nižjih težah so kontaktni časi nižji, krajši.</text:p>
      <text:p text:style-name="P4">Ob kontaktu sta kinetična in potencialna energija=0. Delež elastične energije pri teku določa mehansko učinkovitost.</text:p>
      <text:p text:style-name="P4">Pri kroženju imamo konstantno hitrost tako so spremembe in pospeški manjši. To je bolj ugodno kot ----------- kjer je velika poraba energije, veliki pospeški (zaviramo) in velike sile  tveganje za poškodbe. Največ je poškodb zadnje lože pri iztegu kolena in odrivu nazaj.</text:p>
      <text:p text:style-name="P4">Sila reakcije podlage:</text:p>
      <text:p text:style-name="P4"/>
      <text:p text:style-name="P4">Grabljenje – vleče nogo nazaj (se že giblje nazaj, ko jo postavimo na podlago, bližje težišču  majhna horizontalna sila), ne smemo stopi na stegnjeno nogo, težišče malo naprej.</text:p>
      <text:p text:style-name="P4">Viri mehanske moči pri teku:</text:p>
      <text:p text:style-name="P4">Konec zamaha + prva opora &gt; iztegovalke kolka</text:p>
      <text:p text:style-name="P4">Prvi del pospeševanja &gt; quadriceps </text:p>
      <text:p text:style-name="P4">Faza pospeševanje &gt; primikalke v kolku</text:p>
      <text:p text:style-name="P4">Zadnji odriv: triceps surae</text:p>
      <text:p text:style-name="P4">Začetek zamaha &gt; upogibalke kolka</text:p>
      <text:p text:style-name="P4"/>
      <text:p text:style-name="P4"><text:soft-page-break/></text:p>
      <text:p text:style-name="P4">Faze – različne definicije:</text:p>
      <text:list xml:id="list2166025824" text:style-name="WWNum4">
        <text:list-item>
          <text:p text:style-name="P24">Opora – absorpcija</text:p>
        </text:list-item>
        <text:list-item>
          <text:p text:style-name="P24">Opora – generiranje</text:p>
        </text:list-item>
        <text:list-item>
          <text:p text:style-name="P24">Zamah – generiranje (iz centra proti periferiji-odrivamo se)</text:p>
        </text:list-item>
        <text:list-item>
          <text:p text:style-name="P24">Zamah – absorpcija </text:p>
        </text:list-item>
      </text:list>
      <text:p text:style-name="P4">Pred generiranjem moči je vedno ekscentrično naprezanje (absorpcija energije)</text:p>
      <text:p text:style-name="P4"/>
      <text:p text:style-name="P4">HOJA IN TEK</text:p>
      <text:p text:style-name="P4">Delovanje kolena pri posameznem koraku; večja upognjenost kolena v oporni fazi pri teku. Največji lateralni navor pri največjem kotu. Priletimo na tla, upognemo koleno – največji navor.</text:p>
      <text:p text:style-name="P4">Navor v gležnju pri posameznem koraku (sagitalna ravnina); večji je pri teku, kjer lahko zaradi elastičnosti opazimo simetričnost.</text:p>
      <text:p text:style-name="P4"/>
      <text:p text:style-name="P4">TEK – KINEMATIKA, GIBANJE NOG</text:p>
      <text:p text:style-name="P4">Oporna faza:</text:p>
      <text:list xml:id="list223101468" text:style-name="WWNum5">
        <text:list-item>
          <text:p text:style-name="P25">Upogib kolena brez spremembe v kolku</text:p>
        </text:list-item>
        <text:list-item>
          <text:p text:style-name="P25">Hkratno iztegovanje kolena in kolka</text:p>
        </text:list-item>
      </text:list>
      <text:p text:style-name="P4">Faza zamaha:</text:p>
      <text:list xml:id="list1282407413" text:style-name="WWNum6">
        <text:list-item>
          <text:p text:style-name="P26">Hkrati upogib kolena in kolka</text:p>
        </text:list-item>
        <text:list-item>
          <text:p text:style-name="P26">Iztegovanje kolena, kolk še malo upogne in nato iztegne</text:p>
        </text:list-item>
      </text:list>
      <text:p text:style-name="P4"/>
      <text:p text:style-name="P4">TEK, OBREMENITEV NAPREJ – NAZAJ </text:p>
      <text:p text:style-name="P4">Sprememba v horizontalni sili, sprememba pri pasivni sili, naklon telesa.</text:p>
      <text:p text:style-name="P4"/>
      <text:p text:style-name="P4">AKTIVACIJA MIŠIC PRI TEKU</text:p>
      <text:p text:style-name="P4">Peta ni na tleh – antagonist. Pri tibialis anterioru in gastrocnemiusu je predaktivacija (prečni mostiči se upirajo), togost na kratki razdalji (raztrgan papirni list)</text:p>
      <text:p text:style-name="P4"/>
      <text:p text:style-name="P4">Značilnosti tek po tekoči preprogi:</text:p>
      <text:list xml:id="list1834973552" text:continue-list="list1330565386" text:style-name="WWNum1">
        <text:list-item>
          <text:p text:style-name="P20">Prvi kontakt bliže težiščnici</text:p>
        </text:list-item>
        <text:list-item>
          <text:p text:style-name="P20">Zadnji kontakt bolj za težiščnico</text:p>
        </text:list-item>
        <text:list-item>
          <text:p text:style-name="P20">Manjši navpični pomik težišča</text:p>
        </text:list-item>
        <text:list-item>
          <text:p text:style-name="P20">Trup bolj nagnjen naprej</text:p>
        </text:list-item>
        <text:list-item>
          <text:p text:style-name="P20">Manjša iztegnitev kolka</text:p>
        </text:list-item>
        <text:list-item>
          <text:p text:style-name="P20">Manjši dvig stegna v prednjem zamahu</text:p>
        </text:list-item>
        <text:list-item>
          <text:p text:style-name="P20">Vedno bolj kvader, vedno manj zadnja loža</text:p>
        </text:list-item>
        <text:list-item>
          <text:p text:style-name="P20">Krajši korak/višja frekvenca</text:p>
        </text:list-item>
        <text:list-item>
          <text:p text:style-name="P20">Krajši kontaktni čas</text:p>
        </text:list-item>
        <text:list-item>
          <text:p text:style-name="P20">Manjša sprememba vertikalne/horizontalne hitrosti</text:p>
        </text:list-item>
        <text:list-item>
          <text:p text:style-name="P20">Biceps femuris ima večja in daljšo aktivacijo</text:p>
        </text:list-item>
        <text:list-item>
          <text:p text:style-name="P20">Rectus femuris je bolj aktiven med zamahom</text:p>
        </text:list-item>
        <text:list-item>
          <text:p text:style-name="P20">Vastus lateralis je manj aktiven v predaktivaciji in opori</text:p>
        </text:list-item>
      </text:list>
      <text:p text:style-name="P4">Pri čvrsti ravni podlagi mi pospešujemo in zaviramo, pri tekoči preprogi pa ni treba veliko zavirati in pospeševati, samo iztegujemo nogo  bolj racionalno</text:p>
      <text:p text:style-name="P4"/>
      <text:p text:style-name="P4">TEK V KLANEC</text:p>
      <text:p text:style-name="P4"><text:soft-page-break/>Ima čisto drugo specifiko kot tek po ravnem. Za tek v klanec je bolje, da imamo manjšo maso.</text:p>
      <text:p text:style-name="P7">Povečan EMG signal pri teku v klanec:</text:p>
      <text:p text:style-name="P7">•gastrocnemius</text:p>
      <text:p text:style-name="P7">•soleus</text:p>
      <text:p text:style-name="P7">•rectus femoris</text:p>
      <text:p text:style-name="P7">•vastus lateralis - sinergist <text:s text:c="26"/></text:p>
      <text:p text:style-name="P4">•gluteus maximus - sinergist</text:p>
      <text:p text:style-name="P4"/>
      <text:p text:style-name="P4"><text:s/>Ali simulacijske vaje posnemajo s tekmovalno vajo: koordinacija kolena in kolka pri sprintu</text:p>
      <text:p text:style-name="P4">Skiping: hkratno delovanje kolka in kolena gor in dol</text:p>
      <text:p text:style-name="P4">Skiping in grabljenje: hkratno med dvigovanjem, navzdol naprej iztegovanje kolena, nato simetrično</text:p>
      <text:p text:style-name="P4">Spint: izmenično delovanje kolena in kolka.</text:p>
      <text:p text:style-name="P4"/>
      <text:p text:style-name="P4">TEK – POŠKODBE, preobremenitve</text:p>
      <text:p text:style-name="P4">Nepoškodovanimi imajo glede na poškodovane:</text:p>
      <text:p text:style-name="P4">•Večjo gibljivost v predklonu sede (zadnja loţa)</text:p>
      <text:p text:style-name="P4">•Manjše pasivne sile pri pristanku</text:p>
      <text:p text:style-name="P4">•Počasnejši prirastek sile</text:p>
      <text:p text:style-name="P4">•Počasnejšo pronacijo</text:p>
      <text:p text:style-name="P4">•Večji kot supinacije ob prvem dotiku</text:p>
      <text:p text:style-name="P4">•Ni razlik v asimetričnosti obremenitev med L in D nogo</text:p>
      <text:p text:style-name="P4"/>
      <text:p text:style-name="P4">SPRINT</text:p>
      <text:p text:style-name="P4">Rezultanta mimo težišča – obračanje trupa  rezultanta skozi težišče</text:p>
      <text:p text:style-name="P4">Sprinterji imajo:</text:p>
      <text:p text:style-name="P4">•krajšo ročico ahilove tetive za 25%</text:p>
      <text:p text:style-name="P4">•daljše fascikle m. gastrocnemius za 11%</text:p>
      <text:p text:style-name="P4">•daljše stopalo</text:p>
      <text:p text:style-name="P4">•krajše goleni</text:p>
      <text:p text:style-name="P4">Taka anatomska struktura omogoča:</text:p>
      <text:p text:style-name="P4">•večjo kotno hitrost pri isti hitrosti krajšanja fasciklov</text:p>
      <text:p text:style-name="P4">•daljo pot/čas pospeševanja</text:p>
      <text:p text:style-name="P4">•večji impulz naprej</text:p>
      <text:p text:style-name="P4"/>
      <text:p text:style-name="P4">GLUTEALNE MIŠICE, VLOGA PRI TEKU</text:p>
      <text:p text:style-name="P4">Vloga GM</text:p>
      <text:p text:style-name="P4">•Iztegovanje kolka</text:p>
      <text:p text:style-name="P4">•Abdukcija noge</text:p>
      <text:p text:style-name="P4">•Obračanje medenice nazaj</text:p>
      <text:p text:style-name="P4">Antagonist</text:p>
      <text:p text:style-name="P4">•m. Adduktor magnus</text:p>
      <text:p text:style-name="P4"/>
      <text:p text:style-name="P4"/>
      <text:p text:style-name="P7"/>
      <text:p text:style-name="P7">Položaj dvosklepnih mišic zadnje lože stegna; Iztegovalke kolka, iztegovalke kolena, koleno upognjeno manj kot 35°, stabilizacija stopala in kolka.</text:p>
      <text:p text:style-name="P7"><text:soft-page-break/><draw:frame draw:style-name="fr2" draw:name="Picture 3" text:anchor-type="as-char" svg:width="3.072in" svg:height="2.5311in" draw:z-index="7"><draw:image xlink:href="Pictures/2000000900003133000028881F9BBE01.wmf" xlink:type="simple" xlink:show="embed" xlink:actuate="onLoad"/></draw:frame></text:p>
      <text:p text:style-name="P7"/>
      <text:p text:style-name="P7">Aktivacija mišic – shematični prikaz:<draw:frame draw:style-name="fr1" draw:name="graphics1" text:anchor-type="char" svg:x="2.6929in" svg:y="-0.2862in" svg:width="3.8957in" svg:height="2.7701in" draw:z-index="9"><draw:image xlink:href="Pictures/2000000900002E4500002B18A358B59D.wmf" xlink:type="simple" xlink:show="embed" xlink:actuate="onLoad"/></draw:frame></text:p>
      <text:p text:style-name="P7">Vse mišice preko 100% MVC</text:p>
      <text:p text:style-name="P7">•Večja aktivacija</text:p>
      <text:p text:style-name="P7">•Večji prirastek aktivacije</text:p>
      <text:p text:style-name="P7">Največja aktivacija pred kontaktom</text:p>
      <text:p text:style-name="P7">•Gibanje noge nazaj</text:p>
      <text:p text:style-name="P7">Zadnja loža ima najdaljšo aktivacijo</text:p>
      <text:p text:style-name="P7">•Vlečenje noge nazaj</text:p>
      <text:p text:style-name="P7">VM najmanjšo aktivacijo (120% MVC)</text:p>
      <text:p text:style-name="P7">•Podpora teže</text:p>
      <text:p text:style-name="P7">•Prevelika vertikalna hitrost<draw:frame draw:style-name="fr1" draw:name="Picture 2" text:anchor-type="char" svg:x="4.6098in" svg:y="5.4744in" svg:width="1.6772in" svg:height="1.822in" draw:z-index="11"><draw:image xlink:href="Pictures/2000000900002CCE0000269406F62FEA.wmf" xlink:type="simple" xlink:show="embed" xlink:actuate="onLoad"/></draw:frame></text:p>
      <text:p text:style-name="P7"/>
      <text:p text:style-name="P7"/>
      <text:p text:style-name="P7">Aktivacija mišic - primerjava maksimalna hitrost aktivno : jadranje</text:p>
      <text:p text:style-name="P7">Največ razlik pri zamahu nazaj</text:p>
      <text:p text:style-name="P7">Najmanj razlik pri VL</text:p>
      <text:p text:style-name="P7">VL in GM enako v fazi opore</text:p>
      <text:p text:style-name="P7">•Ohranjanje vertikalne stabilnosti</text:p>
      <text:p text:style-name="P7">•Manj za propulzijo naprej</text:p>
      <text:p text:style-name="P7"/>
      <text:p text:style-name="P7">Zadnja loža je bolj aktivna – nima veze z vertikalo ima pa z horizontalo. Kvader nas ne odriva naprej, zadnja loža pa nas. Gluteus je glavna, ki izvaja gibanje sprinta. Kvader ni ključna mišica med sprintom.</text:p>
      <text:p text:style-name="P7"/>
      <text:p text:style-name="P7">DVE TEHNIKI SPRINTA</text:p>
      <table:table table:name="Table3" table:style-name="Table3">
        <table:table-column table:style-name="Table3.A"/>
        <table:table-column table:style-name="Table3.B"/>
        <text:soft-page-break/>
        <table:table-row table:style-name="Table3.1">
          <table:table-cell table:style-name="Table3.A1" office:value-type="string">
            <text:p text:style-name="P1">Odrivanje </text:p>
          </table:table-cell>
          <table:table-cell table:style-name="Table3.A1" office:value-type="string">
            <text:p text:style-name="P1">Grabljenje </text:p>
          </table:table-cell>
        </table:table-row>
        <table:table-row table:style-name="Table3.2">
          <table:table-cell table:style-name="Table3.A1" office:value-type="string">
            <text:p text:style-name="P1"><text:span text:style-name="T10">•Popolnoma iztegnjena odrivna noga</text:span></text:p>
            <text:p text:style-name="P1"><text:span text:style-name="T10">•Visoko koleno zamašne noge</text:span></text:p>
            <text:p text:style-name="P1"><text:span text:style-name="T10">•Visoki boki</text:span></text:p>
            <text:p text:style-name="P1"><text:span text:style-name="T10">•Dolgi koraki</text:span></text:p>
            <text:p text:style-name="P1"><text:span text:style-name="T10">•Nižja frekvenca korakov</text:span></text:p>
            <text:p text:style-name="P1"><draw:frame draw:style-name="fr2" draw:name="graphics2" text:anchor-type="as-char" svg:width="3.1146in" svg:height="2.7917in" draw:z-index="13"><draw:image xlink:href="Pictures/2000000900002481000020B8C0EEFBB6.wmf" xlink:type="simple" xlink:show="embed" xlink:actuate="onLoad"/></draw:frame></text:p>
          </table:table-cell>
          <table:table-cell table:style-name="Table3.A1" office:value-type="string">
            <text:p text:style-name="P1"><text:span text:style-name="T10">•Odrivan noga ni popolnoma iztegnjena</text:span></text:p>
            <text:p text:style-name="P1"><text:span text:style-name="T10">•Koleno zamašne noge je nižje</text:span></text:p>
            <text:p text:style-name="P1"><text:span text:style-name="T10">•Nizki boki</text:span></text:p>
            <text:p text:style-name="P1"><text:span text:style-name="T10">•Krajši koraki</text:span></text:p>
            <text:p text:style-name="P1"><text:span text:style-name="T10">•Višja frekvenca korakov</text:span></text:p>
            <text:p text:style-name="P1"><text:span text:style-name="T10">Boljša kontrola gibanja, nižje težišče  primerno za športne igre</text:span></text:p>
            <text:p text:style-name="P1"><draw:frame draw:style-name="fr2" draw:name="Picture 7" text:anchor-type="as-char" svg:width="3.1563in" svg:height="2.2189in" draw:z-index="15"><draw:image xlink:href="Pictures/20000009000024FE00001A01F03B16D2.wmf" xlink:type="simple" xlink:show="embed" xlink:actuate="onLoad"/></draw:frame></text:p>
          </table:table-cell>
        </table:table-row>
      </table:table>
      <text:p text:style-name="P7"/>
      <text:p text:style-name="P7"/>
      <text:p text:style-name="P7">Proksimalno – zadnja loža (začetek odriva; <text:s/>štartna moč), z njo grabimo, kratki koraki, če je ne treniraš (krepiš in raztezaš)  poškodba (nogometaši)</text:p>
      <text:p text:style-name="P7">Distalno – kvader, odrivanje – dolge proge, velika višina skoka – dolgi koraki</text:p>
      <text:p text:style-name="P7">Tehnika sprintanja je povezana z močjo</text:p>
      <text:p text:style-name="P7"/>
      <text:p text:style-name="P7">SKOKI</text:p>
      <text:p text:style-name="P7">Maksimiziranje vertikalne hitrosti: skoki v košarki, odbojki, skoki v višino.</text:p>
      <text:p text:style-name="P7">Maksimiziranje horizontalne razdalje: skok v daljino</text:p>
      <text:p text:style-name="P7">Maksmiziranje časa v zraku: skok v gimnastiki</text:p>
      <text:p text:style-name="P9"/>
      <text:p text:style-name="P7">Potencialno in kinetično energijo konzerviramo v obliki elastične energije in tisti, ki zna to dobro izkoristit je car. </text:p>
      <text:p text:style-name="P7">Težišče v odrivu čim višje (čim bolj se iztegneš), v pristanku pa čim nižje (pokrčiš noge)  v zraku si dlje.</text:p>
      <text:p text:style-name="P7">Pri CMJ mora biti čim več prečnih mostičev in energije v tetivah, da lahko skočim čim višje.</text:p>
      <text:p text:style-name="P7">Sila na podlago je nižja od sile podlage  gibamo se proti tlom</text:p>
      <text:p text:style-name="P7">Sila na podlago je višja od sile podlage  gibamo se gor<draw:frame draw:style-name="fr1" draw:name="Picture 8" text:anchor-type="char" svg:x="5.1929in" svg:y="3.2035in" svg:width="1.6146in" svg:height="3.1146in" draw:z-index="17"><draw:image xlink:href="Pictures/2000000900001A4000003EA0390A564B.wmf" xlink:type="simple" xlink:show="embed" xlink:actuate="onLoad"/></draw:frame></text:p>
      <text:p text:style-name="P7">Sila na podlago je enaka sili podlage  stojimo</text:p>
      <text:p text:style-name="P7"/>
      <text:p text:style-name="P7">SJ:CMJ</text:p>
      <text:p text:style-name="P7">Največji navor pri prehodu iz EK v KK v kolku </text:p>
      <text:p text:style-name="P7"/>
      <text:p text:style-name="P7"><text:soft-page-break/>SKOK V VIŠINO</text:p>
      <text:p text:style-name="P7">Zlato: <text:s/>190cm, 75kg, 20,7BMI, powerflop; večja amortizacija, daljša oporna faza</text:p>
      <text:p text:style-name="P7">Srebro: 198cm, 82kg, 21BMI, powerflop</text:p>
      <text:p text:style-name="P7">Bron: 193cm, 60kg, 16BMI, speedflop</text:p>
      <text:p text:style-name="P7"/>
      <text:p text:style-name="P7"><draw:frame draw:style-name="fr2" draw:name="Picture 12" text:anchor-type="as-char" svg:width="3.302in" svg:height="2.0575in" draw:z-index="19"><draw:image xlink:href="Pictures/20000009000039FD00002423C9EDE2D8.wmf" xlink:type="simple" xlink:show="embed" xlink:actuate="onLoad"/></draw:frame> <text:s/></text:p>
      <text:p text:style-name="P7">Pozicija glave določa kaj se bo zgodilo s hrbtnimi mišicami</text:p>
      <text:p text:style-name="P7"><draw:frame draw:style-name="fr2" draw:name="Picture 14" text:anchor-type="as-char" svg:width="2.0626in" svg:height="1.372in" draw:z-index="21"><draw:image xlink:href="Pictures/20000009000025F80000194640EFC6E7.wmf" xlink:type="simple" xlink:show="embed" xlink:actuate="onLoad"/></draw:frame><draw:frame draw:style-name="fr2" draw:name="Picture 13" text:anchor-type="as-char" svg:width="2.052in" svg:height="1.3661in" draw:z-index="23"><draw:image xlink:href="Pictures/20000009000025F80000194606A7C6C1.wmf" xlink:type="simple" xlink:show="embed" xlink:actuate="onLoad"/></draw:frame></text:p>
      <text:p text:style-name="P7"/>
      <text:p text:style-name="P7"/>
      <text:p text:style-name="P7"/>
      <text:p text:style-name="P7">Pri prvi sliki je slabša orientacija v prostoru, srednje uho je okvarjeno  ni zavedanja telesa</text:p>
      <text:p text:style-name="P7">Srednje uho določa vertikalo prostora.</text:p>
      <text:p text:style-name="P7">SKOK V DALJINO</text:p>
      <text:p text:style-name="P7"><text:span text:style-name="T11">Cilj: maksimirati razdaljo med odrivom in pristankom</text:span></text:p>
      <text:p text:style-name="P7"><text:span text:style-name="T11">Mehanizmi:</text:span></text:p>
      <text:p text:style-name="P7"><text:span text:style-name="T11">•Potovanje skupnega težišča (90%)</text:span></text:p>
      <text:p text:style-name="P7"><text:span text:style-name="T11">•Nagib telesa naprej pri odrivu in nazaj pri pristanku (5%)</text:span></text:p>
      <text:p text:style-name="P7"><text:span text:style-name="T11">•Razlika v višina težišča med odrivom in pristankom (5%)</text:span></text:p>
      <text:p text:style-name="P7"><text:span text:style-name="T11">Koti odriva:</text:span></text:p>
      <text:p text:style-name="P7"><text:span text:style-name="T11">•Balistika: idealno 45° (balistični gib – dati projektilu neko hitrost)</text:span></text:p>
      <text:p text:style-name="P7"><text:span text:style-name="T11">•Z zaletom: ~ 20° (večja horizontalna hitrost)</text:span></text:p>
      <text:p text:style-name="P7"><text:span text:style-name="T11">•Brez zaleta: ~ 29°</text:span></text:p>
      <text:p text:style-name="P7"><text:span text:style-name="T11">Pri troskoku poznamo dve tehniki: krajši kontaktni čas (večja specifična moč) in daljši kontaktni čas (manjša specifična moč)</text:span></text:p>
      <text:p text:style-name="P9"/>
      <text:p text:style-name="P7"><text:span text:style-name="T11">METI</text:span></text:p>
      <text:p text:style-name="P7"><text:span text:style-name="T11">Premakniti predmet, da ima fazo leta. S telesom delovati na poti na predmet da dobi gibalno količino. Vrste metov:</text:span></text:p>
      <text:list xml:id="list1827698166" text:continue-numbering="true" text:style-name="WWNum1">
        <text:list-item>
          <text:p text:style-name="P30"><text:span text:style-name="T11">Met nad ramen (kopje)</text:span></text:p>
        </text:list-item>
        <text:list-item>
          <text:p text:style-name="P30"><text:span text:style-name="T11">Met pod roko (kegljanje)</text:span></text:p>
        </text:list-item>
        <text:list-item>
          <text:p text:style-name="P30"><text:span text:style-name="T11">Sunek (krogla)</text:span></text:p>
        </text:list-item>
        <text:list-item>
          <text:p text:style-name="P30"><text:span text:style-name="T11">Z rotacijo (disk)</text:span></text:p>
        </text:list-item>
      </text:list>
      <text:p text:style-name="P7"><text:span text:style-name="T11">Noge zavrtijo medenico  raztegnemo mišice, ki rotirajo trup</text:span></text:p>
      <text:p text:style-name="P7"><text:span text:style-name="T11">Gibljivost, moč, tehnika  dobri metalci</text:span></text:p>
      <text:p text:style-name="P9"/>
      <text:p text:style-name="P7"><text:soft-page-break/>ŠPORTNA OBUTEV</text:p>
      <text:p text:style-name="P7">Obutev omogoča bolj učinkovito gibanje. Odvisna je od človeka (masa, moč, tehnika), naloge (menjava smeri, tek, skok) in podlage (togost, trenje, oblika površine). </text:p>
      <text:p text:style-name="P7">Asfalt je zelo tog, trava je malo toga, makadam je bolj ugoden, saj zmanjša sile, trenje in togost. </text:p>
      <text:p text:style-name="P7">Elastičnost – deformiramo in se vrne nazaj v času kontaktne faze. Trenje – drsnost in sile.</text:p>
      <text:p text:style-name="P7">Dvorana: večja kot je hitrost, manjše je trenje (manj more zagrabiti).</text:p>
      <text:p text:style-name="P7"/>
      <text:p text:style-name="P7">Naloge tekaških čevljev: <text:span text:style-name="T11">Naloge: dušenje (zmanjševaje sil ob kontaktu s podlago), stabilizacija, opora nogi, vračanje energije, udobje.</text:span></text:p>
      <text:p text:style-name="P7"><text:span text:style-name="T11">Zgradba čevlja: </text:span></text:p>
      <text:p text:style-name="P7"><text:span text:style-name="T11">Zunanji podplat – gumijasta podlaga na stiku s tlemi, trenje, absorbcija</text:span></text:p>
      <text:p text:style-name="P7"><text:span text:style-name="T11">Vmesni podplat – stabilnost , amortizacija, elastičnost (EVA)</text:span></text:p>
      <text:p text:style-name="P7"><text:span text:style-name="T11">Notranji podplat – neposredni stik s stopalom, udobje, stabilnost, menjava</text:span></text:p>
      <text:p text:style-name="P7"><text:span text:style-name="T11">Opetnik – opora in stabilnost pete</text:span></text:p>
      <text:p text:style-name="P7"><text:span text:style-name="T11">Prostor za prste – opora in prilagodljivost spremenjeni dolžini stopala</text:span></text:p>
      <text:p text:style-name="P7"><text:span text:style-name="T11">Zgornji del – stabilnost, opora, dihanje, vodotesnost</text:span></text:p>
      <text:p text:style-name="P9"/>
      <text:p text:style-name="P9"><draw:frame draw:style-name="fr3" draw:name="Picture 15" text:anchor-type="char" svg:width="3.5201in" svg:height="1.948in" draw:z-index="26"><draw:image xlink:href="Pictures/2000000900002404000016D5FC99AFF9.wmf" xlink:type="simple" xlink:show="embed" xlink:actuate="onLoad"/></draw:frame></text:p>
      <text:p text:style-name="P1"><text:span text:style-name="T11">MERJENJE PORAZDELITVE PRITISKA NA STOPALU:</text:span><draw:frame draw:style-name="fr1" draw:name="Picture 16" text:anchor-type="char" svg:x="-0.4839in" svg:y="-0.2028in" svg:width="4.0201in" svg:height="2.552in" draw:z-index="28"><draw:image xlink:href="Pictures/2000000900003E620000278EF365C3DB.wmf" xlink:type="simple" xlink:show="embed" xlink:actuate="onLoad"/></draw:frame></text:p>
      <text:list xml:id="list825288180" text:continue-numbering="true" text:style-name="WWNum1">
        <text:list-item>
          <text:p text:style-name="P16"><text:span text:style-name="T11">Vložki za čevlje</text:span></text:p>
        </text:list-item>
        <text:list-item>
          <text:p text:style-name="P16"><text:span text:style-name="T11">Kontaktne blazine</text:span></text:p>
        </text:list-item>
        <text:list-item>
          <text:p text:style-name="P16"><text:span text:style-name="T11">Plantogram </text:span></text:p>
        </text:list-item>
      </text:list>
      <text:p text:style-name="P8"/>
      <text:p text:style-name="P8"/>
      <text:p text:style-name="P8"><draw:frame draw:style-name="fr1" draw:name="Picture 17" text:anchor-type="char" svg:x="4.339in" svg:y="7.2244in" svg:width="1.5311in" svg:height="1.1346in" draw:z-index="30"><draw:image xlink:href="Pictures/200000090000184C000012122109B2CF.wmf" xlink:type="simple" xlink:show="embed" xlink:actuate="onLoad"/></draw:frame></text:p>
      <text:p text:style-name="P8"/>
      <text:p text:style-name="P8"/>
      <text:p text:style-name="P4"><text:span text:style-name="T11">HRANJENJE IN VRAČANJE ENEGIJE PRI TEKAŠKIH ČEVLJIH</text:span></text:p>
      <text:p text:style-name="P4"><text:span text:style-name="T11">Potencial za hranjenje energije prednjega dela podplata</text:span></text:p>
      <text:p text:style-name="P9"/>
      <text:p text:style-name="P7"><text:span text:style-name="T11"><text:s text:c="35"/>ODNOS STABILNOST:TOGOST PRI ČEVLJIH</text:span></text:p>
      <text:p text:style-name="P7"><text:span text:style-name="T11"><text:s/>Mehki čevlji so manj stabilni</text:span></text:p>
      <text:p text:style-name="P7"><text:span text:style-name="T11">Deformacija:</text:span></text:p>
      <text:p text:style-name="P7"><text:span text:style-name="T11">Debelina podplata 2mm &gt;&gt; vrne cca 2 J</text:span></text:p>
      <text:p text:style-name="P7"><text:span text:style-name="T11">Debelina podplata 5 mm &gt;&gt; vrne cca 5 J</text:span></text:p>
      <text:p text:style-name="P7"><text:soft-page-break/><text:span text:style-name="T11">Debelina podplata 10 mm &gt;&gt; vrne cca 10 J</text:span><draw:frame draw:style-name="fr1" draw:name="Picture 19" text:anchor-type="char" svg:x="3.8701in" svg:y="3.411in" svg:width="2.948in" svg:height="2.2083in" draw:z-index="32"><draw:image xlink:href="Pictures/2000000900003AF700002C3287216714.wmf" xlink:type="simple" xlink:show="embed" xlink:actuate="onLoad"/></draw:frame></text:p>
      <text:p text:style-name="P7"><text:span text:style-name="T11">1 korak ~ 500 J &gt;&gt; 10 J = 2%</text:span></text:p>
      <text:p text:style-name="P7"><text:span text:style-name="T11">Nestabilnost pri debelih podplatih</text:span></text:p>
      <text:p text:style-name="P7"><text:span text:style-name="T11">Vračanje energije v pravem trenutku</text:span></text:p>
      <text:p text:style-name="P7"><text:span text:style-name="T11">•Ob koncu odriva</text:span></text:p>
      <text:p text:style-name="P7"><text:span text:style-name="T11">Vračanje energije na pravi lokaciji</text:span></text:p>
      <text:p text:style-name="P7"><text:span text:style-name="T11">•Pristanek na peto – odriv preko prednjega dela stopala</text:span></text:p>
      <text:p text:style-name="P7"><text:span text:style-name="T11">Vračanje energije s pravo frekvenco</text:span></text:p>
      <text:p text:style-name="P1"><text:span text:style-name="T11">•Kontaktni čas 100 ms &gt;&gt; polni sinus = 200 ms = 5 Hz</text:span></text:p>
      <text:p text:style-name="P7"><text:span text:style-name="T11">OBREMENITVE PRI TEKU</text:span></text:p>
      <text:p text:style-name="P7"><text:span text:style-name="T11">Dušenje (zmanjševanje sil na stopalo):</text:span></text:p>
      <text:p text:style-name="P7"><text:span text:style-name="T11">•Čevelj (material, konstrukcija)</text:span></text:p>
      <text:p text:style-name="P7"><text:span text:style-name="T11">•Mišice; dorzalna fleksija, obračanje stopala navznoter (pronacija)</text:span></text:p>
      <text:p text:style-name="P7"><text:span text:style-name="T11">Dejavniki pronacije:</text:span></text:p>
      <text:p text:style-name="P7"><text:span text:style-name="T11">•Tek preko pete</text:span></text:p>
      <text:p text:style-name="P7"><text:span text:style-name="T11">•Masa tekača <text:s text:c="72"/>VPLIV UTRUJENOSTI NA PRONACIJO</text:span></text:p>
      <text:p text:style-name="P7"><text:span text:style-name="T11">•Moč mišic</text:span></text:p>
      <text:p text:style-name="P7"><text:span text:style-name="T11">•Geometrija podlage</text:span></text:p>
      <text:p text:style-name="P7"><text:span text:style-name="T11">•Oblika čevlja</text:span></text:p>
      <text:p text:style-name="P9"/>
      <text:p text:style-name="P7"><text:span text:style-name="T11">STABILIZACIJA PETE</text:span></text:p>
      <text:list xml:id="list1494297197" text:continue-list="list1829500726" text:style-name="WWNum2">
        <text:list-item>
          <text:p text:style-name="P31"><text:span text:style-name="T11">Opora na podplatu</text:span></text:p>
        </text:list-item>
        <text:list-item>
          <text:p text:style-name="P31"><text:span text:style-name="T11">Stranska opora</text:span></text:p>
        </text:list-item>
      </text:list>
      <text:p text:style-name="P7"><text:span text:style-name="T11">Vložki za čevlje – pronacijska rešitev</text:span></text:p>
      <text:p text:style-name="P9"/>
      <text:p text:style-name="P7"><text:span text:style-name="T11">PROBLEMI PRI TEKU</text:span></text:p>
      <text:p text:style-name="P7"><text:span text:style-name="T8">Bolečina v predelu pogačice:</text:span><text:span text:style-name="T11"> kontakt s peto, bolj iztegnjeno koleno, manj aktiviran kvader, notranje obračanje goleni</text:span></text:p>
      <text:p text:style-name="P7"><text:span text:style-name="T8">Iliotibialni sindrom:</text:span><text:span text:style-name="T11"> drsanje iliotibialnega traku ob zunanji čvrš (condylus), noge na O (genua vara), močna pronacija med zaviranjem, notranje obračanje goleni, tek navzdol, čevlji s podporo notranjemu loku</text:span></text:p>
      <text:p text:style-name="P7"><text:span text:style-name="T8">Vnetje narastišča m. popliteus:</text:span><text:span text:style-name="T11"> preprečuje pomik zunanjega čvrša naprej, kontakt s peto, tek navzdol, zamenjava s poškodbo zunanjega meniskusa</text:span></text:p>
      <text:p text:style-name="P7"><text:span text:style-name="T8">Bolečina na prirastišču pogačičnega ligamenta:</text:span><text:span text:style-name="T11"> močna pronacija med zaviranjem, notranje obračanje goleni, udarec ob kontaktu pete ob podlago, čevlji z večjim dušenjem in pronacijsko zaščito, tek preko srednjega ali sprednjega <text:s/>dela stopala, bolj upognjeno stopalo</text:span><draw:frame draw:style-name="fr1" draw:name="Picture 18" text:anchor-type="char" svg:x="3.1138in" svg:y="6.2756in" svg:width="3.2146in" svg:height="2.2811in" draw:z-index="34"><draw:image xlink:href="Pictures/2000000900003133000022EBA425515F.wmf" xlink:type="simple" xlink:show="embed" xlink:actuate="onLoad"/></draw:frame></text:p>
      <text:p text:style-name="P7"><text:span text:style-name="T8">Vnetje pokostnice:</text:span><text:span text:style-name="T11"> trde podlage/slabo dušenje, tek navzdol, kontakt s peto, tek navzdol, močna pronacija, raztezanje medkostne membrane tibialis anterior</text:span></text:p>
      <text:p text:style-name="P7"><text:span text:style-name="T8">Vnetje ahilove tetive:</text:span><text:span text:style-name="T11"> asimetrična obremenitev tetive, supinacija v trenutku kontakta, obokano stopalo (Pes cavus), vložki s pronacijsko zaščito, dvignjena peta (1,5cm)</text:span><draw:frame draw:style-name="fr1" draw:name="Picture 20" text:anchor-type="char" svg:x="3.8492in" svg:y="2.7453in" svg:width="2.3646in" svg:height="0.7398in" draw:z-index="36"><draw:image xlink:href="Pictures/20000009000028E600000D4F6068FF9C.wmf" xlink:type="simple" xlink:show="embed" xlink:actuate="onLoad"/></draw:frame></text:p>
      <text:p text:style-name="P9"/>
      <text:p text:style-name="P7"><text:span text:style-name="T11">OBRABA PODPLATA</text:span></text:p>
      <text:p text:style-name="P7"><text:span text:style-name="T8">Zunanji del pete:</text:span><text:span text:style-name="T11"> tek preko pete, najbolj pogosta obraba, to se zgodi pri rahlem zasuku stopala navzven ali pri varus poziciji stopala</text:span><draw:frame draw:style-name="fr1" draw:name="Picture 21" text:anchor-type="char" svg:x="3.8492in" svg:y="3.4846in" svg:width="2.3646in" svg:height="0.7701in" draw:z-index="38"><draw:image xlink:href="Pictures/20000009000028E600000D4F09732001.wmf" xlink:type="simple" xlink:show="embed" xlink:actuate="onLoad"/></draw:frame></text:p>
      <text:p text:style-name="P7"><text:soft-page-break/><text:span text:style-name="T8">Notranji del pete:</text:span><text:span text:style-name="T11"> tek preko pete, verjetno stopalo obrnjeno navznoter, lahko povezano s močno pronacijo</text:span><draw:frame draw:style-name="fr1" draw:name="Picture 22" text:anchor-type="char" svg:x="3.8492in" svg:y="4.2555in" svg:width="2.3646in" svg:height="0.7701in" draw:z-index="40"><draw:image xlink:href="Pictures/20000009000028E600000D4F77E18407.wmf" xlink:type="simple" xlink:show="embed" xlink:actuate="onLoad"/></draw:frame></text:p>
      <text:p text:style-name="P7"><text:span text:style-name="T8">Prednji del stopala: </text:span><text:span text:style-name="T11">obraba zunanjega dela običajno pomeni visok stoplani lok ali močno supinacijo,</text:span></text:p>
      <text:p text:style-name="P7"><text:span text:style-name="T11">Obraba notranjega dela pa kaže pronacijo</text:span></text:p>
      <text:p text:style-name="P9"/>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
          </table:table-cell>
          <table:table-cell table:style-name="Table4.A1" office:value-type="string">
            <text:p text:style-name="P1"><text:span text:style-name="T11">Mehki čevelj</text:span></text:p>
          </table:table-cell>
          <table:table-cell table:style-name="Table4.A1" office:value-type="string">
            <text:p text:style-name="P1"><text:span text:style-name="T11">Trdi čevelj</text:span></text:p>
          </table:table-cell>
        </table:table-row>
        <table:table-row table:style-name="Table4.1">
          <table:table-cell table:style-name="Table4.A1" office:value-type="string">
            <text:p text:style-name="P1"><text:span text:style-name="T11">Pogostost poškodb</text:span></text:p>
          </table:table-cell>
          <table:table-cell table:style-name="Table4.A1" office:value-type="string">
            <text:p text:style-name="P1"><text:span text:style-name="T11">32%</text:span></text:p>
          </table:table-cell>
          <table:table-cell table:style-name="Table4.A1" office:value-type="string">
            <text:p text:style-name="P1"><text:span text:style-name="T11">47%</text:span></text:p>
          </table:table-cell>
        </table:table-row>
        <table:table-row table:style-name="Table4.1">
          <table:table-cell table:style-name="Table4.A1" office:value-type="string">
            <text:p text:style-name="P1"><text:span text:style-name="T11">Mesto poškodbe</text:span></text:p>
          </table:table-cell>
          <table:table-cell table:style-name="Table4.A1" office:value-type="string">
            <text:p text:style-name="P1"><text:span text:style-name="T11">Lok stopala</text:span></text:p>
          </table:table-cell>
          <table:table-cell table:style-name="Table4.A1" office:value-type="string">
            <text:p text:style-name="P1"><text:span text:style-name="T11">Prsti, gleženj, koleno</text:span></text:p>
          </table:table-cell>
        </table:table-row>
        <table:table-row table:style-name="Table4.1">
          <table:table-cell table:style-name="Table4.A1" office:value-type="string">
            <text:p text:style-name="P3"/>
          </table:table-cell>
          <table:table-cell table:style-name="Table4.A1" office:value-type="string">
            <text:p text:style-name="P3"/>
          </table:table-cell>
          <table:table-cell table:style-name="Table4.A1" office:value-type="string">
            <text:p text:style-name="P3"/>
          </table:table-cell>
        </table:table-row>
      </table:table>
      <text:p text:style-name="P7"><text:span text:style-name="T11">ŠTEVILO POŠKODB PRI TENISU NA RAZLIČNIH PODLAGAH</text:span></text:p>
      <text:p text:style-name="P9"><draw:frame draw:style-name="fr1" draw:name="Picture 1" text:anchor-type="char" svg:x="3.4846in" svg:y="5.9953in" svg:width="3.0311in" svg:height="2.0835in" draw:z-index="42"><draw:image xlink:href="Pictures/20000009000036150000253C05EF7406.wmf" xlink:type="simple" xlink:show="embed" xlink:actuate="onLoad"/></draw:frame></text:p>
      <text:p text:style-name="P7"><text:span text:style-name="T11">PRISTANKI PRI STRANSKEM ZAUSTALVJANJU</text:span></text:p>
      <text:list xml:id="list1864430058" text:style-name="WWNum7">
        <text:list-item>
          <text:p text:style-name="P32"><text:span text:style-name="T11">Izkorak v smeri gibanja</text:span></text:p>
        </text:list-item>
        <text:list-item>
          <text:p text:style-name="P32"><text:span text:style-name="T11">Stopanje na celo stopalo, obrnjeno 90</text:span><text:span text:style-name="T5">o</text:span><text:span text:style-name="T11"> na smer gibanja</text:span></text:p>
        </text:list-item>
        <text:list-item>
          <text:p text:style-name="P32"><text:span text:style-name="T11">Pristanek na zunanjem, prednjem delu stopala z notranjim obračanjem goleni</text:span></text:p>
        </text:list-item>
      </text:list>
      <text:p text:style-name="P14"><draw:frame draw:style-name="fr2" draw:name="graphics3" text:anchor-type="as-char" svg:width="2.75in" svg:height="1.5055in" draw:z-index="44"><draw:image xlink:href="Pictures/2000000900003C6E00002116528AA683.wmf" xlink:type="simple" xlink:show="embed" xlink:actuate="onLoad"/></draw:frame></text:p>
      <table:table table:name="Table5" table:style-name="Table5">
        <table:table-column table:style-name="Table5.A"/>
        <table:table-column table:style-name="Table5.B"/>
        <table:table-column table:style-name="Table5.C"/>
        <table:table-row table:style-name="Table5.1">
          <table:table-cell table:style-name="Table5.A1" office:value-type="string">
            <text:list xml:id="list1610022099" text:style-name="WWNum8">
              <text:list-item>
                <text:p text:style-name="P17"><text:span text:style-name="T11">Izkorak: optimalni položaj za ustavljanj, SRP gre skozi glavne osi sklepov, najbolj varno zaustavljanje</text:span></text:p>
              </text:list-item>
            </text:list>
          </table:table-cell>
          <table:table-cell table:style-name="Table5.A1" office:value-type="string">
            <text:list xml:id="list1734721094" text:continue-numbering="true" text:style-name="WWNum8">
              <text:list-item>
                <text:p text:style-name="P17"><text:span text:style-name="T11">Stopanje: obremenitev subtalarnega sklepa, peronealne mišice so zelo obremenjene, tveganje obračanja gležnja navzven</text:span></text:p>
              </text:list-item>
            </text:list>
          </table:table-cell>
          <table:table-cell table:style-name="Table5.A1" office:value-type="string">
            <text:list xml:id="list1233753318" text:continue-numbering="true" text:style-name="WWNum8">
              <text:list-item>
                <text:p text:style-name="P17"><text:span text:style-name="T11">Pristanek: Velika nestabilnost skočnega sklepa, največje tveganje za poškodbo</text:span></text:p>
              </text:list-item>
            </text:list>
          </table:table-cell>
        </table:table-row>
      </table:table>
      <text:p text:style-name="P15"/>
      <text:p text:style-name="P14"><text:span text:style-name="T11">Pri stranskem zaustavljanju, stopanju na celo stopalo obrnjeno 90</text:span><text:span text:style-name="T5">o</text:span><text:span text:style-name="T11"> na smer zaustavljanja, višina čevljev poveča stransko stabilnost. Umetna podlaga: ni drsenje, večji navori v supinaciji, velike sile. Peščena podlaga: drsenje, manjše sile v supinaciji, male sile.</text:span><draw:frame draw:style-name="fr1" draw:name="graphics4" text:anchor-type="char" svg:x="3.9638in" svg:y="0.0783in" svg:width="2.802in" svg:height="1.4583in" draw:z-index="46"><draw:image xlink:href="Pictures/20000009000041CD0000224E9339D65B.wmf" xlink:type="simple" xlink:show="embed" xlink:actuate="onLoad"/></draw:frame></text:p>
      <text:p text:style-name="P14"><text:span text:style-name="T11">Če je optimalen oprijem premali prihaja do zdrsov ali padcev, če je prevelik pa do poškodb. </text:span></text:p>
      <text:p text:style-name="P14"><text:span text:style-name="T11">Podlaga je nekajkrat bolj toga od čevljev. </text:span></text:p>
      <text:p text:style-name="P9"/>
      <text:p text:style-name="P7"><text:span text:style-name="T11">DVORANSKI ČEVELJ:</text:span></text:p>
      <text:p text:style-name="P7"><text:span text:style-name="T11">Naloge, tipična gibanja: tek naprej, nazaj, prečno, odrivi, doskoki, zavoji navznoter, zavoji navzven</text:span></text:p>
      <text:p text:style-name="P9"/>
      <text:p text:style-name="P7"><text:span text:style-name="T11">SILE PRI DOSKOKIH:</text:span></text:p>
      <text:p text:style-name="P7"><text:soft-page-break/><text:span text:style-name="T11">Globinski skok: 6kratna telesna teža</text:span></text:p>
      <text:p text:style-name="P7"><text:span text:style-name="T11">Tek: 3kratna telesna teža</text:span></text:p>
      <text:p text:style-name="P7"><text:span text:style-name="T11">Točka doskoka  prsti/prednji del stopala: amortizacija</text:span></text:p>
      <text:p text:style-name="P7"><text:span text:style-name="T11"><text:s text:c="28"/>peta: velike pasivne sile, utrujenost, koncentracija</text:span></text:p>
      <text:p text:style-name="P7"><text:span text:style-name="T11">Aktivno dušenje sil: moč mišic (masa, moč, predaktivacija)</text:span></text:p>
      <text:p text:style-name="P7"><text:span text:style-name="T11">Pasivno dušenje sil: debelina podplata, kvaliteta materiala</text:span></text:p>
      <text:p text:style-name="P9"/>
      <text:p text:style-name="P7"><text:span text:style-name="T11">Pristanek na nogi &gt; možnosti za povečano pasivno stabilizacijo:</text:span></text:p>
      <text:list xml:id="list2116928365" text:continue-list="list825288180" text:style-name="WWNum1">
        <text:list-item>
          <text:p text:style-name="P30"><text:span text:style-name="T11">Povišan čevelj</text:span></text:p>
        </text:list-item>
        <text:list-item>
          <text:p text:style-name="P30"><text:span text:style-name="T11">Bandaža</text:span></text:p>
        </text:list-item>
        <text:list-item>
          <text:p text:style-name="P30"><text:span text:style-name="T11">Opornice</text:span></text:p>
        </text:list-item>
        <text:list-item>
          <text:p text:style-name="P30"><text:span text:style-name="T11">Večja togost zgornjega dela čevlja</text:span></text:p>
        </text:list-item>
        <text:list-item>
          <text:p text:style-name="P30"><text:span text:style-name="T11">Povečana zunanja širina podplata</text:span></text:p>
        </text:list-item>
      </text:list>
      <text:p text:style-name="P7"><text:span text:style-name="T11">Aktivna stabilizacija: mišična moč (peronealne mišice), ustrezna tehnika (doskok), sonožni doskok</text:span></text:p>
      <text:p text:style-name="P7"><text:span text:style-name="T11">Debel podplat: boljše dušenje, vendar povečana ročica ----rešitev---&gt; kontrola trenja, mišična moč, aktivacija mišic</text:span></text:p>
      <text:p text:style-name="P9"/>
      <text:p text:style-name="P7"><text:span text:style-name="T11">AKTIVNO POSTAVLJANJE STOPALA NA TLA</text:span></text:p>
      <text:p text:style-name="P7"><text:span text:style-name="T11">Cilji: večje dušenje sile reakcije podlage, manjši/brez udarca pete ob podlago, večja stabilnost stopala</text:span></text:p>
      <text:p text:style-name="P7"><text:span text:style-name="T11">Mehanizem: triceps surae, tibialis anterior, peroenus, tibialis posterior </text:span></text:p>
      <text:p text:style-name="P9"/>
      <text:p text:style-name="P7"><text:span text:style-name="T11">IZBIRA ČEVLJA</text:span></text:p>
      <text:p text:style-name="P7"><text:span text:style-name="T11">Gibanje prstov naprej pri: hoji, teku navzdol, fazi zaviranja in sploščitvi stopalnega loka zaradi obremenitve. Preozek čevelj povzroča ishemijo, stres in poškodbe.</text:span></text:p>
      <text:p text:style-name="P9"/>
      <text:p text:style-name="P7"><text:span text:style-name="T11">TRENJE PODLAGE</text:span></text:p>
      <text:p text:style-name="P7"><text:span text:style-name="T11">Storilnost: pospeški, zaviranja, spremembe smeri</text:span></text:p>
      <text:p text:style-name="P7"><text:span text:style-name="T11">Varnost: kontrola (zvin, zdrs)</text:span></text:p>
      <text:p text:style-name="P9"/>
      <text:p text:style-name="P7"><text:span text:style-name="T11">KOEFICINET TRENJA</text:span></text:p>
      <text:p text:style-name="P7"><text:span text:style-name="T11">Statični: štarti, zaviranja, spremembe smeri</text:span></text:p>
      <text:p text:style-name="P7"><text:span text:style-name="T11">Dinamični: rotacija stopala, drsenja</text:span></text:p>
      <text:p text:style-name="P9"/>
      <text:p text:style-name="P7"><text:span text:style-name="T11">NOGOMETNI ČEVELJ – VLOGA ČEPKOV</text:span></text:p>
      <text:p text:style-name="P7"><text:span text:style-name="T11">Posamezni čepki: okrogli (enak upor vse smeri) in podolgovati (asimetrični upor)</text:span></text:p>
      <text:p text:style-name="P7"><text:span text:style-name="T11">Razporeditev čepkov: centralno (manjši navor), razpršeno (večji navor), asimetričnost (stranska stabilnost)</text:span></text:p>
      <text:p text:style-name="P7"><text:span text:style-name="T11">Rotacija – linearno drsenje</text:span></text:p>
      <text:p text:style-name="P7"><text:span text:style-name="T11">DEJAVNIKI VELIKOSTI SILE REAKCIJE PODLAGE</text:span></text:p>
      <text:list xml:id="list1389272183" text:continue-list="list1494297197" text:style-name="WWNum2">
        <text:list-item>
          <text:p text:style-name="P31"><text:span text:style-name="T11">Hitrost gibanja</text:span></text:p>
        </text:list-item>
        <text:list-item>
          <text:p text:style-name="P31"><text:span text:style-name="T11">Masa športnika</text:span></text:p>
        </text:list-item>
        <text:list-item>
          <text:p text:style-name="P31"><text:span text:style-name="T11">Trenje obutev/podlaga</text:span></text:p>
        </text:list-item>
        <text:list-item>
          <text:p text:style-name="P31"><text:span text:style-name="T11">Moč športnika</text:span></text:p>
        </text:list-item>
      </text:list>
      <text:p text:style-name="P9"/>
      <text:p text:style-name="P7"><text:span text:style-name="T11">VIBRACIJE</text:span></text:p>
      <text:p text:style-name="P7"><text:span text:style-name="T11">Vidiki proučevanja vibracij:</text:span></text:p>
      <text:list xml:id="list554222313" text:style-name="WWNum11">
        <text:list-item>
          <text:p text:style-name="P33"><text:span text:style-name="T11">Spremljanje velikosti vibracij in proučevanje negativnih vplivov na zdravje ter možni načini odstranjevanja (delovno in športno okolje)</text:span></text:p>
        </text:list-item>
        <text:list-item>
          <text:p text:style-name="P33"><text:span text:style-name="T11">Proučevanje pozitivnih učinkov vibracij in njihovo izkoriščanje za izboljšanje posameznikovih optimalnih sposobnosti (športni trening, rehabilitacija)</text:span></text:p>
        </text:list-item>
      </text:list>
      <text:p text:style-name="P9"/>
      <text:p text:style-name="P7"><text:span text:style-name="T11">Vibracija je nihanje nekega fizikalnega sistema okoli ravnovesne lege. Je vsiljena našemu telesu in odvisna od oblike, velikosti in smeri. Z njimi so začeli že v 60. letih 20. stoletja za </text:span><text:soft-page-break/><text:span text:style-name="T11">gimnastičarje in astronavte (ohranjanje moči mišic). <text:s/>Več je pozitivnih raziskav na šport, manj pa negativnih dolgoročnih na telo. Uporabljajo se v rehabilitaciji po kapi.</text:span></text:p>
      <text:p text:style-name="P7"><text:span text:style-name="T11">Tudi naše telo ima frekvenco – lastna frekvenca. Če svojemu nihanju vsilimo frekvenco, ki je enaka lastni – resonanca.</text:span></text:p>
      <text:p text:style-name="P7"><text:span text:style-name="T11">Ko se mišice krčijo, tudi nihajo – 8-16 Hz.</text:span></text:p>
      <text:p text:style-name="P7"><text:span text:style-name="T11">Delovno okolje – učinki, ki jih imajo vibracije na zdravje, obstajajo standardi, kjer so vibracije rizične.</text:span></text:p>
      <text:p text:style-name="P7"><text:span text:style-name="T11">Delovno okolje &gt; prevozna sredstva, stroji (v bagerju si lahko največ 2,5 ure izpostavljen vibracijam)</text:span></text:p>
      <text:p text:style-name="P7"><text:span text:style-name="T11">Športno okolje &gt; smučanje, kolesarjenje, rolanje.</text:span></text:p>
      <text:p text:style-name="P7"><text:span text:style-name="T11">V prostoru delujemo zaradi oči in vestibularnega aparata. Če smučar ni sposobne zadušiti vibracij, lahko oko in vestibularni organ prideta v resonanco.</text:span></text:p>
      <text:p text:style-name="P7"><text:span text:style-name="T11">Največje frekvence lahko prenesejo kosti, preden pride do resonance (100-200Hz). Nizkih frekvenc se je treba izogibati, da ne pripeljemo telesa do resonance.</text:span></text:p>
      <text:p text:style-name="P7"><text:span text:style-name="T11">Simuliramo vibracijo z 2m in 0,2Hz  občutek, da se peljemo z ladjo</text:span></text:p>
      <text:p text:style-name="P7"><text:span text:style-name="T11">Simuliramo vibracijo z 70mm in 1Hz  občutek, da se peljemo z vlakom</text:span></text:p>
      <text:p text:style-name="P7"><text:span text:style-name="T11">Vibracija oz. nihanje je lahko dušeno (se ustavlja) ali nedušeno (nihalo bo v neskončnost).</text:span></text:p>
      <text:p text:style-name="P7"><text:span text:style-name="T11">Če želimo nihanje opredeliti in proučevati, moramo poznati: obliko, velikost in smer.</text:span></text:p>
      <text:p text:style-name="P9"/>
      <text:p text:style-name="P7"><text:span text:style-name="T11">NIHANJE</text:span></text:p>
      <text:list xml:id="list399625590" text:style-name="WWNum12">
        <text:list-item>
          <text:p text:style-name="P34"><text:span text:style-name="T8">Deterministično:</text:span><text:span text:style-name="T11"> lahko predvidimo na osnovi predhodnega nihanja, obnašanje nekega fizikalnega sistema, vedno enake</text:span></text:p>
        </text:list-item>
      </text:list>
      <text:list xml:id="list213514787" text:continue-list="list1389272183" text:style-name="WWNum2">
        <text:list-item>
          <text:p text:style-name="P31"><text:span text:style-name="T11">Periodično – sinusno (nanj se najlažje prilagodimo) – sestavljeno sinusno (ena hitra, ena počasna in se ujameta)</text:span></text:p>
        </text:list-item>
        <text:list-item>
          <text:p text:style-name="P31"><text:span text:style-name="T11">Neperiodično – prehodno (potres) – enkratno (tek-lahko zadušimo)</text:span></text:p>
        </text:list-item>
      </text:list>
      <text:list xml:id="list1164955799" text:continue-list="list399625590" text:style-name="WWNum12">
        <text:list-item>
          <text:p text:style-name="P34"><text:span text:style-name="T8">Stohastično</text:span><text:span text:style-name="T11">: predvidimo le verjetnost s katero se bo določeno nihanje pojavilo (vožnja z busom-ne veš kdaj in kako se pojavijo), lahko jih merimo, če jih dolgo spremljamo in potem opazujemo amplitudo, če poznaš vrsto lahko ugotavljaš vpliv na telo.</text:span></text:p>
        </text:list-item>
      </text:list>
      <text:list xml:id="list155152481" text:continue-list="list213514787" text:style-name="WWNum2">
        <text:list-item>
          <text:p text:style-name="P31"><text:span text:style-name="T11">Spremenljivo</text:span></text:p>
        </text:list-item>
        <text:list-item>
          <text:p text:style-name="P31"><text:span text:style-name="T11">Nespremenljivo </text:span></text:p>
        </text:list-item>
      </text:list>
      <text:p text:style-name="P9"/>
      <text:p text:style-name="P7"><text:span text:style-name="T11">Značilnosti – velikost vibracij: amplituda(mm), hitrost(m/s), pospešek(x * g), frekvenca(Hz), trajanje(s) <text:s text:c="27"/>pospešek (a) = 2 * <text:s/>π² * frekvenca</text:span><text:span text:style-name="T5">2</text:span><text:span text:style-name="T11"> * amplituda</text:span></text:p>
      <text:p text:style-name="P7"><text:span text:style-name="T11">Frekvenca in amplituda predstavljata pospešek, frekvenca ga najbolj povečuje (3xkrat povečamo  pospešek 10krat večji), amplituda manj vpliva na pospešek.</text:span></text:p>
      <text:p text:style-name="P7"><text:span text:style-name="T11">Frekvenca pomeni tudi število kontrakcij in relaksacij mišice v sekundi. Večja frekvenca  večja intenzivnost.</text:span></text:p>
      <text:p text:style-name="P4">Smer vibracij: sredinska, čelna in prečna ravnina. Vibracije se meri v tisti točki, v katerem je telo v stiku z njimi (stol-človek). Center je v tisti točki, kjer se vibracije prenaša na telo.</text:p>
      <text:p text:style-name="P4">Vertikalne vibracije (os z), horizontalne vibracije (os x – naprej in nazaj, os y – levo in desno), rotacijske vibracije (os x ali os y).</text:p>
      <text:p text:style-name="P4">Translacija = vzporedni premik (vertikalna ali horizontalna). <text:s/>Če ležiš je vertikala os x.</text:p>
      <text:p text:style-name="P4">Ko je viskoznost majhna oz. ko je posameznik mehek, bolj je gibanje dušeno. Če smo pokrčeni je manjši prenos vibracij, večje dušenje, manjša je togost, mišice želijo togost povečat, da bi se uprle. Če si zravnan je prenos nevaren, ker lahko pride do resonančnih frekvenc. Koeficient dušenja prikazuje delež vibracij, ki se bo prenesel na telo in je odvisen od viskoznosti (višja  višji upor  višji prenos) in od porazdeitve mase. Manjši je koeficient, manjše bo dušenje</text:p>
      <text:p text:style-name="P4">Vsiljena frekvenca = ali &lt; lastna frekvenca  nihanje je v fazi </text:p>
      <text:p text:style-name="P4">Efekt se sumira, ko gre gor ga mi butnemo gor in gre še bolj gor (most se lahko podre)</text:p>
      <text:p text:style-name="P4">Vsiljena frekvenca &gt; lastna frekvenca  nihanje izven faze</text:p>
      <text:p text:style-name="P4">Ko gre gor, ga mi butnemo dol</text:p>
      <text:p text:style-name="P4"><text:soft-page-break/></text:p>
      <text:p text:style-name="P4">UČINKI VCT – VIBRACIJ CELEGA TELESA</text:p>
      <text:p text:style-name="P4">Nastanejo takrat, kadar je telo oprto na površino, ki vibrira (sed, stoja, leža)</text:p>
      <text:p text:style-name="P4">Učinki: počutje (velikost, frekvenca, trajanje), senzomotorične funkcije (vid, manipulacije z rokami, govor), zdravje (aktuni in dolgoročni učinki)</text:p>
      <text:p text:style-name="P4">Vpliv frekvence: pri nižjih frekvencah (&lt;1 do 2 Hz) se mehanski dražljaj proporiconalno prenese po celotnem telesu (rigidni sistem), zato je neugodnje povezano s pospeškom. 0,5 Hz povzroči morsko bolezen. Višje frekvence (&lt;5Hz) lahko povzročijo resonanco, zato lahko čutimo neugodje na posameznih delih telesa. Če se frekvenca povečuje, telo občuti vedno manjše neugodje. Pomembno je, da ne gremo pod 20Hz, izjema so glava in oči. Pri vertikalnih vibracijah je frekvenca višja (30Hz). Z vidika resonance je najnevarnejši sed, najmanj pa stoja.</text:p>
      <text:p text:style-name="P4">Akutni učinki: višja frekvenca srčnega utripa, višja utripni volumen srca, višja ventilacija, višja poraba kisika, poškodbe notranjih organov.</text:p>
      <text:p text:style-name="P4">Dolgoročni učinki: bolečine v hrbtu, okvare medvretenčnih ploščic, okvare vretenc.</text:p>
      <text:p text:style-name="P4">Podoben odziv kakor pri gibalni obremenitvi nizke obremenitve (ogrevanje).</text:p>
      <text:p text:style-name="P4"/>
      <text:p text:style-name="P4">UČINKI VCT – BOLEČINE V HRBTU</text:p>
      <text:p text:style-name="P4">Večja mišična napetost, zlomi hretenc, raztrganine zunanjega obroča medvretenčne ploščice, zdrs medvretenčnih ploščic, hitrejše starostne spremembe, ki se kažejo v degeneraciji medvretenčnih ploščic. Hondroza (motnja medvretenčnega prostora), osteohondroza, spondiloza (otrditev hrbtenice), skolioza, akutna bolečina.</text:p>
      <text:p text:style-name="P4">Prenos vibracij na telo:</text:p>
      <text:p text:style-name="P4">Hrbtenica – 5 Hz, medenica-5 do 9 Hz, srce 7 Hz, glava, vrat in ramena – 20 do 30 Hz, oči – 60 do 90 Hz, čeljust in lobanja – 100 – 200 Hz</text:p>
      <text:p text:style-name="P4">Učinki na oči: nastane zaradi vibracije očesa, vibracija zunanje slike ali kombinacije obeh &gt; zasledovalni refleks 2-3Hz, vibracije očesa &gt; vestibukolarni refleks od 8 do 20 Hz). <text:s/>Oko vibrira že pri 9Hz, pri 28Hz pride do resonance, če na vibracijo nisi pripravljen je ne moreš zadušiti. Nihanje predmeta: 1Hz (slika je manj ostra). Nihanje predmeta 2-3Hz (zamegljena slika). Oko lažje sledi naključnim kot sinusnim nihanjem.</text:p>
      <text:p text:style-name="P4">Prenos na glavo je večji, ko sedimo. Ko smo v čepu ali z rokami imamo večjo možnost dušenja. Gleženj pride v resonanco med 10-40Hz, koleno 10-25Hz, hrbtenica 10Hz (pospeškometri na koži).</text:p>
      <text:p text:style-name="P4">Višji je pospešek krajši je čas izpostavitve vibracijam, če je nižji, je čas daljši.</text:p>
      <text:p text:style-name="P4">Prenos na roko je največji pri 4-6Hz. Na kontrolo togosti mišic rok vpliva mišično vreteno (<text:span text:style-name="T12">α-γ koaktivacija – CŽS).</text:span></text:p>
      <text:p text:style-name="P4"/>
      <text:p text:style-name="P4">VIBRACIJE, KI SE PRENESEJO PRKEO ROK – VR</text:p>
      <text:p text:style-name="P4">Pojavijo se takrat, kadar je del telesa v kontaktu z vibrajočo površino (roke-dlani, noge, glava), pojavljajo se pri ročnih orodjih, krmilih in vibracijskih platformah.</text:p>
      <text:p text:style-name="P4">Učinki, egonomski vidik: sindrom belih prstov, moten funkcija kapilarne cirkulacije, manjša prekrvavitev zaradi zaprtosti žil, če je 35-150Hz in amplituda manj kot 1mm.</text:p>
      <text:p text:style-name="P4"/>
      <text:p text:style-name="P4">VIBRACIJSKI TRENING</text:p>
      <text:p text:style-name="P4">Predstavlja simulacijo toničnega vibracijskega refleksa (TVR) – predstavlja simulacijo refleksa na nateg, ki ga povzroči vibracijo tetive. Poviša temperaturo, izločanje hormonov in spremembo vzdraženosti proprioreceptrojev. Vibracijski trening je trening na vibracijski plošči <text:soft-page-break/>ali z udarcem po tetivi. Izometrična konktrakcija: pri obrnjenjem EMG, kjer je ravna črta je zavibrirala tetiva. Sila se poveča, ker pride do toničnega vibracijskega refleksa</text:p>
      <text:p text:style-name="P4">Prvi receptor, ki zazna hitrost spremembe dolžine in dolžino mišičnih vlaken je mišično vreteno.</text:p>
      <text:p text:style-name="P4">Vpliv vibracij na EMG aktivnost mišice – sila roke se je povečala.</text:p>
      <text:p text:style-name="P4">Vibracija povzroči večjo aktivacijo mišice na eni strani sklepa – recipročna inhibicija (da skrčiš biceps, sprostiš triceps-raztezanje). Refleksni lok recipročne inhibicije povzroči inhibicijo antagonistične mišice (manjša vzdražnost antagonista). Večja inhibicija agonista  večja aktivacija antagonista. Pomembno pri raztezanju in rehabilitaciji</text:p>
      <text:p text:style-name="P4">Vibracija povzroči hitro spremembo mišično kitnega kompleksa. Osnovni senzor: mišično vreteno</text:p>
      <text:p text:style-name="P4"><text:span text:style-name="T12">α in γ koaktivacija  spremeni vzdražnost mišičnega vretena.</text:span></text:p>
      <text:p text:style-name="P4"><text:span text:style-name="T12">Ia ---&gt; hrbtenjača ---&gt; αMN ----&gt; mišica</text:span></text:p>
      <text:p text:style-name="P4"><text:span text:style-name="T12">Mišično vreteno naj bi po tem prožilo z višjimi frekvencami. Velike hitre motorične enote se po tem lažje aktivirajo. Šprinterski trening povzroča čim hitrejšo aktivacijo velikih motoričnih enot.</text:span></text:p>
      <text:p text:style-name="P4"><text:span text:style-name="T12">Eksitacija αMN agonista povzroči inhibicijo αMN antagonista. To povzroči večji efekt neto /sile navora.</text:span></text:p>
      <text:p text:style-name="P10"/>
      <text:p text:style-name="P4"><text:span text:style-name="T12">VPLIV VIBRACIJ NA EMG AKTIVNOST MIŠICE</text:span></text:p>
      <text:p text:style-name="P4"><text:span text:style-name="T12">Vibracija pri 4Hz poveča amplitudo EMH. Pri 6 Hz se za 20-30% poveča signal. Pri 8Hz se signal poveča že za 40%. Večja frekvenca  večja amplitude EMG, ker je pri večji frekvenci mišično vreteno bolj vzdraženo. Večja sinhronizacija povzroči povečanje amplitude EMGja in večja frekvenca naj bi povzročila sinhornizacijo.</text:span></text:p>
      <text:p text:style-name="P4"><text:span text:style-name="T12">Kontrakcije so po vibraciji hitrje, vendar z majhno silo Pri 20 Hz  mišična kontrkacija vsakih 50ms</text:span></text:p>
      <text:p text:style-name="P4"><text:span text:style-name="T12">Več kot 70 Hz  poškodba mišice. Pri zelo nizkih pa pride do problema koordinacije</text:span></text:p>
      <text:p text:style-name="P5">Počasni gibi, ki so vnaprej sprogramirani – ni refleksa. Ženske imajo manjšo togost, ki jo z vibracijami povečamo  ženske močneje reagirajo na vibracije</text:p>
      <text:p text:style-name="P5"/>
      <text:p text:style-name="P5">Kaj ne vpliva na signal EMG: signal proženja AP, sinhronizacija in rekrutacija (novo vklučevanje motoričnih enot).</text:p>
      <text:p text:style-name="P5"/>
      <text:p text:style-name="P5">UČINKI VIBRACIJSKEGA TRENINGA</text:p>
      <text:p text:style-name="P5"><text:span text:style-name="T7">Akutni (takoj po vadbeni enoti):</text:span> sila/moč, gibljivost, hormonski odziv, DOMS</text:p>
      <text:p text:style-name="P5"><text:span text:style-name="T7">Strukturni učinki treninga:</text:span> sila/moč, hitrost, gibljivost, koordinacija, kostna masa</text:p>
      <text:p text:style-name="P5">Raziskave: vibracije povzročijo večji upad sile po MVC, v primerjavi s skupino, ki je isto izvajala brez vibracij. Z enominutnim polčepom pride do utrujenosti mišičnega vretena, ki daje veliko podporo izometričnim kontrakcijam. Pri CMJ se je višina skoka povečala po vibracijah.</text:p>
      <text:p text:style-name="P5">Efekt vibracij poveča gibljivost, ker se poveča prekrvavitev  dvigne se mišična temperatura, zmanjša se viskoznost  lažja gibljivost</text:p>
      <text:p text:style-name="P6">Zakaj se gibljivost lakhko poveča: </text:p>
      <text:list xml:id="list1639206719" text:continue-numbering="true" text:style-name="WWNum2">
        <text:list-item>
          <text:p text:style-name="P18">Dvig nivoja zaznavanja bolečine</text:p>
        </text:list-item>
        <text:list-item>
          <text:p text:style-name="P18">Povečan krvi obtok</text:p>
        </text:list-item>
        <text:list-item>
          <text:p text:style-name="P18"><text:soft-page-break/>Fenomen zasedene linije (presinaptična inhibicija Ia, zaradi hkratnega vpliva vibracij in statičnega raztezanja)</text:p>
        </text:list-item>
        <text:list-item>
          <text:p text:style-name="P18">Delovanje golgijevega kitnega organa – Ib</text:p>
        </text:list-item>
        <text:list-item>
          <text:p text:style-name="P18">Tetivni vibracijski refleks (TVR) – relaksacija – manjši refleks na nateg</text:p>
        </text:list-item>
      </text:list>
      <text:p text:style-name="P2">Pri vadbi za gibljivost s učimo vplivati na mišično vreteno  zato je najboljše statično raztezanje. Vibracija ima največji efekt na mišično vreteno in <text:s/><text:span text:style-name="T12">α-γ koaktivacijo.</text:span></text:p>
      <text:p text:style-name="P2"/>
      <text:p text:style-name="P6">AKUTNI UČINKI VT – HORMONI</text:p>
      <text:p text:style-name="P6">Več testosterona, več rastnega hormona in manj kortizola. To lahko vpliva na večjo produkcijo moči, vpliv na Ca (sproščanje, vezava, vračanje v sarkoplazemski retikulum) in večjo koncetracijo acetilholina. Rastni hormon in testosteron omogočata hipertrofijo (satelitske celice-nove celice v mišici). Korzitol zavira delovanje ostalih dveh in se poveča pri stresu in naporu  pretreniranost povzroči povišanje korzitola.</text:p>
      <text:p text:style-name="P6"/>
      <text:p text:style-name="P6">VPLIV VIBRACIJ NA DOMS (zakasnjeno mišično bolečino)</text:p>
      <text:p text:style-name="P6">Naprej DOMS povzročijo ekscentrično-koncentrične kontrakcije in tudi ekscentrične. <text:s/></text:p>
      <text:p text:style-name="P6">Kreatin kinaza – mera mišične poškodbe.</text:p>
      <text:p text:style-name="P6">Raziskava. Tisti, ki so bili poleg hoje izpostavljeni še vibracijam so imeli nižjo nivo kreatin kinaze v primerjavi s tistimi, ki so samo hodili. Maksimalna sila (MVC) ponavadi pade med DOMS, pri vibracijah pa se je maksimalna sila celo povečala  nižji DOMS so imeli tisti z vibracijam, ker vibracije na račun toničnega vibracijskega refleksa povzročijo, da je raztezanje mišice pri ekscentriki bolj homogeno – sinhronizacija motoričnih enot in tako manj lokalnih napetosti zaradi mišičnega raztega (brez vibracij se namreč del mišice boljraztegne kot drug). Tisti z vibracijam pa so imeli tudi nižji občutek utrujenosti.</text:p>
      <text:p text:style-name="P6"/>
      <text:p text:style-name="P6">AKUTNI UČINKI VT – SILA/MOČ</text:p>
      <text:p text:style-name="P6">Na amplitudi EMG signala ni sprememb. Višina skoka z nasportnim gibanjem je večja pri vibracijah. Spremembe EMG ni, ker je več el.E zaradi spremembe dolžine, čeprav tu ni refleksov, lahko je tudi vpliv hormonov. Cilj je bil, da to vadbo izberemo za ogrevanje, kar tudi je mogoče. Pri različnih protokolih lahko vidimo, da vibracije povečajo moč.</text:p>
      <text:p text:style-name="P6"/>
      <text:p text:style-name="P6">AKUTNI UČINKI VT – GIBLJIVOST</text:p>
      <text:p text:style-name="P6">Pri vibracijah se rezultat izboljša. Boljše raztezanje: bolj sprostit mišico, izključitev mišičnega vretena in α-γ koaktivacije.</text:p>
      <text:p text:style-name="P6"/>
      <text:p text:style-name="P6">STRUKTURNI UČINKI VT – se nekaj popolnoma spremeni</text:p>
      <text:p text:style-name="P6">Trening, ki traja vsaj 4-6 tednov. Da povzroči prave odzive glede moči potrebuje 4 tedne (boljša sposobnost rekrutacije in sinhronizacije). Vibracijski trening mora trajati 4 tedne, da pride do živčnih sprememb. Za izboljšanje mišičnih dejavnikov je potrebno dva meseca.</text:p>
      <text:p text:style-name="P6"/>
      <text:p text:style-name="P6">STRUKTURNI UČINKI VT – SILA/MOČ</text:p>
      <text:p text:style-name="P6">Rezultati na 60m so se z vibracijami izboljšali. Največja razlika je v štartu. Hitrost se je izboljšala zaradi povečane dolžine koraka. Podobno je pri skokih – rezultati so z vibracijo še <text:soft-page-break/>boljši. Razlogi za boljše rezultate so predaktivacija, krajši kontaktni čas in višji refleks na nateg.</text:p>
      <text:p text:style-name="P6">Vpliv na silo oz. moč: po 2 mesecih skupina napreduje za 10 %, po 4 pa je napredek 8%, pobodno je pri MVC. Po 4 mesecih so rezultati nižji zaradi prilagoditev nanje (izklopiš refleks)</text:p>
      <text:p text:style-name="P6">Na ravnotežje in hitrost vibracije nimajo vpliva. Gibljivost pa se je povečala (aktuni učinki izraziti in tudi dolgoročni).</text:p>
      <text:p text:style-name="P6"><text:span text:style-name="T7">Vpliv vibracijskega treninga na kosti:</text:span> osteroporoza, študije na živalih, študije na ljudeh</text:p>
      <text:p text:style-name="P6">Testosteron in rastni hormon povečujeta gostoto kosti. Za večanje gostote kosti uporabljamo poskoke in obremenitve, če pa ima oseba osteoporozo pa uporabimo vibtracije &gt; smer vibracij je vertikala = osilacija, magnituda je 1g pri živalih in mlajših posameznikih, od 1-5g pa pri starejših, 25 do 40 Hz (anabolni učinek).</text:p>
      <text:p text:style-name="P6"/>
      <text:p text:style-name="P6">Povzetek učinkov treninga vibracij:</text:p>
      <text:list xml:id="list648229881" text:continue-numbering="true" text:style-name="WWNum2">
        <text:list-item>
          <text:p text:style-name="P28">Povečanje največje moči &gt; 5 do 40%</text:p>
        </text:list-item>
        <text:list-item>
          <text:p text:style-name="P28">Povečanje eksplozivne moči &gt; 5 do 30%</text:p>
        </text:list-item>
        <text:list-item>
          <text:p text:style-name="P28">Povečanje gibljivosti &gt; 10 do 20%</text:p>
        </text:list-item>
        <text:list-item>
          <text:p text:style-name="P28">Povečanje gostote kosti &gt; 5 do 10%</text:p>
        </text:list-item>
        <text:list-item>
          <text:p text:style-name="P28">Povečanje hitrosti sprinta &gt; 0 do 5% (pri živalih več)</text:p>
        </text:list-item>
      </text:list>
      <text:p text:style-name="P6">Bolj je trenirana populacija, manjši bodo učinki</text:p>
      <text:p text:style-name="P6"/>
      <text:p text:style-name="P6">Določanje obremenitve za trening:</text:p>
      <text:p text:style-name="P6">Amplituda: 1-2mm za začetnike, 3-6mm za vrhunske športnike</text:p>
      <text:p text:style-name="P6">Frekvenca: 25-50Hz</text:p>
      <text:p text:style-name="P6">Pospešek vibracij: 3,5-15g</text:p>
      <text:p text:style-name="P6">Trajanje vibracij: 30-60s serija, 60s odmora, 10 min skupinsko trajanje</text:p>
      <text:p text:style-name="P6">Smer vibracij: osilacijske, vertikalne</text:p>
      <text:p text:style-name="P6"/>
      <text:p text:style-name="P6">KDAJ VIBRACIJ NE SMEMO UPORABLJATI: <text:s/>aritmija, srčni spodbujevalnik, težka kardiovaskularna bolezen, nosečnost, epilepsija, rak, nedavni vsadki, nedavna operacija, ledvični kamni, aktuna tromboza ali hernia, akutni revmatoidni artritis, sladkorna bolezen, hude oblike migrene.</text:p>
      <text:p text:style-name="P6"/>
      <text:p text:style-name="P6">MANIPULACIJE</text:p>
      <text:list xml:id="list1999321701" text:continue-list="list2116928365" text:style-name="WWNum1">
        <text:list-item>
          <text:p text:style-name="P29">Dvigovanje</text:p>
        </text:list-item>
        <text:list-item>
          <text:p text:style-name="P29">Nošenje</text:p>
        </text:list-item>
        <text:list-item>
          <text:p text:style-name="P29">Spuščanje</text:p>
        </text:list-item>
        <text:list-item>
          <text:p text:style-name="P29">Potiskanje</text:p>
        </text:list-item>
        <text:list-item>
          <text:p text:style-name="P29">Vlečenje</text:p>
        </text:list-item>
      </text:list>
      <text:p text:style-name="P6"/>
      <text:p text:style-name="P6">Hrbtenica ima obliko dvojnega S  zaradi amortizacije. Gibalni segment – sklep dveh vretenc (njuno gibanje). Sestavljena je iz 7 vratnih, 12 prsnih in 5 ledvenih vretnc. </text:p>
      <text:p text:style-name="P6">Najslabše je kadar delamo fleksijo in hkratno rotacijo (suki v predklonu).</text:p>
      <text:p text:style-name="P6"/>
      <text:p text:style-name="P6">SKLEPI IN VEZI LEDVENEGA DELA HRBTENICE</text:p>
      <text:p text:style-name="P6">Zveze med telesi ledvenih vretenc, zvez med loki ledvenih vretenc, zvez med sklepnimi odrastki ledvenih vretenc, zveze med trni ledvenih vretnec, zveze med prečnimi odrastki ledevenih vretenc</text:p>
      <text:p text:style-name="P6"><text:soft-page-break/></text:p>
      <text:p text:style-name="P6">ZVEZE MED TELESEI LEDVENIH VRETENC</text:p>
      <text:list xml:id="list625000960" text:continue-list="list648229881" text:style-name="WWNum2">
        <text:list-item>
          <text:p text:style-name="P28">Medvretenčna ploščica, ki preprečuje kompresijske sile</text:p>
        </text:list-item>
        <text:list-item>
          <text:p text:style-name="P28">Sprednja vez (iztegovanje)<text:span text:style-name="T6"> <text:s text:c="5"/></text:span><text:span text:style-name="T2">DRŽIJO VRETENVCA SKUPAJ, KO IZVAJAMO GIBANJE HRBTENICE NAPREJ OZ. NAZAJ</text:span></text:p>
        </text:list-item>
        <text:list-item>
          <text:p text:style-name="P28">Zadnja vez (upogibanje)</text:p>
        </text:list-item>
      </text:list>
      <text:p text:style-name="P6"/>
      <text:p text:style-name="P6">Zveze med loki ledvenih vretenc: loke vretenc spajajo debele in močne vezi iz elastičnega tkiva, ki jim dajejo rumeno barvo. Prenos teže telesa z medvretenčnih ploščic nazaj na sklepne odrastke. Če hrbtenico upognemo, jo rumene vezi s pomočjo svoje elastičnosti vrnejo v prvotni položaj.</text:p>
      <text:p text:style-name="P6">Če sedim nagnjeni naprej vezi spremenijo svojo dolžino in obremenitev prevzamejo kosti. Hrbtenica se obnaša kot kroglast, kjub temu pa je drsni sklep.</text:p>
      <text:p text:style-name="P6"/>
      <text:p text:style-name="P6">Zveze med sklepnimi odrastki ledvenih vretenc: drsni sklep, velik obseg gibanja okoli prečne osi, omejeno vrtenje, omejeno gibanje okoli osi.</text:p>
      <text:p text:style-name="P6">Zveze med prečnimi odrastki ledvenih vretenc: interspinalne vezi (pentlje, ki povezujejo spodnji rob zgornjega trna do zgornjega roba sosednjega trna), supraspinalne vezi (trak, ki povezuje vrhove trnov).</text:p>
      <text:p text:style-name="P6">Zveze med trni ledvenih vretenc: interspinalne vezi</text:p>
      <text:p text:style-name="P6"/>
      <text:p text:style-name="P6">Zveze med 5. ledvenim vretencem in križnico:</text:p>
      <text:list xml:id="list1297330035" text:continue-numbering="true" text:style-name="WWNum2">
        <text:list-item>
          <text:p text:style-name="P28">Baza križnice je povezana z L5 na enak način kot ostala ledvena vretenca</text:p>
        </text:list-item>
        <text:list-item>
          <text:p text:style-name="P28">Medvretenčna ploščica v tem delu ima obliko klina (spredaj je višja)</text:p>
        </text:list-item>
        <text:list-item>
          <text:p text:style-name="P28">Kot 117<text:span text:style-name="T4">o</text:span>-140<text:span text:style-name="T4">o</text:span></text:p>
        </text:list-item>
      </text:list>
      <text:p text:style-name="P6"/>
      <text:p text:style-name="P6">Mišice ledvenega dela hrbtenice – hrbtne mišice:</text:p>
      <text:p text:style-name="P6">Povrhnja plast – erector spinae (ekstenzija hrbtenice-bilateralno in fleskija hrbtenice-unilateralno)</text:p>
      <text:p text:style-name="P6">Globok plast . dolge in kratke hrbtne mišice</text:p>
      <text:p text:style-name="P6">m. transversospinalis: <text:span text:style-name="T9">je med trni in stranskimi odrastki, vzdolž celotne hrbtenice, ekstentzija hrbtenice (bilateralno), lateralna fleksija (unilateralno)</text:span></text:p>
      <text:p text:style-name="P6">mm. interspinales lumborum: <text:span text:style-name="T9">kratke parne mišice, ki povezujejo trne vretenc, ekstenzija vratnega dela, prsnega in ledvenega dela</text:span></text:p>
      <text:p text:style-name="P6">mm. intertransversarii: <text:span text:style-name="T9">kratke parne mišice, ki povezujejo obstranske odrastke vretenc med seboj, lateralna fleksija vratnega, prsnega in ledvenega dela hrbtenice.</text:span></text:p>
      <text:p text:style-name="P11"/>
      <text:p text:style-name="P6">BIOMEHANIKA HRBTENICE:</text:p>
      <text:list xml:id="list1871825211" text:continue-numbering="true" text:style-name="WWNum2">
        <text:list-item>
          <text:p text:style-name="P28">Statika: nenehno delovanje sil na hrbtenico, delovanju sile teže se upriajo rumene vezi in medvretenčne ploščice. Sila, ki deluje na hrbtenico lahko razstavimo na dva dela &gt; kompresijski del, ki je pravokoten na ploskev (upirajo se mu medvretenčne ploščice) in strižni del, ki je prečen na ploskev (upirajo se fasetni sklepi)</text:p>
        </text:list-item>
        <text:list-item>
          <text:p text:style-name="P28">Dinamika: osi gibanja vedno potekajo tako, da hrbtenjača leži v nevtralnem položaju</text:p>
        </text:list-item>
        <text:list-item>
          <text:p text:style-name="P28">Dinamika ledvenega dela hrbtenice: drugi najbolj gibljiv del hrbtenice, fleksija, lateralna fleksija, ekstenzija, rotacija</text:p>
        </text:list-item>
      </text:list>
      <text:p text:style-name="P6"/>
      <text:p text:style-name="P6">Vpliv upogibnih obremenitev na gibalni segment:</text:p>
      <text:p text:style-name="P6"><text:soft-page-break/>Odvisen od drže telesa, vzravnan položaj – poškodba telesnega vretenca, upognjen položaj – poškodba fibroznega obročka medvretenčne ploščice.</text:p>
      <text:p text:style-name="P6">Vpliv upogibnih obremenitev na vezi in mišičje:</text:p>
      <text:p text:style-name="P6">Trajna deformacija viskozno-elastičnih ledvenih tkiv, krč paraspoinalnega mišičja, ohlapnost medvretenčnega sklepa, večji vpliv statičnega upogibanja kakor cikličnega upogibanja.</text:p>
      <text:p text:style-name="P6">Vpliv upogibnih obremenitev na fasetne sklepe: raztezanje sklepne ovojnice, degenerirane medvretenčne ploščice, dobro oživčeni, 15-40% bolečin v križu zaradi okvar fastenih sklepov</text:p>
      <text:p text:style-name="P6">Vpliv upogibnih obremenitev na medvretenčno ploščico: zdrs, strukutra brez žilja, prehranjuje se s pomočjo pretoka tekočine in dfizuje, dolgotrajno sedenje povzroča degenerativne spremembe.</text:p>
      <text:p text:style-name="P6"/>
      <text:p text:style-name="P6">TEHNIKE DVIGOVANJA BREMEN</text:p>
      <text:list xml:id="list1361839911" text:continue-numbering="true" text:style-name="WWNum2">
        <text:list-item>
          <text:p text:style-name="P28"><text:span text:style-name="T7">Dvigovanje s počepom: </text:span>predmet med nogami, glava vzravnana, ramena nazaj, dvig z nogami</text:p>
        </text:list-item>
        <text:list-item>
          <text:p text:style-name="P28"><text:span text:style-name="T7">Dvigovanje z golfarsko tehniko:</text:span> stojna noga rahlo pokrčena, teža telese na stojni nogi, nasprotna noga dvignjena</text:p>
        </text:list-item>
        <text:list-item>
          <text:p text:style-name="P28"><text:span text:style-name="T7">Dvigovanje s tehniko žerjava:</text:span> noge v širini ramen, upognjena kolena, čim bližje predmetu</text:p>
        </text:list-item>
      </text:list>
      <text:p text:style-name="P6"/>
      <text:p text:style-name="P6">VLEČENJE IN POTISKANJE</text:p>
      <text:p text:style-name="P6">Potiskanje je primernejše kot vlečenje, saj pri potisanju stabiliziraš hrbtenico in potiskaš z nogami (hrbtenica lahko ostane v nevtralnem položaju, vlečenje pa moremo izvajati s hrbtenico).</text:p>
      <text:p text:style-name="P6"/>
      <text:p text:style-name="P6">NAPAKE PRI DVIGOVANJU BREMEN</text:p>
      <text:p text:style-name="P6">Iztegnjene noge, upognjena hrbtenica, breme daleč pred telesom, hitri in nihajoči gibi, rotacija in upogibanje hkrati.</text:p>
      <text:p text:style-name="P6">Varovalni mehanizmi-kako si lahko pomagamo:</text:p>
      <text:list xml:id="list1581376800" text:continue-numbering="true" text:style-name="WWNum2">
        <text:list-item>
          <text:p text:style-name="P28">Zvišanje intraabdominalnega pritiska – stabilizacija akcija</text:p>
        </text:list-item>
        <text:list-item>
          <text:p text:style-name="P28">Nevtralni položaj – pravilni položaj medenice</text:p>
        </text:list-item>
        <text:list-item>
          <text:p text:style-name="P28">Pravilno mišično razmerje</text:p>
        </text:list-item>
      </text:list>
      <text:p text:style-name="P6"/>
      <text:p text:style-name="P6">OSNOVNE VADBE ZA ZAŠČITO</text:p>
      <text:list xml:id="list500331827" text:continue-list="list1999321701" text:style-name="WWNum1">
        <text:list-item>
          <text:p text:style-name="P29">Močne mišice celotnega predela</text:p>
        </text:list-item>
        <text:list-item>
          <text:p text:style-name="P29">Raztegnjene, sproščene mišice</text:p>
        </text:list-item>
        <text:list-item>
          <text:p text:style-name="P29">Tehnika, pravilna uporaba</text:p>
        </text:list-item>
      </text:list>
      <text:p text:style-name="P27"/>
      <text:p text:style-name="P6">NAČELA PRI IZBIRI VADBE ZA MOČ</text:p>
      <text:list xml:id="list1500463786" text:continue-numbering="true" text:style-name="WWNum1">
        <text:list-item>
          <text:p text:style-name="P29">Obremeni mišico, razbremeni hrbtenico</text:p>
        </text:list-item>
        <text:list-item>
          <text:p text:style-name="P29">Vključene vse osnovne smeri gibanja</text:p>
        </text:list-item>
        <text:list-item>
          <text:p text:style-name="P29">Le ena ravnina gibanja naenkrat</text:p>
        </text:list-item>
        <text:list-item>
          <text:p text:style-name="P29">Stopnjevanje obremenitve</text:p>
        </text:list-item>
        <text:list-item>
          <text:p text:style-name="P29">Ravnotežne vaje</text:p>
        </text:list-item>
      </text:list>
      <text:p text:style-name="P6"/>
      <text:p text:style-name="P6">LEDVENI DEL HRBTENICE:</text:p>
      <text:list xml:id="list1522704408" text:continue-numbering="true" text:style-name="WWNum1">
        <text:list-item>
          <text:p text:style-name="P29">Vretenca</text:p>
        </text:list-item>
        <text:list-item>
          <text:p text:style-name="P29">Medvretenčni diski</text:p>
        </text:list-item>
        <text:list-item>
          <text:p text:style-name="P29"><text:soft-page-break/>Mišice</text:p>
        </text:list-item>
        <text:list-item>
          <text:p text:style-name="P29">Ligamenti<draw:frame draw:style-name="fr1" draw:name="graphics5" text:anchor-type="char" svg:x="4.2165in" svg:y="7.3728in" svg:width="2.4898in" svg:height="2.4898in" draw:z-index="48"><draw:image xlink:href="Pictures/200000090000370000003700917972E1.wmf" xlink:type="simple" xlink:show="embed" xlink:actuate="onLoad"/></draw:frame></text:p>
        </text:list-item>
        <text:list-item>
          <text:p text:style-name="P29">Hrbtenični živci: vklješčenje; problem v delu telesa, ki ga oživčuje</text:p>
        </text:list-item>
      </text:list>
      <text:p text:style-name="P6"/>
      <text:p text:style-name="P6">ZGRADBA HRBTENICE: ima krivine zato, da lažje prenaša sile, ki nastajajo pri gibanju. So amortizerji in omogočaju tudi večji volumen prsnega koša.</text:p>
      <text:p text:style-name="P6">ZGRADBA DISKA: <text:s/>fibrozni obroč, sredica s tekočino, ki omogoča določene lastnosti.</text:p>
      <text:p text:style-name="P6">Preko telesc vretenc se prenašajo velike sile, najše pa prenašajo sklepi (pri velikih silah pride do poškodb)</text:p>
      <text:p text:style-name="P6">Da sistem funkcionira imamo ligamente in mišice, ki potekajo v smeri hrbtenice in jo stiskajo. Iliopsoas vleče medenico naprej, pripenja se na notranjo stran stegnenice. Gluteus in zadnja loža vlečeta hrbtenico nazaj  raven hrbet. Prsne mišice vlečejo navzdol in medenico gor, ter povečujejo prsno krivino.</text:p>
      <text:p text:style-name="P6">Nahrbtnik: prsne mišice so kativne, zato se z nošenjem še bolj krčijo  dolgotrajno je to slabo. Za bolšo držo je potrebno mišice dobro raztegniti.</text:p>
      <text:p text:style-name="P6">Zdrs vretenca, stisk medvretenčnega diska, posedanje vretenca, artritis facetnega sklepa, hernija diska, stenoza (zožitev).</text:p>
      <text:p text:style-name="P6">Sile v hrbtenici (peto ledveno vretence): sila, ki deluje na to vretence prenaša polovično silo Fg. Ker težišče deluje pred njim je potreben navor, ki ga ustvarjio hrbtne mišice (delajo polovično silo gravitacije). Polovica obremenitve torej pomeni mišično silo. Pri predklonu je masa na vretence enaka, ročica pa 6krat večja  6krat večji navor  6krat večja aktivnost mišic (3 tt pritiska).</text:p>
      <text:p text:style-name="P6">Če želimo še kaj dvignit, dodamo še pospešek in st.tt se poveča. Največjo obremenitev predstavlja sila, ki stistka hrbtenico. Pri vertikalnih skokih na iztegnjene noge, je glavna sila gravitacije. Če gre trup navzdol je sila teže komponenta, ki razteguje mišice. Če želimo razbremenit hrbtenico moramo preprečit aktivacijo iztegovalk hrbta (ročica hrbtnih mišic mora biti manjša od ročice prsnih). </text:p>
      <text:p text:style-name="P6">Če so vretenca pod kotom, prenos nebo enakomeren, ampak bo nekje bolj.</text:p>
      <text:p text:style-name="P6">Tenzorji: gobica, ki vleče vodo nase &gt; enakomerno se obremeni, to omogoča tekočina.</text:p>
      <text:p text:style-name="P6">Ko se medvretenčna ploščica stistne: sprednji del prenese večje sile kot fibrozni obroč. Če deluje ena enota sile, 0,5 prenaša obroč, 1,5 pa sredica. Fibrozni obroč prenaša veliko raztezanje  mora biti močan.</text:p>
      <text:p text:style-name="P6">Če je tekočine premalo to ni velik problem. Fibrozni obroč se sili različno upira: kolagenska vlakna so usmerjena navzven  raztezanje, včasih, ko ni doolj tekočine pride do stiskanja  ni učinkovito.</text:p>
      <text:p text:style-name="P6"/>
      <text:p text:style-name="P6"/>
      <text:p text:style-name="P6"><draw:frame draw:style-name="fr4" draw:name="Picture 25" text:anchor-type="char" svg:width="1.8752in" svg:height="2.4437in" draw:z-index="50"><draw:image xlink:href="Pictures/2000000900002C8600003A09ECD9509E.wmf" xlink:type="simple" xlink:show="embed" xlink:actuate="onLoad"/></draw:frame></text:p>
      <text:p text:style-name="P6">Sila se pretavi na eno stran.</text:p>
      <text:p text:style-name="P6">Stisk spredaj in potisk jedra proti hrbtenjači</text:p>
      <text:p text:style-name="P6"><text:soft-page-break/>Pri dviganju bremena je hrbtenica paralelna  teža 380kg<draw:frame draw:style-name="fr1" draw:name="Picture 28" text:anchor-type="char" svg:x="-0.1402in" svg:y="7.0492in" svg:width="2.5835in" svg:height="2.6744in" draw:z-index="52"><draw:image xlink:href="Pictures/2000000900002A5200003650AA432801.wmf" xlink:type="simple" xlink:show="embed" xlink:actuate="onLoad"/></draw:frame></text:p>
      <text:p text:style-name="P6">Če tega ni (krivina-ukrivljena hrbtenica) pride od stiskanja in raztezanja  sila gre preko fibroznega obroča, distribucija se spremeni v smer vlaken, ki niso tako močna.</text:p>
      <text:p text:style-name="P6">Ligamenti so zelo togi. Pripenjališča se pričnejo oddaljevati, vendar se ne raztegujejo zaradi togosti in vretence se more stiniti. Kombinacija: nagib naprej + rotacija  negativni učinki na hrbtenico. Vsaka ponovitev teh vaj privede do poškodbe.</text:p>
      <text:p text:style-name="P6">Medvretenčna špranja 20 let kasneje. Amortizacije ni več. Sile gredo direktno preko skletea. Poškodba v športnik ritmični gimnastiki je skolioza. 3 stopnje: kriva drža, vezivno tkivo se razteza, deformacija kosti.</text:p>
      <text:p text:style-name="P6">PRITISK NA MEDVRETENČNE PLOŠČICE</text:p>
      <text:p text:style-name="P6">Ko je trup podprt je to ugodno za sprostitev, saj lahko sprostimo mišice, iliopsoas ni raztegnjen in ne deluje več na pripenjališče.<draw:frame draw:style-name="fr1" draw:name="Picture 30" text:anchor-type="char" svg:x="3.8457in" svg:y="2.1307in" svg:width="3.128in" svg:height="2.5791in" draw:z-index="54"><draw:image xlink:href="Pictures/2000000900003C83000031E71E4558A6.wmf" xlink:type="simple" xlink:show="embed" xlink:actuate="onLoad"/></draw:frame><draw:frame draw:style-name="fr1" draw:name="Picture 29" text:anchor-type="char" svg:x="-0.2835in" svg:y="0.9252in" svg:width="4.1874in" svg:height="2.9783in" draw:z-index="56"><draw:image xlink:href="Pictures/2000000900004817000033486863AD41.wmf" xlink:type="simple" xlink:show="embed" xlink:actuate="onLoad"/></draw:frame></text:p>
      <text:p text:style-name="P6"/>
      <text:p text:style-name="P6">Pokončna drža je blizu meje ali se bo tekočina vračala not ali šla ven. Sila stiskanja sili vodo ven, pritisk pa vodo vleče not. Počasi bo prišlo do dehidracije (podnevi). Če znamo razbremenit pride do hidracije (ponoči). Aktivacija je večja pri sedenju kot pri stoji.</text:p>
      <text:p text:style-name="P6">Fg dela navor in hrbtne mišice morajo delovat obratno, da je ravnovesje. Pritisk v trebučni votlini, dobimo tako, da stisnemo trebušne mišice. Deluje v vse smeri, vendar je najbolj pomembna gor-dol. Pritisk na diafragmo in medenično dno  izteguje hrbtenico, razbremeni sile in, ker deluje pred hrbtenico so lahko hrbtne mišice manj obremenjene. </text:p>
      <text:p text:style-name="P6">Deluje proti sili stiskanja. Stabilizacija velikih amplitud v ledvenem delu. Daje navor in omogoča manjšo aktivacijo hrbtnih mišic. Pritisk je pomemben tudi, ker prečna trebušna zmanjša volumen (gre od zadaj, naprej in nazaj), prav tako poševne trebušne (notranje)  zagotavljajo pritisk. Pomagajo tudi zaščitit ledveni del, naredijo ob kontrakciji ta del kompakten, ni možno opravit velikih amplitud. Pritisk lahko povečamo tudi s pasom (z njim se trenirajo vse trebušne mišice). Pas nam omogoča povečan pritisk, ima trebušno oporo <text:soft-page-break/>(velik del spredaj. Nadomešča oz. podpira prečne trebušne mišice. Če ga želiš izkoristit moraš mišice sprostiti (negativno).</text:p>
      <text:p text:style-name="P6">Prečne trebušne imajo učinek na vitkost. Globok vdih in stisk trebušnih mišic nas dvigne. Pritisk je pomemben, ko pride po problemov s hrbtenico, zakrčenega iliopsoasa.</text:p>
      <text:p text:style-name="P6">Načini obremenjevanja hrbtenice: v osi telesa (na pleča, prsi), iz ven osi (predročenje), šele pri velikem bremenu narašča pritisk.</text:p>
      <text:p text:style-name="P6">V ledvenem delu imamo v normalnem položaju 60<text:span text:style-name="T4">o</text:span>, za toliko se spremeni, ko se iztegne. Aktivacijao hrbtnih mišic od več kot 60<text:span text:style-name="T4">o</text:span> ligamenti, ki imajo majhne ročice, zato je potrebna večja sila za stabilizacijo hrbtenice. <text:s/>Pri dvigovanju bremena s tal je trup vzvod, dvigujemo z nogami in zadnjica mora biti čim nižje  manjše tveganje za poškodbo.</text:p>
      <text:p text:style-name="P6"/>
      <text:p text:style-name="P6"/>
      <text:p text:style-name="P6">Z vidika izvajanja vaj mora biti amplituda 60<text:span text:style-name="T4">o</text:span>. najbolj optimalna vaja je na horizontalni klopi, ker je tu ročica največja in je trup preko, nihamo gor in dol okoli horizontale + pritisk v trebušni votlini.</text:p>
      <text:p text:style-name="P6">Različne tehnike dvigovanja: dvig pete  izguba ravnotežja zaradi slab gibljivosti. Nošenje  napetost trebušne mišice in breme čim bližje telesu.</text:p>
      <text:p text:style-name="P6">Naklon trupa je vezan na velikost obremenitve in upogib v kolenu. Podobno je v nožni preši.</text:p>
      <text:p text:style-name="P6">Razlika je kdaj deluje kvader in kdaj zadnja loža.</text:p>
      <text:p text:style-name="P6">Problem je glava, ki mora biti pri aktivaciji hrbtnih mišic normalna in ne navzdol, ker se povečajo ročice. Enonožni dvig se naredi kadar lahko breme dvignemo z eno roko.<draw:frame draw:style-name="fr1" draw:name="Picture 31" text:anchor-type="char" svg:x="2.1874in" svg:y="0.8937in" svg:width="4.2189in" svg:height="2.802in" draw:z-index="58"><draw:image xlink:href="Pictures/2000000900004BF300003274CD031D1B.wmf" xlink:type="simple" xlink:show="embed" xlink:actuate="onLoad"/></draw:frame></text:p>
      <text:p text:style-name="P6"/>
      <text:p text:style-name="P6"/>
      <text:p text:style-name="P6"/>
      <text:p text:style-name="P6"/>
      <text:p text:style-name="P6"/>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Calibri1" svg:font-family="Calibri" style:font-family-generic="swiss"/>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Verdana" svg:font-family="Verdana"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sl" style:country-asian="SI"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sl" style:country-asian="SI"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Head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Besedilo_20_oblačka_20_Znak" style:display-name="Besedilo oblačka Znak" style:family="text" style:parent-style-name="Default_20_Paragraph_20_Font">
      <style:text-properties style:font-name="Tahoma" fo:font-size="8pt" style:font-size-asian="8pt" style:font-name-complex="Tahoma1" style:font-size-complex="8pt"/>
    </style:style>
    <style:style style:name="Glava_20_Znak" style:display-name="Glava Znak" style:family="text" style:parent-style-name="Default_20_Paragraph_20_Font"/>
    <style:style style:name="Noga_20_Znak" style:display-name="Noga Znak" style:family="text" style:parent-style-name="Default_20_Paragraph_20_Font"/>
    <style:style style:name="apple-style-span" style:family="text" style:parent-style-name="Default_20_Paragraph_20_Font"/>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style:style style:name="ListLabel_20_3" style:display-name="ListLabel 3" style:family="text">
      <style:text-properties style:text-position="0% 100%" style:font-name-complex="F"/>
    </style:style>
    <style:style style:name="ListLabel_20_4" style:display-name="ListLabel 4" style:family="text">
      <style:text-properties style:font-name-complex="Arial"/>
    </style:style>
    <style:style style:name="ListLabel_20_5" style:display-name="ListLabel 5" style:family="text">
      <style:text-properties style:font-name-complex="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5"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User</meta:initial-creator>
    <dc:creator>ziga</dc:creator>
    <meta:editing-cycles>3</meta:editing-cycles>
    <meta:creation-date>2014-05-05T16:22:00</meta:creation-date>
    <dc:date>2014-05-05T16:22:00</dc:date>
    <meta:editing-duration>P0D</meta:editing-duration>
    <meta:generator>LibreOffice/3.5$Linux_X86_64 LibreOffice_project/350m1$Build-2</meta:generator>
    <meta:document-statistic meta:table-count="5" meta:image-count="29" meta:object-count="0" meta:page-count="27" meta:paragraph-count="738" meta:word-count="7897" meta:character-count="51254" meta:non-whitespace-character-count="45420"/>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