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2811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 style:list-style-name="WWNum7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1">
      <style:paragraph-properties fo:text-align="justify" style:justify-single-word="false"/>
    </style:style>
    <style:style style:name="P12" style:family="paragraph" style:parent-style-name="Standard" style:list-style-name="WWNum12">
      <style:paragraph-properties fo:text-align="justify" style:justify-single-word="false"/>
    </style:style>
    <style:style style:name="P13" style:family="paragraph" style:parent-style-name="Standard" style:list-style-name="WWNum13">
      <style:paragraph-properties fo:text-align="justify" style:justify-single-word="false"/>
    </style:style>
    <style:style style:name="P14" style:family="paragraph" style:parent-style-name="Standard" style:list-style-name="WWNum2">
      <style:paragraph-properties fo:text-align="justify" style:justify-single-word="false"/>
    </style:style>
    <style:style style:name="P15" style:family="paragraph" style:parent-style-name="Standard" style:list-style-name="WWNum14">
      <style:paragraph-properties fo:text-align="justify" style:justify-single-word="false"/>
    </style:style>
    <style:style style:name="P16" style:family="paragraph" style:parent-style-name="Standard" style:list-style-name="WWNum15">
      <style:paragraph-properties fo:text-align="justify" style:justify-single-word="false"/>
    </style:style>
    <style:style style:name="P17" style:family="paragraph" style:parent-style-name="Standard" style:list-style-name="WWNum16">
      <style:paragraph-properties fo:text-align="justify" style:justify-single-word="false"/>
    </style:style>
    <style:style style:name="P18" style:family="paragraph" style:parent-style-name="Standard" style:list-style-name="WWNum36">
      <style:paragraph-properties fo:text-align="justify" style:justify-single-word="false"/>
    </style:style>
    <style:style style:name="P19" style:family="paragraph" style:parent-style-name="Standard" style:list-style-name="WWNum17">
      <style:paragraph-properties fo:text-align="justify" style:justify-single-word="false"/>
    </style:style>
    <style:style style:name="P20" style:family="paragraph" style:parent-style-name="Standard" style:list-style-name="WWNum18">
      <style:paragraph-properties fo:text-align="justify" style:justify-single-word="false"/>
    </style:style>
    <style:style style:name="P21" style:family="paragraph" style:parent-style-name="Standard" style:list-style-name="WWNum19">
      <style:paragraph-properties fo:text-align="justify" style:justify-single-word="false"/>
    </style:style>
    <style:style style:name="P22" style:family="paragraph" style:parent-style-name="Standard" style:list-style-name="WWNum20">
      <style:paragraph-properties fo:text-align="justify" style:justify-single-word="false"/>
    </style:style>
    <style:style style:name="P23" style:family="paragraph" style:parent-style-name="Standard" style:list-style-name="WWNum21">
      <style:paragraph-properties fo:text-align="justify" style:justify-single-word="false"/>
    </style:style>
    <style:style style:name="P24" style:family="paragraph" style:parent-style-name="Standard" style:list-style-name="WWNum22">
      <style:paragraph-properties fo:text-align="justify" style:justify-single-word="false"/>
    </style:style>
    <style:style style:name="P25" style:family="paragraph" style:parent-style-name="Standard" style:list-style-name="WWNum23">
      <style:paragraph-properties fo:text-align="justify" style:justify-single-word="false"/>
    </style:style>
    <style:style style:name="P26" style:family="paragraph" style:parent-style-name="Standard" style:list-style-name="WWNum37">
      <style:paragraph-properties fo:text-align="justify" style:justify-single-word="false"/>
    </style:style>
    <style:style style:name="P27" style:family="paragraph" style:parent-style-name="Standard" style:list-style-name="WWNum24">
      <style:paragraph-properties fo:text-align="justify" style:justify-single-word="false"/>
    </style:style>
    <style:style style:name="P28" style:family="paragraph" style:parent-style-name="Standard" style:list-style-name="WWNum25">
      <style:paragraph-properties fo:text-align="justify" style:justify-single-word="false"/>
    </style:style>
    <style:style style:name="P29" style:family="paragraph" style:parent-style-name="Standard" style:list-style-name="WWNum26">
      <style:paragraph-properties fo:text-align="justify" style:justify-single-word="false"/>
    </style:style>
    <style:style style:name="P30" style:family="paragraph" style:parent-style-name="Standard" style:list-style-name="WWNum27">
      <style:paragraph-properties fo:text-align="justify" style:justify-single-word="false"/>
    </style:style>
    <style:style style:name="P31" style:family="paragraph" style:parent-style-name="Standard" style:list-style-name="WWNum38">
      <style:paragraph-properties fo:text-align="justify" style:justify-single-word="false"/>
    </style:style>
    <style:style style:name="P32" style:family="paragraph" style:parent-style-name="Standard" style:list-style-name="WWNum28">
      <style:paragraph-properties fo:text-align="justify" style:justify-single-word="false"/>
    </style:style>
    <style:style style:name="P33" style:family="paragraph" style:parent-style-name="Standard" style:list-style-name="WWNum29">
      <style:paragraph-properties fo:text-align="justify" style:justify-single-word="false"/>
    </style:style>
    <style:style style:name="P34" style:family="paragraph" style:parent-style-name="Standard" style:list-style-name="WWNum30">
      <style:paragraph-properties fo:text-align="justify" style:justify-single-word="false"/>
    </style:style>
    <style:style style:name="P35" style:family="paragraph" style:parent-style-name="Standard" style:list-style-name="WWNum31">
      <style:paragraph-properties fo:text-align="justify" style:justify-single-word="false"/>
    </style:style>
    <style:style style:name="P36" style:family="paragraph" style:parent-style-name="Standard" style:list-style-name="WWNum32">
      <style:paragraph-properties fo:text-align="justify" style:justify-single-word="false"/>
    </style:style>
    <style:style style:name="P37" style:family="paragraph" style:parent-style-name="Standard" style:list-style-name="WWNum33">
      <style:paragraph-properties fo:text-align="justify" style:justify-single-word="false"/>
    </style:style>
    <style:style style:name="P38" style:family="paragraph" style:parent-style-name="Standard" style:list-style-name="WWNum34">
      <style:paragraph-properties fo:text-align="justify" style:justify-single-word="false"/>
    </style:style>
    <style:style style:name="P39" style:family="paragraph" style:parent-style-name="Standard" style:list-style-name="WWNum35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text-transform="uppercase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5" style:family="paragraph" style:parent-style-name="Standard" style:list-style-name="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left="0.0311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0311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0311in" fo:margin-right="0in" fo:text-align="justify" style:justify-single-word="false" fo:text-indent="0in" style:auto-text-indent="false"/>
    </style:style>
    <style:style style:name="P49" style:family="paragraph" style:parent-style-name="Standard" style:list-style-name="">
      <style:paragraph-properties fo:margin-left="0.228in" fo:margin-right="0in" fo:text-align="justify" style:justify-single-word="false" fo:text-indent="-0.1965in" style:auto-text-indent="false"/>
    </style:style>
    <style:style style:name="P50" style:family="paragraph" style:parent-style-name="Standard" style:list-style-name="">
      <style:paragraph-properties fo:margin-left="0.228in" fo:margin-right="0in" fo:text-align="justify" style:justify-single-word="false" fo:text-indent="-0.1965in" style:auto-text-indent="false"/>
      <style:text-properties fo:font-size="12pt" style:font-size-asian="12pt" style:font-size-complex="12pt"/>
    </style:style>
    <style:style style:name="P51" style:family="paragraph" style:parent-style-name="Standard" style:list-style-name="WWNum2">
      <style:paragraph-properties fo:margin-left="0.228in" fo:margin-right="0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9791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53" style:family="paragraph" style:parent-style-name="Standard" style:master-page-name="Standard">
      <style:paragraph-properties fo:text-align="justify" style:justify-single-word="false" style:page-number="auto"/>
    </style:style>
    <style:style style:name="P54" style:family="paragraph" style:parent-style-name="Standard">
      <style:paragraph-properties fo:margin-left="1.5063in" fo:margin-right="0in" fo:text-align="justify" style:justify-single-word="false" fo:text-indent="0.4602in" style:auto-text-indent="false"/>
    </style:style>
    <style:style style:name="P5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56" style:family="paragraph" style:parent-style-name="Standard" style:master-page-name="Converted1">
      <style:paragraph-properties fo:text-align="justify" style:justify-single-word="false" style:page-number="auto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text-transform="uppercase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GoBack"/><text:span text:style-name="T3">V GORE . . .</text:span></text:p>
      <text:p text:style-name="P40"/>
      <text:p text:style-name="P1"><text:span text:style-name="T4">TERMINOLOGIJA</text:span></text:p>
      <text:p text:style-name="P40"/>
      <text:p text:style-name="P1"><text:span text:style-name="T1">IZLETNIŠTVO: </text:span><text:span text:style-name="T5"><text:tab/>šp. dej. ki se ukvarja s prirejanjem ali udeleževanjem izletov. Časovno ali daljinsko krajše pešačenje, v kulturni krajini, ne išče samote.</text:span></text:p>
      <text:p text:style-name="P1"><text:span text:style-name="T5">POHODNIŠTVO: časovno, daljinsko in zmogljivostno zahtevnejši izlet, v kulturni krajini, cilj je odmaknjen,zahtevna psihofizična storitev, večdnevno ločitev.</text:span></text:p>
      <text:p text:style-name="P1"><text:span text:style-name="T5">GORNIŠTVO: odvija se v gorah. Išče samoto, prvobitno naravo, cilj je vrh ali stena, višina!, zahteva gorniško znanje.</text:span></text:p>
      <text:p text:style-name="P1"><text:span text:style-name="T5">ALPINISTIKA: vrhunska oblika gorništva, osrednji cilj je vzpenjanje ….</text:span></text:p>
      <text:p text:style-name="P1"><text:span text:style-name="T5">ALPINIZEM: veda o Alpah in alpinistiki</text:span></text:p>
      <text:p text:style-name="P42"/>
      <text:p text:style-name="P1"><text:span text:style-name="T6">OBDOBJA V ČL.ODNOSU DO NARAVE, POSEBEJ GORA</text:span></text:p>
      <text:p text:style-name="P43"/>
      <text:list xml:id="list803941681" text:style-name="WWNum1">
        <text:list-item>
          <text:p text:style-name="P2"><text:span text:style-name="T5">človek bal gora</text:span></text:p>
        </text:list-item>
        <text:list-item>
          <text:p text:style-name="P2"><text:span text:style-name="T5">zavedati koristnosti narave</text:span></text:p>
        </text:list-item>
        <text:list-item>
          <text:p text:style-name="P2"><text:span text:style-name="T5">pozni srednji vek (izobraženci- Dante, Petrarka, de Ville, da Vinci)</text:span></text:p>
        </text:list-item>
        <text:list-item>
          <text:p text:style-name="P2"><text:span text:style-name="T5">razsvetljenstvo (Rousso, Goethe, Bayron)-estetsko doživljanje gora (Linhart, Vodnik, Zois)</text:span></text:p>
        </text:list-item>
        <text:list-item>
          <text:p text:style-name="P2"><text:span text:style-name="T5">sv. Kulturni pojav 1857 London 1.gor organizacija na svetu</text:span></text:p>
        </text:list-item>
      </text:list>
      <text:p text:style-name="P1"><text:span text:style-name="T5">Motivi: avanturistični <text:s/>in raziskovalni, čustveno in doživljajski, športni</text:span></text:p>
      <text:p text:style-name="P1"><text:span text:style-name="T1"><text:tab/></text:span></text:p>
      <text:p text:style-name="P1"><text:span text:style-name="T4">RAZVOJ SLOVENSKEGA GORNIŠTVA</text:span><text:span text:style-name="T6">:</text:span></text:p>
      <text:p text:style-name="P41"/>
      <text:list xml:id="list994965481" text:style-name="WWNum3">
        <text:list-item>
          <text:p text:style-name="P3"><text:span text:style-name="T5">življenska potreba (drvarji, oglarji, zeliščarji, pastirji)</text:span></text:p>
        </text:list-item>
        <text:list-item>
          <text:p text:style-name="P3"><text:span text:style-name="T5">načrtno odkrivanje - druga polovica 18.st -raziskovalci, naravoslovci - ( Valentin Vodnik, Žiga Zois, ...)</text:span></text:p>
        </text:list-item>
        <text:list-item>
          <text:p text:style-name="P3"><text:span text:style-name="T5">vedoželjnost in pustolovski motiv (</text:span><text:span text:style-name="T8">Lovrenc Willomitzer, leta 1778 prvi povzpel na Triglav</text:span><text:span text:style-name="T5"> )</text:span></text:p>
        </text:list-item>
        <text:list-item>
          <text:p text:style-name="P3"><text:span text:style-name="T5">razvoj meščanskega razreda ( 1872 - Gorsko društvo triglavski prijatelji , Piparji, Kugy, Henrik Tuma)</text:span></text:p>
        </text:list-item>
        <text:list-item>
          <text:p text:style-name="P3"><text:span text:style-name="T5">1893 (27.2.) slo planinsko društvo- boj za slovensko podobo naših gora-Kocbek, Aljaž</text:span></text:p>
        </text:list-item>
        <text:list-item>
          <text:p text:style-name="P3"><text:span text:style-name="T5">pojav prvih alpinistov: Thuma( Imenoslovje Julijskih Alp, Pomen in razvoj alpinizma,;S triglavska stena)</text:span></text:p>
        </text:list-item>
        <text:list-item>
          <text:p text:style-name="P3"><text:span text:style-name="T5">konec 1.svet. vojne –izguba velikega dela gorskega sveta –prepoved delovanja nemških društev na YU) <text:s/>(1921 ustanovitev turističnega društva Skala)</text:span></text:p>
        </text:list-item>
        <text:list-item>
          <text:p text:style-name="P3"><text:span text:style-name="T5">med 2.svet vojno zamre gorniško delovanje</text:span></text:p>
        </text:list-item>
        <text:list-item>
          <text:p text:style-name="P3"><text:span text:style-name="T5">po 2.svet vojni dobimo nazaj večji del gorskega območja <text:s text:c="4"/>1948 planinsko društvo preimenuje v Planinsko zvezo</text:span></text:p>
        </text:list-item>
      </text:list>
      <text:p text:style-name="P1"><text:span text:style-name="T5">PIPARJI: 6 Ljubljančanov, pipe, hodili v gore, izlet na Stol, ne odnehajo prej dokler ni ustanovljena slogorniška organizacija</text:span></text:p>
      <text:p text:style-name="P1"><text:span text:style-name="T5">DRENOVCI: so se odrekli vodnikom, organizirano plezali v Kam.Sav. Alpah, začeli s turnim smučanjem, jamarstvom in zimsko alpinistiko, fotografi, Badjura, Kunaver, Brinšek, Tavčar</text:span></text:p>
      <text:p text:style-name="P1"><text:span text:style-name="T5">1921 turistični klub Skala, prirejali plezalno šolo, najmočnejši smučarski klub, gojili turno smučanje, svoje reševalno moštvo, idejni vodja Thuma, osebnost Jug .K.</text:span></text:p>
      <text:p text:style-name="P42"/>
      <text:p text:style-name="P1"><text:span text:style-name="T6">GORNIŠTVO - <text:s/>DEL IDENTITETE SLO NARODA</text:span></text:p>
      <text:p text:style-name="P43"/>
      <text:list xml:id="list1792250428" text:style-name="WWNum4">
        <text:list-item>
          <text:p text:style-name="P4"><text:span text:style-name="T5">zgodovinska vloga gorništva v narodnostnem boju ( tujci 5 sekcij v slo: KR, MB, CE, )</text:span></text:p>
        </text:list-item>
        <text:list-item>
          <text:p text:style-name="P4"><text:soft-page-break/><text:span text:style-name="T5">gore v Slovenski kulturnoo umetniški ustvarjalnosti (Planinski vestnik 1895, literarno znanstveni in fotografski odsek, 1936 PLAN MATICA, <text:s/>film, poezija, proza, slikanje, skladatelji, potopisna izovrdna dela,gorniške umetniške fotografije</text:span></text:p>
        </text:list-item>
        <text:list-item>
          <text:p text:style-name="P4"><text:span text:style-name="T5">množičnost (450.000 odraslih slo odhaja v gore)</text:span></text:p>
        </text:list-item>
        <text:list-item>
          <text:p text:style-name="P4"><text:span text:style-name="T5">slovenija je alpska dežela ( 1200km poti)</text:span></text:p>
        </text:list-item>
      </text:list>
      <text:p text:style-name="P46"/>
      <text:p text:style-name="P48"><text:span text:style-name="T5"><text:tab/><text:tab/><text:tab/></text:span><text:span text:style-name="T10">!!! </text:span><text:span text:style-name="T7">Glede na ta štiri dejsva lahko štejemo, da je gorništvo: </text:span><text:span text:style-name="T10">!!!</text:span></text:p>
      <text:p text:style-name="P48"><text:span text:style-name="T5">1. neločljiv del slo kulture</text:span></text:p>
      <text:p text:style-name="P48"><text:span text:style-name="T5">2. je del psihološke podobe slo naroda</text:span></text:p>
      <text:p text:style-name="P48"><text:span text:style-name="T5">3. del njegove identitete</text:span></text:p>
      <text:p text:style-name="P48"><text:span text:style-name="T5">4. je kulturna dediščina in vrednota</text:span></text:p>
      <text:p text:style-name="P47"/>
      <text:p text:style-name="P43"/>
      <text:p text:style-name="P48"><text:span text:style-name="T6">MESTO GORNIŠTVA MED DRUGIMI ŠP. ZVRSTMI:</text:span></text:p>
      <text:p text:style-name="P47"/>
      <text:list xml:id="list2101333125" text:style-name="WWNum5">
        <text:list-item>
          <text:p text:style-name="P5"><text:span text:style-name="T5">Del identitete naroda</text:span></text:p>
        </text:list-item>
        <text:list-item>
          <text:p text:style-name="P5"><text:span text:style-name="T5">Ni samo šport</text:span></text:p>
        </text:list-item>
        <text:list-item>
          <text:p text:style-name="P5"><text:span text:style-name="T5">Outdoor activites</text:span></text:p>
        </text:list-item>
        <text:list-item>
          <text:p text:style-name="P5"><text:span text:style-name="T5">Ekološka vzgoja</text:span></text:p>
        </text:list-item>
        <text:list-item>
          <text:p text:style-name="P5"><text:span text:style-name="T5">Odlični pogoji za delovanje</text:span></text:p>
        </text:list-item>
        <text:list-item>
          <text:p text:style-name="P5"><text:span text:style-name="T5">Najbolj dostopne šp. vsebine ni potrebno teh., znanje, odlični naravni pogoji, v vseh letnih časih, najcenejše, ne rabiš družbe</text:span></text:p>
        </text:list-item>
        <text:list-item>
          <text:p text:style-name="P5"><text:span text:style-name="T5">Vrh šp. vrednostnih lestvic</text:span></text:p>
        </text:list-item>
        <text:list-item>
          <text:p text:style-name="P5"><text:span text:style-name="T5">Je predstavnik humanističnega antropocentričnega pojmovanja športa</text:span></text:p>
        </text:list-item>
        <text:list-item>
          <text:p text:style-name="P5"><text:span text:style-name="T5">Ni poražencev, vsi zmagovalci</text:span></text:p>
        </text:list-item>
        <text:list-item>
          <text:p text:style-name="P5"><text:span text:style-name="T5">Usmeritev gorniške organizacije</text:span></text:p>
        </text:list-item>
        <text:list-item>
          <text:p text:style-name="P5"><text:span text:style-name="T5">Organiziranost gor. Org</text:span></text:p>
        </text:list-item>
        <text:list-item>
          <text:p text:style-name="P5"><text:span text:style-name="T5">Množičnost</text:span></text:p>
        </text:list-item>
        <text:list-item>
          <text:p text:style-name="P5"><text:span text:style-name="T5">Vzgojno delovanje</text:span></text:p>
        </text:list-item>
        <text:list-item>
          <text:p text:style-name="P5"><text:span text:style-name="T5">Reševanje življenj</text:span></text:p>
        </text:list-item>
        <text:list-item>
          <text:p text:style-name="P5"><text:span text:style-name="T5">Permanentno ohranjanje osnovne telesne zmogljivosti</text:span></text:p>
        </text:list-item>
        <text:list-item>
          <text:p text:style-name="P5"><text:span text:style-name="T5">Socialna struktura članov</text:span></text:p>
        </text:list-item>
        <text:list-item>
          <text:p text:style-name="P5"><text:span text:style-name="T5">Ustreza merilom za prioritetno vrednotenje šp. zvrsti</text:span></text:p>
        </text:list-item>
      </text:list>
      <text:p text:style-name="P46"/>
      <text:p text:style-name="P48"><text:span text:style-name="T6">ZAKAJ GORNIŠTVO V ŠOLI</text:span></text:p>
      <text:p text:style-name="P47"/>
      <text:list xml:id="list1759596325" text:style-name="WWNum6">
        <text:list-item>
          <text:p text:style-name="P6"><text:span text:style-name="T5">Logični razlog <text:s/>(del slo kulturne dediščine)</text:span></text:p>
        </text:list-item>
        <text:list-item>
          <text:p text:style-name="P6"><text:span text:style-name="T5">Športno strokovni razlog</text:span></text:p>
        </text:list-item>
        <text:list-item>
          <text:p text:style-name="P6"><text:span text:style-name="T5">Je najbolj učinkovita neformalna oblika ekološke vzgoje</text:span></text:p>
        </text:list-item>
        <text:list-item>
          <text:p text:style-name="P6"><text:span text:style-name="T5">Preventivno varnostni vidik</text:span></text:p>
        </text:list-item>
        <text:list-item>
          <text:p text:style-name="P6"><text:span text:style-name="T5">Obrambni vidik</text:span></text:p>
        </text:list-item>
      </text:list>
      <text:p text:style-name="P46"/>
      <text:p text:style-name="P48"><text:span text:style-name="T6">GORNIŠTVO V <text:s/>UČNIH NAČRTIH ŠŠV</text:span><text:span text:style-name="T5"> </text:span></text:p>
      <text:p text:style-name="P48"><text:span text:style-name="T7">(le 3 od 18 jih je možno povezati z gorništvom)</text:span></text:p>
      <text:list xml:id="list384729158" text:style-name="WWNum7">
        <text:list-item>
          <text:p text:style-name="P7"><text:span text:style-name="T5">zadovoljevanje potreb po igri, lepoti in skladnosti bivanja v naravi</text:span></text:p>
        </text:list-item>
        <text:list-item>
          <text:p text:style-name="P7"><text:span text:style-name="T5">izvajanje aktivnosti, ki so povezane z odranjanjem in razvijanjem tradicij NOB</text:span></text:p>
        </text:list-item>
        <text:list-item>
          <text:p text:style-name="P7"><text:span text:style-name="T5">pridobivanje - razvijanje fizioloških sposbnosti za splošno ljudsko obrambo</text:span></text:p>
        </text:list-item>
      </text:list>
      <text:p text:style-name="P46"/>
      <text:p text:style-name="P46"/>
      <text:p text:style-name="P46"/>
      <text:p text:style-name="P48"><text:soft-page-break/><text:span text:style-name="T7">Ocena stanja:</text:span></text:p>
      <text:list xml:id="list575817382" text:style-name="WWNum8">
        <text:list-item>
          <text:p text:style-name="P8"><text:span text:style-name="T5">ne namenja prave pozornosti</text:span></text:p>
        </text:list-item>
        <text:list-item>
          <text:p text:style-name="P8"><text:span text:style-name="T5">ni rdeče niti</text:span></text:p>
        </text:list-item>
        <text:list-item>
          <text:p text:style-name="P8"><text:span text:style-name="T5">in 8. razred je sploh nimata</text:span></text:p>
        </text:list-item>
        <text:list-item>
          <text:p text:style-name="P8"><text:span text:style-name="T5">ne obvezuje učiteljev</text:span></text:p>
        </text:list-item>
      </text:list>
      <text:p text:style-name="P44"/>
      <text:p text:style-name="P48"><text:span text:style-name="T7">Moral bi vsebovati:</text:span></text:p>
      <text:list xml:id="list1757489116" text:style-name="WWNum9">
        <text:list-item>
          <text:p text:style-name="P9"><text:span text:style-name="T5">da se učenci teoretično in praktično usposobijo</text:span></text:p>
        </text:list-item>
        <text:list-item>
          <text:p text:style-name="P9"><text:span text:style-name="T5">neprekinjeno uresničevanje gorniškega programa ( 1. - 8. r. OŠ in 1.- 4. l. SŠ)</text:span></text:p>
        </text:list-item>
        <text:list-item>
          <text:p text:style-name="P9"><text:span text:style-name="T5">vsaj dva šp. dneva iz gorništva</text:span></text:p>
        </text:list-item>
        <text:list-item>
          <text:p text:style-name="P9"><text:span text:style-name="T5">logičen in zaokrožen program</text:span></text:p>
        </text:list-item>
        <text:list-item>
          <text:p text:style-name="P9"><text:span text:style-name="T5">učni načrt obvezuje učitelja</text:span></text:p>
        </text:list-item>
        <text:list-item>
          <text:p text:style-name="P9"><text:span text:style-name="T5">je dopolnjen</text:span></text:p>
        </text:list-item>
        <text:list-item>
          <text:p text:style-name="P9"><text:span text:style-name="T5">tudi študentje</text:span></text:p>
        </text:list-item>
      </text:list>
      <text:p text:style-name="P46"/>
      <text:p text:style-name="P47"/>
      <text:p text:style-name="P1"><text:span text:style-name="T6">VZGOJNO - IZOBRAŽEVALNI <text:s/>SMOTRI IN NALOGE IZLETNIŠKE IN GORNIŠKE <text:s/>VZGOJE NA ŠOLI</text:span></text:p>
      <text:p text:style-name="P46"/>
      <text:p text:style-name="P48"><text:span text:style-name="T7">VZG.-IZOB smoter ŠŠV</text:span></text:p>
      <text:p text:style-name="P48"><text:span text:style-name="T5">1. skladen celostni razvoj</text:span></text:p>
      <text:p text:style-name="P48"><text:span text:style-name="T5">2. bogatiti življenje in krepiti zdravje</text:span></text:p>
      <text:p text:style-name="P46"/>
      <text:p text:style-name="P48"><text:span text:style-name="T7">VZG.-IZOB. smotri gorniške šole</text:span></text:p>
      <text:p text:style-name="P48"><text:span text:style-name="T5">- dva globalna</text:span></text:p>
      <text:p text:style-name="P48"><text:span text:style-name="T5"><text:tab/><text:tab/>- pristen, čustven, spoštljiv in kulturen odnos do narave</text:span></text:p>
      <text:p text:style-name="P48"><text:span text:style-name="T5"><text:tab/><text:tab/>- pozitiven odnos do hoje</text:span></text:p>
      <text:p text:style-name="P48"><text:span text:style-name="T5">- delni</text:span></text:p>
      <text:list xml:id="list1306638279" text:style-name="WWNum10">
        <text:list-item>
          <text:p text:style-name="P10"><text:span text:style-name="T5">spoznati svojo <text:s/>zmoglivost v hoji</text:span></text:p>
        </text:list-item>
        <text:list-item>
          <text:p text:style-name="P10"><text:span text:style-name="T5">spodbujati veselje do hoje</text:span></text:p>
        </text:list-item>
        <text:list-item>
          <text:p text:style-name="P10"><text:span text:style-name="T5">spoznati izletniške točke</text:span></text:p>
        </text:list-item>
        <text:list-item>
          <text:p text:style-name="P10"><text:span text:style-name="T5">oblikovati čustven in kulturen odnos do narave</text:span></text:p>
        </text:list-item>
        <text:list-item>
          <text:p text:style-name="P10"><text:span text:style-name="T5">posredovanje znanja (varnost!)</text:span></text:p>
        </text:list-item>
        <text:list-item>
          <text:p text:style-name="P10"><text:span text:style-name="T5">povezati izlete z drugimi predmeti</text:span></text:p>
        </text:list-item>
      </text:list>
      <text:p text:style-name="P48"><text:span text:style-name="T5">globje spoznati učenca</text:span></text:p>
      <text:p text:style-name="P46"/>
      <text:p text:style-name="P48"><text:span text:style-name="T6">MOTIVI ZA HOJO V GORE</text:span></text:p>
      <text:p text:style-name="P47"/>
      <text:list xml:id="list1979745870" text:style-name="WWNum11">
        <text:list-item>
          <text:p text:style-name="P11"><text:span text:style-name="T5">želja po odkrivanju neznanega , novega</text:span></text:p>
        </text:list-item>
        <text:list-item>
          <text:p text:style-name="P11"><text:span text:style-name="T5">želja po pustolovščinah, dogodivščinah</text:span></text:p>
        </text:list-item>
        <text:list-item>
          <text:p text:style-name="P11"><text:span text:style-name="T5">gospodarski motiv</text:span></text:p>
        </text:list-item>
        <text:list-item>
          <text:p text:style-name="P11"><text:span text:style-name="T5">čustven odnos do narave</text:span></text:p>
        </text:list-item>
        <text:list-item>
          <text:p text:style-name="P11"><text:span text:style-name="T5">strokovno raziskovalni in znanastveni motivi</text:span></text:p>
        </text:list-item>
        <text:list-item>
          <text:p text:style-name="P11"><text:span text:style-name="T5">narodnostni in politični motiv</text:span></text:p>
        </text:list-item>
        <text:list-item>
          <text:p text:style-name="P11"><text:span text:style-name="T5">športno storilni motiv</text:span></text:p>
        </text:list-item>
        <text:list-item>
          <text:p text:style-name="P11"><text:span text:style-name="T5">zdravstveno - higijenski m. </text:span></text:p>
        </text:list-item>
        <text:list-item>
          <text:p text:style-name="P11"><text:span text:style-name="T5">želja po potrjevanju, uveljavljanju, identifikaciji</text:span></text:p>
        </text:list-item>
        <text:list-item>
          <text:p text:style-name="P11"><text:span text:style-name="T5">želja po kompenzaciji</text:span></text:p>
        </text:list-item>
        <text:list-item>
          <text:p text:style-name="P11"><text:span text:style-name="T5">beg v samoto</text:span></text:p>
        </text:list-item>
      </text:list>
      <text:p text:style-name="P46"/>
      <text:p text:style-name="P48"><text:soft-page-break/><text:span text:style-name="T7">Burnikova raziskava:</text:span></text:p>
      <text:list xml:id="list834148950" text:style-name="WWNum12">
        <text:list-item>
          <text:p text:style-name="P12"><text:span text:style-name="T5">zaradi naravnih lepot in pristnejšega stika z naravo <text:s text:c="2"/>(91%)</text:span></text:p>
        </text:list-item>
        <text:list-item>
          <text:p text:style-name="P12"><text:span text:style-name="T5">z lastnimi silami premagam veliko razdaljo in višino</text:span></text:p>
        </text:list-item>
        <text:list-item>
          <text:p text:style-name="P12"><text:span text:style-name="T5">iz zdravstvenih razlogov</text:span></text:p>
        </text:list-item>
        <text:list-item>
          <text:p text:style-name="P12"><text:span text:style-name="T5">umik v svet tišine in miru</text:span></text:p>
        </text:list-item>
        <text:list-item>
          <text:p text:style-name="P12"><text:span text:style-name="T5">zaradi družbe</text:span></text:p>
        </text:list-item>
        <text:list-item>
          <text:p text:style-name="P12"><text:span text:style-name="T5">zaradi plezanja po nenadelanih poteh</text:span></text:p>
        </text:list-item>
        <text:list-item>
          <text:p text:style-name="P12"><text:span text:style-name="T5">žigi za transverzalo <text:tab/><text:tab/><text:tab/><text:tab/></text:span></text:p>
        </text:list-item>
      </text:list>
      <text:p text:style-name="P42"/>
      <text:p text:style-name="P47"/>
      <text:p text:style-name="P48"><text:span text:style-name="T6">ZGLED VZORNO ORGANIZIRANE GORNIŠKE VZGOJE NA ŠOLI</text:span></text:p>
      <text:p text:style-name="P46"/>
      <text:p text:style-name="P48"><text:span text:style-name="T7">OBVEZNI program v okviru ŠŠV</text:span></text:p>
      <text:list xml:id="list2009507716" text:style-name="WWNum13">
        <text:list-item>
          <text:p text:style-name="P13"><text:span text:style-name="T5">dva izleta</text:span></text:p>
        </text:list-item>
        <text:list-item>
          <text:p text:style-name="P13"><text:span text:style-name="T5">smiselen program izletov in pohodov</text:span></text:p>
        </text:list-item>
        <text:list-item>
          <text:p text:style-name="P13"><text:span text:style-name="T5">vsebinsko bogat</text:span></text:p>
        </text:list-item>
        <text:list-item>
          <text:p text:style-name="P13"><text:span text:style-name="T5">načrtno in smotrno vgraditi vsebine</text:span></text:p>
        </text:list-item>
        <text:list-item>
          <text:p text:style-name="P13"><text:span text:style-name="T5">lokalna vezna pot</text:span></text:p>
        </text:list-item>
        <text:list-item>
          <text:p text:style-name="P13"><text:span text:style-name="T5">podlaga za program planinske šole PZS</text:span></text:p>
        </text:list-item>
      </text:list>
      <text:p text:style-name="P45"/>
      <text:p text:style-name="P49"><text:span text:style-name="T7">LASTNOSTI stalnega šolskega programa izletov</text:span></text:p>
      <text:list xml:id="list2124834621" text:style-name="WWNum2">
        <text:list-item>
          <text:p text:style-name="P51"><text:span text:style-name="T5">načrtno, sistemsko delo</text:span></text:p>
        </text:list-item>
        <text:list-item>
          <text:p text:style-name="P51"><text:span text:style-name="T5">ne na vedno iste vrhove</text:span></text:p>
        </text:list-item>
        <text:list-item>
          <text:p text:style-name="P51"><text:span text:style-name="T5">spoznajo več izletniških točk</text:span></text:p>
        </text:list-item>
        <text:list-item>
          <text:p text:style-name="P51"><text:span text:style-name="T5">olajšamo delo organizatorja (utečeno delo)</text:span></text:p>
        </text:list-item>
        <text:list-item>
          <text:p text:style-name="P51"><text:span text:style-name="T5">če so vodniki isti, lahko vsako leto povedo več</text:span></text:p>
        </text:list-item>
      </text:list>
      <text:p text:style-name="P50"/>
      <text:p text:style-name="P48"><text:span text:style-name="T7">INTERESNA dejavnost</text:span></text:p>
      <text:list xml:id="list761341819" text:style-name="WWNum14">
        <text:list-item>
          <text:p text:style-name="P15"><text:span text:style-name="T5">goniška interesna skupina</text:span></text:p>
        </text:list-item>
        <text:list-item>
          <text:p text:style-name="P15"><text:span text:style-name="T5">program planiske šole PZS inMladi planinec</text:span></text:p>
        </text:list-item>
        <text:list-item>
          <text:p text:style-name="P15"><text:span text:style-name="T5">naravoslovna, likovna, fotografska dejavnost</text:span></text:p>
        </text:list-item>
        <text:list-item>
          <text:p text:style-name="P15"><text:span text:style-name="T5">vitrina</text:span></text:p>
        </text:list-item>
        <text:list-item>
          <text:p text:style-name="P15"><text:span text:style-name="T5">lastno glasilo</text:span></text:p>
        </text:list-item>
      </text:list>
      <text:p text:style-name="P46"/>
      <text:p text:style-name="P48"><text:span text:style-name="T6">POGLAVITNE NALOGE VODNIKA</text:span></text:p>
      <text:p text:style-name="P47"/>
      <text:list xml:id="list320114938" text:style-name="WWNum15">
        <text:list-item>
          <text:p text:style-name="P16"><text:span text:style-name="T5">izdela načrt pohoda, ustrezno pripravo, brezhibno organizacijo</text:span></text:p>
        </text:list-item>
        <text:list-item>
          <text:p text:style-name="P16"><text:span text:style-name="T5">pripravi seznam opreme in navodila</text:span></text:p>
        </text:list-item>
        <text:list-item>
          <text:p text:style-name="P16"><text:span text:style-name="T5">zagotovi ustrezno št. udeležencev</text:span></text:p>
        </text:list-item>
        <text:list-item>
          <text:p text:style-name="P16"><text:span text:style-name="T5">na zbornem mestu pregleda in zavrne neustrezno opremo</text:span></text:p>
        </text:list-item>
        <text:list-item>
          <text:p text:style-name="P16"><text:span text:style-name="T5">vodi po znanih poteh</text:span></text:p>
        </text:list-item>
        <text:list-item>
          <text:p text:style-name="P16"><text:span text:style-name="T5">upošteva tehniko in taktiko</text:span></text:p>
        </text:list-item>
        <text:list-item>
          <text:p text:style-name="P16"><text:span text:style-name="T5">varnost! (nikoli ne tvega)</text:span></text:p>
        </text:list-item>
        <text:list-item>
          <text:p text:style-name="P16"><text:span text:style-name="T5">nikoli ne zapusti skupine</text:span></text:p>
        </text:list-item>
        <text:list-item>
          <text:p text:style-name="P16"><text:span text:style-name="T5">skrbi za varstvo narave</text:span></text:p>
        </text:list-item>
        <text:list-item>
          <text:p text:style-name="P16"><text:span text:style-name="T5">udeležence usmerja v skladu s častnim kodeksom</text:span></text:p>
        </text:list-item>
        <text:list-item>
          <text:p text:style-name="P16"><text:span text:style-name="T5">skrbi za red v koči</text:span></text:p>
        </text:list-item>
        <text:list-item>
          <text:p text:style-name="P16"><text:span text:style-name="T5">skrbi za vedro razpoloženje</text:span></text:p>
        </text:list-item>
        <text:list-item>
          <text:p text:style-name="P16"><text:span text:style-name="T5">v primeru nezgode poskbi za PP</text:span></text:p>
        </text:list-item>
        <text:list-item>
          <text:p text:style-name="P16"><text:span text:style-name="T5">nenehno <text:s/>bogati svoje znaje</text:span></text:p>
        </text:list-item>
      </text:list>
      <text:p text:style-name="P48"><text:soft-page-break/><text:span text:style-name="T6">PRIPRAVA IZLETA ALI POHODA</text:span></text:p>
      <text:p text:style-name="P46"/>
      <text:list xml:id="list50207140" text:style-name="WWNum16">
        <text:list-item>
          <text:p text:style-name="P17"><text:span text:style-name="T5">PSIHIČNA PRIPRAVA <text:s/>(spodbujanje zanimanja za izlet + ustrezna tel. pripravljenost ter preizkus zmoglivosti)</text:span></text:p>
        </text:list-item>
        <text:list-item>
          <text:p text:style-name="P17"><text:span text:style-name="T5">TELESNA PRIPRAVA <text:s/>(postopno stopnjujemo obremenitev)</text:span></text:p>
        </text:list-item>
        <text:list-item>
          <text:p text:style-name="P17"><text:span text:style-name="T5">TEHNIČNA P.</text:span></text:p>
        </text:list-item>
      </text:list>
      <text:p text:style-name="P1"><text:span text:style-name="T5"><text:tab/></text:span><text:span text:style-name="T7">vsebuje:</text:span></text:p>
      <text:p text:style-name="P1"><text:span text:style-name="T5"><text:tab/><text:tab/>- preizkus opreme</text:span></text:p>
      <text:p text:style-name="P1"><text:span text:style-name="T5"><text:tab/><text:tab/>- pridobivanje osnovnih gorniških spretnosti in izkušenj</text:span></text:p>
      <text:p text:style-name="P1"><text:span text:style-name="T5"><text:tab/><text:tab/>- zagotovitev ustreznih pripomočkov</text:span></text:p>
      <text:list xml:id="list1204633205" text:style-name="WWNum36">
        <text:list-item>
          <text:p text:style-name="P18"><text:span text:style-name="T5">seznanitev s prvinami varovanja</text:span></text:p>
        </text:list-item>
      </text:list>
      <text:p text:style-name="P1"><text:span text:style-name="T5">4 . VSEBINSKA IN SNOVNA P.</text:span></text:p>
      <text:p text:style-name="P1"><text:span text:style-name="T5"><text:tab/></text:span><text:span text:style-name="T7">tri tahteve:</text:span></text:p>
      <text:p text:style-name="P1"><text:span text:style-name="T5"><text:tab/><text:tab/>- fiziološko učinkovit</text:span></text:p>
      <text:p text:style-name="P1"><text:span text:style-name="T5"><text:tab/><text:tab/>- poučen</text:span></text:p>
      <text:p text:style-name="P1"><text:span text:style-name="T5"><text:tab/><text:tab/>- prijeten in tabaven</text:span></text:p>
      <text:p text:style-name="P48"><text:span text:style-name="T5">5. ORGANIZACIJSKA P.</text:span></text:p>
      <text:p text:style-name="P48"><text:span text:style-name="T5"><text:tab/></text:span><text:span text:style-name="T7">vsebuje:</text:span></text:p>
      <text:list xml:id="list660263798" text:style-name="WWNum17">
        <text:list-item>
          <text:p text:style-name="P19"><text:span text:style-name="T5">načrt cilja, smer vzpona, časovi razpored posameznih dejavnosti</text:span></text:p>
        </text:list-item>
        <text:list-item>
          <text:p text:style-name="P19"><text:span text:style-name="T5">načrt prevoza ter prehranjevanja</text:span></text:p>
        </text:list-item>
        <text:list-item>
          <text:p text:style-name="P19"><text:span text:style-name="T5">načrt stoškov</text:span></text:p>
        </text:list-item>
        <text:list-item>
          <text:p text:style-name="P19"><text:span text:style-name="T5">objava razpisa</text:span></text:p>
        </text:list-item>
        <text:list-item>
          <text:p text:style-name="P19"><text:span text:style-name="T5">zbiranje prijav</text:span></text:p>
        </text:list-item>
        <text:list-item>
          <text:p text:style-name="P19"><text:span text:style-name="T5">rezervacija prenočišč</text:span></text:p>
        </text:list-item>
        <text:list-item>
          <text:p text:style-name="P19"><text:span text:style-name="T5">sestanek z udeleženci</text:span></text:p>
        </text:list-item>
        <text:list-item>
          <text:p text:style-name="P19"><text:span text:style-name="T5">pripravljalne aktivnosti</text:span></text:p>
        </text:list-item>
        <text:list-item>
          <text:p text:style-name="P19"><text:span text:style-name="T5">rezervacija prevoza, nakup vozovnic</text:span></text:p>
        </text:list-item>
        <text:list-item>
          <text:p text:style-name="P19"><text:span text:style-name="T5">objava zbornega mesta</text:span></text:p>
        </text:list-item>
        <text:list-item>
          <text:p text:style-name="P19"><text:span text:style-name="T5">zadnja navodila</text:span></text:p>
        </text:list-item>
      </text:list>
      <text:p text:style-name="P46"/>
      <text:p text:style-name="P48"><text:span text:style-name="T6">ŠT. UDELEŽENCEV V SKUPINI</text:span></text:p>
      <text:list xml:id="list922727401" text:style-name="WWNum18">
        <text:list-item>
          <text:p text:style-name="P20"><text:span text:style-name="T5">razredni izlet 25-35 + 2 odrasla <text:s text:c="2"/>(normativ je 18/1 )</text:span></text:p>
        </text:list-item>
        <text:list-item>
          <text:p text:style-name="P20"><text:span text:style-name="T5">sredogorje 10-15 poleti; 8-10 pozimi/ 1 vodnik</text:span></text:p>
        </text:list-item>
        <text:list-item>
          <text:p text:style-name="P20"><text:span text:style-name="T5">visokogorje 10-12 / 1</text:span></text:p>
        </text:list-item>
        <text:list-item>
          <text:p text:style-name="P20"><text:span text:style-name="T5">zahtevna plezalna pot 1-3 /1</text:span></text:p>
        </text:list-item>
      </text:list>
      <text:p text:style-name="P46"/>
      <text:p text:style-name="P48"><text:span text:style-name="T6">OPREMA</text:span></text:p>
      <text:p text:style-name="P48"><text:span text:style-name="T7">upoštevamo:</text:span></text:p>
      <text:p text:style-name="P48"><text:span text:style-name="T7"><text:tab/><text:tab/></text:span><text:span text:style-name="T5">- zahtevnost in trajanje tura</text:span></text:p>
      <text:p text:style-name="P48"><text:span text:style-name="T5"><text:tab/><text:tab/>- letni čas</text:span></text:p>
      <text:p text:style-name="P48"><text:span text:style-name="T5"><text:tab/><text:tab/>- vremenske razmere</text:span></text:p>
      <text:list xml:id="list967273375" text:continue-list="list2124834621" text:style-name="WWNum2">
        <text:list-item>
          <text:p text:style-name="P51"><text:span text:style-name="T5">OSNOVNA:</text:span></text:p>
        </text:list-item>
      </text:list>
      <text:list xml:id="list459888863" text:style-name="WWNum19">
        <text:list-item>
          <text:p text:style-name="P21"><text:span text:style-name="T5">nahrbtnik</text:span></text:p>
        </text:list-item>
        <text:list-item>
          <text:p text:style-name="P21"><text:span text:style-name="T5">čevlji</text:span></text:p>
        </text:list-item>
        <text:list-item>
          <text:p text:style-name="P21"><text:span text:style-name="T5">nogavice</text:span></text:p>
        </text:list-item>
        <text:list-item>
          <text:p text:style-name="P21"><text:span text:style-name="T5">spodnje perilo</text:span></text:p>
        </text:list-item>
        <text:list-item>
          <text:p text:style-name="P21"><text:span text:style-name="T5">srajca</text:span></text:p>
        </text:list-item>
        <text:list-item>
          <text:p text:style-name="P21"><text:span text:style-name="T5">pumparice</text:span></text:p>
        </text:list-item>
        <text:list-item>
          <text:p text:style-name="P21"><text:span text:style-name="T5">pulover</text:span></text:p>
        </text:list-item>
        <text:list-item>
          <text:p text:style-name="P21"><text:span text:style-name="T5">anorak</text:span></text:p>
        </text:list-item>
        <text:list-item>
          <text:p text:style-name="P21"><text:soft-page-break/><text:span text:style-name="T5">palerina</text:span></text:p>
        </text:list-item>
        <text:list-item>
          <text:p text:style-name="P21"><text:span text:style-name="T5">pokrivalo</text:span></text:p>
        </text:list-item>
      </text:list>
      <text:p text:style-name="P42"/>
      <text:list xml:id="list1699798339" text:continue-list="list967273375" text:style-name="WWNum2">
        <text:list-item>
          <text:p text:style-name="P51"><text:span text:style-name="T5">NADOMESTNA IN DODATNA OPREMA</text:span></text:p>
        </text:list-item>
      </text:list>
      <text:p text:style-name="P49"><text:span text:style-name="T5">1. gamaše</text:span></text:p>
      <text:p text:style-name="P49"><text:span text:style-name="T5">2. copati</text:span></text:p>
      <text:p text:style-name="P49"><text:span text:style-name="T5">3. sm. palice</text:span></text:p>
      <text:p text:style-name="P49"><text:span text:style-name="T5">4. rokavice</text:span></text:p>
      <text:p text:style-name="P49"><text:span text:style-name="T5">5. trenirka</text:span></text:p>
      <text:list xml:id="list607958703" text:continue-numbering="true" text:style-name="WWNum2">
        <text:list-item>
          <text:p text:style-name="P51"><text:span text:style-name="T5">DOKUMENTI</text:span></text:p>
        </text:list-item>
        <text:list-item>
          <text:p text:style-name="P51"><text:span text:style-name="T5">ZAŠČITNA SREDSTVA zaščitna odeja, očlala, labelo</text:span></text:p>
        </text:list-item>
        <text:list-item>
          <text:p text:style-name="P51"><text:span text:style-name="T5">TEMELJNI TEHNIČNI PRIPOMOČKI pomožna vrvica,dve <text:s/>vponki, čelna svetilka, baterija</text:span></text:p>
        </text:list-item>
        <text:list-item>
          <text:p text:style-name="P51"><text:span text:style-name="T5">TOALETNI PRIBOIR</text:span></text:p>
        </text:list-item>
        <text:list-item>
          <text:p text:style-name="P51"><text:span text:style-name="T5">POSEBA TEHNIČNA OPREMA ZA ZAHTEVNEJŠE TURE</text:span></text:p>
        </text:list-item>
        <text:list-item>
          <text:p text:style-name="P51"><text:span text:style-name="T5">PRVA POMOČ</text:span></text:p>
        </text:list-item>
        <text:list-item>
          <text:p text:style-name="P51"><text:span text:style-name="T5">HRANA IN PIJAČA</text:span></text:p>
        </text:list-item>
        <text:list-item>
          <text:p text:style-name="P51"><text:span text:style-name="T5">DODATNA OPREMA ZA TURNO SMUČANJE</text:span></text:p>
        </text:list-item>
      </text:list>
      <text:p text:style-name="P46"/>
      <text:p text:style-name="P48"><text:span text:style-name="T7">Varnostni ukrepi, ki jih moramo upoštevati pri šolskem izletu:</text:span></text:p>
      <text:list xml:id="list276668535" text:style-name="WWNum20">
        <text:list-item>
          <text:p text:style-name="P22"><text:span text:style-name="T5">izlet v lepem vremenu</text:span></text:p>
        </text:list-item>
        <text:list-item>
          <text:p text:style-name="P22"><text:span text:style-name="T5">izogibamo se snežišč, mokrih stez, trave, skal, spolskih skal</text:span></text:p>
        </text:list-item>
        <text:list-item>
          <text:p text:style-name="P22"><text:span text:style-name="T5">pri sestopanju se izgibamo melišč in strmih travnatih pobočij</text:span></text:p>
        </text:list-item>
        <text:list-item>
          <text:p text:style-name="P22"><text:span text:style-name="T5">izogibamo se nevarni mest</text:span></text:p>
        </text:list-item>
      </text:list>
      <text:p text:style-name="P46"/>
      <text:p text:style-name="P48"><text:span text:style-name="T6">VPLIV HOJE NA ČLOVEKOVO PSIHOMOTORIČNO STANJE </text:span></text:p>
      <text:p text:style-name="P48"><text:span text:style-name="T7">odvisen od:</text:span></text:p>
      <text:list xml:id="list1935081273" text:style-name="WWNum21">
        <text:list-item>
          <text:p text:style-name="P23"><text:span text:style-name="T5">KOLIČINE <text:s/>(kako daleč, kako pogosto)</text:span></text:p>
        </text:list-item>
        <text:list-item>
          <text:p text:style-name="P23"><text:span text:style-name="T5">INTENZIVNOSTI <text:s/>( hitrost, naklon, teža bremena, srčni utrip )</text:span></text:p>
        </text:list-item>
      </text:list>
      <text:p text:style-name="P46"/>
      <text:p text:style-name="P48"><text:span text:style-name="T7">prednosti hoje:</text:span></text:p>
      <text:list xml:id="list878791506" text:style-name="WWNum22">
        <text:list-item>
          <text:p text:style-name="P24"><text:span text:style-name="T5">skozi vse leto</text:span></text:p>
        </text:list-item>
        <text:list-item>
          <text:p text:style-name="P24"><text:span text:style-name="T5">najcenejša</text:span></text:p>
        </text:list-item>
        <text:list-item>
          <text:p text:style-name="P24"><text:span text:style-name="T5">najenostavneša</text:span></text:p>
        </text:list-item>
        <text:list-item>
          <text:p text:style-name="P24"><text:span text:style-name="T5">vsa življenska obdobja</text:span></text:p>
        </text:list-item>
        <text:list-item>
          <text:p text:style-name="P24"><text:span text:style-name="T5">tudi, če se prej nisi ukvarjal s športom</text:span></text:p>
        </text:list-item>
        <text:list-item>
          <text:p text:style-name="P24"><text:span text:style-name="T5">vse karegorije</text:span></text:p>
        </text:list-item>
        <text:list-item>
          <text:p text:style-name="P24"><text:span text:style-name="T5">nikoli prepozno</text:span></text:p>
        </text:list-item>
        <text:list-item>
          <text:p text:style-name="P24"><text:span text:style-name="T5">najvarnejša</text:span></text:p>
        </text:list-item>
        <text:list-item>
          <text:p text:style-name="P24"><text:span text:style-name="T5">na rabi šp. objektov</text:span></text:p>
        </text:list-item>
        <text:list-item>
          <text:p text:style-name="P24"><text:span text:style-name="T5">povprečni človek se ukvarja s hojo</text:span></text:p>
        </text:list-item>
      </text:list>
      <text:p text:style-name="P46"/>
      <text:p text:style-name="P48"><text:span text:style-name="T5">UČINKI REDNE IN PRAVILNO ODMERJENE HOJE NA PSIHOMOTORIČNE SPOSOBNOSTI</text:span></text:p>
      <text:list xml:id="list130165123" text:style-name="WWNum23">
        <text:list-item>
          <text:p text:style-name="P25"><text:span text:style-name="T5">ohranja ustrezno zmagljivostno raven v gibanju (odpravlja hipokinezijo)</text:span></text:p>
        </text:list-item>
        <text:list-item>
          <text:p text:style-name="P25"><text:span text:style-name="T5">krepi mišičevje spodnjih okončin in medeničnega obroča</text:span></text:p>
        </text:list-item>
        <text:list-item>
          <text:p text:style-name="P25"><text:span text:style-name="T5">vpliva na boljše prehranjevanje vseh tkiv zararadi večje prekrvavitve</text:span></text:p>
        </text:list-item>
        <text:list-item>
          <text:p text:style-name="P25"><text:span text:style-name="T5">izboljšuje aerobno zmogljivost</text:span></text:p>
        </text:list-item>
        <text:list-item>
          <text:p text:style-name="P25"><text:span text:style-name="T5">utrjuje sklepe, njihovo gibljivost in hranjenje sklepnih hrustancev</text:span></text:p>
        </text:list-item>
        <text:list-item>
          <text:p text:style-name="P25"><text:span text:style-name="T5">ohranja elastičnost prsnega koša</text:span></text:p>
        </text:list-item>
        <text:list-item>
          <text:p text:style-name="P25"><text:soft-page-break/><text:span text:style-name="T5">krepi srce, preprečuje nastajanje arterioskleroze, ohranja elastičnost ožilja in zmanjšuje krvni tlak</text:span></text:p>
        </text:list-item>
      </text:list>
      <text:p text:style-name="P48"><text:span text:style-name="T5"><text:tab/>varnostno območje: 60- 90 % max utripa</text:span></text:p>
      <text:p text:style-name="P48"><text:span text:style-name="T5"><text:tab/>zaviralni količnik- v primeru da je bil neaktiven: ( 200 - (60leta + 40količnik) = 100 )</text:span></text:p>
      <text:list xml:id="list697964571" text:style-name="WWNum37">
        <text:list-item>
          <text:p text:style-name="P26"><text:span text:style-name="T5">uravnavanje telesne teže</text:span></text:p>
        </text:list-item>
      </text:list>
      <text:p text:style-name="P1"><text:span text:style-name="T5">9. <text:s/>ohranjanje gibalnih sposobnosti (repetativna moč, gibljivost, koordinacija, ravnotežje)</text:span></text:p>
      <text:p text:style-name="P1"><text:span text:style-name="T5">10. ima pozitiven psihološki vpliv</text:span></text:p>
      <text:p text:style-name="P42"/>
      <text:p text:style-name="P48"><text:span text:style-name="T6">ORGANIZIRANA IZLETNIŠKA IN POHODNIŠKA PONUDBA</text:span></text:p>
      <text:p text:style-name="P46"/>
      <text:list xml:id="list1532058468" text:style-name="WWNum24">
        <text:list-item>
          <text:p text:style-name="P27"><text:span text:style-name="T5">ENKRATNI IZLETI + množični izleti ( 100 žensk na Triglav,...)</text:span></text:p>
        </text:list-item>
      </text:list>
      <text:p text:style-name="P1"><text:span text:style-name="T5"><text:tab/><text:tab/><text:tab/><text:tab/>- nimajo učinka na gorniško ozaveščanje</text:span></text:p>
      <text:p text:style-name="P1"><text:span text:style-name="T5"><text:tab/><text:tab/><text:tab/><text:tab/>- telesno preslabo pripravljeni udeleženci</text:span></text:p>
      <text:p text:style-name="P1"><text:span text:style-name="T5"><text:tab/><text:tab/><text:tab/><text:tab/>- veliko onesnaženje okolja</text:span></text:p>
      <text:p text:style-name="P1"><text:span text:style-name="T5">2. GORNIŠKE ŠOLE</text:span></text:p>
      <text:p text:style-name="P1"><text:span text:style-name="T5">gre za varno, smotrno in načrtno spoznavanje z gorništvom</text:span></text:p>
      <text:p text:style-name="P1"><text:span text:style-name="T5">akcije:<text:tab/></text:span></text:p>
      <text:p text:style-name="P1"><text:span text:style-name="T5"><text:tab/>- tabor za ciciban planince<text:tab/><text:tab/>- študentski tabor</text:span></text:p>
      <text:p text:style-name="P1"><text:span text:style-name="T5"><text:tab/>- tabor za malade plabince<text:tab/><text:tab/>- tečaj gorništva za odrasle</text:span></text:p>
      <text:p text:style-name="P42"/>
      <text:p text:style-name="P1"><text:span text:style-name="T5">3. ENKRATNI SPOMINSKI ALI TRADICIONALNI POHODI <text:s/>(Pohod od Litije do Čateža)</text:span></text:p>
      <text:p text:style-name="P1"><text:span text:style-name="T5">4. GOZDNE UČNE POTI <text:s/>(krajše spremljevalne poti : Bistrica pri Borovnici (tehnični muzej), Šmarnogorska gmada)</text:span></text:p>
      <text:p text:style-name="P1"><text:span text:style-name="T5">5. PERMANENTNE AKCIJE</text:span></text:p>
      <text:p text:style-name="P1"><text:span text:style-name="T5"><text:tab/>- tekmovanje za športno značko</text:span></text:p>
      <text:p text:style-name="P1"><text:span text:style-name="T5"><text:tab/>- ciciban planinec</text:span></text:p>
      <text:p text:style-name="P1"><text:span text:style-name="T5"><text:tab/>- mlad planinec</text:span></text:p>
      <text:p text:style-name="P1"><text:span text:style-name="T5"><text:tab/>-vezne poti oz. transverzale</text:span></text:p>
      <text:p text:style-name="P1"><text:span text:style-name="T5"><text:tab/><text:tab/><text:tab/><text:tab/><text:tab/>- prečne</text:span></text:p>
      <text:p text:style-name="P1"><text:span text:style-name="T5"><text:tab/><text:tab/><text:tab/><text:tab/><text:tab/>- krožne</text:span></text:p>
      <text:p text:style-name="P1"><text:span text:style-name="T5"><text:tab/><text:tab/><text:tab/><text:tab/><text:tab/>- točkaste</text:span></text:p>
      <text:p text:style-name="P1"><text:span text:style-name="T5"><text:tab/><text:tab/><text:tab/><text:tab/><text:tab/><text:tab/><text:tab/>- E6 Ciglarjeva pot</text:span></text:p>
      <text:p text:style-name="P1"><text:span text:style-name="T5"><text:tab/><text:tab/><text:tab/><text:tab/><text:tab/><text:tab/><text:tab/>- E7 od Soče do Sotle</text:span></text:p>
      <text:p text:style-name="P1"><text:span text:style-name="T7">Seznam veznih poti v Sloveniji:</text:span></text:p>
      <text:p text:style-name="P1"><text:span text:style-name="T5">1. poti mednarodnega oz. meddržavnega pomena</text:span></text:p>
      <text:p text:style-name="P1"><text:span text:style-name="T5">2. poti <text:s/>republiškega pomena </text:span></text:p>
      <text:p text:style-name="P1"><text:span text:style-name="T5"><text:tab/>- slovenska planinska pot</text:span></text:p>
      <text:p text:style-name="P1"><text:span text:style-name="T5"><text:tab/>- razširjena slo transverzala</text:span></text:p>
      <text:p text:style-name="P1"><text:span text:style-name="T5"><text:tab/>- transverzaka kurirjev in vezistov</text:span></text:p>
      <text:p text:style-name="P1"><text:span text:style-name="T5">3. poti regionalnega pomena</text:span></text:p>
      <text:p text:style-name="P1"><text:span text:style-name="T5">4. lokalne poti</text:span></text:p>
      <text:p text:style-name="P42"/>
      <text:p text:style-name="P42"/>
      <text:p text:style-name="P1"><text:span text:style-name="T6">KATEGORIZACIJA GORSKIH POTI</text:span></text:p>
      <text:p text:style-name="P42"/>
      <text:list xml:id="list670131575" text:style-name="WWNum25">
        <text:list-item>
          <text:p text:style-name="P28"><text:span text:style-name="T5">LAHKE <text:s/>( brez pomoči rok)</text:span></text:p>
        </text:list-item>
        <text:list-item>
          <text:p text:style-name="P28"><text:span text:style-name="T5">ZAHTEVNE ( preko izpostavljenih mest, potrebna pomoč rok, stalne varovalne naprave, nujno je predznanje)</text:span></text:p>
        </text:list-item>
        <text:list-item>
          <text:p text:style-name="P28"><text:span text:style-name="T5">ZELO ZAHTEVNA (varovalne naprave in uporaba rok je nujno potrebna, tudi cepin, čelada, vrvi,.. </text:span></text:p>
        </text:list-item>
      </text:list>
      <text:p text:style-name="P1"><text:soft-page-break/><text:span text:style-name="T6">TEHNIKA HOJE IN PLEZANJA</text:span></text:p>
      <text:p text:style-name="P42"/>
      <text:p text:style-name="P1"><text:span text:style-name="T5">POSEBNOSTI PRI HOJI PO NERAVNEM TERENU</text:span></text:p>
      <text:list xml:id="list1531387403" text:style-name="WWNum26">
        <text:list-item>
          <text:p text:style-name="P29"><text:span text:style-name="T5">mehkejša tla</text:span></text:p>
        </text:list-item>
        <text:list-item>
          <text:p text:style-name="P29"><text:span text:style-name="T5">ožja in obrasla steza</text:span></text:p>
        </text:list-item>
        <text:list-item>
          <text:p text:style-name="P29"><text:span text:style-name="T5">naravna, razčlenjena in razdrapana površina</text:span></text:p>
        </text:list-item>
        <text:list-item>
          <text:p text:style-name="P29"><text:span text:style-name="T5">vzpenjanje</text:span></text:p>
        </text:list-item>
        <text:list-item>
          <text:p text:style-name="P29"><text:span text:style-name="T5">vzpenjanje po melišču</text:span></text:p>
        </text:list-item>
      </text:list>
      <text:p text:style-name="P42"/>
      <text:p text:style-name="P1"><text:span text:style-name="T5">HOJA S SMUČARSKIMI PALICAMI</text:span></text:p>
      <text:list xml:id="list1861868292" text:style-name="WWNum27">
        <text:list-item>
          <text:p text:style-name="P30"><text:span text:style-name="T5">razbremenitev nog</text:span></text:p>
        </text:list-item>
        <text:list-item>
          <text:p text:style-name="P30"><text:span text:style-name="T5">zaposlene roke</text:span></text:p>
        </text:list-item>
        <text:list-item>
          <text:p text:style-name="P30"><text:span text:style-name="T5">pomoč pri dihanju</text:span></text:p>
        </text:list-item>
        <text:list-item>
          <text:p text:style-name="P30"><text:span text:style-name="T5">pomoč pri prečenju</text:span></text:p>
        </text:list-item>
        <text:list-item>
          <text:p text:style-name="P30"><text:span text:style-name="T5">ohranjanje ravnotežja</text:span></text:p>
        </text:list-item>
        <text:list-item>
          <text:p text:style-name="P30"><text:span text:style-name="T5">pri sestopanju</text:span></text:p>
        </text:list-item>
        <text:list-item>
          <text:p text:style-name="P30"><text:span text:style-name="T5">kot opornice</text:span></text:p>
        </text:list-item>
        <text:list-item>
          <text:p text:style-name="P30"><text:span text:style-name="T5">kot obramba</text:span></text:p>
        </text:list-item>
      </text:list>
      <text:p text:style-name="P42"/>
      <text:p text:style-name="P1"><text:span text:style-name="T5">*pravilo treh opornih točk</text:span></text:p>
      <text:p text:style-name="P1"><text:span text:style-name="T5">*vrtoglavica</text:span></text:p>
      <text:p text:style-name="P1"><text:span text:style-name="T5">*dihanje</text:span></text:p>
      <text:p text:style-name="P1"><text:span text:style-name="T5">* ne zaupaj slepo oprimkom</text:span></text:p>
      <text:p text:style-name="P1"><text:span text:style-name="T5">* prednost sestopajoči</text:span></text:p>
      <text:p text:style-name="P42"/>
      <text:p text:style-name="P1"><text:span text:style-name="T5">HOJA NAVZDOL <text:s/>( trpijo nožne mišice, vezi, sklepi, hrbtenica) </text:span></text:p>
      <text:p text:style-name="P1"><text:span text:style-name="T5"><text:tab/><text:tab/><text:tab/>- melišče</text:span></text:p>
      <text:p text:style-name="P1"><text:span text:style-name="T5"><text:tab/><text:tab/><text:tab/>- dolgotrajnejše setopanje</text:span></text:p>
      <text:p text:style-name="P1"><text:span text:style-name="T5"><text:tab/><text:tab/><text:tab/>- snežišče ( če se konča z globeljo se mu izognemo, cepin!)</text:span></text:p>
      <text:list xml:id="list576637778" text:continue-list="list1204633205" text:style-name="WWNum36">
        <text:list-item>
          <text:p text:style-name="P18"><text:span text:style-name="T5">plezanje navzdol <text:s/>(obrnjen proti steni)</text:span></text:p>
        </text:list-item>
      </text:list>
      <text:p text:style-name="P52"/>
      <text:p text:style-name="P1"><text:span text:style-name="T6">TAKTIKA <text:s/>POHODA</text:span></text:p>
      <text:p text:style-name="P42"/>
      <text:p text:style-name="P1"><text:span text:style-name="T5">1. ČAS POHODA <text:s text:c="2"/></text:span></text:p>
      <text:p text:style-name="P1"><text:span text:style-name="T5"><text:tab/>- ne sme nas presenetiti noč</text:span></text:p>
      <text:p text:style-name="P1"><text:span text:style-name="T5"><text:tab/>- na pot zgodaj zjutraj</text:span></text:p>
      <text:p text:style-name="P1"><text:span text:style-name="T5"><text:tab/>- zahtevnejše v dveh ali treh etapah</text:span></text:p>
      <text:p text:style-name="P1"><text:span text:style-name="T5">2. TEMPO</text:span></text:p>
      <text:p text:style-name="P1"><text:span text:style-name="T5"><text:s text:c="5"/><text:tab/>- začetek počasen</text:span></text:p>
      <text:p text:style-name="P1"><text:span text:style-name="T5"><text:tab/>- enakomeren tempo</text:span></text:p>
      <text:p text:style-name="P1"><text:span text:style-name="T5"><text:tab/>- ravnamo se po najslabšem</text:span></text:p>
      <text:p text:style-name="P1"><text:span text:style-name="T5">3. RAZDELITEV UDELEŽENCEV V SKUPINI</text:span></text:p>
      <text:p text:style-name="P1"><text:span text:style-name="T5"><text:tab/>- slabši na začetek</text:span></text:p>
      <text:p text:style-name="P1"><text:span text:style-name="T5"><text:tab/>- prvi je izkušen gornik, prav tako zadnji</text:span></text:p>
      <text:p text:style-name="P1"><text:span text:style-name="T5">4. POSTANKI IN ODMORI</text:span></text:p>
      <text:p text:style-name="P1"><text:span text:style-name="T5"><text:tab/>-ne prepogosti</text:span></text:p>
      <text:p text:style-name="P1"><text:span text:style-name="T5"><text:tab/>- pri krajših izletih (1-2h) brez odmorov</text:span></text:p>
      <text:p text:style-name="P1"><text:span text:style-name="T5"><text:tab/>- daljši <text:s text:c="2"/>; prvi na 2/3 poti</text:span></text:p>
      <text:p text:style-name="P42"/>
      <text:p text:style-name="P43"/>
      <text:p text:style-name="P56"><text:span text:style-name="T6">ODGOVORNOST ORGANIZATORJA IN VODJE IZLETA</text:span></text:p>
      <text:p text:style-name="P42"/>
      <text:p text:style-name="P1"><text:span text:style-name="T5">1. KOMU</text:span></text:p>
      <text:p text:style-name="P1"><text:span text:style-name="T5"><text:tab/>- staršem, svojcem, udeležencem<text:tab/><text:tab/>- stroki</text:span></text:p>
      <text:p text:style-name="P1"><text:span text:style-name="T5"><text:tab/>- svoji gorniški oz. vzg.-var. organizaciji<text:tab/>- strokovnem združenju</text:span></text:p>
      <text:p text:style-name="P1"><text:span text:style-name="T5">2. KAJ JE NEODGOVORNO</text:span></text:p>
      <text:p text:style-name="P1"><text:span text:style-name="T5"><text:tab/>- preveliko št. udeležencev</text:span></text:p>
      <text:p text:style-name="P1"><text:span text:style-name="T5"><text:tab/>- ki jih pripeljemo v kočo</text:span></text:p>
      <text:p text:style-name="P1"><text:span text:style-name="T5"><text:tab/>- vodi turo, ki ji ni dorasel</text:span></text:p>
      <text:p text:style-name="P1"><text:span text:style-name="T5"><text:tab/>- napozna poti</text:span></text:p>
      <text:p text:style-name="P1"><text:span text:style-name="T5"><text:tab/>- ne ve koliko udeležencev je v skupini</text:span></text:p>
      <text:p text:style-name="P1"><text:span text:style-name="T5">3. VIRI NEVARNOSTI NA ŠOLSKIH IZLETIH</text:span></text:p>
      <text:p text:style-name="P1"><text:span text:style-name="T5"><text:s/><text:tab/>- geografske in vrtemenske okoliščine</text:span></text:p>
      <text:p text:style-name="P1"><text:span text:style-name="T5"><text:tab/>- neukušenost in neustrezne telesne sposobnosti</text:span></text:p>
      <text:p text:style-name="P1"><text:span text:style-name="T5"><text:tab/>- učenčeva neubogljivost</text:span></text:p>
      <text:p text:style-name="P1"><text:span text:style-name="T5"><text:tab/>- napačno ravnanje vodnika</text:span></text:p>
      <text:p text:style-name="P1"><text:span text:style-name="T5">4. VRSTE ODGOVORNOSTI</text:span></text:p>
      <text:p text:style-name="P1"><text:span text:style-name="T5"><text:tab/>- moralna <text:s/>(častni kodeks oz. kodeks etike)</text:span></text:p>
      <text:p text:style-name="P1"><text:span text:style-name="T5"><text:tab/>- pravna <text:s/>(kadar kršimo predpise ; kaznivo dejanje je lahko: 1. nasmerno z naklepom 2. iz malomarnosti)</text:span></text:p>
      <text:p text:style-name="P1"><text:span text:style-name="T5"><text:tab/>- poklicna (zajema moralno in pravno. Je pravno sankcionirana)</text:span></text:p>
      <text:p text:style-name="P42"/>
      <text:p text:style-name="P48"><text:span text:style-name="T6">NEVARNOSTI IN NEPRIJETNOSTI NA IZLETIH</text:span></text:p>
      <text:p text:style-name="P48"><text:span text:style-name="T7">vzroki so lahko:</text:span></text:p>
      <text:p text:style-name="P48"><text:span text:style-name="T5"><text:tab/><text:tab/><text:tab/>- objektivni (zaradi značilnosti gorskega sveta - relief, nenadne vremenske razmere, plazovi,...)</text:span></text:p>
      <text:p text:style-name="P48"><text:span text:style-name="T5"><text:tab/><text:tab/><text:tab/>- subjektivni (zaradi gornika samega <text:s/>- salba oprema, precenitev, malomarnost)</text:span></text:p>
      <text:p text:style-name="P47"/>
      <text:p text:style-name="P48"><text:span text:style-name="T5">1. <text:s text:c="2"/>Žulji <text:s/>(takoj ukrepati)</text:span></text:p>
      <text:p text:style-name="P48"><text:span text:style-name="T5">2. <text:s text:c="2"/>Padajoče kamenje <text:s/>(pohladnih nočeh, krušljiv svet, melišča )</text:span></text:p>
      <text:p text:style-name="P48"><text:span text:style-name="T5">3. <text:s text:c="2"/>Padci ( odlom, zdrs, spodmik, spotikanje)</text:span></text:p>
      <text:p text:style-name="P48"><text:span text:style-name="T5">4. <text:s text:c="2"/>Nenadne in silovite vremenske spremembe</text:span></text:p>
      <text:p text:style-name="P48"><text:span text:style-name="T5"><text:tab/>- megla</text:span></text:p>
      <text:p text:style-name="P48"><text:span text:style-name="T5"><text:tab/>- veter</text:span></text:p>
      <text:p text:style-name="P48"><text:span text:style-name="T5"><text:tab/>- sneženje + toča</text:span></text:p>
      <text:p text:style-name="P48"><text:span text:style-name="T5"><text:tab/>- nenadne ohladitve</text:span></text:p>
      <text:p text:style-name="P48"><text:span text:style-name="T5"><text:tab/><text:tab/>- lokalne omrzline</text:span></text:p>
      <text:p text:style-name="P48"><text:span text:style-name="T5"><text:tab/><text:tab/>- podhladitev</text:span></text:p>
      <text:p text:style-name="P48"><text:span text:style-name="T5"><text:tab/>- nevihta s treskanjem - strele</text:span></text:p>
      <text:p text:style-name="P48"><text:span text:style-name="T5">5. <text:s text:c="2"/>Višinska bolezen <text:s/>(od višine 3.000m naprej)</text:span></text:p>
      <text:p text:style-name="P48"><text:span text:style-name="T5">6. <text:s text:c="2"/>Preutrujenost in izčrpanost <text:s/>( utrujenost =&gt; preutrujenost <text:s/>=&gt; izčrpanost )</text:span></text:p>
      <text:p text:style-name="P48"><text:span text:style-name="T5">7. <text:s text:c="2"/>Krči mišičevja </text:span></text:p>
      <text:p text:style-name="P48"><text:span text:style-name="T7"><text:s text:c="6"/>vzroki:</text:span></text:p>
      <text:p text:style-name="P48"><text:span text:style-name="T5"><text:tab/><text:tab/>- izguba anorganskih soli</text:span></text:p>
      <text:p text:style-name="P48"><text:span text:style-name="T5"><text:tab/><text:tab/>- hiperhidracija</text:span></text:p>
      <text:p text:style-name="P48"><text:span text:style-name="T5"><text:tab/><text:tab/>- hipoksija</text:span></text:p>
      <text:p text:style-name="P48"><text:span text:style-name="T5"><text:tab/><text:tab/>- netreniranost</text:span></text:p>
      <text:list xml:id="list1513844062" text:style-name="WWNum38">
        <text:list-item>
          <text:p text:style-name="P31"><text:span text:style-name="T5">Vrtoglavica <text:s/>(predvsem očesnega izvora =&gt; neglej v prepad)</text:span></text:p>
        </text:list-item>
      </text:list>
      <text:p text:style-name="P46"/>
      <text:p text:style-name="P48"><text:soft-page-break/><text:span text:style-name="T5">9. <text:s text:c="2"/>Sonce</text:span></text:p>
      <text:p text:style-name="P48"><text:span text:style-name="T5"><text:s text:c="5"/></text:span><text:span text:style-name="T7"><text:s/>posledice</text:span><text:span text:style-name="T5">:<text:tab/>kratkoročne<text:tab/></text:span></text:p>
      <text:p text:style-name="P48"><text:span text:style-name="T5"><text:tab/><text:tab/><text:tab/><text:tab/>- opekline</text:span></text:p>
      <text:p text:style-name="P48"><text:span text:style-name="T5"><text:tab/><text:tab/><text:tab/><text:tab/>- snežna slepota</text:span></text:p>
      <text:p text:style-name="P48"><text:span text:style-name="T5"><text:tab/><text:tab/><text:tab/><text:tab/>- svetlobne dermatoze</text:span></text:p>
      <text:p text:style-name="P48"><text:span text:style-name="T5"><text:tab/><text:tab/>dolgotrajne</text:span></text:p>
      <text:p text:style-name="P48"><text:span text:style-name="T5"><text:tab/><text:tab/><text:tab/><text:tab/>- prehitro staranje kože</text:span></text:p>
      <text:p text:style-name="P48"><text:span text:style-name="T5"><text:tab/><text:tab/><text:tab/><text:tab/>- kožni rak</text:span></text:p>
      <text:p text:style-name="P48"><text:span text:style-name="T5">10. Razpokane ustnice in vročinski mehurčki</text:span></text:p>
      <text:p text:style-name="P48"><text:span text:style-name="T5">11. Sončarica in vročinska kap</text:span></text:p>
      <text:p text:style-name="P48"><text:span text:style-name="T5">12. Kopanje v hladni gorski vodi</text:span></text:p>
      <text:p text:style-name="P48"><text:span text:style-name="T5">13. Žuželke <text:s/>(komarji, obadi, mravlje, klopi )</text:span></text:p>
      <text:p text:style-name="P48"><text:span text:style-name="T5">14. Kačji pik</text:span></text:p>
      <text:p text:style-name="P48"><text:span text:style-name="T5">15. Neprijetne rastline</text:span></text:p>
      <text:p text:style-name="P48"><text:span text:style-name="T5">16. Srečanja z medvedom, lisico, divjim prašičem</text:span></text:p>
      <text:p text:style-name="P48"><text:span text:style-name="T5">17. Pokvarjena voda in oporečna voda</text:span></text:p>
      <text:p text:style-name="P48"><text:span text:style-name="T5">18. Zapeka (zaprtje)</text:span></text:p>
      <text:p text:style-name="P48"><text:span text:style-name="T5">19. Preobremenitev sklepov</text:span></text:p>
      <text:p text:style-name="P48"><text:span text:style-name="T5">20. Tetanus</text:span></text:p>
      <text:p text:style-name="P48"><text:span text:style-name="T5">21. Alkohol</text:span></text:p>
      <text:p text:style-name="P48"><text:span text:style-name="T5">22. Samohodci</text:span></text:p>
      <text:p text:style-name="P48"><text:span text:style-name="T5">23.Različne bolezni kot dejavniki tveganja</text:span></text:p>
      <text:p text:style-name="P48"><text:span text:style-name="T5">24. Kako ravnamo v primeru nesreče</text:span></text:p>
      <text:p text:style-name="P48"><text:span text:style-name="T5"><text:s text:c="6"/>madnarodni klic </text:span></text:p>
      <text:p text:style-name="P48"><text:span text:style-name="T5"><text:tab/><text:tab/><text:tab/>“na pomoč”: </text:span><text:span text:style-name="T6"><text:s/>x</text:span><text:span text:style-name="T5"> <text:s/>10s <text:s text:c="3"/></text:span><text:span text:style-name="T6">x </text:span><text:span text:style-name="T5"><text:s text:c="2"/>10s <text:s text:c="4"/></text:span><text:span text:style-name="T6">x</text:span><text:span text:style-name="T5"> <text:s text:c="3"/>10s <text:s text:c="4"/></text:span><text:span text:style-name="T6">x</text:span><text:span text:style-name="T5"> <text:s text:c="2"/>10s <text:s text:c="3"/></text:span><text:span text:style-name="T6"><text:s/>x</text:span><text:span text:style-name="T5"> 10s <text:s text:c="3"/></text:span><text:span text:style-name="T6">x</text:span><text:span text:style-name="T5"><text:tab/><text:tab/>(</text:span><text:span text:style-name="T6"> x</text:span><text:span text:style-name="T5"> = znak)</text:span></text:p>
      <text:p text:style-name="P48"><text:span text:style-name="T5"><text:tab/><text:tab/><text:tab/>odgovor:<text:tab/></text:span><text:span text:style-name="T6">x</text:span><text:span text:style-name="T5"><text:tab/> <text:s text:c="7"/>20s<text:tab/> <text:s/></text:span><text:span text:style-name="T6">x </text:span><text:span text:style-name="T5"><text:s/><text:tab/> <text:s text:c="5"/>20s<text:tab/> <text:s/></text:span><text:span text:style-name="T6">x</text:span></text:p>
      <text:p text:style-name="P48"><text:span text:style-name="T5"><text:tab/><text:tab/><text:tab/>latalo: </text:span><text:span text:style-name="T6">DA</text:span><text:span text:style-name="T5"> - dvignemo obe roki (Y)<text:tab/></text:span><text:span text:style-name="T6">NE</text:span><text:span text:style-name="T5"> <text:s/>- ena dvignjena, ena spuščena (N)</text:span></text:p>
      <text:p text:style-name="P48"><text:span text:style-name="T5">25. Prenos ponesrečenca</text:span></text:p>
      <text:p text:style-name="P48"><text:span text:style-name="T5"><text:tab/>- sedež z rokami</text:span></text:p>
      <text:p text:style-name="P48"><text:span text:style-name="T5"><text:tab/>- s sm. palicami</text:span></text:p>
      <text:p text:style-name="P48"><text:span text:style-name="T5"><text:tab/>- s praznim nahrbtnikom</text:span></text:p>
      <text:p text:style-name="P48"><text:span text:style-name="T5"><text:tab/>- nošenje nazavestnega ( pod pazduho in pod koleni)</text:span></text:p>
      <text:p text:style-name="P48"><text:span text:style-name="T5"><text:tab/></text:span></text:p>
      <text:p text:style-name="P48"><text:span text:style-name="T6">PREHRANA V GORAH</text:span></text:p>
      <text:p text:style-name="P47"/>
      <text:p text:style-name="P48"><text:span text:style-name="T5">1. energetske snovi</text:span></text:p>
      <text:p text:style-name="P48"><text:span text:style-name="T5">2. tekočina</text:span></text:p>
      <text:p text:style-name="P48"><text:span text:style-name="T5">3. anorganske snovi (minerali, soli)</text:span></text:p>
      <text:p text:style-name="P48"><text:span text:style-name="T5">4. vitamini</text:span></text:p>
      <text:p text:style-name="P46"/>
      <text:p text:style-name="P48"><text:span text:style-name="T7">upoštevamo:</text:span></text:p>
      <text:list xml:id="list347232332" text:style-name="WWNum28">
        <text:list-item>
          <text:p text:style-name="P32"><text:span text:style-name="T5">ne hodimo s polnim želodcem</text:span></text:p>
        </text:list-item>
        <text:list-item>
          <text:p text:style-name="P32"><text:span text:style-name="T5">zajtrk z enostavnih OH</text:span></text:p>
        </text:list-item>
        <text:list-item>
          <text:p text:style-name="P32"><text:span text:style-name="T5">če štartaš zelo zgodaj, popij vsaj čaj</text:span></text:p>
        </text:list-item>
        <text:list-item>
          <text:p text:style-name="P32"><text:span text:style-name="T5">med potjo uživaš razne priboljške</text:span></text:p>
        </text:list-item>
        <text:list-item>
          <text:p text:style-name="P32"><text:span text:style-name="T5">po obilnejšem obroku počivamo vsaj 15 min</text:span></text:p>
        </text:list-item>
        <text:list-item>
          <text:p text:style-name="P32"><text:span text:style-name="T5">če imamo glavni obrok med turo potem počivamo 2-3h</text:span></text:p>
        </text:list-item>
        <text:list-item>
          <text:p text:style-name="P32"><text:span text:style-name="T5">topel obrok zjutraj in zvečer</text:span></text:p>
        </text:list-item>
      </text:list>
      <text:p text:style-name="P48"><text:soft-page-break/><text:span text:style-name="T6">OSNOVE TEHNIKE VAROVANJA</text:span></text:p>
      <text:p text:style-name="P48"><text:span text:style-name="T5">potrebujemo:</text:span></text:p>
      <text:p text:style-name="P48"><text:span text:style-name="T8">1. TEHNIČNO OPREMO</text:span></text:p>
      <text:p text:style-name="P48"><text:span text:style-name="T5"><text:tab/><text:tab/><text:tab/><text:tab/>- individualna <text:s/>( najlonska vrvica 1 = 6mm 5m, 2 8mm 6m, dve vponki z matico)</text:span></text:p>
      <text:p text:style-name="P48"><text:span text:style-name="T5"><text:s/><text:tab/><text:tab/><text:tab/><text:tab/>- skupna <text:s/>(plezalna vrv 9-11mm <text:s/>30-45m, 8-11mm <text:s/>10-15m, kladivo, vponke, cepin)</text:span></text:p>
      <text:p text:style-name="P48"><text:span text:style-name="T8">2. ZNANJE</text:span></text:p>
      <text:p text:style-name="P48"><text:span text:style-name="T5"><text:tab/><text:tab/><text:tab/><text:tab/></text:span><text:span text:style-name="T9">A: samovarovanje</text:span></text:p>
      <text:p text:style-name="P48"><text:span text:style-name="T5"><text:tab/><text:tab/><text:tab/><text:tab/>- s pomočjo jeklenice</text:span></text:p>
      <text:p text:style-name="P48"><text:span text:style-name="T5"><text:tab/><text:tab/><text:tab/><text:tab/>- varovanje z omotom okrog pasu</text:span></text:p>
      <text:p text:style-name="P48"><text:span text:style-name="T5"><text:tab/><text:tab/><text:tab/><text:tab/>- prsna vezava</text:span></text:p>
      <text:p text:style-name="P48"><text:span text:style-name="T5"><text:tab/><text:tab/><text:tab/><text:tab/>- improviziran plezalni pas</text:span></text:p>
      <text:p text:style-name="P48"><text:span text:style-name="T5"><text:tab/><text:tab/><text:tab/><text:tab/>- ob vrvni ograji</text:span></text:p>
      <text:p text:style-name="P48"><text:span text:style-name="T5"><text:tab/><text:tab/><text:tab/><text:tab/>- čez snežišče</text:span></text:p>
      <text:p text:style-name="P48"><text:span text:style-name="T5"><text:tab/><text:tab/><text:tab/><text:tab/>- v kopni steni</text:span></text:p>
      <text:p text:style-name="P48"><text:span text:style-name="T5"><text:tab/><text:tab/><text:tab/><text:tab/>- s cepinom na snežišču</text:span></text:p>
      <text:p text:style-name="P48"><text:span text:style-name="T5"><text:tab/><text:tab/><text:tab/><text:tab/></text:span></text:p>
      <text:p text:style-name="P46"/>
      <text:p text:style-name="P54"><text:span text:style-name="T9">B: varovanje v navezi</text:span></text:p>
      <text:p text:style-name="P48"><text:span text:style-name="T5"><text:tab/><text:tab/><text:tab/><text:tab/>- naveza dvojice vzpenjanje:</text:span></text:p>
      <text:p text:style-name="P48"><text:span text:style-name="T5"><text:tab/><text:tab/><text:tab/><text:tab/>- varovanca vežemo</text:span></text:p>
      <text:p text:style-name="P48"><text:span text:style-name="T5"><text:tab/><text:tab/><text:tab/><text:tab/>- mu naredimo sidrišče</text:span></text:p>
      <text:p text:style-name="P48"><text:span text:style-name="T5"><text:tab/><text:tab/><text:tab/><text:tab/>- vodnik se naveže (drugi konec vrvi)</text:span></text:p>
      <text:p text:style-name="P48"><text:span text:style-name="T5"><text:tab/><text:tab/><text:tab/><text:tab/>- možnost varovanja :dinamično bočno<text:tab/><text:tab/><text:tab/><text:tab/><text:tab/><text:tab/><text:tab/><text:tab/><text:tab/><text:tab/>ramensko</text:span></text:p>
      <text:p text:style-name="P55"><text:span text:style-name="T5"><text:tab/><text:tab/><text:tab/><text:tab/><text:tab/><text:tab/>polbičev na vponki<text:tab/></text:span></text:p>
      <text:p text:style-name="P48"><text:span text:style-name="T5"><text:tab/><text:tab/><text:tab/><text:tab/><text:tab/><text:tab/><text:tab/>- naveza trojice</text:span></text:p>
      <text:p text:style-name="P48"><text:span text:style-name="T9">C: reševanje padlega</text:span></text:p>
      <text:p text:style-name="P48"><text:span text:style-name="T5">poznati moramo:</text:span></text:p>
      <text:p text:style-name="P48"><text:span text:style-name="T5">1. VOZLE</text:span></text:p>
      <text:list xml:id="list1500407310" text:continue-list="list607958703" text:style-name="WWNum2">
        <text:list-item>
          <text:p text:style-name="P14"><text:span text:style-name="T5">najlonski </text:span></text:p>
        </text:list-item>
        <text:list-item>
          <text:p text:style-name="P14"><text:span text:style-name="T5">osmica</text:span></text:p>
        </text:list-item>
        <text:list-item>
          <text:p text:style-name="P14"><text:span text:style-name="T5">dvojna osmica</text:span></text:p>
        </text:list-item>
        <text:list-item>
          <text:p text:style-name="P14"><text:span text:style-name="T5">prusnikov</text:span></text:p>
        </text:list-item>
        <text:list-item>
          <text:p text:style-name="P14"><text:span text:style-name="T5">podaljševalni</text:span></text:p>
        </text:list-item>
        <text:list-item>
          <text:p text:style-name="P14"><text:span text:style-name="T5">bičev</text:span></text:p>
        </text:list-item>
        <text:list-item>
          <text:p text:style-name="P14"><text:span text:style-name="T5">polbičev</text:span></text:p>
        </text:list-item>
        <text:list-item>
          <text:p text:style-name="P14"><text:span text:style-name="T5">vpleten bičev</text:span></text:p>
        </text:list-item>
      </text:list>
      <text:p text:style-name="P48"><text:span text:style-name="T5">2. ZABIJANJE KLINOV</text:span></text:p>
      <text:p text:style-name="P48"><text:span text:style-name="T5">3. RAVNANJE Z VPONKO</text:span></text:p>
      <text:p text:style-name="P48"><text:span text:style-name="T5">4. RAVNANJE S CEPINOM</text:span></text:p>
      <text:p text:style-name="P43"/>
      <text:p text:style-name="P1"><text:span text:style-name="T6">KAJENJE IN HOJA V GORAH</text:span></text:p>
      <text:list xml:id="list1509484971" text:style-name="WWNum29">
        <text:list-item>
          <text:p text:style-name="P33"><text:span text:style-name="T5"><text:s/>katran</text:span></text:p>
        </text:list-item>
        <text:list-item>
          <text:p text:style-name="P33"><text:span text:style-name="T5">nikotin</text:span></text:p>
        </text:list-item>
        <text:list-item>
          <text:p text:style-name="P33"><text:span text:style-name="T5">CO</text:span></text:p>
        </text:list-item>
      </text:list>
      <text:p text:style-name="P46"/>
      <text:p text:style-name="P48"><text:span text:style-name="T6">KAKŠNO BO VREME</text:span></text:p>
      <text:p text:style-name="P48"><text:span text:style-name="T5">upoštevati:</text:span></text:p>
      <text:p text:style-name="P48"><text:soft-page-break/><text:span text:style-name="T5">1. vremensko napoved</text:span></text:p>
      <text:p text:style-name="P48"><text:span text:style-name="T5">2. lastne izkušnje</text:span></text:p>
      <text:p text:style-name="P48"><text:span text:style-name="T5">ZNANILCI POSLABŠANJA (kniga st. 241)</text:span></text:p>
      <text:p text:style-name="P48"><text:span text:style-name="T5">ZNANILCI LEPEGA VREMENA ( knjiga st. 241 )</text:span></text:p>
      <text:p text:style-name="P47"/>
      <text:p text:style-name="P47"/>
      <text:p text:style-name="P48"><text:span text:style-name="T6">GORNIŠKA ETIKA IN ČASTNI KODEKS</text:span></text:p>
      <text:p text:style-name="P48"><text:span text:style-name="T5">določila:</text:span></text:p>
      <text:list xml:id="list1343786764" text:style-name="WWNum30">
        <text:list-item>
          <text:p text:style-name="P34"><text:span text:style-name="T5">skrb za varstvo narave</text:span></text:p>
        </text:list-item>
        <text:list-item>
          <text:p text:style-name="P34"><text:span text:style-name="T5">ustrezna opremljenost in telesna pripravljenost</text:span></text:p>
        </text:list-item>
        <text:list-item>
          <text:p text:style-name="P34"><text:span text:style-name="T5">pristen človeški odnos</text:span></text:p>
        </text:list-item>
        <text:list-item>
          <text:p text:style-name="P34"><text:span text:style-name="T5">pozdravljanje</text:span></text:p>
        </text:list-item>
        <text:list-item>
          <text:p text:style-name="P34"><text:span text:style-name="T5">ob srečanju se umakne spretnejši, mlajši, močnejši</text:span></text:p>
        </text:list-item>
        <text:list-item>
          <text:p text:style-name="P34"><text:span text:style-name="T5">vsi gorniki so enakopravni</text:span></text:p>
        </text:list-item>
        <text:list-item>
          <text:p text:style-name="P34"><text:span text:style-name="T5">v koči skromen in potrpežljiv</text:span></text:p>
        </text:list-item>
      </text:list>
      <text:p text:style-name="P46"/>
      <text:p text:style-name="P48"><text:span text:style-name="T6">VARSTVO NARAVE</text:span></text:p>
      <text:p text:style-name="P46"/>
      <text:p text:style-name="P48"><text:span text:style-name="T5">Kako se v naravovarstveno vzgojo vključujejo šp. pedagogi in gorski vodniki?</text:span></text:p>
      <text:list xml:id="list161240422" text:style-name="WWNum31">
        <text:list-item>
          <text:p text:style-name="P35"><text:span text:style-name="T5">neprestano bogatijo svoje znanje</text:span></text:p>
        </text:list-item>
        <text:list-item>
          <text:p text:style-name="P35"><text:span text:style-name="T5">opozarjajo na lepoto narave</text:span></text:p>
        </text:list-item>
        <text:list-item>
          <text:p text:style-name="P35"><text:span text:style-name="T5">ne poškodujejo in uničujejo narave</text:span></text:p>
        </text:list-item>
        <text:list-item>
          <text:p text:style-name="P35"><text:span text:style-name="T5">na onesnažujejo narave</text:span></text:p>
        </text:list-item>
        <text:list-item>
          <text:p text:style-name="P35"><text:span text:style-name="T5">upoštevajo pravila obnašanja</text:span></text:p>
        </text:list-item>
      </text:list>
      <text:p text:style-name="P48"><text:span text:style-name="T5"><text:tab/><text:tab/><text:tab/><text:tab/>- ne povzročajo hrupa</text:span></text:p>
      <text:p text:style-name="P48"><text:span text:style-name="T5"><text:tab/><text:tab/><text:tab/><text:tab/>- ne dražimo psov in ne plašimo mačk</text:span></text:p>
      <text:p text:style-name="P46"/>
      <text:p text:style-name="P48"><text:span text:style-name="T6">BIVAKIRANJE</text:span></text:p>
      <text:p text:style-name="P46"/>
      <text:p text:style-name="P48"><text:span text:style-name="T5">učimo se ga po načelu postopnosti:</text:span></text:p>
      <text:list xml:id="list1554702134" text:style-name="WWNum32">
        <text:list-item>
          <text:p text:style-name="P36"><text:span text:style-name="T5">šotorenje</text:span></text:p>
        </text:list-item>
        <text:list-item>
          <text:p text:style-name="P36"><text:span text:style-name="T5">opuščen objekt, koliba, staja, senik</text:span></text:p>
        </text:list-item>
        <text:list-item>
          <text:p text:style-name="P36"><text:span text:style-name="T5">zares na prostem</text:span></text:p>
        </text:list-item>
        <text:list-item>
          <text:p text:style-name="P36"><text:span text:style-name="T5">bivakiranje jeseni</text:span></text:p>
        </text:list-item>
        <text:list-item>
          <text:p text:style-name="P36"><text:span text:style-name="T5">bivak v sredo in visokogorju</text:span></text:p>
        </text:list-item>
        <text:list-item>
          <text:p text:style-name="P36"><text:span text:style-name="T5">zimski bivak</text:span></text:p>
        </text:list-item>
      </text:list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8"><text:span text:style-name="T6">IZLETI Z MAJHNIMI OTROKI <text:s/></text:span></text:p>
      <text:p text:style-name="P46"/>
      <text:list xml:id="list1285960732" text:style-name="WWNum33">
        <text:list-item>
          <text:p text:style-name="P37"><text:span text:style-name="T5">izobraževanje v “živo”</text:span></text:p>
        </text:list-item>
        <text:list-item>
          <text:p text:style-name="P37"><text:span text:style-name="T5">učenci dobijo vzgojne učinke</text:span></text:p>
        </text:list-item>
      </text:list>
      <text:p text:style-name="P46"/>
      <text:p text:style-name="P48"><text:span text:style-name="T5">KDAJ ZAČETI?</text:span></text:p>
      <text:p text:style-name="P48"><text:span text:style-name="T5">3-4 tedne<text:tab/>vsak dan peljemo na sprehod (voziček ?)</text:span></text:p>
      <text:p text:style-name="P48"><text:soft-page-break/><text:span text:style-name="T5">3-4 leta<text:tab/>1/2 ure neprekinjene hoje</text:span></text:p>
      <text:p text:style-name="P48"><text:span text:style-name="T5">4-5 let<text:tab/><text:tab/>2 h izlet v sredogorje</text:span></text:p>
      <text:p text:style-name="P48"><text:span text:style-name="T5">6-7 let<text:tab/><text:tab/>otroci hodijo počasneje!</text:span></text:p>
      <text:p text:style-name="P48"><text:span text:style-name="T5">8-10 let<text:tab/>zmorejo že zahtevnejše ture</text:span></text:p>
      <text:p text:style-name="P48"><text:span text:style-name="T5">do pubertete<text:tab/>bolj zmogljivi od staršev</text:span></text:p>
      <text:p text:style-name="P46"/>
      <text:p text:style-name="P47"/>
      <text:p text:style-name="P1"><text:span text:style-name="T6">GORNIŠTVO IN STARANJE </text:span></text:p>
      <text:p text:style-name="P48"><text:span text:style-name="T7">navodila za starejše:</text:span></text:p>
      <text:list xml:id="list1121028899" text:style-name="WWNum34">
        <text:list-item>
          <text:p text:style-name="P38"><text:span text:style-name="T5">posvet z zdravnikom</text:span></text:p>
        </text:list-item>
        <text:list-item>
          <text:p text:style-name="P38"><text:span text:style-name="T5">zmerno in postopno</text:span></text:p>
        </text:list-item>
        <text:list-item>
          <text:p text:style-name="P38"><text:span text:style-name="T5">začenjamo počasi</text:span></text:p>
        </text:list-item>
        <text:list-item>
          <text:p text:style-name="P38"><text:span text:style-name="T5">ne sme biti uničajoče</text:span></text:p>
        </text:list-item>
        <text:list-item>
          <text:p text:style-name="P38"><text:span text:style-name="T5">sm. palice</text:span></text:p>
        </text:list-item>
        <text:list-item>
          <text:p text:style-name="P38"><text:span text:style-name="T5">rednost</text:span></text:p>
        </text:list-item>
        <text:list-item>
          <text:p text:style-name="P38"><text:span text:style-name="T5">zmeren tempo</text:span></text:p>
        </text:list-item>
        <text:list-item>
          <text:p text:style-name="P38"><text:span text:style-name="T5">srčni utrip</text:span></text:p>
        </text:list-item>
        <text:list-item>
          <text:p text:style-name="P38"><text:span text:style-name="T5">ne izčrpani</text:span></text:p>
        </text:list-item>
        <text:list-item>
          <text:p text:style-name="P38"><text:span text:style-name="T5">na za vsako ceno</text:span></text:p>
        </text:list-item>
        <text:list-item>
          <text:p text:style-name="P38"><text:span text:style-name="T5">ne se spotikat</text:span></text:p>
        </text:list-item>
        <text:list-item>
          <text:p text:style-name="P38"><text:span text:style-name="T5">na sami</text:span></text:p>
        </text:list-item>
      </text:list>
      <text:p text:style-name="P46"/>
      <text:p text:style-name="P48"><text:span text:style-name="T6">OBRAMBNI VIDIK GORNIŠTVA</text:span></text:p>
      <text:p text:style-name="P46"/>
      <text:p text:style-name="P48"><text:span text:style-name="T5">Prvine gorništva, ki jih povezujemo z vojaškim delovanjem:</text:span></text:p>
      <text:list xml:id="list1164291909" text:style-name="WWNum35">
        <text:list-item>
          <text:p text:style-name="P39"><text:span text:style-name="T5">ohranjata ali povečata se telesna odpornost i hodilna zmogljivost</text:span></text:p>
        </text:list-item>
        <text:list-item>
          <text:p text:style-name="P39"><text:span text:style-name="T5">navajanje na neudobno življenje (kaj pa vojašnica ?)</text:span></text:p>
        </text:list-item>
        <text:list-item>
          <text:p text:style-name="P39"><text:span text:style-name="T5">spretnost obvladovanja različnega gorkega sveta, letni časi, vremenske razmere</text:span></text:p>
        </text:list-item>
        <text:list-item>
          <text:p text:style-name="P39"><text:span text:style-name="T5">spoznavanje geografskih posebnosti</text:span></text:p>
        </text:list-item>
        <text:list-item>
          <text:p text:style-name="P39"><text:span text:style-name="T5">ljubezen do rodne zemlje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style:font-name-complex="Tahoma1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_20_Char" style:display-name="Heading 4 Char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ocument_20_Map_20_Char" style:display-name="Document Map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" style:num-suffix="" style:num-format="1">
        <style:list-level-properties text:list-level-position-and-space-mode="label-alignment">
          <style:list-level-label-alignment text:label-followed-by="listtab" fo:text-indent="-0.1965in" fo:margin-left="0.22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246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ENTIRANJE V NARAVI</dc:title>
    <meta:initial-creator>Sne§ana JUG</meta:initial-creator>
    <dc:creator>Jaka</dc:creator>
    <meta:editing-cycles>2</meta:editing-cycles>
    <meta:print-date>2004-08-13T14:14:00</meta:print-date>
    <meta:creation-date>2014-03-02T15:11:00</meta:creation-date>
    <dc:date>2014-03-02T15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3" meta:paragraph-count="516" meta:word-count="2983" meta:character-count="9493" meta:non-whitespace-character-count="15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