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ORIENTIRANJE V NARAVI</text:span><text:span text:style-name="T1"> <text:s/></text:span></text:p>
      <text:p text:style-name="P11"/>
      <text:p text:style-name="P1"><text:span text:style-name="T1">SMOTRI:</text:span></text:p>
      <text:list xml:id="list19920743401" text:style-name="WWNum1">
        <text:list-item>
          <text:p text:style-name="P2"><text:span text:style-name="T1">osvojiti temeljno znanje o orientiranju v naravi</text:span></text:p>
        </text:list-item>
        <text:list-item>
          <text:p text:style-name="P2"><text:span text:style-name="T1">narediti aerobno šp. dejav. mikavnejšo</text:span></text:p>
        </text:list-item>
        <text:list-item>
          <text:p text:style-name="P2"><text:span text:style-name="T1">seznaniti učence z eno outdoor aktivnostjo</text:span></text:p>
        </text:list-item>
      </text:list>
      <text:p text:style-name="P11"/>
      <text:p text:style-name="P1"><text:span text:style-name="T1">TRIJE VSEBINSKI SKLOPI:</text:span></text:p>
      <text:p text:style-name="P12"/>
      <text:list xml:id="list226618532" text:style-name="WWNum2">
        <text:list-item>
          <text:p text:style-name="P3"><text:span text:style-name="T1">ORIENTACIJSKE IGRE (nevsiljiva aerobna zaposlitev, za vse starosti, del temeljne telesne priprave)</text:span></text:p>
        </text:list-item>
        <text:list-item>
          <text:p text:style-name="P3"><text:span text:style-name="T1">NETEKMOVALNO ORIENTIRANJE (znajti se-kompas,karta; izbrati najboljšo možnost)</text:span></text:p>
        </text:list-item>
        <text:list-item>
          <text:p text:style-name="P3"><text:span text:style-name="T1">ŠP. ORIENTIRANJE (tekma)-kontrolne točke</text:span></text:p>
        </text:list-item>
      </text:list>
      <text:p text:style-name="P11"/>
      <text:p text:style-name="P1"><text:span text:style-name="T1"><text:s/>oče Kiklander, začetki konec 19.stol <text:s/>na Švedskem, 1936 1. Nacionalna zveza šp. orientiranja na Švedskem, SLO- LJ, MB, SG, ŠK.Loka, Cerkno, Brežice</text:span></text:p>
      <text:p text:style-name="P11"/>
      <text:p text:style-name="P1"><text:span text:style-name="T1">ZAKAJ ORIENTIRANJE UVRSTIMO V PROGRAM ŠP. VZGOJE:</text:span></text:p>
      <text:list xml:id="list1511852734" text:style-name="WWNum3">
        <text:list-item>
          <text:p text:style-name="P4"><text:span text:style-name="T1">Je del splošne izobrazbe</text:span></text:p>
        </text:list-item>
        <text:list-item>
          <text:p text:style-name="P4"><text:span text:style-name="T1">Prijetna telesna in intelektualna dejav.</text:span></text:p>
        </text:list-item>
        <text:list-item>
          <text:p text:style-name="P4"><text:span text:style-name="T1">Prijeten in nevsiljiv način aerobne vadbe</text:span></text:p>
        </text:list-item>
        <text:list-item>
          <text:p text:style-name="P4"><text:span text:style-name="T1">Naravovarstvena zavest, del ekološke vzgoje</text:span></text:p>
        </text:list-item>
        <text:list-item>
          <text:p text:style-name="P4"><text:span text:style-name="T1">Outdoor aktivnost</text:span></text:p>
        </text:list-item>
        <text:list-item>
          <text:p text:style-name="P4"><text:span text:style-name="T1">Športni slog življenja –približevanje tudi drugim oblikam izletništvo, pohodništvo, gorništvo</text:span></text:p>
        </text:list-item>
        <text:list-item>
          <text:p text:style-name="P4"><text:span text:style-name="T1">Izleti po prvobitnejši naravi</text:span></text:p>
        </text:list-item>
        <text:list-item>
          <text:p text:style-name="P4"><text:span text:style-name="T1">Preživetje</text:span></text:p>
        </text:list-item>
        <text:list-item>
          <text:p text:style-name="P4"><text:span text:style-name="T1">Sodobna šp. zvrst</text:span></text:p>
        </text:list-item>
        <text:list-item>
          <text:p text:style-name="P4"><text:span text:style-name="T1">Vojna</text:span></text:p>
        </text:list-item>
      </text:list>
      <text:p text:style-name="P11"/>
      <text:p text:style-name="P1"><text:span text:style-name="T1">ORIENTACIJSKE IGRE:</text:span></text:p>
      <text:p text:style-name="P1"><text:span text:style-name="T3">1.Po označeni poti, Izlet po označeni poti,2. Po opisani poti, Izlet po opisani poti, 3.Skrita pisma, 4.Lov na lisico</text:span></text:p>
      <text:p text:style-name="P11"/>
      <text:p text:style-name="P1"><text:span text:style-name="T1">KOMPASI:</text:span></text:p>
      <text:list xml:id="list797586068" text:style-name="WWNum4">
        <text:list-item>
          <text:p text:style-name="P5"><text:span text:style-name="T1">M 53- podstavek, pokrov, vetrovnica z magnetno iglo (s, merska skala v tisočinkah, črna črta na dnu vetrovnice, pokrov-notranja stran zrcalce, mušica, viziranje)</text:span></text:p>
        </text:list-item>
      </text:list>
      <text:p text:style-name="P10"><text:span text:style-name="T5">Prednosti</text:span><text:span text:style-name="T1">: obe merski skali, pregledno in natančno merilo <text:s/></text:span></text:p>
      <text:p text:style-name="P10"><text:span text:style-name="T5">Slabosti</text:span><text:span text:style-name="T1">: nemirna igla, ker ni tekočine</text:span></text:p>
      <text:list xml:id="list1992074440" text:continue-numbering="true" text:style-name="WWNum4">
        <text:list-item>
          <text:p text:style-name="P5"><text:span text:style-name="T1">ŠPORT 4 –plastičen pravokotni prozoren podstavek, vrtljiva vetrovnica z magnetno iglo.</text:span></text:p>
        </text:list-item>
      </text:list>
      <text:p text:style-name="P10"><text:span text:style-name="T1"><text:s/></text:span><text:span text:style-name="T5">Prednosti</text:span><text:span text:style-name="T1">: prozoren podstavek, merilo na daljši stranici, hitro umirjanje mag. igle, poceni <text:s text:c="2"/></text:span></text:p>
      <text:p text:style-name="P10"><text:span text:style-name="T5">Slabosti</text:span><text:span text:style-name="T1">: ni razdeleitve v tisočinkah, nenatančno viziranje, nenatančno risanje na karto</text:span></text:p>
      <text:list xml:id="list226618632" text:continue-numbering="true" text:style-name="WWNum4">
        <text:list-item>
          <text:p text:style-name="P5"><text:span text:style-name="T1">JAPONSKI KOMPAS podoben M53 </text:span></text:p>
        </text:list-item>
      </text:list>
      <text:p text:style-name="P10"><text:span text:style-name="T5">Prednosti:</text:span><text:span text:style-name="T1"> steklen pokrov, praktičen pri risanju in računanju na karti</text:span></text:p>
      <text:list xml:id="list1511852834" text:continue-numbering="true" text:style-name="WWNum4">
        <text:list-item>
          <text:p text:style-name="P5"><text:span text:style-name="T1">F 73 podoben M 53 ima le da ima plastično ohišje</text:span></text:p>
        </text:list-item>
      </text:list>
      <text:p text:style-name="P1"><text:span text:style-name="T1"><text:s/></text:span><text:span text:style-name="T5">Prednosti</text:span><text:span text:style-name="T1">: dobra vizirna naprava <text:s/></text:span><text:span text:style-name="T5">Slabosti</text:span><text:span text:style-name="T1">: samo skala v ločnih stopinjah</text:span></text:p>
      <text:p text:style-name="P11"/>
      <text:p text:style-name="P1"><text:span text:style-name="T1"><text:s/></text:span><text:span text:style-name="T3">Spoznavanje nepoznanega modela kompasa: </text:span></text:p>
      <text:list xml:id="list45663890" text:style-name="WWNum5">
        <text:list-item>
          <text:p text:style-name="P6"><text:span text:style-name="T1">oznaka dela ki kaže S</text:span></text:p>
        </text:list-item>
        <text:list-item>
          <text:p text:style-name="P6"><text:soft-page-break/><text:span text:style-name="T1">v katerem jeziku so oznake strani neba</text:span></text:p>
        </text:list-item>
        <text:list-item>
          <text:p text:style-name="P6"><text:span text:style-name="T1">v kakšnih enotah je merilna skala in koliko je vreden en razdelek</text:span></text:p>
        </text:list-item>
        <text:list-item>
          <text:p text:style-name="P6"><text:span text:style-name="T1">kje je INDEKS kamor naravnavamo kotne vrednosti, ki so napisane na vetrovnici</text:span></text:p>
        </text:list-item>
      </text:list>
      <text:p text:style-name="P11"/>
      <text:p text:style-name="P11"/>
      <text:p text:style-name="P1"><text:span text:style-name="T1">TISOČINKA: KOT, pod katerim vidimo 1 m dolgo <text:s/>vodoravno palico na razdalji en km.(daljša črtica je vredna 100 tisočink, krajša 50)</text:span></text:p>
      <text:p text:style-name="P1"><text:span text:style-name="T1">LOČNE STOPINJE</text:span></text:p>
      <text:p text:style-name="P1"><text:span text:style-name="T1">AZIMUT ali SMERNI KOT: desni odklon od smeri severa; en krak je usmerjen na S, drugi na točko (tisočinke, stopinje –180 stopinj=32 tisočink)</text:span></text:p>
      <text:p text:style-name="P11"/>
      <text:p text:style-name="P1"><text:span text:style-name="T1">TRIJE OSNOVNI POSTOPKI Z KOMPASOM</text:span></text:p>
      <text:p text:style-name="P1"><text:span text:style-name="T5">Orientiranje kompasa</text:span><text:span text:style-name="T1"> </text:span><text:span text:style-name="T3">Vaje</text:span><text:span text:style-name="T1">: šp. dan- nekaj kompasov in naučimo smeri neba, po naravnih znakih določimo strani neba in primerjamo s kompasom (s pomočjo sonca, sončne ure, sonca in ure, zvezde severnice, lune, ostalo- zgoščene letnice na štorih, mah lišaji na drevesih, mravljišče J stran drevesa, čebeljnjaki JV, sončnice) </text:span></text:p>
      <text:p text:style-name="P1"><text:span text:style-name="T5">Določanje točke v naravi s pomočjo azimuta in razdalje</text:span><text:span text:style-name="T1"> </text:span><text:span text:style-name="T3">Vaje</text:span><text:span text:style-name="T1">: Iskanje zakladov, Mala orientacija</text:span></text:p>
      <text:p text:style-name="P1"><text:span text:style-name="T1">Kako se izognemo neprehodni oviri, izračunavanje parnega koraka</text:span></text:p>
      <text:h text:style-name="P14" text:outline-level="2"><text:span text:style-name="T1">Merjenje azimuta v naravi </text:span><text:span text:style-name="T4">Vaje</text:span><text:span text:style-name="T6">: Trojke, </text:span></text:h>
      <text:h text:style-name="P14" text:outline-level="2"><text:span text:style-name="T6">ORIENTACIJSKI TEK PO AZIMUTU 600-1000 m, 6-10 kontrolnih točk, krožna pot, presledki 3-5 min, ene točke so prehodne druge kontrolne(označene s kartončkom in geslom), tekm. Listki na katrea pišejo gesla, tri podatki: smerni kot, razdalja, značilni objekt</text:span></text:h>
      <text:p text:style-name="P1"><text:span text:style-name="T1">Namen: utrejevanje spretnosti ravnanja s kompasom, nevsiljiva motivacija aerobne tel. Dejavnosti, pridobivanje izkušenj v ocenjevanju razdalj, priprava na novi sklop (kompas+karta)</text:span></text:p>
      <text:p text:style-name="P11"/>
      <text:p text:style-name="P1"><text:span text:style-name="T1">ORIENTIRANJE S TOPOGRAFSKO KARTO IN KOMPASOM</text:span></text:p>
      <text:p text:style-name="P1"><text:span text:style-name="T1">razmerje, večbarvne,koordinatna mreža, konvencionalni znaki, IZOHIPSE- plastnice višinske črte (oblika vzpetine, nagib zemljišča).</text:span></text:p>
      <text:p text:style-name="P1"><text:span text:style-name="T1">KURVIMETER oz. KRIVINOMETER- merimo dolžine neravnih črt</text:span></text:p>
      <text:p text:style-name="P1"><text:span text:style-name="T1">REAMBIRANA oz. DOPOLNJENA KARTA</text:span></text:p>
      <text:p text:style-name="P11"/>
      <text:p text:style-name="P1"><text:span text:style-name="T1">TRIJE OSNOVNI POSTOPKI Z KOMPASOM in KARTO</text:span></text:p>
      <text:p text:style-name="P12"/>
      <text:p text:style-name="P1"><text:span text:style-name="T5">Orientiranje karte:</text:span></text:p>
      <text:list xml:id="list1817389247" text:style-name="WWNum6">
        <text:list-item>
          <text:p text:style-name="P7"><text:span text:style-name="T1">po NARAVNIH znakih</text:span></text:p>
        </text:list-item>
        <text:list-item>
          <text:p text:style-name="P7"><text:span text:style-name="T1">z USKLADITVIJO linij na zemljišču in pripadajočih linijah na karti</text:span></text:p>
        </text:list-item>
        <text:list-item>
          <text:p text:style-name="P7"><text:span text:style-name="T1">z OBJEKTI na zemljišču in pripadajočimi topografskimi znaki na karti</text:span></text:p>
        </text:list-item>
        <text:list-item>
          <text:p text:style-name="P7"><text:span text:style-name="T1"><text:s/>s KOMPASOM (najbolj natančno)</text:span></text:p>
        </text:list-item>
      </text:list>
      <text:p text:style-name="P1"><text:span text:style-name="T3">Vaje: <text:s/></text:span><text:span text:style-name="T1">1.orientiramo karto in jo beremo,2. proučevalni sprehod v 2 ali 3, 3. pripravimo 3 kontrolne točke in jih vrišemo v karto, 4. Ekipe gredo v bližnjo okolico in pustijo <text:s/>svoj kontrolni listek, izdelajo skico poti in izmenjajo</text:span></text:p>
      <text:list xml:id="list521677262" text:style-name="WWNum7">
        <text:list-item>
          <text:p text:style-name="P8"><text:span text:style-name="T1">na plastičen ovitek zarišemo s flomastrom pot, na treh mestih izobesimo krep papir, ekipe vrišejo na karto označena mesta.</text:span></text:p>
        </text:list-item>
      </text:list>
      <text:p text:style-name="P1"><text:span text:style-name="T1">Namen: pridobivanje spretnosti branja karte, mednarodni znaki za kontrolno točko(tristarna rdeče bela prizma), kontrolni luknjač.</text:span></text:p>
      <text:p text:style-name="P1"><text:span text:style-name="T1"><text:s/></text:span><text:span text:style-name="T5">Določanje točke na karti s pomočjo azimuta in razdalje:</text:span></text:p>
      <text:list xml:id="list797586168" text:continue-list="list226618532" text:style-name="WWNum2">
        <text:list-item>
          <text:p text:style-name="P3"><text:span text:style-name="T1">orientiramo karto</text:span></text:p>
        </text:list-item>
        <text:list-item>
          <text:p text:style-name="P3"><text:soft-page-break/><text:span text:style-name="T1">Podatek A in B točka razdalja in smer 63.00 – 1050 m</text:span></text:p>
        </text:list-item>
      </text:list>
      <text:p text:style-name="P1"><text:span text:style-name="T3">Vaje: </text:span><text:span text:style-name="T1">pripravimo lažjo in krajšo progo 3-5 točk po obljudenem kraju in komunikacija,ter znač. objekti, lahko je tekmovalna oblika s kartončkom-težja po nenaseljenem območju, 3-5 min presledka, kompas</text:span></text:p>
      <text:p text:style-name="P1"><text:span text:style-name="T1">Točke lahko določamo z:</text:span></text:p>
      <text:list xml:id="list1939071354" text:style-name="WWNum8">
        <text:list-item>
          <text:p text:style-name="P9"><text:span text:style-name="T1">opisom</text:span></text:p>
        </text:list-item>
        <text:list-item>
          <text:p text:style-name="P9"><text:span text:style-name="T1">azimut in razdalja</text:span></text:p>
        </text:list-item>
        <text:list-item>
          <text:p text:style-name="P9"><text:span text:style-name="T1">presečišče dveh ali treh azimutov</text:span></text:p>
        </text:list-item>
        <text:list-item>
          <text:p text:style-name="P9"><text:span text:style-name="T1">koordinatami na koordinatni mreži</text:span></text:p>
        </text:list-item>
      </text:list>
      <text:p text:style-name="P1"><text:span text:style-name="T5">Merjenje azimuta na karti:</text:span></text:p>
      <text:p text:style-name="P1"><text:span text:style-name="T5">- <text:s text:c="4"/></text:span><text:span text:style-name="T1">orientiramo karto</text:span></text:p>
      <text:list xml:id="list45663990" text:continue-list="list797586168" text:style-name="WWNum2">
        <text:list-item>
          <text:p text:style-name="P3"><text:span text:style-name="T1">povežemo točki</text:span></text:p>
        </text:list-item>
        <text:list-item>
          <text:p text:style-name="P3"><text:span text:style-name="T1">čvrsto primemo postavek in vrtimo vetrovnico dokler se S pol igle ne pokriva s trikotnikom, odčitamo azimut</text:span></text:p>
        </text:list-item>
        <text:list-item>
          <text:p text:style-name="P3"><text:span text:style-name="T1">preračunamo še razdaljo</text:span></text:p>
        </text:list-item>
      </text:list>
      <text:p text:style-name="P1"><text:span text:style-name="T1">Vaje: načrtovanje orientacijske pro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5:09:00</meta:creation-date>
    <dc:date>2014-03-02T15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77" meta:word-count="775" meta:character-count="3251" meta:non-whitespace-character-count="4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