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padding-left="0.0555in" fo:padding-right="0.0555in" fo:padding-top="0.0138in" fo:padding-bottom="0.0138in" fo:border="0.51pt solid #00000a"/>
    </style:style>
    <style:style style:name="P3" style:family="paragraph" style:parent-style-name="Standard" style:master-page-name="">
      <style:paragraph-properties style:page-number="auto" fo:padding-left="0.0555in" fo:padding-right="0.0555in" fo:padding-top="0.0138in" fo:padding-bottom="0.0138in" fo:border="0.51pt solid #00000a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SEZNAM OPREME PO KRISTANU</text:p>
      <text:p text:style-name="Standard"/>
      <text:p text:style-name="Standard"/>
      <text:section text:style-name="Sect1" text:name="TextSection">
        <text:p text:style-name="P3">OSNOVNA OPREMA</text:p>
        <text:p text:style-name="P2">Nahrbtnik</text:p>
        <text:p text:style-name="P2">Spodnje perilo</text:p>
        <text:p text:style-name="P2">Pohodniške hlače z robcem v žepu</text:p>
        <text:p text:style-name="P2">Srajca (Švic majca)</text:p>
        <text:p text:style-name="P2">Pulover z zadrgo (flis)</text:p>
        <text:p text:style-name="P2">Planinski čevlji</text:p>
        <text:p text:style-name="P2">Pohodniške nogavice (dokolenke ali nadkolenke)</text:p>
        <text:p text:style-name="P2">Vetrovka z kapuco</text:p>
        <text:p text:style-name="P2">Pokrivalo</text:p>
        <text:p text:style-name="P2">Pelerina</text:p>
        <text:p text:style-name="Standard"/>
        <text:p text:style-name="P2">V NAHRBTNIKU IMAMO ŠE</text:p>
        <text:p text:style-name="P2">Spodnje perilo + robec</text:p>
        <text:p text:style-name="P2">Srajca ali puli</text:p>
        <text:p text:style-name="P2">Pohodniške nogavice</text:p>
        <text:p text:style-name="P2">Spodnji del trenirke</text:p>
        <text:p text:style-name="P2">Copate</text:p>
        <text:p text:style-name="P2">Gamaše</text:p>
        <text:p text:style-name="P2">Rokavice</text:p>
        <text:p text:style-name="Standard"/>
        <text:p text:style-name="P2">DOKUMENTI</text:p>
        <text:p text:style-name="P2">Osebna izkaznica</text:p>
        <text:p text:style-name="P2">Potni list (če gremo v tujino)</text:p>
        <text:p text:style-name="P2">Denarnica z denarjem</text:p>
        <text:p text:style-name="P2">Planinska izkaznica</text:p>
        <text:p text:style-name="P2">Topografska karta in kompas</text:p>
        <text:p text:style-name="P2">Planinski dnevnik</text:p>
        <text:p text:style-name="P2">Tranzverzalna knjižica (če delaš tranzverzalo)</text:p>
        <text:p text:style-name="P2">Beležnica in svinčnik</text:p>
        <text:p text:style-name="P2">Znamke,…</text:p>
        <text:p text:style-name="Standard"/>
        <text:p text:style-name="P2">ZAŠČITNA SREDSTVA</text:p>
        <text:p text:style-name="P2">Zaščitna odeja – alufolja</text:p>
        <text:p text:style-name="P2">Zaščitna očala (proti vetru, soncu)</text:p>
        <text:p text:style-name="P2">Zaščitno mazilo za ustnice</text:p>
        <text:p text:style-name="P2">Zaščitna krema za telo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">TEHNIČNI PRIPOMOČKI</text:p>
        <text:p text:style-name="P2">Pomožni vrvici (5m 5mm in 5m 6mm)</text:p>
        <text:p text:style-name="P2">2 hruškasti vponki z matico</text:p>
        <text:p text:style-name="P2">čelada</text:p>
        <text:p text:style-name="P2">čelna svetilka z dodatnimi baterijami in žarnico</text:p>
        <text:p text:style-name="P2">plezalni pas</text:p>
        <text:p text:style-name="P2"/>
        <text:p text:style-name="P2">plezalna vrv 9-11mm (30-40m)</text:p>
        <text:p text:style-name="P2">skalni klini</text:p>
        <text:p text:style-name="P2">plezalno kladivo</text:p>
        <text:p text:style-name="P2">cepin</text:p>
        <text:p text:style-name="P2">dereze</text:p>
        <text:p text:style-name="P2">več pomožnih vrvic in gurten</text:p>
        <text:p text:style-name="P2">bivak vreča</text:p>
        <text:p text:style-name="P2">plezalna vrv 11mm (45m) </text:p>
        <text:p text:style-name="Standard"/>
        <text:p text:style-name="P2">TOALETNI PRIBOR</text:p>
        <text:p text:style-name="P2">Papirnata brisača</text:p>
        <text:p text:style-name="P2">Toaletni papir</text:p>
        <text:p text:style-name="P2">Ostalo pa po izbiri in navadah</text:p>
        <text:p text:style-name="Standard"/>
        <text:p text:style-name="Standard"/>
        <text:p text:style-name="P2">PRVA POMOČ</text:p>
        <text:p text:style-name="P2">Osebna zdravila</text:p>
        <text:p text:style-name="P2">Vložki</text:p>
        <text:p text:style-name="P2">Prvi povoj</text:p>
        <text:p text:style-name="P2">Obliži</text:p>
        <text:p text:style-name="P2">Razkužilo za rane</text:p>
        <text:p text:style-name="P2">Zaščitno antiseptično razpršilo za rane</text:p>
        <text:p text:style-name="P2">Elastični povoj</text:p>
        <text:p text:style-name="P2">Škarje, pinceta</text:p>
        <text:p text:style-name="P2">Sterilne gaze</text:p>
        <text:p text:style-name="P2">Vata</text:p>
        <text:p text:style-name="P2">Antiseptično mazilo – bivacin</text:p>
        <text:p text:style-name="P2">Sredstvo proti prehladu in vročini – aspirin</text:p>
        <text:p text:style-name="P2">Sredstvo proti bolečinam</text:p>
        <text:p text:style-name="P2"><text:soft-page-break/>Sredstvo proti krčemi in bolečinam (spazmoanalgetik)</text:p>
        <text:p text:style-name="P2">Sredstvo proti vnetju grla</text:p>
        <text:p text:style-name="P2">Sredstvo proti infekciji prebavnega traka</text:p>
        <text:p text:style-name="P2">Proti piku žuželk</text:p>
        <text:p text:style-name="P2">Proti herpesu</text:p>
        <text:p text:style-name="P2">Za udarnine in zvine</text:p>
        <text:p text:style-name="P2">Jekoderm in kamilice</text:p>
        <text:p text:style-name="Standard"/>
        <text:p text:style-name="Standard"/>
        <text:p text:style-name="Standard"/>
        <text:p text:style-name="P2">OSTALO</text:p>
        <text:p text:style-name="P2">Spalna vreča</text:p>
        <text:p text:style-name="P2">Polivinilna vrečka za odpadke</text:p>
        <text:p text:style-name="P2">Žepni nož</text:p>
        <text:p text:style-name="P2">Odpirač za konzerve</text:p>
        <text:p text:style-name="P2">Pribor za šivanje</text:p>
        <text:p text:style-name="P2">Piščalka</text:p>
        <text:p text:style-name="P2">Vžigalice in sveča</text:p>
        <text:p text:style-name="P2">Radijski sprejemnik</text:p>
        <text:p text:style-name="P2">Palice</text:p>
        <text:p text:style-name="P2">Fotoaparat in video kamera</text:p>
        <text:p text:style-name="P2">Kakšno družabno igro</text:p>
        <text:p text:style-name="P2">Manjši glasbeni inštrument</text:p>
        <text:p text:style-name="P2">Večerno branje, križanke, pletenje</text:p>
        <text:p text:style-name="Standard"/>
        <text:p text:style-name="P2">HRANA IN PIJAČA</text:p>
        <text:p text:style-name="P2">Čutarica ali termovka</text:p>
        <text:p text:style-name="P2">Konzerve, pire krompir, juhe</text:p>
        <text:p text:style-name="P2">Maslo, marmelada, med</text:p>
        <text:p text:style-name="P2">Čokolada</text:p>
        <text:p text:style-name="P2">Sveže sadje (jabolka, pomaranča, limona)</text:p>
        <text:p text:style-name="P2">Suho sadje, študentska hrana</text:p>
        <text:p text:style-name="P2">Prava kava, pravi čaj</text:p>
        <text:p text:style-name="P2">Napitki v prahu</text:p>
        <text:p text:style-name="P2">Osvežilni bomboni (C-vitamin)</text:p>
        <text:p text:style-name="P2">Sok v tetrapaku</text:p>
        <text:p text:style-name="P2">Plinski kuhalnik, ekonom lonček</text:p>
        <text:p text:style-name="P2">Žlica, vilica</text:p>
        <text:p text:style-name="Standard"/>
        <text:p text:style-name="P2">OPREMA ZA TURNO SMUČANJE</text:p>
        <text:p text:style-name="P2">Smučarska oprema (hlače, bunda, rokavice, kapa, očala, palice)</text:p>
        <text:p text:style-name="P2">Nahrbtnik mora imeti paščke za smuči</text:p>
        <text:p text:style-name="P2">Kože za vzpenjanje – psi</text:p>
        <text:p text:style-name="P2">Srenači - mački </text:p>
        <text:p text:style-name="P2">Turnosmučarske smuči z vezmi</text:p>
        <text:p text:style-name="P2">Trunosmučarski čevlji</text:p>
        <text:p text:style-name="P2">Lavinska žolna, vrvica</text:p>
        <text:p text:style-name="P2">Snežna lopat</text:p>
        <text:p text:style-name="P2">Sonda</text:p>
        <text:p text:style-name="P2">Smučarske maže</text:p>
        <text:p text:style-name="P2">Rezervne krpljic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ZNAM OPREME PO KRISTANU</dc:title>
    <meta:initial-creator>Ganimed</meta:initial-creator>
    <dc:creator>Jaka</dc:creator>
    <meta:editing-cycles>2</meta:editing-cycles>
    <meta:creation-date>2014-03-02T15:12:00</meta:creation-date>
    <dc:date>2014-03-02T15:1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113" meta:word-count="342" meta:character-count="2289" meta:non-whitespace-character-count="2058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