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Standard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9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0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1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3" style:family="paragraph" style:parent-style-name="Standard" style:list-style-name="WWNum1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0.25in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2">
      <style:paragraph-properties fo:text-align="justify" style:justify-single-word="false"/>
    </style:style>
    <style:style style:name="P20" style:family="paragraph" style:parent-style-name="Heading_20_1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2">IZLETI NA SMUČEH</text:span><text:span text:style-name="T1"> <text:s text:c="8"/>privajanje na turno smučanje, posredujemo jim:</text:span></text:p>
      <text:p text:style-name="P14"/>
      <text:list xml:id="list662443585" text:style-name="WWNum3">
        <text:list-item>
          <text:p text:style-name="P2"><text:span text:style-name="T1">nošenje smuči pri pešačenju</text:span></text:p>
        </text:list-item>
        <text:list-item>
          <text:p text:style-name="P2"><text:span text:style-name="T1">utiranje gazi v globokem snegu</text:span></text:p>
        </text:list-item>
        <text:list-item>
          <text:p text:style-name="P2"><text:span text:style-name="T1">vzpenjanje s smučmi (psi, <text:s/>improvizirana vrvica)</text:span></text:p>
        </text:list-item>
        <text:list-item>
          <text:p text:style-name="P2"><text:span text:style-name="T1">nevarnosti višinskega sonca in plazov</text:span></text:p>
        </text:list-item>
        <text:list-item>
          <text:p text:style-name="P2"><text:span text:style-name="T1">nošenje ponesrečenca</text:span></text:p>
        </text:list-item>
        <text:list-item>
          <text:p text:style-name="P2"><text:span text:style-name="T1">organiziran prenos ponesrečenca v celcu</text:span></text:p>
        </text:list-item>
        <text:list-item>
          <text:p text:style-name="P2"><text:span text:style-name="T1">spust na smučeh</text:span></text:p>
        </text:list-item>
        <text:list-item>
          <text:p text:style-name="P2"><text:span text:style-name="T1">izlet zaključimo s pesmijo</text:span></text:p>
        </text:list-item>
      </text:list>
      <text:p text:style-name="P14"/>
      <text:p text:style-name="P1"><text:span text:style-name="T1">MAZANJE SMUČI</text:span></text:p>
      <text:p text:style-name="P14"/>
      <text:p text:style-name="P1"><text:span text:style-name="T1">BIVAKIRANJE</text:span></text:p>
      <text:p text:style-name="P14"/>
      <text:p text:style-name="P1"><text:span text:style-name="T1">NEVARNOST PLAZOV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1"><text:span text:style-name="T4">TURNO SMUČANJE</text:span></text:h>
      <text:p text:style-name="P14"/>
      <text:p text:style-name="P1"><text:span text:style-name="T1">POJMI:</text:span></text:p>
      <text:list xml:id="list102118280" text:style-name="WWNum4">
        <text:list-item>
          <text:p text:style-name="P3"><text:span text:style-name="T1">Hoja in tek na smučeh</text:span></text:p>
        </text:list-item>
        <text:list-item>
          <text:p text:style-name="P3"><text:span text:style-name="T1">Izleti na smučeh</text:span></text:p>
        </text:list-item>
        <text:list-item>
          <text:p text:style-name="P3"><text:span text:style-name="T1">Turno smučanje <text:s/>DEF. Spomladanski smučarski izlet v visokogorje in deloma v sredogorje, pri čemer strnemo dve stvari: gorništvo in smučanje</text:span></text:p>
        </text:list-item>
      </text:list>
      <text:p text:style-name="P1"><text:span text:style-name="T1">Pojavne oblike turnega smučanja:</text:span></text:p>
      <text:list xml:id="list283238331" text:style-name="WWNum5">
        <text:list-item>
          <text:p text:style-name="P4"><text:span text:style-name="T1">Sprehodi</text:span></text:p>
        </text:list-item>
        <text:list-item>
          <text:p text:style-name="P4"><text:span text:style-name="T1">Zahtevnejši vzponi in DALJŠI spusti</text:span></text:p>
        </text:list-item>
        <text:list-item>
          <text:p text:style-name="P4"><text:span text:style-name="T1">Potovanja na smučeh ali daljša zahtevnejša prečenja določenega dela ali celega pogorja</text:span></text:p>
        </text:list-item>
        <text:list-item>
          <text:p text:style-name="P4"><text:span text:style-name="T1">Zahtevnejši planinski ali plezalni vzponi na vrhove –smuči le prometno sredstvo</text:span></text:p>
        </text:list-item>
        <text:list-item>
          <text:p text:style-name="P4"><text:span text:style-name="T1">Ekstremno ali alpinistično smučanje </text:span></text:p>
        </text:list-item>
      </text:list>
      <text:p text:style-name="P14"/>
      <text:p text:style-name="P1"><text:span text:style-name="T1">ZGODOVINSKI RAZVOJ <text:s/>(14)</text:span></text:p>
      <text:list xml:id="list335243247" text:style-name="WWNum6">
        <text:list-item>
          <text:p text:style-name="P5"><text:span text:style-name="T1">prve smuči iz potrebe=KRPLJICE- lov, hrana</text:span></text:p>
        </text:list-item>
        <text:list-item>
          <text:p text:style-name="P5"><text:span text:style-name="T1">začetek v Skandinaviji 2000-4000 l pr.n. št.</text:span></text:p>
        </text:list-item>
        <text:list-item>
          <text:p text:style-name="P5"><text:span text:style-name="T1">Srednji vek –vojaški namen</text:span></text:p>
        </text:list-item>
        <text:list-item>
          <text:p text:style-name="P5"><text:span text:style-name="T1">1689 J.V. VALVAZOR piše o Bloškem smučanju=zg. in etnološka posebnost Slovencev. Nastanek bloškega smučanja: </text:span></text:p>
        </text:list-item>
      </text:list>
      <text:list xml:id="list1556947353" text:style-name="WWNum7">
        <text:list-item>
          <text:p text:style-name="P6"><text:span text:style-name="T1">Švedski vojaki 30 letna vojna (1618-1648)</text:span></text:p>
        </text:list-item>
        <text:list-item>
          <text:p text:style-name="P6"><text:span text:style-name="T1">Prinesel naj bi jih Žiga Herberstain</text:span></text:p>
        </text:list-item>
        <text:list-item>
          <text:p text:style-name="P6"><text:span text:style-name="T1">Kot staroslovanska dediščina</text:span></text:p>
        </text:list-item>
        <text:list-item>
          <text:p text:style-name="P6"><text:span text:style-name="T1">Zaradi potrebe</text:span></text:p>
        </text:list-item>
        <text:list-item>
          <text:p text:style-name="P6"><text:span text:style-name="T1">Kopiranje močvirskih smuči</text:span></text:p>
        </text:list-item>
      </text:list>
      <text:list xml:id="list2015071789" text:style-name="WWNum8">
        <text:list-item>
          <text:p text:style-name="P7"><text:span text:style-name="T1">Thomson s smučmi prenašal pošto <text:s text:c="2"/>(5)</text:span></text:p>
        </text:list-item>
        <text:list-item>
          <text:p text:style-name="P7"><text:span text:style-name="T1">Nansen</text:span></text:p>
        </text:list-item>
        <text:list-item>
          <text:p text:style-name="P7"><text:span text:style-name="T1">Zdarsky, Bilgeri<text:tab/><text:tab/><text:tab/> <text:s text:c="3"/>(7)</text:span></text:p>
        </text:list-item>
        <text:list-item>
          <text:p text:style-name="P7"><text:span text:style-name="T1">1895 začetek turnega sm. Na Slovenskem- izlet iz LJ čez Šmarno goro v Medvode</text:span></text:p>
        </text:list-item>
        <text:list-item>
          <text:p text:style-name="P7"><text:soft-page-break/><text:span text:style-name="T1">Rudolf Badjura-zimska alpinistika, jamarstvo; druščina </text:span><text:span text:style-name="T2">DRENOVCI-začetniki turnega sm.,</text:span><text:span text:style-name="T1"> 1914 1. Sm. Tečaj usmerjen v terensko, izletniško, turno smučanje</text:span></text:p>
        </text:list-item>
        <text:list-item>
          <text:p text:style-name="P7"><text:span text:style-name="T2">SKALAŠI</text:span><text:span text:style-name="T1"> <text:s/>Thuma je vodja so gojili turno sm. Nadaljujejo pot drenovcev; razni izleti pohodi, tekmovanja</text:span></text:p>
        </text:list-item>
        <text:list-item>
          <text:p text:style-name="P7"><text:span text:style-name="T1">Pred 2.svet. vojno znan 50 km Oroćnov smuk čez Pohorje</text:span></text:p>
        </text:list-item>
        <text:list-item>
          <text:p text:style-name="P7"><text:span text:style-name="T1">Triglavski smuk 1927 iz Mojstrane na Kredarico, naslednji dan nazaj na Krmo </text:span></text:p>
        </text:list-item>
        <text:list-item>
          <text:p text:style-name="P7"><text:span text:style-name="T1">Kriza za turno sm. , prvi se je po 2. Sv. Vojni zdramil Bojan HROVATIN 1959 organiziral tečaje turnega smučanja</text:span></text:p>
        </text:list-item>
        <text:list-item>
          <text:p text:style-name="P7"><text:span text:style-name="T1">10.maj 1973 prvi ekstremni spust z Triglava(Mrak, Košir, Brojan) <text:s/>(14)</text:span></text:p>
        </text:list-item>
      </text:list>
      <text:p text:style-name="P14"/>
      <text:p text:style-name="P1"><text:span text:style-name="T1">VREDNOTENJE TURNEGA SMUČANJA <text:s text:c="2"/>bolj bogato, kot letno obiskovanje gora</text:span></text:p>
      <text:p text:style-name="P1"><text:span text:style-name="T3">Prvine:</text:span></text:p>
      <text:list xml:id="list1803230811" text:style-name="WWNum9">
        <text:list-item>
          <text:p text:style-name="P8"><text:span text:style-name="T1">krmarjenje na smučeh</text:span></text:p>
        </text:list-item>
        <text:list-item>
          <text:p text:style-name="P8"><text:span text:style-name="T1">obiskovanje visokogorja tudi v pozni zimi in spomladi</text:span></text:p>
        </text:list-item>
        <text:list-item>
          <text:p text:style-name="P8"><text:span text:style-name="T1">razgibanost in silnost dožietijv zasneženem gorskem svetu in ob spuščanju</text:span></text:p>
        </text:list-item>
      </text:list>
      <text:p text:style-name="P1"><text:span text:style-name="T1"><text:s/></text:span></text:p>
      <text:list xml:id="list1340245753" text:style-name="WWNum2">
        <text:list-item>
          <text:p text:style-name="P9"><text:span text:style-name="T1">tišina prvobitne narave</text:span></text:p>
        </text:list-item>
        <text:list-item>
          <text:p text:style-name="P9"><text:span text:style-name="T1">čustvena navezanost na naravo</text:span></text:p>
        </text:list-item>
        <text:list-item>
          <text:p text:style-name="P9"><text:span text:style-name="T1">nepripravljene smučarske površine</text:span></text:p>
        </text:list-item>
        <text:list-item>
          <text:p text:style-name="P9"><text:span text:style-name="T1">večja fiziološko.biološka-zdravstvena vrednost(garanje)</text:span></text:p>
        </text:list-item>
      </text:list>
      <text:p text:style-name="P14"/>
      <text:p text:style-name="P1"><text:span text:style-name="T1">MOŽNOSTI ZA DELOVANJE TURNEGA SMUČANJA:</text:span></text:p>
      <text:list xml:id="list1564995961" text:style-name="WWNum10">
        <text:list-item>
          <text:p text:style-name="P10"><text:span text:style-name="T1">objektivni pogoji</text:span></text:p>
        </text:list-item>
      </text:list>
      <text:p text:style-name="P1"><text:span text:style-name="T1">- <text:s text:c="5"/>geografske možnosti in objekti </text:span></text:p>
      <text:list xml:id="list2143569853" text:style-name="WWNum1">
        <text:list-item>
          <text:p text:style-name="P11"><text:span text:style-name="T1">sezona- od feb.-maja.zčetek junija višje; PRAVILA; nikdar na pot v novo zapadlem snegu, spremenljivo vreme počakajmo nekaj dni, odjuga-nevarnost poškodb</text:span></text:p>
        </text:list-item>
        <text:list-item>
          <text:p text:style-name="P11"><text:span text:style-name="T1">raven organiziranosti</text:span></text:p>
        </text:list-item>
      </text:list>
      <text:p text:style-name="P16"/>
      <text:p text:style-name="P17"><text:span text:style-name="T3">b) <text:s/>subjektivni pogoji</text:span></text:p>
      <text:list xml:id="list21435698531" text:continue-numbering="true" text:style-name="WWNum1">
        <text:list-item>
          <text:p text:style-name="P11"><text:span text:style-name="T1">ljubezen do narave, želja po gorništvu</text:span></text:p>
        </text:list-item>
        <text:list-item>
          <text:p text:style-name="P11"><text:span text:style-name="T1">ustrezna telesna zmogljivost</text:span></text:p>
        </text:list-item>
        <text:list-item>
          <text:p text:style-name="P11"><text:span text:style-name="T1">znanje smučanja (pluženje)</text:span></text:p>
        </text:list-item>
        <text:list-item>
          <text:p text:style-name="P11"><text:span text:style-name="T1">oprema</text:span></text:p>
        </text:list-item>
      </text:list>
      <text:p text:style-name="P15"/>
      <text:h text:style-name="P19" text:outline-level="2"><text:span text:style-name="T1">VLOGA ŠP.PEDAGOGOV PRI ŠIRJENJU TURNEGA SMUČANJA</text:span></text:h>
      <text:list xml:id="list1868270848" text:style-name="WWNum11">
        <text:list-item>
          <text:p text:style-name="P12"><text:span text:style-name="T1">vzgoja za prosti čas</text:span></text:p>
        </text:list-item>
        <text:list-item>
          <text:p text:style-name="P12"><text:span text:style-name="T1">ohranja bio-psiho-socialno ravnotežje</text:span></text:p>
        </text:list-item>
        <text:list-item>
          <text:p text:style-name="P12"><text:span text:style-name="T1">povečuje kvaliteo življenja</text:span></text:p>
        </text:list-item>
        <text:list-item>
          <text:p text:style-name="P12"><text:span text:style-name="T1">športno udejstvovanje v vseh letnih časih</text:span></text:p>
        </text:list-item>
        <text:list-item>
          <text:p text:style-name="P12"><text:span text:style-name="T1">zimska šola v naravi</text:span></text:p>
        </text:list-item>
      </text:list>
      <text:p text:style-name="P14"/>
      <text:h text:style-name="P19" text:outline-level="2"><text:span text:style-name="T1">OPREMA</text:span></text:h>
      <text:list xml:id="list1525330598" text:style-name="WWNum12">
        <text:list-item>
          <text:p text:style-name="P13"><text:span text:style-name="T1">smuči +sm. Palice-teleskopske</text:span></text:p>
        </text:list-item>
        <text:list-item>
          <text:p text:style-name="P13"><text:span text:style-name="T1">sm. Vezi (podstasvek-visok dvig pete, lovilni jermenčki)</text:span></text:p>
        </text:list-item>
        <text:list-item>
          <text:p text:style-name="P13"><text:span text:style-name="T1">psi (moher ali najlon) na smuči jih pritrdimo s prečnimi jermenčki ali samolepljive,rese obrnjene nazaj</text:span></text:p>
        </text:list-item>
        <text:list-item>
          <text:p text:style-name="P13"><text:span text:style-name="T1">čevlji <text:s/>(notranji +zunanji) podplat iz nasekane gume</text:span></text:p>
        </text:list-item>
        <text:list-item>
          <text:p text:style-name="P13"><text:span text:style-name="T1">nahrbtnik</text:span></text:p>
        </text:list-item>
        <text:list-item>
          <text:p text:style-name="P13"><text:span text:style-name="T1">srenači ali mački (kovinski vložek v obliki črke U)-za večjo strmino</text:span></text:p>
        </text:list-item>
        <text:list-item>
          <text:p text:style-name="P13"><text:span text:style-name="T1">lavinska vrvica (3mm 20-30 m rdeča pri plazu), žolna (oddaja znake majhna sprejemno </text:span><text:soft-page-break/><text:span text:style-name="T1">oddajna radijska naprava) <text:s/>+sonde</text:span></text:p>
        </text:list-item>
        <text:list-item>
          <text:p text:style-name="P13"><text:span text:style-name="T1">oblačila</text:span></text:p>
        </text:list-item>
        <text:list-item>
          <text:p text:style-name="P13"><text:span text:style-name="T1">zaščitna oblačila in sredstva - <text:s/>folija…</text:span></text:p>
        </text:list-item>
        <text:list-item>
          <text:p text:style-name="P13"><text:span text:style-name="T1">PP</text:span></text:p>
        </text:list-item>
        <text:list-item>
          <text:p text:style-name="P13"><text:span text:style-name="T1">Dodatna oprema (cepin, dereze, plezalna vrv…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sl" style:country-asian="SI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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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5:09:00</meta:creation-date>
    <dc:date>2014-03-02T15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81" meta:word-count="595" meta:character-count="551" meta:non-whitespace-character-count="3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