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Heading_20_3" style:list-style-name=""/>
    <style:style style:name="P16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ŠOLA V NARAVI</text:span></text:p>
      <text:p text:style-name="P10"/>
      <text:p text:style-name="P1"><text:span text:style-name="T1">Začetek <text:s/>1963 J. Beslič</text:span></text:p>
      <text:p text:style-name="P1"><text:span text:style-name="T1">Je posebna oblika vzg.izobr. dela, temelji na tem da oddelek za nekaj časa odide v obmorski ali zimski kraj, kjer se v posebnih okliščinah nadaljuje smoterno začrtano vzg.izob. delo.(telesno vzg. Vsebine+druge izob. Vzg. Vsebine)</text:span></text:p>
      <text:p text:style-name="P12"/>
      <text:p text:style-name="P1"><text:span text:style-name="T4">Smotri: </text:span></text:p>
      <text:list xml:id="list1814901646" text:style-name="WWNum3">
        <text:list-item>
          <text:p text:style-name="P2"><text:span text:style-name="T1">pristenješi stik z <text:s/>naravo in oblikovanje kulturnega odnosa do nje</text:span></text:p>
        </text:list-item>
        <text:list-item>
          <text:p text:style-name="P2"><text:span text:style-name="T1">razširiti in utrditi znanje plavanja oz. smučanja</text:span></text:p>
        </text:list-item>
        <text:list-item>
          <text:p text:style-name="P2"><text:span text:style-name="T1">oblikovanje trajne telesno kulturne navade</text:span></text:p>
        </text:list-item>
        <text:list-item>
          <text:p text:style-name="P2"><text:span text:style-name="T1">socializacija otrok</text:span></text:p>
        </text:list-item>
        <text:list-item>
          <text:p text:style-name="P2"><text:span text:style-name="T1">načrtno spoznavanje učencev in njihovih vedenjskih vzorcev</text:span></text:p>
        </text:list-item>
        <text:list-item>
          <text:p text:style-name="P2"><text:span text:style-name="T1">novo okolje, nova spoznanja, širjenje obzorja, oblikovanje osebnosti</text:span></text:p>
        </text:list-item>
        <text:list-item>
          <text:p text:style-name="P2"><text:span text:style-name="T1">srečnejše otroštvo</text:span></text:p>
        </text:list-item>
        <text:list-item>
          <text:p text:style-name="P2"><text:span text:style-name="T1">znanja in spretnosti, ki so del osebne in družbene samozaščite</text:span></text:p>
        </text:list-item>
      </text:list>
      <text:p text:style-name="P12"/>
      <text:p text:style-name="P1"><text:span text:style-name="T4">Vsebinska priprava:</text:span></text:p>
      <text:list xml:id="list1598518604" text:style-name="WWNum4">
        <text:list-item>
          <text:p text:style-name="P3"><text:span text:style-name="T1">telesno vzg. Dej. S prvinami samozaščite in sp. Lj. Odpor</text:span></text:p>
        </text:list-item>
        <text:list-item>
          <text:p text:style-name="P3"><text:span text:style-name="T1">4.r reden pouk z izbrano vzg.izob. vsebino; 5.r dopolnilni pouk</text:span></text:p>
        </text:list-item>
        <text:list-item>
          <text:p text:style-name="P3"><text:span text:style-name="T1">kulturno delovanje </text:span></text:p>
        </text:list-item>
        <text:list-item>
          <text:p text:style-name="P3"><text:span text:style-name="T1">zabavno in družabno življenje</text:span></text:p>
        </text:list-item>
      </text:list>
      <text:h text:style-name="P16" text:outline-level="2"/>
      <text:h text:style-name="P17" text:outline-level="2"><text:span text:style-name="T1">VSEBINSKO BOGATA</text:span></text:h>
      <text:list xml:id="list1004299982" text:style-name="WWNum5">
        <text:list-item>
          <text:p text:style-name="P4"><text:span text:style-name="T2">POUČNA IN VZGOJNA</text:span></text:p>
        </text:list-item>
        <text:list-item>
          <text:p text:style-name="P4"><text:span text:style-name="T2">MOTORIČNO IN FIZIOLOŠKO UČINKOVITA</text:span></text:p>
        </text:list-item>
        <text:list-item>
          <text:p text:style-name="P4"><text:span text:style-name="T2">USTVARJALNA</text:span></text:p>
        </text:list-item>
        <text:list-item>
          <text:p text:style-name="P4"><text:span text:style-name="T2">PRIJETNA IN ZABAVNA</text:span></text:p>
        </text:list-item>
      </text:list>
      <text:p text:style-name="P10"/>
      <text:p text:style-name="P1"><text:span text:style-name="T1">Tečaj je dober kot uvodna priprava za šolo v naravi</text:span></text:p>
      <text:p text:style-name="P1"><text:span text:style-name="T1">Trajanje šole v naravi : 10 dni vendar je manj</text:span></text:p>
      <text:p text:style-name="P1"><text:span text:style-name="T1">Kateri razred :4 r</text:span></text:p>
      <text:p text:style-name="P1"><text:span text:style-name="T1">Socialnih razlik </text:span><text:span text:style-name="T5">ni</text:span><text:span text:style-name="T1">- šola v naravi ni obvezna, zaželjena udeležba vseh- pomoč</text:span></text:p>
      <text:p text:style-name="P1"><text:span text:style-name="T1">Prednosti letne šole v naravi pred zimsko: stroški opreme, plavanje naj bi bilo pomembnejše</text:span></text:p>
      <text:p text:style-name="P1"><text:span text:style-name="T2">Je dolgoročna naložba</text:span><text:span text:style-name="T1">: kulturen odnos do narave, navezanost na naravo navdušenje za plavanje in smučanje ostane pozno v starost zdrav slog življenja, socialni vzorci celovita zrela osebnost, prenašanje na svoje otroke, obramba dežele.</text:span></text:p>
      <text:p text:style-name="P13"/>
      <text:p text:style-name="P1"><text:span text:style-name="T5">ODGOVORNOST UČITELJEV V ŠOLI V NARAVI:</text:span></text:p>
      <text:list xml:id="list1534464392" text:style-name="WWNum2">
        <text:list-item>
          <text:p text:style-name="P5"><text:span text:style-name="T1">moralna </text:span></text:p>
        </text:list-item>
        <text:list-item>
          <text:p text:style-name="P5"><text:span text:style-name="T1">pravna</text:span></text:p>
        </text:list-item>
        <text:list-item>
          <text:p text:style-name="P5"><text:span text:style-name="T1">poklicna</text:span></text:p>
        </text:list-item>
      </text:list>
      <text:p text:style-name="P9"><text:span text:style-name="T1">varnost na javnih smučiščih</text:span></text:p>
      <text:p text:style-name="P11"/>
      <text:h text:style-name="P15" text:outline-level="3"><text:span text:style-name="T5">financiranje</text:span></text:h>
      <text:p text:style-name="P9"><text:span text:style-name="T5">- <text:s text:c="5"/></text:span><text:span text:style-name="T1">pedagoški kader in strokovno delo</text:span></text:p>
      <text:list xml:id="list554349298" text:continue-numbering="true" text:style-name="WWNum2">
        <text:list-item>
          <text:p text:style-name="P5"><text:span text:style-name="T1">stroški, ki jih imajo otroci (prispevek učenca za običajno domačo oskrbo lahko odvisno od OD staršev, prispevek tk skupnosti, prispevek skupnosti otroškega varstva, pomoč org. združenega dela, zbiralne akcije)</text:span></text:p>
        </text:list-item>
      </text:list>
      <text:h text:style-name="Heading_20_3" text:outline-level="3"><text:soft-page-break/><text:span text:style-name="T1">PRIPRAVA ŠOLE V NARAVI</text:span></text:h>
      <text:list xml:id="list5543491981" text:style-name="WWNum1">
        <text:list-item>
          <text:p text:style-name="P6"><text:span text:style-name="T1">organizacijska </text:span></text:p>
        </text:list-item>
        <text:list-item>
          <text:p text:style-name="P6"><text:span text:style-name="T1">vsebinska</text:span></text:p>
        </text:list-item>
      </text:list>
      <text:p text:style-name="P1"><text:span text:style-name="T1">- <text:s text:c="5"/>vključimo v letni delovni načrt</text:span></text:p>
      <text:list xml:id="list1534464492" text:continue-list="list554349298" text:style-name="WWNum2">
        <text:list-item>
          <text:p text:style-name="P5"><text:span text:style-name="T1">informiranje staršev, učencev</text:span></text:p>
        </text:list-item>
        <text:list-item>
          <text:p text:style-name="P5"><text:span text:style-name="T1">določitev kraja, datuma</text:span></text:p>
        </text:list-item>
        <text:list-item>
          <text:p text:style-name="P5"><text:span text:style-name="T1">sodelavci</text:span></text:p>
        </text:list-item>
        <text:list-item>
          <text:p text:style-name="P5"><text:span text:style-name="T1">oprema</text:span></text:p>
        </text:list-item>
        <text:list-item>
          <text:p text:style-name="P5"><text:span text:style-name="T1">zdrav. Pregled</text:span></text:p>
        </text:list-item>
        <text:list-item>
          <text:p text:style-name="P5"><text:span text:style-name="T1">finančni načrt</text:span></text:p>
        </text:list-item>
      </text:list>
      <text:list xml:id="list149084271" text:style-name="WWNum6">
        <text:list-item>
          <text:p text:style-name="P7"><text:span text:style-name="T1">telesno vzg. Dej. S prvinami samozaščite in sp. Lj. Odpor</text:span></text:p>
        </text:list-item>
        <text:list-item>
          <text:p text:style-name="P7"><text:span text:style-name="T1">4.r reden pouk z izbrano vzg.izob. vsebino; 5.r dopolnilni pouk</text:span></text:p>
        </text:list-item>
        <text:list-item>
          <text:p text:style-name="P7"><text:span text:style-name="T1">kulturno delovanje </text:span></text:p>
        </text:list-item>
        <text:list-item>
          <text:p text:style-name="P7"><text:span text:style-name="T1">zabavno in družabno življenje</text:span></text:p>
        </text:list-item>
      </text:list>
      <text:p text:style-name="P12"/>
      <text:p text:style-name="P1"><text:span text:style-name="T4">TABORNIŠKE VEŠČINE:</text:span></text:p>
      <text:p text:style-name="P1"><text:span text:style-name="T1">Ravnanje s šotorom</text:span></text:p>
      <text:list xml:id="list1800570480" text:style-name="WWNum7">
        <text:list-item>
          <text:p text:style-name="P8"><text:span text:style-name="T1">enakomerno ne premočno napet, brez gub</text:span></text:p>
        </text:list-item>
        <text:list-item>
          <text:p text:style-name="P8"><text:span text:style-name="T1">odtočni jarki okrog šotora</text:span></text:p>
        </text:list-item>
        <text:list-item>
          <text:p text:style-name="P8"><text:span text:style-name="T1">navodila, ki jih je potrebno upoštevati: če dežuje se ne dotikamo šotora, hrane ne nosimo v šotor, vžigalice in sveče so prepovedane, na šotor ne obešamo ničesar za sušenje, šotor brez dna pokrijemo z borovimi iglicami, pod prtljago podložimo kamne ali deščice</text:span></text:p>
        </text:list-item>
        <text:list-item>
          <text:p text:style-name="P8"><text:span text:style-name="T1">shranjevanje šotora- suh šotor v suhem prostoru</text:span></text:p>
        </text:list-item>
      </text:list>
      <text:p text:style-name="P1"><text:span text:style-name="T1">Taborni ogenj</text:span></text:p>
      <text:p text:style-name="P10"/>
      <text:h text:style-name="Heading_20_3" text:outline-level="3"><text:span text:style-name="T1">POŠKODBE IN PP</text:span></text:h>
      <text:p text:style-name="P1"><text:span text:style-name="T1">Praske in rane, krvavitve iz nosa, nezavest, piki žužel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5:09:00</meta:creation-date>
    <dc:date>2014-03-02T15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9" meta:word-count="446" meta:character-count="1195" meta:non-whitespace-character-count="2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