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8"/>
    <style:style style:name="P2" style:family="paragraph" style:parent-style-name="Standard" style:list-style-name="WWNum7"/>
    <style:style style:name="P3" style:family="paragraph" style:parent-style-name="Standard" style:list-style-name="WWNum7">
      <style:paragraph-properties>
        <style:tab-stops>
          <style:tab-stop style:position="1.1252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1.1252in"/>
        </style:tab-stops>
      </style:paragraph-properties>
    </style:style>
    <style:style style:name="P5" style:family="paragraph" style:parent-style-name="Standard" style:list-style-name="WWNum6"/>
    <style:style style:name="P6" style:family="paragraph" style:parent-style-name="Standard" style:list-style-name="WWNum5"/>
    <style:style style:name="P7" style:family="paragraph" style:parent-style-name="Standard" style:list-style-name="WWNum4"/>
    <style:style style:name="P8" style:family="paragraph" style:parent-style-name="Standard" style:list-style-name="WWNum3"/>
    <style:style style:name="P9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10" style:family="paragraph" style:parent-style-name="Standard" style:list-style-name="WWNum2"/>
    <style:style style:name="P11" style:family="paragraph" style:parent-style-name="Standard" style:list-style-name="WWNum1"/>
    <style:style style:name="P12" style:family="paragraph" style:parent-style-name="Standard" style:list-style-name="WWNum8">
      <style:paragraph-properties fo:margin-left="1in" fo:margin-right="0in" fo:text-indent="-0.1252in" style:auto-text-indent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left="1.25in" fo:margin-right="0in" fo:text-indent="0in" style:auto-text-indent="false">
        <style:tab-stops>
          <style:tab-stop style:position="1.1252in"/>
          <style:tab-stop style:position="1.5in"/>
          <style:tab-stop style:position="1.6252in"/>
        </style:tab-stops>
      </style:paragraph-properties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 style:list-style-name="WWNum1">
      <style:paragraph-properties fo:margin-left="0in" fo:margin-right="0in" fo:text-indent="0.25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Straight Connector 5" draw:style-name="gr1" svg:width="0.0012in" svg:height="0.0012in" svg:x="0in" svg:y="0in"><text:p/><draw:enhanced-geometry draw:type="0"/></draw:custom-shape><draw:custom-shape text:anchor-type="paragraph" draw:z-index="1" draw:name="Straight Connector 4" draw:style-name="gr1" svg:width="0.0012in" svg:height="0.0012in" svg:x="0in" svg:y="0in"><text:p/><draw:enhanced-geometry draw:type="0"/></draw:custom-shape><draw:custom-shape text:anchor-type="paragraph" draw:z-index="2" draw:name="Straight Connector 3" draw:style-name="gr1" svg:width="0.0012in" svg:height="0.0012in" svg:x="0in" svg:y="0in"><text:p/><draw:enhanced-geometry draw:type="0"/></draw:custom-shape><draw:custom-shape text:anchor-type="paragraph" draw:z-index="3" draw:name="Straight Connector 2" draw:style-name="gr1" svg:width="0.0012in" svg:height="0.0012in" svg:x="0in" svg:y="0in"><text:p/><draw:enhanced-geometry draw:type="0"/></draw:custom-shape><draw:custom-shape text:anchor-type="paragraph" draw:z-index="4" draw:name="Straight Connector 1" draw:style-name="gr1" svg:width="0.0012in" svg:height="0.0012in" svg:x="0in" svg:y="0in"><text:p/><draw:enhanced-geometry draw:type="0"/></draw:custom-shape>Dodatna vprašanja in odgovori  uživajte v učenju</text:p>
      <text:p text:style-name="Standard"/>
      <text:p text:style-name="Standard"><text:span text:style-name="postbody"><text:span text:style-name="T1">1. Nariši sinapso med dvema živčnima celicama in razloži nastanek postsinaptičnega inhibicijskega potenciala. <text:s text:c="7"/>str 150</text:span></text:span></text:p>
      <text:p text:style-name="Standard"><text:span text:style-name="T1"><text:line-break/></text:span><text:span text:style-name="postbody"><text:span text:style-name="T1">2. Nariši Golgijev kitni refleks in razloži delovanje! </text:span></text:span></text:p>
      <text:p text:style-name="Standard"><text:span text:style-name="T1"><text:line-break/></text:span><text:span text:style-name="postbody"><text:span text:style-name="T1">3. Zaporedje dogodkov v živčno-mišičnem stiku in v mišični celici, ki povzroči mišično krčenje (naštej)! </text:span></text:span></text:p>
      <text:list xml:id="list340395594" text:style-name="WWNum8">
        <text:list-item>
          <text:p text:style-name="P1"><text:span text:style-name="postbody">elektrokemični dražljaj prispe dokončnih vejc nevrita alfa motonevrona</text:span></text:p>
        </text:list-item>
        <text:list-item>
          <text:p text:style-name="P1"><text:span text:style-name="postbody">acetilholin prenese dražljaj na motorično končno ploščico in povzroči akcijski potencial</text:span></text:p>
        </text:list-item>
        <text:list-item>
          <text:p text:style-name="P1"><text:span text:style-name="postbody">dražljaj se po transverzalnih tubolih širi v notranjost mišične celice</text:span></text:p>
        </text:list-item>
        <text:list-item>
          <text:p text:style-name="P1"><text:span text:style-name="postbody">povezanost transverzalnih tubolov z razširitvami sarkoplazemskega retikuluma povzroči odpiranje Ca kanalov v membrani cistern; sledi prehajanje kalcija v sarkoplazmo</text:span></text:p>
        </text:list-item>
        <text:list-item>
          <text:p text:style-name="P1"><text:span text:style-name="postbody">Ca vpliva na regulacijske proteine tako, da je možna povezava med aktinom in miozinom</text:span></text:p>
        </text:list-item>
        <text:list-item>
          <text:p text:style-name="P12"><text:span text:style-name="postbody">(Ca se veže na troponin C; ta vez premakne troponin I stran od miozin ATP-aze (prekine se njegova inhibicija) in troponin T tako, da potegne tropomiozin stran od specifičnih vezalnih mest na aktinu)</text:span></text:p>
        </text:list-item>
      </text:list>
      <text:p text:style-name="Standard"><text:span text:style-name="T1"><text:line-break/></text:span><text:span text:style-name="postbody"><text:span text:style-name="T1">4. Na sliko sarkomere vriši vse tri vrste proteinov miofibrile! </text:span></text:span></text:p>
      <text:p text:style-name="Standard"><text:span text:style-name="T1"><text:line-break/></text:span><text:span text:style-name="postbody"><text:span text:style-name="T1">5. Biokemične in funkcionalne značilnosti glikolitičnih hitrih mišičnih celic! </text:span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<text:span text:style-name="T2">oksidacijske počasne</text:span></text:span></text:p>
          </table:table-cell>
          <table:table-cell table:style-name="Table1.A1" office:value-type="string">
            <text:p text:style-name="Standard"><text:span text:style-name="postbody"><text:span text:style-name="T2">oksidacijske hitre</text:span></text:span></text:p>
          </table:table-cell>
          <table:table-cell table:style-name="Table1.A1" office:value-type="string">
            <text:p text:style-name="Standard"><text:span text:style-name="postbody"><text:span text:style-name="T2">glikolitične hitr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hitrost krčenja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hit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aktivnost miozin ATP-aze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vel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vir energije za resintezo ATP-ja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gloikoli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aktivnost glikolitičnih encimov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veli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število mitohondrijev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majh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število kapilar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ma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koncntracija mioglobina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niz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koncentracija glikogena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viso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premer vlaken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vel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utrudljivost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hit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postbody">barva</text:span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/></text:p>
          </table:table-cell>
          <table:table-cell table:style-name="Table1.A1" office:value-type="string">
            <text:p text:style-name="Standard"><text:span text:style-name="postbody">bela</text:span></text:p>
          </table:table-cell>
        </table:table-row>
      </table:table>
      <text:p text:style-name="Standard"><text:span text:style-name="postbody"/></text:p>
      <text:p text:style-name="Standard"><text:span text:style-name="postbody"><text:span text:style-name="T1"/></text:span></text:p>
      <text:p text:style-name="Standard"><text:span text:style-name="T1"><text:line-break/></text:span><text:span text:style-name="postbody"><text:span text:style-name="T1">6. Nariši krivuljo moči v odvisnosti od sile in hotrosti, ki ju mišica razvije! </text:span></text:span></text:p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Standard"><text:soft-page-break/><text:span text:style-name="T1"><text:line-break/></text:span></text:p>
      <text:p text:style-name="Standard"><text:span text:style-name="postbody"><text:span text:style-name="T1">7.Naštej metode za povečevanje gibljivosti. Razloži pasivno raztezanje! </text:span></text:span></text:p>
      <text:list xml:id="list1672593938" text:style-name="WWNum7">
        <text:list-item>
          <text:p text:style-name="P2"><text:span text:style-name="postbody">pasivno raztezanje</text:span></text:p>
        </text:list-item>
        <text:list-item>
          <text:p text:style-name="P2"><text:span text:style-name="postbody">agonist napni – sprosti</text:span></text:p>
        </text:list-item>
        <text:list-item>
          <text:p text:style-name="P2"><text:span text:style-name="postbody">antagonist napni - sprosti</text:span></text:p>
          <text:list>
            <text:list-item>
              <text:p text:style-name="P3"><text:span text:style-name="postbody">pasivno/statično raztezanje: s počasnim gibom gremo v položaj, pri katerem se raztegne skrajšana mišica; gib uskladimo z dihanjem – izdih; pri raztegovanju mišice nam pomaga sila teže ali <text:s/>neka druga zunanja sila. V položaju običajno vztajamo 15 do 30 sek.</text:span></text:p>
            </text:list-item>
          </text:list>
        </text:list-item>
      </text:list>
      <text:p text:style-name="P13"><text:span text:style-name="postbody">Ker gremo v končni položaj počasi, je draženje MV minimalno in ne pride do refleksnega povečanja napetosti v mišici, ki jo raztegujemo. Vztrajanje v položaju dočen čas aktivira Golgijeve kitne organe, ki povzroče inhibicijo alfa motonevronov; posledica je zmanjšanje napetosti v mišici, ki jo raztezamo. Ob izdihu in zavestni sprostitvi to omogoča dodatno povečanje amplitude giba.</text:span></text:p>
      <text:p text:style-name="Standard"><text:span text:style-name="T1"><text:line-break/></text:span><text:span text:style-name="postbody"><text:span text:style-name="T1">8.Piramidna proga! </text:span></text:span></text:p>
      <text:list xml:id="list1289960190" text:style-name="WWNum6">
        <text:list-item>
          <text:p text:style-name="P5"><text:span text:style-name="postbody">Pred vsakim gibom se oblikuje generalni ukaz, ki v motorični skorji spremeni aktivnost živčnih celic; nevriti teh celic se spuščajo do alfa motonevronov v spodnjem delu možganskega debla ali v sprednjem sivem delu hrbtenjače. Ta direktna descendentna pot se imenuje piramidna ali kortikospinalna proga. Po tej poti </text:span><text:span text:style-name="postbody"><text:span text:style-name="T3">potuje</text:span></text:span><text:span text:style-name="postbody"> neposredno </text:span><text:span text:style-name="postbody"><text:span text:style-name="T3">povelje za gib</text:span></text:span><text:span text:style-name="postbody">. Kortikospinalna proga ima večji vpliv na alfa motonevrone, ki aktivirajo mišice, ki so vključena v bolj diskretna, fina gibanja prstov rok, oči, obraznih mišic.</text:span></text:p>
        </text:list-item>
      </text:list>
      <text:p text:style-name="Standard"><text:span text:style-name="T1"><text:line-break/></text:span><text:span text:style-name="postbody"><text:span text:style-name="T1">9. Funkcije malih možganov-naštej! Nariši vse povezave malih možganov z ostalimi deli živčno-mišičnega sistema. </text:span></text:span></text:p>
      <text:p text:style-name="P14"><text:span text:style-name="postbody"> funkcije:</text:span></text:p>
      <text:list xml:id="list1207689043" text:style-name="WWNum5">
        <text:list-item>
          <text:p text:style-name="P6"><text:span text:style-name="postbody">koordinirajo hitre gibe</text:span></text:p>
        </text:list-item>
        <text:list-item>
          <text:p text:style-name="P6"><text:span text:style-name="postbody">sodelujejo pri pripravi gibov</text:span></text:p>
        </text:list-item>
        <text:list-item>
          <text:p text:style-name="P6"><text:span text:style-name="postbody">zaustavijo gib na predvideni točki</text:span></text:p>
        </text:list-item>
        <text:list-item>
          <text:p text:style-name="P6"><text:span text:style-name="postbody">uravnavajo časovno zaporedje gibov</text:span></text:p>
        </text:list-item>
        <text:list-item>
          <text:p text:style-name="P6"><text:span text:style-name="postbody">sodelujejo pri vzdrževanju pokončne drže in ravnotežja</text:span></text:p>
        </text:list-item>
      </text:list>
      <text:list xml:id="list330852064" text:style-name="WWNum4">
        <text:list-item>
          <text:p text:style-name="P7"><text:span text:style-name="postbody">NARIŠI</text:span></text:p>
        </text:list-item>
      </text:list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Standard"><text:span text:style-name="postbody"><text:span text:style-name="T1">10. Kako se kodirajo informacije v receptorjih? </text:span></text:span></text:p>
      <text:list xml:id="list1486290225" text:continue-numbering="true" text:style-name="WWNum4">
        <text:list-item>
          <text:list>
            <text:list-item>
              <text:p text:style-name="P7">glede na vrsto energije  kemična , mehanska, toplotna, elektromagnetna  specifičnost receptorjev</text:p>
            </text:list-item>
            <text:list-item>
              <text:p text:style-name="P7">glede na intenzivnost draženja  število inpulzov/sek</text:p>
            </text:list-item>
            <text:list-item>
              <text:p text:style-name="P7">glede na telesno področje  <text:s/>preslikava telesnih področij v somatosenzorični skorji</text:p>
            </text:list-item>
          </text:list>
        </text:list-item>
      </text:list>
      <text:p text:style-name="Standard"><text:span text:style-name="postbody"><text:span text:style-name="T1">11. Splošna anaerobna dinamična vzdržljivost je med ostalim odvisna tudi od kapacitete puferskega sistema. Razloži puferiranje mlečne kisline! </text:span></text:span></text:p>
      <text:list xml:id="list1208167494" text:style-name="WWNum3">
        <text:list-item>
          <text:p text:style-name="P8"><text:span text:style-name="postbody">Delovanje bikarbonatnega pufra pri povečanju koncentracije vodikovih ionov. Poveča se koncentracija CO</text:span><text:span text:style-name="postbody"><text:span text:style-name="T4">2</text:span></text:span><text:span text:style-name="postbody"> in zmanjša koncenzracija HCO</text:span><text:span text:style-name="postbody"><text:span text:style-name="T4">3</text:span></text:span><text:span text:style-name="postbody"><text:span text:style-name="T5">-</text:span></text:span><text:span text:style-name="postbody">. Namesto močnejše mlečne </text:span><text:soft-page-break/><text:span text:style-name="postbody">kisline se poveča koncentracija šibkejše ogljikove kisline in laktata (soli mlečne kisline)  CO</text:span><text:span text:style-name="postbody"><text:span text:style-name="T4">2</text:span></text:span><text:span text:style-name="postbody"> <text:s text:c="10"/>H</text:span><text:span text:style-name="postbody"><text:span text:style-name="T4">2</text:span></text:span><text:span text:style-name="postbody">CO</text:span><text:span text:style-name="postbody"><text:span text:style-name="T4">3</text:span></text:span><text:span text:style-name="postbody"> <text:s text:c="7"/>H</text:span><text:span text:style-name="postbody"><text:span text:style-name="T5">+</text:span></text:span><text:span text:style-name="postbody"> <text:s text:c="3"/>+ HCO</text:span><text:span text:style-name="postbody"><text:span text:style-name="T4">3</text:span></text:span><text:span text:style-name="postbody"><text:span text:style-name="T5">-</text:span></text:span></text:p>
        </text:list-item>
      </text:list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P9"><text:span text:style-name="postbody"><text:span text:style-name="T1"><text:tab/></text:span></text:span><text:span text:style-name="postbody">HCO</text:span><text:span text:style-name="postbody"><text:span text:style-name="T4">3</text:span></text:span><text:span text:style-name="postbody"><text:span text:style-name="T5">-</text:span></text:span></text:p>
      <text:p text:style-name="Standard"><text:span text:style-name="postbody"><text:span text:style-name="T1"/></text:span></text:p>
      <text:p text:style-name="Standard"><text:span text:style-name="postbody"><text:span text:style-name="T1">12. Značilnosti dolgotrajne splošne aerobne vzdržljivosti.</text:span></text:span></text:p>
      <text:list xml:id="list2011961312" text:style-name="WWNum2">
        <text:list-item>
          <text:p text:style-name="P10"><text:span text:style-name="postbody">čas trajanja: nad 30 min</text:span></text:p>
        </text:list-item>
        <text:list-item>
          <text:p text:style-name="P10"><text:span text:style-name="postbody">energiski viri: izrabljanje oksidacijske energije v 80-85%</text:span></text:p>
        </text:list-item>
        <text:list-item>
          <text:p text:style-name="P10"><text:span text:style-name="postbody">omejitveni dejavniki:</text:span></text:p>
          <text:list>
            <text:list-item>
              <text:p text:style-name="P10"><text:span text:style-name="postbody">velikost relativne maksimalne porabe kisika</text:span></text:p>
            </text:list-item>
            <text:list-item>
              <text:p text:style-name="P10"><text:span text:style-name="postbody">učinkovitost izrabe maksimalne količine kisika</text:span></text:p>
            </text:list-item>
            <text:list-item>
              <text:p text:style-name="P4"><text:span text:style-name="postbody">kapilarna mreža</text:span></text:p>
            </text:list-item>
            <text:list-item>
              <text:p text:style-name="P4"><text:span text:style-name="postbody">zaloge glikogena</text:span></text:p>
            </text:list-item>
          </text:list>
        </text:list-item>
      </text:list>
      <text:p text:style-name="Standard"><text:span text:style-name="postbody"><text:span text:style-name="T1">13. Kaj neposredno vpliva na oksigenacijo mišičnih celic? </text:span></text:span></text:p>
      <text:list xml:id="list5924723971" text:style-name="WWNum1">
        <text:list-item>
          <text:p text:style-name="P11"><text:span text:style-name="postbody">prekrvavljenost tkiv (MVS, prerazporeditev cirkulacije)</text:span></text:p>
        </text:list-item>
        <text:list-item>
          <text:p text:style-name="P11"><text:span text:style-name="postbody">oksiforna kapaciteta krvi (koncentracija aktivnega hemoglobina, koncentracija eritropoetina)</text:span></text:p>
        </text:list-item>
        <text:list-item>
          <text:p text:style-name="P15"><text:span text:style-name="postbody">sposobnost celic, da porabijo prinesen kisik (arterio-venska razlika kisika)</text:span><text:line-break/></text:p>
        </text:list-item>
      </text:list>
      <text:p text:style-name="Standard"><text:span text:style-name="postbody"><text:span text:style-name="T1">14. Na kratko razloži hormonsko stanje med telesnim naporom, ki traja vsaj 30 minut. </text:span></text:span></text:p>
      <text:list xml:id="list1587836573" text:continue-numbering="true" text:style-name="WWNum1">
        <text:list-item>
          <text:p text:style-name="P15"><text:span text:style-name="postbody">Pri naporu ki traja vsaj trideset minut .  poveča se aktivnost nadledvičnih žlez  adrenalin, noradrenalin; skorja nadledvične žleze izloča kortizol,  koncentracija testosterona se zmanjša, izloča se tudi rastni hormon (katabolizem M), poveča se tudi izločanje adiurtskega hormona in aldosterona (za uravnavanje volumna in elektrolitske sestave telesnih tekočin)</text:span><text:line-break/></text:p>
        </text:list-item>
      </text:list>
      <text:p text:style-name="Standard"><text:span text:style-name="postbody"><text:span text:style-name="T1">15. Homeostaza toplote. Na kratko razloži mehanizme za oddajanje toplote</text:span></text:span></text:p>
      <text:list xml:id="list822421235" text:continue-numbering="true" text:style-name="WWNum1">
        <text:list-item>
          <text:p text:style-name="P15"><text:span text:style-name="postbody">konvekcija je prehajanje toplote iz enega mesta na drugo z gibanjem ogrte snovi s pomočjo krvi in zraka. Kri prenaša toploto na površino telesa. Zrak, ki se na površini kože segreje se dvigne , nadomesti ga hladnejši.</text:span></text:p>
        </text:list-item>
        <text:list-item>
          <text:p text:style-name="P15"><text:span text:style-name="postbody">kondukcija je prehajanje toplote iz enega telesa na drugega. Telesi sta v neposrednem stiku.Toplota se giblje s toplejšega predmeta na hladnejšega.</text:span></text:p>
        </text:list-item>
        <text:list-item>
          <text:p text:style-name="P15"><text:span text:style-name="postbody">radiacija je prens toplote iz toplejšega predmeta na hladnejšega. Telesi nista v neposrednem stiku. Toplota se prenaša s pomočjo elektromagnetnih valov.</text:span></text:p>
        </text:list-item>
        <text:list-item>
          <text:p text:style-name="P15"><text:span text:style-name="postbody">evaporacija je oddajanje toplote z izparevanjem telesne tekočine s površine kože in z izdihanim zrak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5:23:00</meta:creation-date>
    <dc:date>2014-03-02T15:2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81" meta:word-count="810" meta:character-count="5242" meta:non-whitespace-character-count="4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