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25in"/>
          <style:tab-stop style:position="0.3752in"/>
        </style:tab-stops>
      </style:paragraph-properties>
    </style:style>
    <style:style style:name="P5" style:family="paragraph" style:parent-style-name="Standard">
      <style:paragraph-properties fo:margin-left="0.1665in" fo:margin-right="0in" fo:text-indent="0in" style:auto-text-indent="false"/>
    </style:style>
    <style:style style:name="P6" style:family="paragraph" style:parent-style-name="Standard">
      <style:paragraph-properties fo:margin-left="0.6563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.4917in" fo:margin-right="0in" fo:text-indent="0.4917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1.</text:span> <text:span text:style-name="T1">Izmed hormonov napiši tiste, ki se izločajo pri telesni aktivnosti:</text:span> adrenalin, kortizol, </text:p>
      <text:p text:style-name="Standard"><text:s text:c="4"/>testosteron, insulin, rastni hormon. (str. 35-37)</text:p>
      <text:p text:style-name="Standard"/>
      <text:p text:style-name="Standard"><text:span text:style-name="T1">2. Termoregulacija - skica osnovnega mehanizma</text:span> (str. 47)</text:p>
      <text:p text:style-name="P1"/>
      <text:p text:style-name="Standard"><text:span text:style-name="T1">3. Termoregulacija v vročini in visoki vlažnosti </text:span>(str. 52-53)</text:p>
      <text:p text:style-name="Standard"><text:s text:c="4"/><text:span text:style-name="T2">Visoka temperatura</text:span> zunanjega okolja pomeni zmanjšanje temperaturnega gradienta med <text:s text:c="4"/></text:p>
      <text:p text:style-name="P5">okoljem in površino kože – omejuje oddajanje toplote s fizikalnimi procesi.</text:p>
      <text:p text:style-name="Standard"><text:s text:c="4"/><text:span text:style-name="T2">Visoka relativna vlaga</text:span> ovira oddajanje toplote z izparevanjem (evaporacijo), ker je </text:p>
      <text:p text:style-name="Standard"><text:s text:c="4"/>zmanjšan gradient parnih pritiskov vlage v zraku in znoja na koži.</text:p>
      <text:p text:style-name="Standard"><text:s text:c="4"/><text:span text:style-name="T4">Posledica</text:span> je naraščanje notranje tel. temp. – to pa zmanjš, posam. zmogljivost. </text:p>
      <text:p text:style-name="Standard"><text:s text:c="4"/>Čim toplejše je in čim večja je relativna vlažnost, tem bolj se zmanjša posameznikova </text:p>
      <text:p text:style-name="Standard"><text:s text:c="4"/>telesna delovna zmogljivost.</text:p>
      <text:p text:style-name="P1"/>
      <text:p text:style-name="Standard"><text:span text:style-name="T1">4. Max VO2</text:span> (energijski potencial)<text:span text:style-name="T1"> </text:span>(str. 57)</text:p>
      <text:p text:style-name="Standard"><text:s text:c="4"/>Je največja količina kisika, ki smo jo sposobni porabiti v eni minuti in predstavlja naš </text:p>
      <text:p text:style-name="Standard"><text:s text:c="4"/>energijski potencial. Na velikost VO2 max vplivajo: morf. znač. telesa, starost, spol, raven </text:p>
      <text:p text:style-name="Standard"><text:s text:c="4"/>treniranosti, športna zvrst. Za izboljšanje VO2 max je najboljši trening tek navkreber pri </text:p>
      <text:p text:style-name="Standard"><text:s text:c="4"/>nagibu 3-10%. </text:p>
      <text:p text:style-name="Standard"/>
      <text:p text:style-name="Standard"><text:s text:c="4"/><text:span text:style-name="T1">Dejavniki</text:span>, ki vplivajo na VO2 max so:</text:p>
      <text:p text:style-name="P2"/>
      <text:p text:style-name="Standard"><text:s text:c="4"/><text:tab/><text:span text:style-name="T2">Notranji</text:span>:</text:p>
      <text:p text:style-name="P6">a) transportni sistem za kisik </text:p>
      <text:p text:style-name="Standard"><text:tab/><text:tab/>- <text:span text:style-name="T1">ventilacija</text:span> (gibanje zraka med zunanjim okoljem in pluči)</text:p>
      <text:p text:style-name="Standard"><text:tab/><text:tab/>- <text:span text:style-name="T1">difuzija </text:span>(alveole – pljučne kapilare) – izmenjava plinov</text:p>
      <text:p text:style-name="Standard"><text:tab/><text:tab/>- <text:span text:style-name="T1">minutni volumen srca MVS</text:span> – količina krvi, ki steče po srcežilju v 1 min</text:p>
      <text:p text:style-name="Standard"><text:tab/><text:tab/>- <text:span text:style-name="T1">volumen krožeče krvi</text:span></text:p>
      <text:p text:style-name="Standard"><text:tab/><text:tab/>- <text:span text:style-name="T1">koncentracija hemoglobina</text:span> (oksiforna kapaciteta krvi) in njegove sposob, </text:p>
      <text:p text:style-name="P8"><text:s text:c="3"/>vezave O2</text:p>
      <text:p text:style-name="Standard"><text:tab/><text:tab/>- <text:span text:style-name="T1">disociacija oksihemoglobina</text:span> (arterio-venska razlika O2)</text:p>
      <text:p text:style-name="Standard"/>
      <text:p text:style-name="Standard"><text:tab/> <text:s text:c="2"/>b) biokemične značilnosti mišic</text:p>
      <text:p text:style-name="Standard"><text:tab/><text:tab/>- energijska kapaciteta in energijska intenzivnost mišične celice</text:p>
      <text:p text:style-name="Standard"/>
      <text:p text:style-name="Standard"><text:s text:c="2"/><text:tab/><text:span text:style-name="T2">Zunanji:</text:span></text:p>
      <text:p text:style-name="Standard"><text:tab/> <text:s text:c="2"/><text:tab/>- vrsta obremenitve (kolesarjenje, plavanje, tek, veslanje)</text:p>
      <text:p text:style-name="Standard"><text:tab/> <text:s text:c="2"/><text:tab/>- parcialni tlak O2 (nadmorska višin, na kateri opravljamo meritve)</text:p>
      <text:p text:style-name="Standard"><text:tab/> <text:s text:c="2"/><text:tab/>- klimatski dejavniki (temperatura in vlažnost ter hitrost gibanja zraka)</text:p>
      <text:p text:style-name="Standard"/>
      <text:p text:style-name="Standard"><text:span text:style-name="T1">5. Prilagoditve transportnega sistema na povečano količino kisika </text:span>(str. 58)</text:p>
      <text:p text:style-name="Standard"><text:s text:c="4"/>Glej notranje dejavnike pri zgornjem vprašanju.</text:p>
      <text:p text:style-name="P1"/>
      <text:p text:style-name="Standard"><text:span text:style-name="T1">6. Znaki utrujenosti pri dolgotrajni splošni aerobni vzdržljivosti </text:span>(str. 74)</text:p>
      <text:p text:style-name="Standard"><text:s text:c="4"/>Vzdržljivost je sposobnost, ki omogoča, da se določen telesni napor izvaja daljši čas brez </text:p>
      <text:p text:style-name="Standard"><text:s text:c="4"/>zmanjšanja njegove intenzivnosti.</text:p>
      <text:p text:style-name="Standard"/>
      <text:p text:style-name="Standard"><text:tab/>- <text:span text:style-name="T2">zmanjša </text:span>se utripni volumen srca (za 10-15%), zaradi utrujenosti srčne mišice – </text:p>
      <text:p text:style-name="Standard"><text:s text:c="14"/>vzdržuje se s povečanjem frekvence srca – pade ekonomičnost srca</text:p>
      <text:p text:style-name="Standard"><text:tab/>- <text:span text:style-name="T2">zniža</text:span> se sisotlični krvni tlak, ker se zmanjša utripni volumen in vazokonstrikcija </text:p>
      <text:p text:style-name="P7"><text:s text:c="3"/>arteriol (odprtost)</text:p>
      <text:p text:style-name="P7"><text:soft-page-break/>- <text:span text:style-name="T2">zmanjša</text:span> se ekonomičnost dihanja; povečanje minutnega volumna ventilacije je </text:p>
      <text:p text:style-name="P7"><text:s text:c="2"/>neučinkovito</text:p>
      <text:p text:style-name="P7">- <text:span text:style-name="T2">pojavi se</text:span> hemokoncentracija – poveča se viskoznost krvi, kar otežuje cirkulacijo</text:p>
      <text:p text:style-name="P7"/>
      <text:p text:style-name="Standard"><text:span text:style-name="T1">7</text:span>. <text:span text:style-name="T1">Miofibrila - naštej sestavne dele ter nariši in označi dele sarkomere</text:span> (str. 89, 90)</text:p>
      <text:p text:style-name="Standard"><text:s text:c="4"/>- krčljivi proteini (aktin, miozin) – sodelujejo pri mišični kontrakciji</text:p>
      <text:p text:style-name="Standard"><text:s text:c="4"/>- uravnalni proteini (Ca, tropomiozin, troponin) – uravnavajo fazo krčenja</text:p>
      <text:p text:style-name="Standard"><text:s text:c="4"/>- strukturni proteini (protein M, tinin) – tvorijo ogrodje miofilamentov</text:p>
      <text:p text:style-name="Standard"/>
      <text:p text:style-name="Standard"><text:span text:style-name="T1">8. Nariši in poimenuj dele mišičnega vretena </text:span>(str. 93, 94, 145)</text:p>
      <text:p text:style-name="P1"/>
      <text:p text:style-name="Standard"><text:span text:style-name="T1">9. Pomen Ca </text:span>(str. 96)</text:p>
      <text:p text:style-name="P1"/>
      <text:p text:style-name="Standard"><text:span text:style-name="T1">10. Vse kar veš o sinapsi</text:span> </text:p>
      <text:p text:style-name="Standard"><text:s text:c="5"/>Je končna živčna vejica, kjer se elektro-kemični dražljaj prenese na mišico (živčno-mišična <text:s text:c="2"/></text:p>
      <text:p text:style-name="Standard"><text:s text:c="5"/>zveza)….</text:p>
      <text:p text:style-name="Standard"/>
      <text:p text:style-name="Standard"><text:span text:style-name="T1">11. Naštej mehanizme, ki sodelujejo pri mišičnem krčenju in sproščanju</text:span> (str. 95-101)</text:p>
      <text:p text:style-name="Standard"><text:s text:c="6"/>- vzpostavljanje povezav med miozinom in aktinom</text:p>
      <text:p text:style-name="Standard"><text:s text:c="6"/>- prečni mostički (se veže, upogne, prekine)</text:p>
      <text:p text:style-name="Standard"><text:s text:c="6"/>- Ca in uravnalni proteini</text:p>
      <text:p text:style-name="Standard"><text:s text:c="6"/>- odpiranje Ca kanalov pod vplivom živč. impulza – pogoj za začetek mišičnega krčenja</text:p>
      <text:p text:style-name="Standard"><text:s text:c="6"/>- Ca črpalka</text:p>
      <text:p text:style-name="Standard"/>
      <text:p text:style-name="Standard"><text:span text:style-name="T1">12.</text:span> <text:span text:style-name="T1">Vloga kalcija pri prehajanju impulza v celico in pri mišičnem</text:span> krčenju (str. 96-98)</text:p>
      <text:p text:style-name="Standard"/>
      <text:p text:style-name="Standard"><text:span text:style-name="T1">13. Vloga kalcija pri mišičnem krčenju - celoten potek</text:span> (str. 96-101)</text:p>
      <text:p text:style-name="Standard"><text:s text:c="6"/>Isto kot zgoraj</text:p>
      <text:p text:style-name="Standard"/>
      <text:p text:style-name="Standard"><text:span text:style-name="T1">14. Ekscitacijski potencial</text:span> (str. 99) = akcijski potencial-vzdraženje mišice)?!</text:p>
      <text:p text:style-name="Standard"/>
      <text:p text:style-name="Standard"><text:span text:style-name="T1">15. Sarkomera pri 65%</text:span> (str. 110-111)</text:p>
      <text:p text:style-name="Standard"><text:s text:c="6"/>Tu sta Z liniji preveč skupaj in pritisneta na miozinske nitke – preprečita vsako naraščanje </text:p>
      <text:p text:style-name="Standard"><text:s text:c="6"/>napetosti</text:p>
      <text:p text:style-name="Standard"/>
      <text:p text:style-name="Standard"><text:span text:style-name="T1">16.</text:span> <text:span text:style-name="T1">Nariši sarkomero pri 175% ter napiši sestavne dele.</text:span> (str. 111)</text:p>
      <text:p text:style-name="Standard"/>
      <text:p text:style-name="Standard"><text:span text:style-name="T1">17. Tipi miš. celic in kakšni so kriteriji delitve</text:span> (str. 111)</text:p>
      <text:p text:style-name="P2"/>
      <text:p text:style-name="P3"><text:s text:c="7"/><text:span text:style-name="T2">Kriteriji:</text:span></text:p>
      <text:p text:style-name="Standard"><text:tab/>a) od gostote miozinskih nitk in aktivnosti ATP-aze ločimo:</text:p>
      <text:p text:style-name="Standard"><text:tab/> <text:s text:c="3"/>- hitre</text:p>
      <text:p text:style-name="Standard"><text:tab/> <text:s text:c="3"/>- počasne</text:p>
      <text:p text:style-name="Standard"><text:tab/>b) od encimskega vzorca in količine in aktivnosti encimov v mišični celici ločimo:</text:p>
      <text:p text:style-name="Standard"><text:tab/> <text:s text:c="3"/>- oksidacijske</text:p>
      <text:p text:style-name="Standard"><text:tab/> <text:s text:c="3"/>- glikolitične</text:p>
      <text:p text:style-name="P2"/>
      <text:p text:style-name="P4"><text:s text:c="7"/><text:span text:style-name="T2">Tipi</text:span>: </text:p>
      <text:p text:style-name="P7"><text:s text:c="4"/>- oksidacijske počasne (50-55%)</text:p>
      <text:p text:style-name="P7"><text:s text:c="4"/>- oksidacijske hitre (30-35%)</text:p>
      <text:p text:style-name="P7"><text:s text:c="4"/>- glikolitične hitre (15%)</text:p>
      <text:p text:style-name="Standard"><text:soft-page-break/><text:span text:style-name="T1">18. Napiši vse kar veš o alfa motonevronu + povezave</text:span> (str. 117)</text:p>
      <text:p text:style-name="Standard"/>
      <text:p text:style-name="Standard"><text:span text:style-name="T1">19. Sila mišice</text:span> (str. 118-126) <text:span text:style-name="T1">in sila mišične celice</text:span> (str. 108-118) - od česa je odvisna</text:p>
      <text:p text:style-name="Standard"/>
      <text:p text:style-name="Standard"><text:span text:style-name="T1">20. Nariši živčno celico</text:span> <text:span text:style-name="T1">in poimenuj njene dele </text:span>(str.133)</text:p>
      <text:p text:style-name="Standard"><text:s text:c="6"/>Se razlikujejo po obliki in velikosti glede na nalogo, ki jo opravljajo…</text:p>
      <text:p text:style-name="Standard"/>
      <text:p text:style-name="Standard"><text:span text:style-name="T1">21. Po vrsti naštej dele centralnega živčnega</text:span> <text:span text:style-name="T1">sistema </text:span>(glej spodaj + str. 132)</text:p>
      <text:p text:style-name="P1"/>
      <text:p text:style-name="Standard"><text:span text:style-name="T1">22. Funkcija sivine in beline</text:span> in iz česa so sestavljena(str. 132, 133)</text:p>
      <text:p text:style-name="Standard"><text:s text:c="6"/>V sivini so telesa živčnih celic, v belini pa izrastki, ki povezujejo ostale dele živčevja med <text:s text:c="2"/></text:p>
      <text:p text:style-name="Standard"><text:s text:c="7"/>seboj (belina povezuje sivino!); belina so centralne proge!</text:p>
      <text:p text:style-name="Standard"/>
      <text:p text:style-name="Standard"><text:span text:style-name="T1">23. Telenkefalon – funkcija, zgradba, povezave z efektorji in receptorji. Nariši uravnalni <text:s text:c="2"/></text:span></text:p>
      <text:p text:style-name="Standard"><text:span text:style-name="T1"><text:s text:c="7"/>krog za pokončno držo </text:span>(str. 154)</text:p>
      <text:p text:style-name="P1"/>
      <text:p text:style-name="Standard"><text:span text:style-name="T1">24. Motorične proge v </text:span><text:span text:style-name="T3">srednjem</text:span><text:span text:style-name="T1">?živč</text:span>.; piramidna, ekstrapirami, multinevronska </text:p>
      <text:p text:style-name="Standard"><text:s text:c="6"/>(str. 139-143)</text:p>
      <text:p text:style-name="Standard"/>
      <text:p text:style-name="Standard"><text:span text:style-name="T1">25. Preprosti refleksni lok</text:span> (str. 144)</text:p>
      <text:p text:style-name="Standard"/>
      <text:p text:style-name="Standard"><text:span text:style-name="T1">26. Refleksi v hrbtenjači</text:span> - kateri refleks vpliva na razvoj gibljivosti (str. 144-152)</text:p>
      <text:p text:style-name="Standard"/>
      <text:p text:style-name="Standard"><text:span text:style-name="T1">27. <text:s/>Refleks fleskorjev se na nivoju hrbtenjače povezuje s ………… Nariši oba refleksna </text:span></text:p>
      <text:p text:style-name="Standard"><text:span text:style-name="T1"><text:s text:c="7"/>loka, nazorno pokaži katere so inhibicijske in ekscitacijske živč. celice. Kaj je to </text:span></text:p>
      <text:p text:style-name="Standard"><text:span text:style-name="T1"><text:s text:c="7"/>receptor. </text:span>(str. 151)</text:p>
      <text:p text:style-name="Standard"/>
      <text:p text:style-name="Standard"><text:span text:style-name="T1">28. Napetost mišice</text:span> (pojasni z mehanizmi pokončne drže)…za to skrbi RAS (str. 155)</text:p>
      <text:p text:style-name="Standard"/>
      <text:p text:style-name="Standard"><text:span text:style-name="T1">29. Funkcija RAS</text:span>. Nariši povezave (str. 153-158) <text:s/></text:p>
      <text:p text:style-name="Standard"><text:s text:c="6"/>Na supraspinalni ravni uravnava mišične napetosti predvsem možgansko deblo z </text:p>
      <text:p text:style-name="Standard"><text:s text:c="6"/>retikularno formacijo, ki je integracijska postaja za upravljanje pokončne drže in <text:s text:c="4"/></text:p>
      <text:p text:style-name="Standard"><text:s text:c="6"/>ravnotežja. Vzdržuje stalni tonus mišic</text:p>
      <text:p text:style-name="Standard"/>
      <text:p text:style-name="Standard"><text:span text:style-name="T1">30. Povezave malih možganov</text:span> (str. 157, 158)</text:p>
      <text:p text:style-name="Standard"/>
      <text:p text:style-name="Standard"><text:span text:style-name="T1">31. Kaj je značilno za koordinacijo. Nariši uravnalni krog ter natančno opiši</text:span> (str. 161)</text:p>
      <text:p text:style-name="Standard"/>
      <text:p text:style-name="Standard"><text:span text:style-name="T1">32. Kakšni so vplivi na zivč.-miš. zvezo pri treningu koordinacije</text:span> (str. 168)</text:p>
      <text:p text:style-name="Standard"/>
      <text:p text:style-name="Standard"><text:span text:style-name="T1">33. Pasivno raztezanje</text:span> - razloži refleksne loke, ki sodelujejo (str. 180)</text:p>
      <text:p text:style-name="Standard"/>
      <text:p text:style-name="Standard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Živčevje: </text:p>
      <text:p text:style-name="Standard">- delitev osrednjega živčevja:</text:p>
      <text:p text:style-name="Standard">     - možg. polobli (telenkefalon) z bazalnimi gangliji</text:p>
      <text:p text:style-name="Standard">     - dienkefalon s talamusom in hipotalamusom</text:p>
      <text:p text:style-name="Standard">     - mali možgani</text:p>
      <text:p text:style-name="Standard">     - možgansko deblo (srednji možg., most, podaljšana hrbtenjača)</text:p>
      <text:p text:style-name="Standard">     - hrbtenjača</text:p>
      <text:p text:style-name="Standard">- sivina in belina (str. 132)</text:p>
      <text:p text:style-name="Standard">- živčna celica - sestava</text:p>
      <text:p text:style-name="Standard"> </text:p>
      <text:p text:style-name="Standard">Centralno uravnavanje gibanja:</text:p>
      <text:p text:style-name="Standard">- začetek gibanja (želeni gib)</text:p>
      <text:p text:style-name="Standard">- uravnavanje spremenljivosti sile in hitrosti krajšanja mišic (str. 134, 135)</text:p>
      <text:p text:style-name="Standard">- sestava živčno mišičnega sistema in opis vseh sestavnih delov (str. 135-137)</text:p>
      <text:p text:style-name="Standard">- trije načini kodiranja informacij v receptorjih</text:p>
      <text:p text:style-name="Standard">- piramidna proga (str. 140)</text:p>
      <text:p text:style-name="Standard">- multinevronska pot (str. 140)</text:p>
      <text:p text:style-name="Standard">- ekstrapiramidna proga (str. 141)</text:p>
      <text:p text:style-name="Standard"/>
      <text:p text:style-name="Standard">Telencefalon – funkcija, zgradba, povezave z efektorji in receptorji. </text:p>
      <text:p text:style-name="Standard">Telencefalon obsega možganski polobli, hemisferi. Med seboj sta povezani z možganskim gredljem - (corpus calosum). Hemisfero sestavljata siva in bela substanca. Siva substanca je zbrana na površini kot skorja (korteks) in v notranjosti kot možganska jedra (bazalni gangliji). Preostalo maso hemisfer sestavlja bela masa. </text:p>
      <text:p text:style-name="Standard"/>
      <text:p text:style-name="Standard"><text:span text:style-name="T1">CENTRALNO URAVNAVANJE GIBANJA</text:span></text:p>
      <text:p text:style-name="Standard">Oblikovanja končne strukture gibanja potekajo v osrednjem živčevju. Gibanje se začne v <text:span text:style-name="T1">limbičnem sistemu</text:span>, kjer so emocije in motivacija posameznika, <text:span text:style-name="T2">ki energijsko začno gibanje</text:span> – oblik. željo po gibu v povezavi s <text:span text:style-name="T4">trenutnimi informacijami iz okolja</text:span> ter s <text:span text:style-name="T4">skupnim </text:span>in <text:span text:style-name="T4">individualnim spominom</text:span>. Ko se te informacije povežejo z <text:span text:style-name="T2">informacijami o trenutnem stanju</text:span> <text:span text:style-name="T2">telesa</text:span> – zlasti mišic = želeni gib.</text:p>
      <text:p text:style-name="Standard"/>
      <text:p text:style-name="Standard">Miozin ATP-aza mora razcepiti ATP, da se nato ADP, P in sproščena kemična energija, vežejo na miozinsko glavico = energijsko bogat prečni mostiček, ta pa se nato veže na odkrito aktivno mesto na aktinu. Ta povezava povzroči transformacijo kemične energije v mehansko.</text:p>
      <text:p text:style-name="Standard"/>
      <text:p text:style-name="Standard"/>
      <text:p text:style-name="Standard"><text:span text:style-name="T1">TESTA</text:span></text:p>
      <text:p text:style-name="Standard"/>
      <text:p text:style-name="Standard">Fiziologija 2</text:p>
      <text:p text:style-name="Standard">13.2.2006</text:p>
      <text:p text:style-name="Standard"/>
      <text:p text:style-name="Standard">1. Tipi miš. celic in kakšni so kriteriji delitve (str. 111)</text:p>
      <text:p text:style-name="Standard">2. Naštej mehanizme, ki sodelujejo pri mišičnem krčenju in sproščanju (str. 95-101)</text:p>
      <text:p text:style-name="Standard">3. Napetost mišice (pojasni z mehanizmi pokončne drže-tko nekak, nism čist zihr za tega)</text:p>
      <text:p text:style-name="Standard">4. Znaki utrujenosti pri dolgotrajni splošni aerobni vzdržljivosti (str. 74)</text:p>
      <text:p text:style-name="Standard">5. Kakšni so vplivi na zivč.-miš. zvezo pri treningu koordinacije (str. 168)</text:p>
      <text:p text:style-name="Standard">6. Napiši vse kar veš o alfa motonevronu + povezave</text:p>
      <text:p text:style-name="Standard">7. Termoregulacija v vročini in visoki vlažnosti (str. 52-53)</text:p>
      <text:p text:style-name="Standard"/>
      <text:p text:style-name="Standard"><text:soft-page-break/>Fiziologija športa 2</text:p>
      <text:p text:style-name="Standard">29.3.2006</text:p>
      <text:p text:style-name="Standard">test 2A</text:p>
      <text:p text:style-name="Standard"/>
      <text:p text:style-name="Standard">1. Nariši živčno celico in poimenuj njene dele.</text:p>
      <text:p text:style-name="Standard">2. Naštej dele centralnega živčevja kot si anatomsko sledijo.</text:p>
      <text:p text:style-name="Standard">3. Sivina in belina. Iz česa je sestavljena in katere so njune funkcije.</text:p>
      <text:p text:style-name="Standard">4. Napiši vse kar veš o α MN + povezave!</text:p>
      <text:p text:style-name="Standard">5. Nariši sarkomero pri 175% ter napiši sestavne dele.</text:p>
      <text:p text:style-name="Standard">6. Vloga kalcija pri prehajanju impulza v celico in pri mišičnem krčenju.</text:p>
      <text:p text:style-name="Standard">7. Kaj je značilno za koordinacijo. Nariši uravnalni krog ter natančno opiši.</text:p>
      <text:p text:style-name="Standard">8. Izmed hormonov napiši tiste, ki se izločajo pri telesni aktivnosti: adrenalin, kortizol, </text:p>
      <text:p text:style-name="Standard"><text:s text:c="4"/>testosteron, insulin, rastni hormon.</text:p>
      <text:p text:style-name="Standard">9. Refleks fleskorjev se na nivoju hrbtenjače povezuje s ………… Nariši oba refleksna loka, </text:p>
      <text:p text:style-name="Standard"><text:s text:c="4"/>Nazorno pokaži katere so inhibicijske in ekscitacijske živč. celice. Kaj je to recept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text:start-value="4">
        <style:list-level-properties text:list-level-position-and-space-mode="label-alignment">
          <style:list-level-label-alignment text:label-followed-by="listtab" text:list-tab-stop-position="0.9063in" fo:text-indent="-0.25in" fo:margin-left="0.9063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063in" fo:text-indent="-0.25in" fo:margin-left="1.4063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63in" fo:text-indent="-0.25in" fo:margin-left="1.906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063in" fo:text-indent="-0.25in" fo:margin-left="2.4063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9063in" fo:text-indent="-0.25in" fo:margin-left="2.9063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063in" fo:text-indent="-0.25in" fo:margin-left="3.9063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063in" fo:text-indent="-0.25in" fo:margin-left="4.906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ej</meta:initial-creator>
    <dc:creator>Jaka</dc:creator>
    <meta:editing-cycles>2</meta:editing-cycles>
    <meta:creation-date>2014-03-02T15:24:00</meta:creation-date>
    <dc:date>2014-03-02T15:2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53" meta:word-count="1342" meta:character-count="9255" meta:non-whitespace-character-count="7674"/>
    <meta:user-defined meta:name="AppVersion">14.0000</meta:user-defined>
    <meta:user-defined meta:name="Company">/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