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Calibri"/>
    </style:style>
    <style:style style:name="P2" style:family="paragraph" style:parent-style-name="Standard">
      <style:text-properties style:font-name="Calibri" fo:font-style="italic" fo:font-weight="bold" style:font-style-asian="italic" style:font-weight-asian="bold"/>
    </style:style>
    <style:style style:name="P3" style:family="paragraph" style:parent-style-name="Standard" style:master-page-name="Standard">
      <style:paragraph-properties style:page-number="auto"/>
    </style:style>
    <style:style style:name="T1" style:family="text">
      <style:text-properties style:font-name="Calibri"/>
    </style:style>
    <style:style style:name="T2" style:family="text">
      <style:text-properties style:font-name="Calibri" fo:font-weight="bold" style:font-weight-asian="bold"/>
    </style:style>
    <style:style style:name="T3" style:family="text">
      <style:text-properties style:font-name="Calibri" fo:font-style="italic" style:font-style-asian="italic"/>
    </style:style>
    <style:style style:name="T4" style:family="text">
      <style:text-properties style:font-name="Calibri" fo:font-style="italic" fo:font-weight="bold" style:font-style-asian="italic" style:font-weight-asian="bold"/>
    </style:style>
    <style:style style:name="T5" style:family="text">
      <style:text-properties style:font-name="Calibri" fo:font-style="italic" style:text-underline-style="solid" style:text-underline-width="auto" style:text-underline-color="font-color" style:font-style-asian="italic"/>
    </style:style>
    <style:style style:name="T6" style:family="text">
      <style:text-properties style:font-name="Calibri" fo:font-style="italic" style:text-underline-style="solid" style:text-underline-width="auto" style:text-underline-color="font-color" fo:font-weight="bold" style:font-style-asian="italic" style:font-weight-asian="bold"/>
    </style:style>
    <style:style style:name="T7" style:family="text">
      <style:text-properties style:font-name="Calibri" style:text-underline-style="solid" style:text-underline-width="auto" style:text-underline-color="font-color"/>
    </style:style>
    <style:style style:name="T8" style:family="text">
      <style:text-properties style:text-position="sub 58%" style:font-name="Calibri"/>
    </style:style>
    <style:style style:name="T9" style:family="text">
      <style:text-properties style:text-position="sub 58%" style:font-name="Calibri" style:text-underline-style="solid" style:text-underline-width="auto" style:text-underline-color="font-color"/>
    </style:style>
    <style:style style:name="T10" style:family="text">
      <style:text-properties style:text-position="sub 58%" style:font-name="Calibri" fo:font-style="italic" style:text-underline-style="solid" style:text-underline-width="auto" style:text-underline-color="font-color"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start text:name="_GoBack"/><text:span text:style-name="T2">ZGRADBA CELICE</text:span></text:p>
      <text:p text:style-name="Standard"><text:span text:style-name="T1">Celica je zgrajena iz celične membrane,citoplazma in jedra.Celico obdaja membrana.</text:span></text:p>
      <text:p text:style-name="P1"/>
      <text:p text:style-name="Standard"><text:span text:style-name="T2">Citoplazma</text:span><text:span text:style-name="T1"> je vsebina med membrano in jedrom.Sestavine citoplazma so:</text:span></text:p>
      <text:p text:style-name="Standard"><text:span text:style-name="T1">-</text:span><text:span text:style-name="T4">citosol</text:span><text:span text:style-name="T1">(je tekočina v kateri so organčki in netopni delci);</text:span></text:p>
      <text:p text:style-name="Standard"><text:span text:style-name="T1">-</text:span><text:span text:style-name="T4">citoskelet</text:span><text:span text:style-name="T1">(proteinska mreža sestavljena iz mikrotubulov in mikrofilamentov.Ima 2 funkciji,oblikuje celico,ter da se veže na celične organčke in jih usmerja.Usmerja tudi gibanje molekul);</text:span></text:p>
      <text:p text:style-name="Standard"><text:span text:style-name="T1">-</text:span><text:span text:style-name="T4">celični organčki</text:span><text:span text:style-name="T1"> pa so:</text:span></text:p>
      <text:p text:style-name="Standard"><text:span text:style-name="T1">-</text:span><text:span text:style-name="T3">ribosomi</text:span><text:span text:style-name="T1">(so gosta zrnca,na katerih poteka sinteza beljakovin.So prosto v citosolu in na endoplazemskem retikulumu);</text:span></text:p>
      <text:p text:style-name="Standard"><text:span text:style-name="T1">-</text:span><text:span text:style-name="T3">endoplazemski retikulum</text:span><text:span text:style-name="T1">(sestavlja mrežo membran v notranjsoti celice.V notranjosti celice se stopi z zunanjo membrano jedrne ovojnice);</text:span></text:p>
      <text:p text:style-name="Standard"><text:span text:style-name="T1">-</text:span><text:span text:style-name="T3">golgijev kompleks</text:span><text:span text:style-name="T1">(povezan je s endoplazemskim retikulumom.Skladišči ogljikove hidrate in lipide.Sprejmajo beljakovine iz endoplazemsklega retikuluma,ki se povežejo z ogljikovi hidrati in lipidi.Nastanejo glikoproteidi in lipoproteidi.Proces se imenuje eksocitoza);</text:span></text:p>
      <text:p text:style-name="Standard"><text:span text:style-name="T1">-</text:span><text:span text:style-name="T3">lizosomi</text:span><text:span text:style-name="T1">(so z membrano obdani mehurčki,ki vsebujejo encime,ki razgradijo celične proteine,nukleinske kisline in mikroorganizme);</text:span></text:p>
      <text:p text:style-name="Standard"><text:span text:style-name="T1">-</text:span><text:span text:style-name="T3">mitohondriji</text:span><text:span text:style-name="T1">(so celični organčki z dvojno membrano.Zunanja je gladka,notranja pa ima pregrade.So energijski centri celic.Iz citosola vzamejo piruvično kislino in vanj vračajo ATP. V zunanji membrani so kanali,ki zagotavljajo prehod večini molekul.V njej so nameščeni encimi.Notranja membrana je odgovorna za prenos energije in je neprepustna za večino ionov.V njej so nameščeni trije tipi beljakovin:-encimski kompleksi 1,2,3, in 4,ki prenašajo elektrone;-F</text:span><text:span text:style-name="T8">0 </text:span><text:span text:style-name="T1">F</text:span><text:span text:style-name="T8">1</text:span><text:span text:style-name="T1"> ATP sinteza,to je encim ki katalizira fosforilacijo ADP v ATP;-prenašalni proteini uravnavajo gibanje gibanje metabolitov v in iz mitohondrijskega matriksa.Večina mitohondrijskih proteinov je v matriksu.Tu so encimi,ki katalizirajo reakcijo Krebsovega kroga in β oksidacijo maščobnih kislin.V matriksi so tudi ribosomi in encimski sistemi odgovorni za sintezo mitohondrijske DNK,RNK in proteinov).</text:span></text:p>
      <text:p text:style-name="P1"/>
      <text:p text:style-name="Standard"><text:span text:style-name="T2">Celična memrana</text:span><text:span text:style-name="T1"> je dvojna fosfolipidna plast.V njej so vpete beljakovinske molekule.Snovi prehajajo skozi celično membrano z:</text:span></text:p>
      <text:p text:style-name="Standard"><text:span text:style-name="T1">-</text:span><text:span text:style-name="T4">enostavno difuzijo</text:span><text:span text:style-name="T1">(skozi njo prehaja le nekaj enostavnih bioloških substanc.Prehod metabolitov in ionov prek membrane je vezan na prenašalce in kanale.Prenašalec je mobilna membranska beljakovina,ki obrne del za vezavo substrata najprej na eno stran,potem pa na drugo stran membrane.Kanal pa je stabilna beljakovinska struktura v celični memrani,ki vsebuje eno ali več vezalnih mest postavljenih zaporedno skozi membrano in ki so sočasno dosegljiva z obeh strani membrane);</text:span></text:p>
      <text:p text:style-name="Standard"><text:span text:style-name="T1">-</text:span><text:span text:style-name="T4">olajšano difuzijo</text:span><text:span text:style-name="T1">(omogoča vezavo substrata s prenašalcem.Prehod je pasiven,ker gre v smeri koncentracijskega gradienta);</text:span></text:p>
      <text:p text:style-name="Standard"><text:span text:style-name="T1">-</text:span><text:span text:style-name="T4">aktivnim transportom</text:span><text:span text:style-name="T1">(je gibanje ionov in molekul proti gradientu elektrokemičnega potenciala.Ločimo primarni transportni sistem,ki katalizira sočasno kemično reakcijo in transport ter sekundarni transport,ki omogoča gibanje enega ali več topljencev prek celične membrane brez povezave s kakšno kemično reakcijo.Oblike sekundarnega transporta so uniport,antiport in simport.Uniport je prenos samo enega topljenca s pomočjo prenašalca ali kanala.Antiport ali izmenjalna difuzija je sočasen prenos dveh topljencev v različnih smereh. Simport ali kontransport je sočasen prenos dveh topljencev v isti smeri).</text:span></text:p>
      <text:p text:style-name="Standard"><text:soft-page-break/><text:span text:style-name="T1">Funkcije membrane: so prenašalke ali kanali,receptorji,encimi in označevalke celične identitete.</text:span></text:p>
      <text:p text:style-name="P1"/>
      <text:p text:style-name="Standard"><text:span text:style-name="T2">Jedro</text:span><text:span text:style-name="T1"> v njem so zakodirane informacije o zgradbi strukturnih beljakovin,o membranskih beljakovinah,o zgradbi encimov in o zgradbi beljakovin ki jih celica izloča.Informacije,ki so shranjene v genomu določajo primarno strukturo celičnih makromolekul in tečejo po poti DNK-RNK-proteini(beljakovine).Aparat,ki v celici organizma procesira informacije,deluje po principu replikacije(točna kopija),transkripcije(prepis) na RNK in translacije(prevod) na zaporedje aminokislin v proteinu.</text:span></text:p>
      <text:p text:style-name="Standard"><text:span text:style-name="T1">Združljivi nukleotidi v DNK so: adenin-timin in gvanin-citozin;</text:span></text:p>
      <text:p text:style-name="Standard"><text:span text:style-name="T1">Združljivi nukleotidi v RNK so: adenin-uracil in gvanin-citozin;</text:span></text:p>
      <text:p text:style-name="Standard"><text:span text:style-name="T1">Združljivi nukleotidi med DNK in RNK so: adenin-uracil,timin-adenin in gvanin-citozin.</text:span></text:p>
      <text:p text:style-name="Standard"><text:span text:style-name="T1">Genska šifra-kodon je nedvoumna in je zapisana v zaporedju treh nukleotidov.Obstaja več kodonov za eno amino kislino(metionin,tripofan),šest za leucin in serin,štiri za glicin in dve za lizin.</text:span></text:p>
      <text:p text:style-name="Standard"><text:span text:style-name="T1">Stres za celico je hipoksija(pomanjkanje kisika) ter hipotermija(podhladitev celic).</text:span></text:p>
      <text:p text:style-name="P1"/>
      <text:p text:style-name="Standard"><text:span text:style-name="T2">Kloroplasti</text:span><text:span text:style-name="T1"> iz ogljikovega dioksida in vode sestavljajo ogljikove hidrate.Reakcija teče z vnosom sončne svetlobe in se imenuje fotosinteza.Njej stranski produkt je kisik.Osnovni pomen kloroplastov je sposobnost ujemanja sončne svetlobe in njeno pretvarjanje v energijo ATP.Kloroplasti sprejemajo sončno svetlobo,dajejo pa ogljikove hidrate in kisik.</text:span></text:p>
      <text:p text:style-name="Standard"><text:span text:style-name="T2">Mitohondriji</text:span><text:span text:style-name="T1">(celično dihanje) prevzamejo molekule ogljikovih hidratov in jih oksidirajo do ogljikovega dioksida in vode.Pri procesu se osvobaja energija,ki se porabi za fosforilacijo adenozin difosfata v ATP.Mitohondriji sprejemajo ogljikove hidrate,odajajo pa ogljikov dioksid.</text:span></text:p>
      <text:p text:style-name="Standard"><text:span text:style-name="T1">Kloroplasti in mitohondriji so med saboj povezani.Mitohondriji uporabljajo kot gorivo ogljikove hidrate in kisik,ki so metaboliti fotosinteze,za kloroplaste pa mitohondriji polnijo atmosfero z ogljikovim dioksidom.</text:span></text:p>
      <text:p text:style-name="P1"/>
      <text:p text:style-name="Standard"><text:span text:style-name="T2">ENERGIJA</text:span></text:p>
      <text:p text:style-name="Standard"><text:span text:style-name="T1">Celice potrebujejo za delo energijo(adenin trifosfta-ATP).Ko se odcepi zadnji fosfat se sprosti energija.Sprosti se 30KJ/mol ATP.Proces katalizira encim atepeaza.Hitrost kemičnih reakcij je odvisna od koncentracije substrata in encimov.Encimi katalizirajo in uravnavajo potek biokemičnih reakcij.Na hitrost encimskih reakcij pa vplivajo temperatura,pH,koncentracija encimov,substrata in produktov.Fosforilacija-je vezava zadnje fosfatne skupine iz ATP.</text:span></text:p>
      <text:p text:style-name="P1"/>
      <text:p text:style-name="Standard"><text:span text:style-name="T1">Pri razgradnji ATP sproščeno energijo porablja celica:</text:span></text:p>
      <text:p text:style-name="Standard"><text:span text:style-name="T1">-za aktivni transport(prenos natrijevih ionov iz celice in kalijevih v celico,ter kalcijevih ionov iz celice);</text:span></text:p>
      <text:p text:style-name="Standard"><text:span text:style-name="T1">-za sintezo predvsem beljakovin;</text:span></text:p>
      <text:p text:style-name="Standard"><text:span text:style-name="T1">-kot aktivacijsko energijo(začetno substanco je potrebno dvigniti na višjo energisjko raven ali pa se energija porabi za aktivacijo encimov ali za spremembo strukture membranskih beljakovin);</text:span></text:p>
      <text:p text:style-name="Standard"><text:span text:style-name="T1">-za mišično krčenje.</text:span></text:p>
      <text:p text:style-name="P1"/>
      <text:p text:style-name="Standard"><text:span text:style-name="T1">Kroženje energije v celici: ATP-ADP</text:span></text:p>
      <text:p text:style-name="Standard"><text:soft-page-break/><text:span text:style-name="T1">Zaloga ATP v celici je majhna.Če se izprazni,se vsi procesi v celici ustavijo.Za proizvodnjo enega mola ATP je potrebno 30kJ energije(ADP+P+energija - ATP).Neposredni vir energije za proizvodnjo ATP je kreatinfosfat.Cepitev kemične vezi med kreatinom in fosfatom katalizira encim kreatin kinaza ob prisotnosti magnezijevih ionov.Sproščena energija se prenese v ATP.Obojesmerni prenos energije med CP in ATP zagotavlja zadrževanje razmerja ATP-ADP zunaj ravnovesja(CP+ADP – ATP+C – ADP+CP).</text:span></text:p>
      <text:p text:style-name="Standard"><text:span text:style-name="T1">Energija za proizvodnjo ATP se sprošča pri:-razgradnji glukoze(glikoliza);-razgradnji organksih substanc ob prisotnosti kisika(oksidacija);-fosfogenskih kemičnih procesih.</text:span></text:p>
      <text:p text:style-name="P1"/>
      <text:p text:style-name="Standard"><text:span text:style-name="T2">Glikoliza</text:span><text:span text:style-name="T1">:</text:span></text:p>
      <text:p text:style-name="Standard"><text:span text:style-name="T1">Energijski substrat za glikolizo je glukoza.V mišicah in jetrih se glukoza skladišči v obliki glikogena.Glikoliza je postopna razgradnja molekule glukoze do dveh molekul piruvične kisline.Da se razgradnja lahko začne se mora glukoza dvigniti na višjo energijsko raven z vezavo fosfatne skupine iz ATP.Nastane glukoza 6-P.Iz glukoze 6-P nastane fruktoza 6-P.Na njen prvi ogljikov atom se veže fosftana skupina in nastane fruktoza 1,6-P.Za razgradnjo enega mola glukoze sta potrebna 2 mola ATP.Fruktoza razpade na dve triozi.Na triozo se veže fosfatna kislina iz citosola in nastane 1,3-difosfoglicerat.Iz obeh trioz se postopoma odcepita fosfatni skupini,ki se vežeta na ADP in nastane ATP.</text:span></text:p>
      <text:p text:style-name="Standard"><text:span text:style-name="T1">Poraba NAD(nikotinamid adenin dinukleotid) lahko zaustavi proces glikolize.Zato sočasno z glikolizo poteka proces obnavljanja NAD.Vodik iz NADH</text:span><text:span text:style-name="T8">2</text:span><text:span text:style-name="T1"> se veže na piruvično kislino in nastane mlečna kislina.</text:span></text:p>
      <text:p text:style-name="Standard"><text:span text:style-name="T4">Mlečna kislina</text:span><text:span text:style-name="T1"> prehaja iz mišic v kri in z njo do vseh celic organizma.V srčni mišici in neaktivnih mišicah se mlečna kislina priključi skupni oksidacijski poti.V jetrih se transformira v glukozo.Mlečna kislina se lahko pretovori v aminokislino – alanin.</text:span></text:p>
      <text:p text:style-name="P1"/>
      <text:p text:style-name="Standard"><text:span text:style-name="T2">Oksidacija</text:span><text:span text:style-name="T1">:</text:span></text:p>
      <text:p text:style-name="Standard"><text:span text:style-name="T1">Je kemični proces,zanj je potreben kisik.V celicah oksidirajo piruvična kislina,mlečna kislina,maščobne kisline,glicerol,aminokisline in ketonska telesa.Vse omejene organske snovi vstopajo na skupno oksidacijsko pot preko spojine acetil koencim A(acetyl CoA).Preden se amino kisline(beljakovine) priključijo skupni metabolični poti,se mora odcepiti amino skupina(NH</text:span><text:span text:style-name="T8">2</text:span><text:span text:style-name="T1">),proces se imenuje deaminizacija.Prehod piruvične kisline v acetil koencim A je oksidacijka dekarboksija(odcepita se ogljikov dioksid in vodik).Glicerol vstopa prek fosforilirane trioze(vmesna stopnja med glukozo in piruvično kislino).Iz maščobnih kislin nastanejo molekule acetil koencim A v procesu β oksidacije.</text:span></text:p>
      <text:p text:style-name="Standard"><text:span text:style-name="T1">Da β oksidacija steče, je potreben koencim A,ATP in NAD.Večina kemičnih procesov je reverzibilnih(obojesmerna),izjema je pretvorba piruvične kisline v acetil koencim A.</text:span></text:p>
      <text:p text:style-name="P1"/>
      <text:p text:style-name="Standard"><text:span text:style-name="T2">Organske snovi prehajajo ena v drugo</text:span><text:span text:style-name="T1">:</text:span></text:p>
      <text:p text:style-name="Standard"><text:span text:style-name="T1">Glukoza se lahko pretvarja v amino kisline s predhodno aminacijo(dodajanje NH</text:span><text:span text:style-name="T8">2</text:span><text:span text:style-name="T1"> skupine), prav tako se amino kisline lahko pretvorijo v glukozo s predhodno deaminacijo(odcepljenja NH</text:span><text:span text:style-name="T8">2</text:span><text:span text:style-name="T1"> skupine).</text:span></text:p>
      <text:p text:style-name="Standard"><text:span text:style-name="T1">Glukoza se lahko spremeni v glicerol in maščobne kisline.Ni pa možen prehod maščobnih kislin v glukozo.</text:span></text:p>
      <text:p text:style-name="Standard"><text:span text:style-name="T1">Maščobe se ne pretvarjajo v ogljikove hidrate obraten proces pa teče.</text:span></text:p>
      <text:p text:style-name="Standard"><text:span text:style-name="T1">Kot končni produkti oksidacije acetyl CoA nastajajo ogljikov dioksid,voda in ATP.Proces katalizirajo encimi krebsovega kroga in dihalne verige.Prisoten mora biti kisik.</text:span></text:p>
      <text:p text:style-name="P1"><text:soft-page-break/></text:p>
      <text:p text:style-name="Standard"><text:span text:style-name="T2">Krebsov krog</text:span><text:span text:style-name="T1">:</text:span></text:p>
      <text:p text:style-name="Standard"><text:span text:style-name="T1">Acetil koencim A z oksal ocetno kislino sestavlja limonsko kislino,to je začetna kislina Krebsovega kroga.Ko se krebsov krog zavrti,ostaja kot končni produkt oksal ocetna kislina, med vrtenjem se odcepljata ogljikov dioksid in vodik.Bistvo krebsovega cikla je postopno odcepljanje po dveh vodikovih atomov,ki ju sprejmeta NAD in FAD.Oksal ocetna kislina nastaja tudi s karboksilacijo piruvične kisline..Če oksal ocetne kisline ni dovolj,se preusmeri metabolizem CoA po poti nastajanja ketonskih teles.Ta proces katalizirajo encimi,ki so le v jetrnih celicah.</text:span></text:p>
      <text:p text:style-name="P1"/>
      <text:p text:style-name="Standard"><text:span text:style-name="T2">Dihalna veriga</text:span><text:span text:style-name="T1">: transport elektronov s translokacijo protonov in proizvodnja ATP</text:span></text:p>
      <text:p text:style-name="Standard"><text:span text:style-name="T1">Za obnavljanje NAD in FAD je potrebna oksidacija NADH</text:span><text:span text:style-name="T8">2</text:span><text:span text:style-name="T1"> in FADH</text:span><text:span text:style-name="T8">2</text:span><text:span text:style-name="T1">.Sočasno z njuno oksidacijo poteka fosforilacija ADP v ATP.Oba procesa skupaj sta oksidacijska fosforilacija. </text:span></text:p>
      <text:p text:style-name="Standard"><text:span text:style-name="T1">Oksidacijsko fosforilacijo katalizirajo encimi dihalne verige,ki so v mitohondrijih.</text:span></text:p>
      <text:p text:style-name="Standard"><text:span text:style-name="T1">NADH</text:span><text:span text:style-name="T8">2 </text:span><text:span text:style-name="T1">nastaja pri glikolizi,v Krebsovem krogu in pri β oksidaciji.Rezultat oksidacije NADH</text:span><text:span text:style-name="T8">2</text:span><text:span text:style-name="T1"> je nastanek 3 ATP.Oksidacija NADH</text:span><text:span text:style-name="T8">2 </text:span><text:span text:style-name="T1">poteka v celici na 2 načina:</text:span></text:p>
      <text:p text:style-name="Standard"><text:span text:style-name="T1">-NADH</text:span><text:span text:style-name="T8">2 </text:span><text:span text:style-name="T1">+ piruvična kislina – NAD + mlečna kislina (proces teče v citosolu); </text:span></text:p>
      <text:p text:style-name="Standard"><text:span text:style-name="T1">-NADH</text:span><text:span text:style-name="T8">2</text:span><text:span text:style-name="T1"> + ½ O</text:span><text:span text:style-name="T8">2</text:span><text:span text:style-name="T1"> + 3ADP +3P – NAD + H</text:span><text:span text:style-name="T8">2</text:span><text:span text:style-name="T1">O + 3ATP(proces teče v mitohondriju).</text:span></text:p>
      <text:p text:style-name="Standard"><text:span text:style-name="T1">Mitohondriji iz citosola vzamejo gorivo in vanj vračajo ATP.V notranji membrani so encimi dihalne verige,v matriksu pa encimi krebsovega kroga.Ta proizvaja vodikove ione,ki se vežejo na NAD.Sproščeni vodikovi ioni in elektroni stopajo prek NADH</text:span><text:span text:style-name="T8">2</text:span><text:span text:style-name="T1"> na pot dihalne verige,ki transportira elektrone.Elektrone potiska po dihalni verigi,razlika redoks potenciala med začetnim reduktantom-NADH</text:span><text:span text:style-name="T8">2</text:span><text:span text:style-name="T1"> in končnim oksidantom-kisik.</text:span></text:p>
      <text:p text:style-name="P1"/>
      <text:p text:style-name="Standard"><text:span text:style-name="T2">Energijski izhod 3 kemičnih procesov za produkcijo ATP</text:span></text:p>
      <text:p text:style-name="Standard"><text:span text:style-name="T1">Energijski izhod oksidacije enega mola glukoze je 36 molov ATP.</text:span></text:p>
      <text:p text:style-name="Standard"><text:span text:style-name="T1">Energijski izhod glikolize enega mola glukoze je 2 molov ATP.</text:span></text:p>
      <text:p text:style-name="Standard"><text:span text:style-name="T1">Energijski izhod kreatin fosfata enega mola kreatin fosfata je 1 molov ATP.</text:span></text:p>
      <text:p text:style-name="P1"/>
      <text:p text:style-name="Standard"><text:span text:style-name="T1">Vsi trije energisjki kemični procesi CP – ATP,kreatin fosfat(ADP),oksidacija potekajo v celicah sočasno.Spreminja se le njihov deleć pri energiskem izhodu,glede na intezivnost telesne aktivnosti.Oksidacijska energija vzdržuje tok prvih dveh energisjkih procesov. Predstavlja energijo za obnavljanje zaloge ATP in omogoča odstranjevanje mlečne kisline. Oksidacijsko energijski proces je ireverzibilen(teče v eno smer).Ostala dva procesa sta reverzibilna,smer poteka reakcije določa razmerje med ATP in ADP.Če je več ATP je smer toka reakcij od desne proti levi,če pa je več ADP pa od leve proti desni. </text:span></text:p>
      <text:p text:style-name="P1"/>
      <text:p text:style-name="Standard"><text:span text:style-name="T2">DIHANJE</text:span></text:p>
      <text:p text:style-name="Standard"><text:span text:style-name="T1">Dihanje je izmenjava plinov med zunanjim okoljem in celicami.Omogoča ga usklajeno delovanje dihal,srcežilja in krvi.Aktivni del dihal so pljuča,sestavljena iz pljučnih mešičkov. Na stiku pljučnih mešičkov s kapilarno mrežo poteka izmenjava plinov.</text:span></text:p>
      <text:p text:style-name="P1"/>
      <text:p text:style-name="Standard"><text:span text:style-name="T2">Dihanje delimo na</text:span><text:span text:style-name="T1">:</text:span></text:p>
      <text:p text:style-name="Standard"><text:span text:style-name="T1">-</text:span><text:span text:style-name="T2">VENTILACIJO</text:span><text:span text:style-name="T1">:gibanje zraka je posledica razlike v tlakih med zunanjim okoljem in pljuči. Razliko ustvarja krčenje in sproščanje dihalnih mišic.Dihalne mišice so aktivne pri vdihu (insperacijske mišice),ustvarijo v pljučih podtlak.Glavna dihalna mišica je </text:span><text:soft-page-break/><text:span text:style-name="T1">trebušna prepona. Tlak med obema popljučnicama(interplevralni tlak) se zniža in potegne pljuča narazen.</text:span></text:p>
      <text:p text:style-name="Standard"><text:span text:style-name="T1">Posledica je znižanje tlaka v pljučnih mešičkih(intrapulmonalni tlak),ki postane nižji od zunanjega.Zrak se začne premikati iz zunanjega okolja(višji tlak) v pljuča(nižji tlak).Tlak med popljučnicama je stalno nižji od atmosferskega.Pri telesnem naporu se zaradi povečane aktivnosti dihalnih mišic poveča volumen prsnega koša in povzroči večji podtlak v interplevralnem in v intrapulmonalnem prostoru.Pri telesnem naporu je tudi izdih aktiven, skrčijo se ekspiracijske mišice.Trebušne mišice povečajo intraabdominalni pritisk.</text:span></text:p>
      <text:p text:style-name="Standard"><text:span text:style-name="T4">Ventilacijski volumni in pljučne kapacitete</text:span><text:span text:style-name="T1">:</text:span></text:p>
      <text:p text:style-name="Standard"><text:span text:style-name="T1">-</text:span><text:span text:style-name="T5">dihalni(respiracijski) volumen</text:span><text:span text:style-name="T1">,je volumen zraka, ki se izmenjuje pri dihanju v mirovanju;</text:span></text:p>
      <text:p text:style-name="Standard"><text:span text:style-name="T1">-</text:span><text:span text:style-name="T5">inspiracijski rezervni volumen</text:span><text:span text:style-name="T1">,je volumen zraka,ki ga še lahko vdihamo po normalnem vdihu.Je razlika med normalnim in maksimalnim vdihom;</text:span></text:p>
      <text:p text:style-name="Standard"><text:span text:style-name="T1">-</text:span><text:span text:style-name="T5">ekspiracijski rezervni volumen</text:span><text:span text:style-name="T1">,je volumen zraka,ki ga še lahko izdihnemo po normalnem izdihu.Je razlika med normalnim in maksimalnim izdihom;</text:span></text:p>
      <text:p text:style-name="Standard"><text:span text:style-name="T1">-</text:span><text:span text:style-name="T5">rezidualni pljulčni volumen</text:span><text:span text:style-name="T1">,je volumen zraka,ki ostane v pljučih tudi po končnem izdihu in preprečuje zlepljanje pljučnih mešičkov.</text:span></text:p>
      <text:p text:style-name="Standard"><text:span text:style-name="T1">Prvi trije volumni predstavljajo vitalno pljučno kapaciteto.Vsi štirje pa totalno pljučno kapaciteto.Ventilacijski volumni so odvisni od morfoloških značilnosti,telesne aktivnosti in starosti. </text:span></text:p>
      <text:p text:style-name="Standard"><text:span text:style-name="T4">Dinamični ventilacijski volumeni</text:span><text:span text:style-name="T1">:</text:span></text:p>
      <text:p text:style-name="Standard"><text:span text:style-name="T1">-</text:span><text:span text:style-name="T5">minutni volumen ventilacije</text:span><text:span text:style-name="T1">-MVV(med naporem se povečuje na račun dihalnega volumna in frekvence dihanja).</text:span></text:p>
      <text:p text:style-name="Standard"><text:span text:style-name="T1">-</text:span><text:span text:style-name="T5">minutni alveolarna ventilacija</text:span><text:span text:style-name="T1">-MAV(je količina atmosferskega zraka,ki pride vsako minuto v pljuča).</text:span></text:p>
      <text:p text:style-name="Standard"><text:span text:style-name="T1">-</text:span><text:span text:style-name="T2">DIFUZIJO</text:span><text:span text:style-name="T1">:je izmenjava plinov med pljučnimi mešički in krvjo,ter krvjo in celicami.Nanjo vplivajo:</text:span></text:p>
      <text:p text:style-name="Standard"><text:span text:style-name="T1">-</text:span><text:span text:style-name="T5">razlika v tlakih</text:span><text:span text:style-name="T1"> O</text:span><text:span text:style-name="T8">2</text:span><text:span text:style-name="T1"> ali CO</text:span><text:span text:style-name="T8">2</text:span><text:span text:style-name="T1"> med pljučnimi mešički in pljučnimi kapilarami ali pa med sistemskimi kapilarami in celicami določa smer difuzije od višjega tlaka proti nižjemu;</text:span></text:p>
      <text:p text:style-name="Standard"><text:span text:style-name="T1">-</text:span><text:span text:style-name="T5">difuzijski koeficient plina</text:span><text:span text:style-name="T1">,predstavlja difuzijske lastnosti molekul plina.Hitrost prehajanja je odvisna od oblike,velikosti in topnosti molekul plina v difuzijski membrani;</text:span></text:p>
      <text:p text:style-name="Standard"><text:span text:style-name="T1">-</text:span><text:span text:style-name="T5">debelina in površina difuzijske membrane</text:span><text:span text:style-name="T1"> določata difuzijsko kapaciteto pljuč za plin.Pri telesnem naporu se difuzijska kapaciteta poveča.Povečanje je posledica povečanja površine in zmanjšanje debeline difuzijske membrane.</text:span></text:p>
      <text:p text:style-name="Standard"><text:span text:style-name="T1">-</text:span><text:span text:style-name="T2">TRANSPORT PLINOV</text:span><text:span text:style-name="T1">:pri transportu sodelujeta srcežilje in kri.Srcežilja določata količino krvi,ki teče skozi pljuča,kri pa sposobnost sprejemanja plinov(kisika in ogljikovega dioksida).</text:span></text:p>
      <text:p text:style-name="Standard"><text:span text:style-name="T4">Transport kisika</text:span><text:span text:style-name="T1">:kisik se v krvi prenaša vezan na hemoglobin in v topni obliki.Hemoglobin izpolnjuje rdeče krvničke in je sestavljen iz dveh delov,beljakovinskega globina in nebeljakovinskega hema.Vezava kisika na železo v hemoglobinu je oksigenacija.Zveza železa in kisika je povratna.Oba procesa(oksigenacijo in deoksigenacijo) usmerja tlak kisika,visok tlak povzroča oksigenacijo v pljučnih kapilarah,nizek pa deoksigenacijo v sistemskih kapilarah.Stopnja disociacije oksihemoglobina se spreminja s tlakom kisika pri ostalih konstantnih pogojih.Na spremembo oblike disociacijske krivulje in na njen premik v levo ali desno pa vplivajo tlak,CO</text:span><text:span text:style-name="T8">2</text:span><text:span text:style-name="T1">,pH,temperatura in koncentracija 2,3 difostoglicerata v eritrocitih. Difosfoglicerat je spojina,ki nastane pri glikolizi v eritrocitih.Veže se na hemoglobin in zmanjša njegovo privlačnost za kisik.</text:span></text:p>
      <text:p text:style-name="Standard"><text:soft-page-break/><text:span text:style-name="T1">Transport CO</text:span><text:span text:style-name="T8">2</text:span><text:span text:style-name="T1">: 5% je raztopljen v plazmi in 5% v eritrocitih.Količina raztopljenega CO</text:span><text:span text:style-name="T8">2</text:span><text:span text:style-name="T1"> je odvisna od tlaka Co</text:span><text:span text:style-name="T8">2</text:span><text:span text:style-name="T1">.V obliki karbamino spojin(25%),ter v obliki bikarbonata(65%). Bikarbonat nastaja v eritrocitih s sodelovanjem encima karboanhidraze in hemoglobina in prehaja v plazmo.</text:span></text:p>
      <text:p text:style-name="Standard"><text:span text:style-name="T1">-</text:span><text:span text:style-name="T2">DIFUZIJO</text:span><text:span text:style-name="T1">( plinov med krvjo v kapilarah in celicami).</text:span></text:p>
      <text:p text:style-name="P1"/>
      <text:p text:style-name="Standard"><text:span text:style-name="T4">Poraba kisika v organizmu</text:span><text:span text:style-name="T1">:</text:span></text:p>
      <text:p text:style-name="Standard"><text:span text:style-name="T1">Količina kisika,ki se prenese od pljuč do celic je odvisna od minutnega volumna srca,stanja žilja in od lastnosti krvi.Minutni volumen srca določa količino krvi,ki v minuti steče skozi pljuča in tkiva.Oksiforna kapaciteta krvi pa določa količino kisika,ki jo sprejme volumska enota krvi.Odvisna je od koncentracije Hb in njegovi sposobnosti vezave kisika.</text:span></text:p>
      <text:p text:style-name="P1"/>
      <text:p text:style-name="Standard"><text:span text:style-name="T4">Uravnavanje ventilacije</text:span><text:span text:style-name="T1">:</text:span></text:p>
      <text:p text:style-name="Standard"><text:span text:style-name="T1">Dihalni center je v podaljšani hrbtenjači.Sestavljajo ga inspiracijski,ekspiracijski,apnevstični, pnevmotaksični del.V inspiracijskem centru je vgrajen osnovni ritem dihanja.2 sekundi je aktiven-inspiracijske mišice se skrčijo-vdih.3 sekunde neaktiven-inspiracijske mišice se sprostijo-izdih. Ekspiracijski center se aktivira pri telesnme naporu.Inspiracijski center z določeno zakasnitvijo aktivira ekspiracijskega.Ko se ekspiracijski aktivira,samodejno inhibira inspiracijski center.</text:span></text:p>
      <text:p text:style-name="Standard"><text:span text:style-name="T4">Refleks na razteg</text:span><text:span text:style-name="T1">,z receptorji v popljučnici,sodeluje pri vzdrževanju ritma ventilacije.</text:span></text:p>
      <text:p text:style-name="Standard"><text:span text:style-name="T3">Refleksni lok sestavljajo</text:span><text:span text:style-name="T1">:uravalni center-dihalni center(inspiracijski del),efektorji-dihalne mišice(inspiracijske),receptorji-mehanoreceptorji v popljučnici.Aktivnost dihalnega centra spreminjajo kemični in živčni dejavniki.Kemični dejavniki so tlak,CO</text:span><text:span text:style-name="T8">2</text:span><text:span text:style-name="T1">,pH,tlak O</text:span><text:span text:style-name="T8">2</text:span><text:span text:style-name="T1">.Živčni dejavniki je živčni impulz,ki spreminjajo aktivnost dihalnega centra,prihajajo iz motoričnega dela možganske skorje,limbičnega sistema,kinestatičnih receptorjev v mišicah in kitah. Limbični sistem,glede na čustveno stanje posameznika in njegovo motivacijo,pošilja impulze v možgansko skorjo in v dihalni center,ti impulzi pripravijo organizem za aktivnost.Glede na načrtovano telesno aktivnost pošilja motorični del možganske skorje poleg živčnih impulzov,ki aktivirajo ustrezne skeletne mišice,impulze tudi v dihalni center.Iz kinestetičnih receptorjev v aktiviranih mišicah gredo informacije v dihalni center in omogočajo fino usklajevanje frekvence in globine dihanja z intenzivnostjo telesnega napora.</text:span></text:p>
      <text:p text:style-name="P1"/>
      <text:p text:style-name="Standard"><text:span text:style-name="T2">KRVI TLAK</text:span></text:p>
      <text:p text:style-name="Standard"><text:span text:style-name="T1">Srcežilje je srce s žilami.Ritmično krčenje(sistola) in sproščanje(distola) srcežilja predihuje kri po žilah.</text:span></text:p>
      <text:p text:style-name="Standard"><text:span text:style-name="T4">Morfološke značilnosti srca in srčne mišice:</text:span></text:p>
      <text:p text:style-name="Standard"><text:span text:style-name="T1">Srčno votlino omejuje endokard(sluznica),miokard(mišični del),epikard,perikard(vezivna ovojnica).</text:span></text:p>
      <text:p text:style-name="Standard"><text:span text:style-name="T1">Stena žil ima sedem plasti.Funkcija aorte je zadrževanje tlaka v ožilju v času distole.Arterija ima funkcijo prenosa krvi.Arteriole so odgovorne za spreminjanje krvnega tlaka,vplivajo na velikost perifernega upora.To funkcijo zagotavlja gladko mišičje.Kapilare so mesto komunikacije med krvjo in celicami.V venah se zadržuje največja količina krvi.uravnava dotok krvi v srce v času diastole in velikost utripnega volumna srca.</text:span></text:p>
      <text:p text:style-name="Standard"><text:span text:style-name="T1">Celice srčne mišice so cilindrične oblike z izrastki,so tesno povezane ter imajo jedro in so prečno progaste.</text:span></text:p>
      <text:p text:style-name="P1"/>
      <text:p text:style-name="Standard"><text:soft-page-break/><text:span text:style-name="T4">Funkcionalne značilnosti srčne mišice</text:span><text:span text:style-name="T1">:</text:span></text:p>
      <text:p text:style-name="Standard"><text:span text:style-name="T1">Za srčno mišico je značilna velika vzdražnost,hitra prevodnost,odgovor »vse ali nič«,obdobje refraktarnosti in ritmično nastajanje impulzov.</text:span></text:p>
      <text:p text:style-name="Standard"><text:span text:style-name="T5">Vzdražnost</text:span><text:span text:style-name="T1"> pomeni,da se mišična celica odzove na različne dražljaje.Če je dosežen prag vzdraženosti in njemu sledeč akcijski potencial,se informacija prenese po celi mišici.</text:span></text:p>
      <text:p text:style-name="Standard"><text:span text:style-name="T5">Prevodnost</text:span><text:span text:style-name="T1"> je hitrost prevajanja informacij,omogoča jo specifična tesna povezanost med celicami.Pogoj za vzdražnost in prevodnost je polarizacija celične membrane v mirovanju. Dražljaj(električni impulz) povzroči odpiranje napetostno občutljivih natrijevih kanalov in natrij vdre v celico.To povzroči depolarizacijo.</text:span></text:p>
      <text:p text:style-name="Standard"><text:span text:style-name="T1">Ko je dosežen prag vzdržnosti in se val depolarizacije razširi po vseh celicah odreagira srčna mišica po principšu »</text:span><text:span text:style-name="T5">vse ali nič</text:span><text:span text:style-name="T1">«, sočasno se skrčijo vse mišične celice.Razvijejo enako silo.Sila krčenja pa se spreminja z začetno dolžino celic(odvisna od količine krvi v srcu),s frekvenco impulzov ki prihajajo iz centra za rce in s prskrbo mišičnih celic s kisikom.</text:span></text:p>
      <text:p text:style-name="Standard"><text:span text:style-name="T5">Refraktornost</text:span><text:span text:style-name="T1"> je neobčutljivost,nesprejemljivost za nove dražljaje.V času sistole tudi močan dražljaj ne povzroči mišičnega krčenja-absolutna refraktarnost.V času distole pa močnejši dražljaj povzroči krčenje-relativne refraktarnost.Refreaktarnost je mehanizem delovanja srca.</text:span></text:p>
      <text:p text:style-name="Standard"><text:span text:style-name="T5">Rutmični impulz</text:span><text:span text:style-name="T1">(samovzdražnost),njihova frekvenca je v različnih delih srca različna.</text:span></text:p>
      <text:p text:style-name="Standard"><text:span text:style-name="T1">V srčni mišici so skupine specifičnih celic,ki oblikujejo prevodni sistem srca.V teh skupinah celic so vse funkcionalne lastnosti srčne mišice.Predstavljajo povezavo med mišičnimi in živčnimi celicami.</text:span></text:p>
      <text:p text:style-name="P1"/>
      <text:p text:style-name="P1"/>
      <text:p text:style-name="P1"/>
      <text:p text:style-name="Standard"><text:span text:style-name="T4">Metabolizem srčne mišice</text:span><text:span text:style-name="T1">:</text:span></text:p>
      <text:p text:style-name="Standard"><text:span text:style-name="T1">Srčna mišica potrebuje energijo za sintezo beljakovin,za vzdrževanje polarizacije celične membrane in za krčenje.Energija za proizvodnjo ATP je vezana na prisotnost kisika.</text:span></text:p>
      <text:p text:style-name="Standard"><text:span text:style-name="T1"><text:s/></text:span></text:p>
      <text:p text:style-name="Standard"><text:span text:style-name="T4">Elektrokemične spremembe v srčni mišici</text:span><text:span text:style-name="T1">:</text:span></text:p>
      <text:p text:style-name="Standard"><text:span text:style-name="T1">Spremljamo jih z elektrokardiografom.Srčna akcija je zaporedje krčenja in sproščanja srčne mišice.Faza krčenja prekatnih mišic(iztis krvi iz srca) je sistola.faza sprostitve prekatnih mišic(pritekanje krvi v srce) je distola.Srčne tone povzroča zapiranje zaklopk.Prvi ton je posledica zapiranja obeh atraioventrikularnih zaklopk,drugi pa aortne in pulmonalne zaklopke.</text:span></text:p>
      <text:p text:style-name="P2"/>
      <text:p text:style-name="Standard"><text:span text:style-name="T4">Tlaki</text:span><text:span text:style-name="T1">:Srcežilje s ustvarja s svojim delom različne tlake,ki so pogoj za kroženje krvi.</text:span></text:p>
      <text:p text:style-name="Standard"><text:span text:style-name="T4">Krvni obtok</text:span><text:span text:style-name="T1">:Kri teče iz L prekata po aorti v vse dele telesa,ter se nato venska kri vrača v venah v srce v D preddvor.Iz D preddvoru steče venska kri v D prekat in od tam odteka po pljučni arteriji v pljuča.Iz pljuč prihaja kri iz pljučnih ven in se vrača v L preddvor.</text:span></text:p>
      <text:p text:style-name="Standard"><text:span text:style-name="T1">Delo srca se kaže prek minutnega volumna srca,stanje žil pa prek perifernega upora.Parameter ki zaobjema stanje srcežilja,je krvni tlak.Krvni tlak vpliva na delovanje srca,stanje ožilja in na volumen krožeče krvi.Krvni tlak je minutni volumen srca krat periferni upor.</text:span></text:p>
      <text:p text:style-name="Standard"><text:span text:style-name="T5">Minutni volumen srca</text:span><text:span text:style-name="T1"> je količina krvi,ki steče po srcežilju v eni minuti.Pulz(frekvenca srčnih utripov) je v stanju mirovanja posledica ravnotežja med simpatiko in </text:span><text:soft-page-break/><text:span text:style-name="T1">parasimpatiko.S treningom dolgotrajne vzdržljivosti se pulz v mirovanju znižuje zaradi narapčanja vzdraženja parasimpatika.Najvišji pulz posameznika je odvisen od let.</text:span></text:p>
      <text:p text:style-name="Standard"><text:span text:style-name="T5">Utripni volumen</text:span><text:span text:style-name="T1"> je količina krvi,ki jo vsak ventrikal iztisne v času sisole.Odvisen je od volumna krvi na koncu diastole(odvisen od dotoka krvi) in volumna krvi na koncu sistole(odvisen od iztisa krvi).Na trening dolgotrajne vzdržljivosti se srčna mišica prilagaja s hipertrofijo(poveča se mišična masa),ki poveča iztisno moč ventrikla in z dilatacijo,ki poveča sposobnost ventrikla,da sprejme večji volumen krvi.</text:span></text:p>
      <text:p text:style-name="Standard"><text:span text:style-name="T1">Če so gladke mišice v steni ven vzdražene se skrčijo in poveča se napetost žilne stene,s tem se poveča pritisk v venah,kar poveča dotok krvi v srce.V venah ke stalno 50% celokupnega volumna krvi.Če tonus žilne stene popusti,zastaja kri zaradi težnosti v venah pod ravnijo srca in dotok krvi v srce je manjši.To preprečuje delovanje skeletno-mišične črpalke(so zaklopke postavljene na vsake tri do štiri cm) v venah.Ko se skeletna mišica skrči,pritisne na veno in tlak v veni se poveča.Aktivnost skeletnih mišic tako usmerja in poveča dotok krvi v srce. <text:s/></text:span></text:p>
      <text:p text:style-name="Standard"><text:span text:style-name="T1">Spreminjanje minutnega volumna srca v skladu s spremembami v organizmu uravnava center za srce.Nahaja se ob dihalnem centru v podaljšani hrbtenjači.Ima spodbujevalni in zaviralni del.Spodbujevalni del je s simpatičnimi vlakni povezan s sinusnim vozlom in mišicami ventrikla,zvišuje frekvenco utripov in moč mišičnega krčenja.Zaviralni del je povezan s srcem s parasimpatičnimi vlakni,upočasni pulz in zmanjšuje moč mišičnega krčenja.</text:span></text:p>
      <text:p text:style-name="P1"/>
      <text:p text:style-name="Standard"><text:span text:style-name="T4">Periferni upor</text:span><text:span text:style-name="T1">:</text:span></text:p>
      <text:p text:style-name="Standard"><text:span text:style-name="T1">Predstavlja odpor toku krvi.Ustvarjajo ga viskoznost krvi,dolžina žil in njihov polmer. Viskoznost krvi se spreminja s temperaturo,s spreminjanjem števila rdečih krvničk,ter s količino in vrsto plazemskih beljakovin.Večja kot je dolžina žil,večji je periferni upor,ker je daljša pot toka krvi.Spreminjanje polmera(odprtosti žil) najučinkoviteje spreminja periferni upor.Najbolj se spreminja polmer arteriol.Odprtost arteriol(vazokonstrikcija-zmanjšanje; vazodilatacija-povečanje) se uravnava z impulzi iz vazomotornega centra.Vazomotorni center neprekinjeno pošilja impulze po simpatičnih živčnih vlaknih v gladke mišice.Na aktivnost vazomotornega centra vplivajo številni dejavniki;informacije iz baroreceptorjev,kemični dejavniki,temperatura,bolečina.</text:span></text:p>
      <text:p text:style-name="Standard"><text:span text:style-name="T1">Zvišan tlak CO</text:span><text:span text:style-name="T8">2</text:span><text:span text:style-name="T1"> ima dvojni vpliv na periferni upor,centralno ga prek vazomotornega centra zvišuje,lokalno pa znižuje.S tem usmerja kri v tiste dele,ki so bolj aktivni.</text:span></text:p>
      <text:p text:style-name="P1"/>
      <text:p text:style-name="Standard"><text:span text:style-name="T4">Mehanizmi,ki preprečujejo preveliko nihanje srednjega krvnega tlaka</text:span><text:span text:style-name="T1">:</text:span></text:p>
      <text:p text:style-name="Standard"><text:span text:style-name="T1">Ko stojimo,vpliva na te tlake še hidrostatični tlak(zmnožek specifične teže krvi in razdalje žilnega segmenta od ravni srca).Krvnemu tlaku odštejemo ali prištejemo hidrostatski tlak.Na vsakih 10 cm pod ravnijo srca se pritisk poveča za 1kPa,nad srcem pa zmanjša za 1kPa.</text:span></text:p>
      <text:p text:style-name="Standard"><text:span text:style-name="T5">Od višine krvnega tlaka je odvisen</text:span><text:span text:style-name="T1">:-pretok krvi skozi možgane;-delovanje ledvic;-izmenjava snovi med krvjo v kapilarah in celicami. </text:span></text:p>
      <text:p text:style-name="Standard"><text:span text:style-name="T5">Uravnavanje krvnega tlaka</text:span><text:span text:style-name="T1"> je življensko pomembna funkcija organizma,poteka po več poteh, po živčni poti(takojšni odgovor) in po krvi(uravnavanje s hormoni,odgovor je počasnejši a bolj učinkovit). </text:span></text:p>
      <text:p text:style-name="Standard"><text:span text:style-name="T4">Živčna pot</text:span><text:span text:style-name="T2">:</text:span><text:span text:style-name="T1">uravnalni center je center za srcežilje,ki ima dva dela,vazomotorni in center za rce.Iz njega potujejo informacije po simpatičnih vlaknih v izvršilne organe.Iz vazomotornega centra v arteriole in vene,iz centra za srce pa v srce.Arteriole spreminjajo periferni upor,srce pa minutni volumen srca.Skupaj spreminjajo krvni tlak.Spremembo krvnega tlaka zaznajo baroreceptorji,ki se hitro prilagajajo.</text:span></text:p>
      <text:p text:style-name="Standard"><text:soft-page-break/><text:span text:style-name="T4">Hormonsko uravnavanje</text:span><text:span text:style-name="T1"> krvnega tlaka je hitro in počasno.Hitro je vezano na hormon adrenalin(izloča ga sredica nadlevičnih žlez) in plazemsko beljakovino angiotenzin(nastane iz angiotenzinogena).Počasno uravnavanje pa je vezano na aldosteron(izloča ga skorja nadlevičnih žlez) in adiuretski hormon(izloča ga nevrohipofiza).</text:span></text:p>
      <text:p text:style-name="Standard"><text:span text:style-name="T1">Celice preddvorov izločajo hormon-atrijski natriuretični faktor(ANF).Je edini hormon,ki znižuje krvni tlak.Dražljaj za izločanje je raztegnitev stene atrijev,izvršilni organ so ledvica.</text:span></text:p>
      <text:p text:style-name="P1"/>
      <text:p text:style-name="Standard"><text:span text:style-name="T1">Medceličnina je vmesna povezovalna tekočina med krvjo in limfo: levi ventrikel-arterije-kapilare(-medceličnina-limfne žile-limfni vozlički-skupni limfni vod-vene)-vene-desni atrij.</text:span></text:p>
      <text:p text:style-name="P1"/>
      <text:p text:style-name="Standard"><text:span text:style-name="T2">KROŽENJE KRVI</text:span></text:p>
      <text:p text:style-name="Standard"><text:span text:style-name="T1">Kri predstavlja 8% človekove telesne mase.Kri je organ,ki ima dva dela,plazmo(zavzema 55% celokupnega volumna krvi) in celico(45% celokupnega volumna krvi).Odstotek celic v krvi se imenuje hematokrit.Sedimentacija je hitrost sesedanja krvnih celic.Serum je plazma brez fibrina-mrežaste beljakovine,ki nastajajo pri strjevanju krvi.Vse plazemske beljakovine razen globulinov(tvori protitelesa) nastjajo v jetrih.</text:span></text:p>
      <text:p text:style-name="P1"/>
      <text:p text:style-name="Standard"><text:span text:style-name="T2">Sestava krvi</text:span><text:span text:style-name="T1">:</text:span></text:p>
      <text:p text:style-name="Standard"><text:span text:style-name="T1">-</text:span><text:span text:style-name="T5">plazma</text:span><text:span text:style-name="T1">(55%):91,5% je vode, 7% beljakovin, 1,5% v plazmi raztopljenih snovi.</text:span></text:p>
      <text:p text:style-name="Standard"><text:span text:style-name="T1">-</text:span><text:span text:style-name="T5">celica</text:span><text:span text:style-name="T1">(45%):-rdeče krvničke(eritrociti-transport plinov);-krvne ploščice(trombociti-strjevanje krvi);-bele krvničke(levkociti-specifični imunski odgovor.Razdelijo se v 2 skupini.Prva skupina so limfoidne celice(30-40%), sem spadajo limfociti T in B,veliki limfociti in monociti.V drugi skupini pa so nelimfoidne celice(60-70%), sem spadajo nevtrofilni, eozinofilni in bazofilni granulociti).</text:span></text:p>
      <text:p text:style-name="P1"/>
      <text:p text:style-name="Standard"><text:span text:style-name="T2">Funkcija krvi</text:span><text:span text:style-name="T1">:</text:span></text:p>
      <text:p text:style-name="Standard"><text:span text:style-name="T1">Vezana je na plazmo in celice.Njihova funkcija je transport,obramba in zaustavljanje krvavitve.</text:span></text:p>
      <text:p text:style-name="Standard"><text:span text:style-name="T4">Funkcija plazme</text:span><text:span text:style-name="T1">:-vzdržuje ozmotski tlak krvi;-sodeluje pri transportu snovi,ki niso topne v vodi;-vzdržujejo kislo bazično ravnovesje;-vplivajo na viskoznost krvi;-sodelujejo pri strjevanju krvi;-so del specifične obrambne funkcije organizma.</text:span></text:p>
      <text:p text:style-name="P2"/>
      <text:p text:style-name="P2"/>
      <text:p text:style-name="Standard"><text:span text:style-name="T4">Funkcije krvnih celic</text:span><text:span text:style-name="T1">:</text:span></text:p>
      <text:p text:style-name="Standard"><text:span text:style-name="T1">-</text:span><text:span text:style-name="T6">Eritrociti</text:span><text:span text:style-name="T1">:Eritropoeza je proces nastajanja eritrocitov.Pred rojstvom nastajajo v jetrih in vranici.Po rojstvu pa v rdečem kostnem mozgu.Eritrociti nastajajo iz enotne pluripotentne nediferenciralne celice-hemocitoblasta.Hemocitoblast vsebuje eritroblast,mieloblast, monoblast,limfoblst in megakarioblast.Z diferenciacijo hemocitoblasta v eritrocit jedro počasi izginja,celica pa napolni hemoglobin.Osnovna funkcija eritrocita je transport kisika in ogljikovega dioksida.Za normalni potek eritropoeze potrebuje rdeči kostni mozeg aminokisline,železo in vitamin B</text:span><text:span text:style-name="T8">12</text:span><text:span text:style-name="T1">.Aminokisline oblikujejo ogrodje eritrocita in beljakovinski del hemoglobina.Vitamin B</text:span><text:span text:style-name="T8">12</text:span><text:span text:style-name="T1"> je potreben za dozorevanje ogrodja celice,železo pa za sintezo nebeljakovinskega dela hemoglobina.Eritropoezo nadzoruje hormon eritropoetin,ki ga izločajo ledvice.Eritropoetin pospeši dozorevanje eritrocitov in njihovo splavljanje v kri.</text:span></text:p>
      <text:p text:style-name="Standard"><text:soft-page-break/><text:span text:style-name="T1">Oksiforna kapaciteta krvi je največja količina kisika,ki jo lahko sprejme liter krvi.Odvisna je od koncentracije hemoglobina.</text:span></text:p>
      <text:p text:style-name="Standard"><text:span text:style-name="T5">Potovanje železa</text:span><text:span text:style-name="T1">:</text:span></text:p>
      <text:p text:style-name="Standard"><text:span text:style-name="T1">Koncentracija železa v krvi je odvisna od vnosa hrane,porabe v celicah,napolnjenosti zalog in izločanja.Presnovo železa zagotavlja solna kislina.Prehajanje železa v kri poteka skozi steno tankega črevesa.V celicah stene tankega črevesa je beljakovina apoferitin.Železo prehaja skozi membrano enterocitov in se veže na apoferitin.Nastane spojina feretin.Feretin je vmesna stopnja prehajanja železa skozi črevesno sluznico.Če v enterocitih ni apoferitina,temveč le feritin pomeni da so vse zaloge napolnjene in železo se ne absorbira.Železo se v rdečem kostnem mozgu porablja za sintezo hemoglobina,za nastajanje mišičnega barvila-mioglobina, ter za vgrajevanje encima v dihalno verigo.Železo se skladišči v obliki feritina.Skladišča železa so v retikuloendotelnih celicah jeter,vranice,rdečega kostnega mozga in sluznice tankega črevesa.Količina apoferitina v tankem črevesu odraža napolnjenost skladišč z železom.Železo se izloča z blatom,urinom,menstrualno krvjo,dojenjem.</text:span></text:p>
      <text:p text:style-name="Standard"><text:span text:style-name="T7">Potovanje vitamina B</text:span><text:span text:style-name="T9">12</text:span><text:span text:style-name="T1">:</text:span></text:p>
      <text:p text:style-name="Standard"><text:span text:style-name="T1">Presnova vitamina B</text:span><text:span text:style-name="T8">12</text:span><text:span text:style-name="T1"> zagotavlja želodčna sluznica.V rdečem kostnem mozgu sodeluje pri dozorevanju ogrodja eritrocitov.Skladišči se v jetrih.Izloča se z urinom in blatom.</text:span></text:p>
      <text:p text:style-name="Standard"><text:span text:style-name="T1">-</text:span><text:span text:style-name="T6">Trombociti</text:span><text:span text:style-name="T1">:</text:span></text:p>
      <text:p text:style-name="Standard"><text:span text:style-name="T1">Nastajajo v rdečem kostnem mozgu iz pluripotentne nediferencirane celice-hemocitoblasta. Sodelujejo pri zaustavljanju krvavitve:</text:span></text:p>
      <text:p text:style-name="Standard"><text:span text:style-name="T1">-</text:span><text:span text:style-name="T5">refleksno zoženje žil-vazokonstrikcija</text:span><text:span text:style-name="T1">:je posledica refleksnega krčenja gladkih mišic.Iz poškodovanega tkiva in razbitih trombocitov se izloča serotin,ki prav tako povzroča vazokonstrikcijo.</text:span></text:p>
      <text:p text:style-name="Standard"><text:span text:style-name="T1">-</text:span><text:span text:style-name="T5">nastanek trombocitnega čepa</text:span><text:span text:style-name="T1">:nastane iz trombocitov,ki se na mestu krvavitve razbijejo in kopičijo.</text:span></text:p>
      <text:p text:style-name="Standard"><text:span text:style-name="T1">-</text:span><text:span text:style-name="T5">strjevanje krvi-koagulacija</text:span><text:span text:style-name="T1">:proces strjevanja krvi in njemu nasproten proces sta uravnotežena.Spontano strjevanje krvi v žilah preprečujejo gladkost žilnih sten,neprekinjeno kroženje krvi in prisotnost nekaterih kemičnih substanc.Po drugi strani pa aterosklerotične spremembe žilnih sten ali pa oslabljena srčna funkcija ali pa zmanjšana koncentracija heperina in antitrombina,povzroče spontano nastajanje krvnih strdkov v žilah.Pri strjevanju krvi sodeluje 13 faktorjev.Če manjka eden izmed 13 faktorjev,se veriga prekine in krevni strdek ne more nastati.Iz poškodovane žilne stene in razbitih trombocitov se poleg serotonina sprošča tromboplastin,ki sproži proces koagulacije.Hemofilija je motnja strjevanja krvi.</text:span></text:p>
      <text:p text:style-name="Standard"><text:span text:style-name="T1">-</text:span><text:span text:style-name="T6">Levkociti</text:span><text:span text:style-name="T1">:</text:span></text:p>
      <text:p text:style-name="Standard"><text:span text:style-name="T1">Nastajajo v rdečem kostnem mozgu iz nediferencirane pluripotentne celice-hemocitoblasta. Večina jih v njem tudi dozori,izjeme so limfociti T,ki dozorevajo v priželjcu.</text:span></text:p>
      <text:p text:style-name="Standard"><text:span text:style-name="T1">Levkociti se delijo v 2 skupini celic.</text:span><text:span text:style-name="T5">Nelimfoidne celice</text:span><text:span text:style-name="T1"> so granulociti in sodelujejo pri nespecifičnem imunskem odgovoru organizma.</text:span><text:span text:style-name="T5">Limfoidne celice</text:span><text:span text:style-name="T1"> so limfociti,veliki limfociti in monociti in začenjajo,vzdržujejo in usmerjajo specifični imunski odgovor(celična imunos in produkcija protiteles).</text:span></text:p>
      <text:p text:style-name="Standard"><text:span text:style-name="T4">Specifični imunski odgovor:</text:span></text:p>
      <text:p text:style-name="Standard"><text:span text:style-name="T5">Antigen</text:span><text:span text:style-name="T1"> je snov,ki spodbuja nastajanje protitel.Protitelo je specifična beljakovina plazme,ki reagira z antigenom.Imunski odgovor začne monocit.Monocit požre antigen,ga razbije in ga predstavi kot sestavino svoje membrane skupaj z v membrani že prisotno beljakovino MHC2. Aktiveran monocit začne izločati kemično substanco interlevkin 1,ki podpira in vzdržuje imunsko reakcijo.</text:span></text:p>
      <text:p text:style-name="Standard"><text:soft-page-break/><text:span text:style-name="T5">Limfocit T</text:span><text:span text:style-name="T1"> nastaja v rdečem kostnem mozgu,nato gredo po krvi v priželjc,kjer dozorijo. Limfocit T se aktivira,ko prepozna kompleks antigen-MHC2 in če je prisoten interlevkin 1. Aktiveran limfcit T se spremeni v celico pomagalko,celico ubijalko in celico zaviralko.</text:span></text:p>
      <text:p text:style-name="Standard"><text:span text:style-name="T1">Celica zaviralka ustavi imunski odgovor.Celica pomagalka(limfocit T</text:span><text:span text:style-name="T8">4</text:span><text:span text:style-name="T1">) je osrednja celica imunskega odgovora,vzdržuje,usmerja in uravnava njegovo aktivnost.Celica ubijalka(limfocit T</text:span><text:span text:style-name="T8">8</text:span><text:span text:style-name="T1">) se aktivira ko prepozna kompleks antigen-MHC1 in če je prisoten interlevkin 2.Limfocit T</text:span><text:span text:style-name="T8">8</text:span><text:span text:style-name="T1"> izloča perforin,limfotoksin in interferon γ.</text:span></text:p>
      <text:p text:style-name="Standard"><text:span text:style-name="T5">Limfocit B</text:span><text:span text:style-name="T1"> ima v membrani receptorje,ki so protitelesa.Limfocit B se aktivira ob sočasni prisotnosti limfocita T,interlevkina in antigena.Limfocit B se deli na spominske celice in celice plazmatke,ki proizvajajo protitelesa.</text:span></text:p>
      <text:p text:style-name="Standard"><text:span text:style-name="T1">Specifična imunost je prirojena in pridobljena.Prirojena imunost je pasivna in je vezana na protitelesa,ki prihajajo iz metere v otroka skozi placento in z mlekom.Aktivna imunost se razvije v stiku z naravnimi mikroorganizmi(obolenje) ali pa z vnašanjem oslabljenih antigenov v telo.</text:span></text:p>
      <text:p text:style-name="P1"/>
      <text:p text:style-name="Standard"><text:span text:style-name="T4">Obramba organizma je organizirana na 3 načine</text:span><text:span text:style-name="T1">:</text:span></text:p>
      <text:p text:style-name="Standard"><text:span text:style-name="T1">-</text:span><text:span text:style-name="T5">z zaščito pred vstopom antigenov</text:span><text:span text:style-name="T1">(koža,migetalke,sluz,encim inhibin,celice prašnice,solna kislina in solze);</text:span></text:p>
      <text:p text:style-name="Standard"><text:span text:style-name="T1">-</text:span><text:span text:style-name="T5">nespecifični vnetni odgovr</text:span><text:span text:style-name="T1">(vezan je na granulocite v krvi in makrofage v tkivih.Ratikulni endotelni sistem sestavljajo celice prašnice v pljučnih mešičkih,Kupfferjeve celice v jetrnih sinusih,makrofagi v vranici,histiociti v vezivnem tkivu in glia celice v možganih.Te celice imajo sposobnost fagocitoze in razgradijo s protitelesi označene antigene);</text:span></text:p>
      <text:p text:style-name="Standard"><text:span text:style-name="T1">-</text:span><text:span text:style-name="T5">specifični imunski odgovor</text:span><text:span text:style-name="T1">(je vezan na celično(limfociti T</text:span><text:span text:style-name="T8">8</text:span><text:span text:style-name="T1">) in humoralno imunost</text:span></text:p>
      <text:p text:style-name="Standard"><text:span text:style-name="T1">(limfociti B).</text:span></text:p>
      <text:p text:style-name="P1"/>
      <text:p text:style-name="Standard"><text:span text:style-name="T2">VSEBNOST ANORGANSKIH SNOVI IN VOLUME TELESNIH TEKOČIN – IZLOČANJE</text:span></text:p>
      <text:p text:style-name="Standard"><text:span text:style-name="T1">Struktura in funkcionalna enota ledvica je nfron.Nefron je sestavljen iz žilnega dela in ledvičnih cevčič.Žilni del je kapilarni klopčič,ki je vgreznjen v slepi začetek ledvične cevčice,oblikuje Bowmanovo kapsulo.Cevčica se nadaljuje v Henleyevo zanko.Klobčič kapilar in Bowmanova kapsula sestavljata Malpighijevo telesca.V skorji ledvic ao Malpighijev telesca,v njeni sredici pa Henleyeve zanke.Taka razporeditev omogoča funkcionalni tok filtrata.</text:span></text:p>
      <text:p text:style-name="P2"/>
      <text:p text:style-name="Standard"><text:span text:style-name="T4">Funkcija ledvic</text:span><text:span text:style-name="T1">:</text:span></text:p>
      <text:p text:style-name="Standard"><text:span text:style-name="T1">-izovolumija(vzdrževanje stalnosti volumna telesnih tekočin);</text:span></text:p>
      <text:p text:style-name="Standard"><text:span text:style-name="T1">-izotonija(vzdrževanje stalnosti koncentracije in anorganske sestave telesnih tekočin);</text:span></text:p>
      <text:p text:style-name="Standard"><text:span text:style-name="T1">-izohidrija(vzdrževanje stalnosti koncentracije vodikovih ionov v telesnih tekočinah).</text:span></text:p>
      <text:p text:style-name="P2"/>
      <text:p text:style-name="P2"/>
      <text:p text:style-name="P2"/>
      <text:p text:style-name="P2"/>
      <text:p text:style-name="Standard"><text:span text:style-name="T4">Delovanje ledvic podpira več hormonov</text:span><text:span text:style-name="T1">:</text:span></text:p>
      <text:p text:style-name="Standard"><text:span text:style-name="T1">-aldosteron sodeluje pri izotoniji,izloča ga skorja nadledvičnih žlez;</text:span></text:p>
      <text:p text:style-name="Standard"><text:span text:style-name="T1">-adiuretski hormon sodeluje pri izovolumiji,izloča ga nevrohipofiza;</text:span></text:p>
      <text:p text:style-name="Standard"><text:span text:style-name="T1">-parathormon povečuje absorbcijo kalcija iz ledvičnih cevčic nazaj v kri,izloča ga obščitnica.</text:span></text:p>
      <text:p text:style-name="P1"><text:soft-page-break/></text:p>
      <text:p text:style-name="Standard"><text:span text:style-name="T1">Ledvice so žleze z notranjim izločanjem.Izločajo 3 hormone:</text:span></text:p>
      <text:p text:style-name="Standard"><text:span text:style-name="T1">-</text:span><text:span text:style-name="T5">renin</text:span><text:span text:style-name="T1"> vpliva na uravnavanje krvnega tlaka,povzroča vazokonstrikcijo in nadzoruje proizvodnjo aldosterona;</text:span></text:p>
      <text:p text:style-name="Standard"><text:span text:style-name="T1">-</text:span><text:span text:style-name="T5">eritropoetin</text:span><text:span text:style-name="T1"> uravnava nastajanje rdečih krvničk;</text:span></text:p>
      <text:p text:style-name="Standard"><text:span text:style-name="T1">- </text:span><text:span text:style-name="T5">1,25 (OH)</text:span><text:span text:style-name="T10">2</text:span><text:span text:style-name="T5">D</text:span><text:span text:style-name="T10">3</text:span><text:span text:style-name="T1"> nastaja v ledvicah iz vitemina D.Proces aktivira parathormon.</text:span></text:p>
      <text:p text:style-name="P1"/>
      <text:p text:style-name="Standard"><text:span text:style-name="T4">Nastajanje seča ima 3 faze</text:span><text:span text:style-name="T1">:</text:span></text:p>
      <text:p text:style-name="Standard"><text:span text:style-name="T1">-filtracija(pasivno prehajanje vode in v njej raztopljenih snovi);</text:span></text:p>
      <text:p text:style-name="Standard"><text:span text:style-name="T1">-selektivna absorbija(pasivni in aktivni transport snovi iz ledvičnih cevčic nazaj v kri);</text:span></text:p>
      <text:p text:style-name="Standard"><text:span text:style-name="T1">-selektivna sekrecija(aktivni transport snovi iz krvi v ledvične cevčice);</text:span></text:p>
      <text:p text:style-name="P1"/>
      <text:p text:style-name="Standard"><text:span text:style-name="T4">Filtracija</text:span><text:span text:style-name="T1">:</text:span></text:p>
      <text:p text:style-name="Standard"><text:span text:style-name="T1">Je precejanje krvi skozi filter,ki ga sestavljata kapilara in Bowmanove kapsule.Skozi ledvice steče vsako minuto 1200 ml krvi.Kri priteka v kapilarni klobčič po arterioli aferens in izstopa po arterioli eferens.To je mesto,kjer arteriole prehajajo v kapilare in nazaj v arteriole.Tlak,ki potiska plazmo skozi filter iz kapilar v ledvične cevčice je rezultat delovanja,krvnega tlaka v kapilarnem klopčiču;ozmotskega tlaka plazemskih beljakovin in hidrostatskega tlaka v ledvičnih cevčicah.Po sestavi je filtrat(primarni seč) enak plazmi,le da v njem ni plazemskih beljakovin.</text:span></text:p>
      <text:p text:style-name="P1"/>
      <text:p text:style-name="Standard"><text:span text:style-name="T4">Selektivna absorbcija</text:span><text:span text:style-name="T1">:</text:span></text:p>
      <text:p text:style-name="Standard"><text:span text:style-name="T1">Absorbcija glukoze in drugih organskih snovi je popolna,princip absorbije je olajšana difuzija skupaj z natrijevimi ioni.Absorbcija vode poteka glede na količino vode v telesu,da se vzdržuje izovolumija.Absorbcija natrija poteka glede na njegovo koncentracijo v plazmi,da se vzdržuje izotonija.</text:span></text:p>
      <text:p text:style-name="Standard"><text:span text:style-name="T1">Vse organske snovi se iz filtrata vrnejo nazaj v kri,absorbcija je popolna in poteka z olajšano difuzijo.Hitrost pa je omejena.Večina filtratne vode se resorbira nazaj v kri v proksimalnih zavitih cevčicah in v Henleyevi zanki pasivno z difuzijo in skupaj z natrijem.Koliko se jo bo absorbiralo je odvisno od količine vode v telesu,ta je povezana s količino adiuretskega hormona v krvi,ki uravnava njeno absorbcijo.</text:span></text:p>
      <text:p text:style-name="Standard"><text:span text:style-name="T1">Koncentracija adiuretskega hormona je povezana z aktivnostjo hipotalama.Ozmoreceptorji v hipotalamu zaznajo dvig ozmotskega tlaka.Ta se lahko spremeni zaradi povečanja koncentracije anorganskih soli ali pa zaradi zmanjšanja volumna vode.Vzdraženi ozmoreceptorji aktivirajo specifične celice hipotalama,ki po živčni poti aktivirajo nevrohipofizo.Ravnovesje vode v telesu predstavlja 60-70% telesne mase in je porazdeljena med plazmo,medceličnino in celično tekočino.V telesu se vzdružeje ravnovesje med izločanjem,vnašanujem in nastajanjem vode v celicah.Ravnovesje vode zagotavljajo ledvice.Minimalna količina seča je,da se iz telesa izločajo snovi je 300ml.</text:span></text:p>
      <text:p text:style-name="Standard"><text:span text:style-name="T1">Nadzor koncentracije in sestave anorganskih snovi v telesnih tekočinah poteka prek uravnavanja koncentracije natrijevih ionov.Večina filtriranega natrija se resorbira nazaj v kri v proksimalnih zavitih cevčicah.resorbcija poteka pasivno in aktivno.Skupaj z natrijem prehajajo v kri voda,klorovi ioni in bikarbonatni ioni.Preostal natrij pa se resorbira v distalnih zavitih cevčicah pod vplivom hormona aldosterona.Impulz za izločanje aldosterona je zmanjšanje koncentracije natrija v krvi.receptorji ki to spremembo zaznajo so celice obklopčičnega aparata.To je skupek celic v steni arteriole aferens in steni distalnih zavitih cevčic.Obstajajo vgrajeni avtomatizmi.Vgrajeni merilnik zazna odnose med obema ozmotskima tlakoma(tlakom v arterioli aferens in v distalnih zavitih cevčicah).Celice obklopčičnega aparata imajo </text:span><text:soft-page-break/><text:span text:style-name="T1">funckijo receptorja in žleze z notranjim izločanjem,uravnavajo količino izločenega hormona renina.</text:span></text:p>
      <text:p text:style-name="Standard"><text:span text:style-name="T1">Ledvice imajo osrednjo vlogo pri spreminjaju krvnega tlak.Pokrenejo niz mehanizmov,katerih izhod je njegovo povišanje;angiotenzin povzroči vazokonstrikcijo(zoženje žil,dvig perifernjega upora,dvig krvnega tlaka),aldosteron zadržuje natrij v organizmu,adiuretski hormon pa zadržuje vodo.</text:span></text:p>
      <text:p text:style-name="P1"/>
      <text:p text:style-name="Standard"><text:span text:style-name="T4">Selektivna sekrecija</text:span><text:span text:style-name="T1">:</text:span></text:p>
      <text:p text:style-name="Standard"><text:span text:style-name="T1">Je aktivni transport,s katerim ledvice izločajo iz krvi dušične snovi.S spreminjanjem pH se seča od 4,5-8,5 zagotavljajo izohidrijo.Izohidrija je vzdrževanje stalnosti koncentracije vodikovih ionov v telesnih tekočinah in s tem kislo-bazičnega ravnovesja.</text:span></text:p>
      <text:p text:style-name="Standard"><text:span text:style-name="T5">Kislo-bazično ravnovesje</text:span><text:span text:style-name="T1">:vsi kemični procesi tečejo v vodnih raztopinah.Čeprav je voda slab elektrolit obstaja v dveh skupinah,disociirani(ionski obliki) in nedisociirani(v obliki molekul). Pri vzdrževanju kislo-bazičnega ravnovesja sodelujejo kisline,baze in soli.Kislina je donor protonov ali akceptor elektronskega para.Baza je akceptor protonov ali donor elektronskega para.Sol je nevtralna.Kislost raztopine prikazuje pH.Raztopine s pH vrednostmi med 0-7 so kisle,z vrednostjo 7 so nevtralne,z vrednostjo med 7-14 pa so bazične.</text:span></text:p>
      <text:p text:style-name="Standard"><text:span text:style-name="T1">Kri je rahlo alkalna,vrednost pH je 7,35-7,45.Ledvice zmorejo izločazi zelo kisel(4,5 pH) ali pa zelo alkalen(8,5 pH) seč.V telesnih tekočinah so kemični purfo,ki vzdružejo kislo-bazično ravnovesje.Kemični pufri v telesnih tekočinah so bikarbonatni,fosfatni,hemoglobinski in beljakovinski pufri.</text:span></text:p>
      <text:p text:style-name="Standard"><text:span text:style-name="T1">Ledvice sodelujejo,poleg pljuč pri vzdrževanju količine in sestave bikarbonatnega pufra.Prek njega se obnavljajo vsi kemični pufri.Pljuča odstranjujejo presežek CO</text:span><text:span text:style-name="T8">2</text:span><text:span text:style-name="T1">.Ledvice pa uravnavajo količino bikarbonatnih ionov.</text:span></text:p>
      <text:p text:style-name="Standard"><text:span text:style-name="T5">Zadrževanje bikarbonatnega iona v telesu</text:span><text:span text:style-name="T1">:na količino ogljikovega dioksida v stenah ledvičnih cevčic vpliva:-koncentrcaija ogljikovega dioksida v krvi ki usmerja njegovo prehajanje med krvjo in med celicami stene ledvičnih cevčic;-aktivnost oksidacijskih energijskih procesov vcelicah stene ledvičnih cevčic;-koncentracija ogljikovega dioksida v svetlini ledvičnih cevčic ki usmerja njegovo prehajanje med svetlino in celicami.</text:span></text:p>
      <text:p text:style-name="Standard"><text:span text:style-name="T1">Karboanhidraza katalizira vezavo CO</text:span><text:span text:style-name="T8">2</text:span><text:span text:style-name="T1"> in H</text:span><text:span text:style-name="T8">2</text:span><text:span text:style-name="T1">O v vodiko kislino. </text:span></text:p>
      <text:p text:style-name="P1"/>
      <text:p text:style-name="Standard"><text:span text:style-name="T2">VSEBNOST ORGANSKIH SNOVI V TELESNIH TEKOČINAH – PREDELOVANJE</text:span></text:p>
      <text:p text:style-name="Standard"><text:span text:style-name="T1">Hrana potuje od ustne votline preko žrela,požiralnika,želodca,dvanajstnika,tankega in debelega črevesa in skozi danko.V steni prebavne cevi so žleze z zunanjim izločanjme,ki izločajo sluz.Voda,anorganske soli,vitamini in organske snovi se po prebavni cevi prenesejo iz zunanjega okolja v kri.Za opravljanje te funkcije morajo potekati 3 procesi:</text:span></text:p>
      <text:p text:style-name="Standard"><text:span text:style-name="T1">-</text:span><text:span text:style-name="T4">premikanje hrane po prebavni cevi</text:span><text:span text:style-name="T1">:v steni prebavne poti sta dve mišični plati,v notranji potekajo krožno,v zunanji palsti pa vzdolžno in spiralno.Mišice se krčijo ritmično in tonično.</text:span></text:p>
      <text:p text:style-name="Standard"><text:span text:style-name="T5">Ritmično krčenje</text:span><text:span text:style-name="T1"> krožnega sloja mišic povzroči segmentacijo tankega črevesa,pride do sekanja himusa in mešanja hrane s črevesnim sokom.Ritmično kčenje omogoča drsenje himusa skozi črevo proti danki in njegovo rotacijo,kar omogoča mešanje hrane s prebavnimi sokovi.</text:span></text:p>
      <text:p text:style-name="Standard"><text:span text:style-name="T5">Tonično krčenje</text:span><text:span text:style-name="T1"> ustvarja v mišicah stalno napetost,ki vzdržuj določeno širino prebavne cevi,s tem pa uravnava pritisk v njej.</text:span></text:p>
      <text:p text:style-name="Standard"><text:soft-page-break/><text:span text:style-name="T5">Na hitrost premikanje hrane skozi prebavno cev vplivajo tudi mišice zapiralke(sfinktri</text:span><text:span text:style-name="T1">):</text:span></text:p>
      <text:p text:style-name="Standard"><text:span text:style-name="T1">-mišica zapiralka na prehodu požiralnika v želodec(ob želodčnem ustju);-mišica zapiralka na prehodu želodca v dvanajstnik(vratar);-ileocekalna zapiralka na prehodu tankega črevesa v debelo črevo;-mišica zapiralka na koncu debelega črevesa(danka).</text:span></text:p>
      <text:p text:style-name="Standard"><text:span text:style-name="T1">Aktivnost mišic uravnava vegetativno živčevje(simpatični in parasimpatični del).Kranialni del parasimpatika(nervus vagus) oživčuje požiralnik,želodec,trebušno slinovko,tanko črevo,žolčnik in prvo polovico debelega črevesa.Njegov sakralni del pa oživčuje distalno polovico debelega črevesa.Simpatik pa zavira aktivnost mišic prebavne cevi in povzroči krčenje mišic zapiralk.</text:span></text:p>
      <text:p text:style-name="Standard"><text:span text:style-name="T1">-</text:span><text:span text:style-name="T4">predelava hrane</text:span><text:span text:style-name="T1">:v sluznici prebavne poti sta dve vrsti žlez:-žleze,ki imajo dvojno funkcijo,izločajo prebavne sokove s fermenti(njihova funkcija je kemična-razbijajo kemične vezi) in sluz(njena funkcija je mehanska-mehča hrano,ščiti prebavno cev in omogoča lažje drsenje hrane);-vrčaste žleze izločajo vlecljivo sluz.</text:span></text:p>
      <text:p text:style-name="Standard"><text:span text:style-name="T1">V </text:span><text:span text:style-name="T5">ustni votlini</text:span><text:span text:style-name="T1"> so žleze slinovk obušesnic,podjezičnic in podčeljustnic.V njihovoih izločkih je ferment amilaza,ki razgrajuje ogljikove hidrate.</text:span></text:p>
      <text:p text:style-name="Standard"><text:span text:style-name="T1">V </text:span><text:span text:style-name="T5">steni</text:span><text:span text:style-name="T1"> </text:span><text:span text:style-name="T5">želodčne sluznice</text:span><text:span text:style-name="T1"> so tubularne žleze.V teh žlezah so tri vrste celic:-vrčaste izločajo sluz;-glavne celice izločajo pepsinogen,ki razgrajuje beljakovine;-obložene celice pa solno kislino.</text:span></text:p>
      <text:p text:style-name="Standard"><text:span text:style-name="T1">V </text:span><text:span text:style-name="T5">steni tankega črevesa</text:span><text:span text:style-name="T1"> so tubularne žleze.V teh žlezah sta dve vrsti celic:-vrčaste izločajo sluz;-panethove celice pa fermente (amilaza-ogljikove hidrate;peptidaza-beljakovine;</text:span></text:p>
      <text:p text:style-name="Standard"><text:span text:style-name="T1">lipaza-maščobe).</text:span></text:p>
      <text:p text:style-name="Standard"><text:span text:style-name="T5">Trebušna slinovka</text:span><text:span text:style-name="T1"> je žleza z notranjim(endokrinim) in zunanjim(eksokrinim) izločanjem. Eksokrilni del ima skupno izvodilo v dvanajstnik in proizvaja fragmente(tripsinogen in himotripsinogen-beljakovine;lipazo-maščobe;amilaza-ogljikove hidrate).</text:span></text:p>
      <text:p text:style-name="Standard"><text:span text:style-name="T5">Jetra</text:span><text:span text:style-name="T1"> ustvarjajo žolč,ki se shranjuje v žolčniku in se izloča v dvanajstnik.Soli žolčnik kislin emulgirajo maščobe,aktivirajo ferment lipazo iz trebušne slinovke in omogočajo prehajanje maščobnih kislin in vitaminov A,D,E,K skozi steno tankega črevesa.</text:span></text:p>
      <text:p text:style-name="Standard"><text:span text:style-name="T5">Želodec</text:span><text:span text:style-name="T1"> je center prebavne poti.Nadzoruje hitrost in usmerja način presnavljanja hrane. Njegovo delovanje je vodeno z vplivi:</text:span></text:p>
      <text:p text:style-name="Standard"><text:span text:style-name="T1">-</text:span><text:span text:style-name="T3">preteklosti</text:span><text:span text:style-name="T1">,je za želodec naša misel na hrano ali prisotnost hrane v ustih,ki pokrene živčne zanke,ki povečajo izločanje želodčnih sokov,še preden prispe hrana v želodec-cefalna faza uravnavanja;</text:span></text:p>
      <text:p text:style-name="Standard"><text:span text:style-name="T1">-</text:span><text:span text:style-name="T3">sedanjost</text:span><text:span text:style-name="T1">,je za želodec prisotnost hrane v njem.Njena količina in sestava aktivira izločanje želodčnih sokov-želodčna faza uravnavanja; </text:span></text:p>
      <text:p text:style-name="Standard"><text:span text:style-name="T1">-</text:span><text:span text:style-name="T3">prihodnost</text:span><text:span text:style-name="T1">,je za želodec prisotnost hrane v dvanajstniku in tankem črevesju.Aktivnost trebušne slinovke in tankega črevesa spreminja čas zadrževanja hrane v določenem segmentu prebavne poti in spreminja njeno kemično sestavo-črevesna faza uravnavanja.</text:span></text:p>
      <text:p text:style-name="Standard"><text:span text:style-name="T5">Uravnavanje hrane</text:span><text:span text:style-name="T1"> teče po živčnih poteh s pomočjo hormonov:</text:span></text:p>
      <text:p text:style-name="Standard"><text:span text:style-name="T1">-prisotnost hrane v prebavni cevi,njena količina in kemična sestava poveča izločanje prebavnih sokov in določa količino in vrsto fermentov vnjih;</text:span></text:p>
      <text:p text:style-name="Standard"><text:span text:style-name="T1">-povečana aktivnost parasimpatika poveča proizvodnjo želodčnega soka,trebušne slinovke in žolč.Aktivnost simpatika pa zoži žile v steni prebavne cevi, posledica je zmanjšanje aktivnosti žlez;</text:span></text:p>
      <text:p text:style-name="Standard"><text:span text:style-name="T1">-prisotnost hrane v tankem črevesu aktivira izločanje hormonov(gastrin,sekretin,holecistokin,</text:span></text:p>
      <text:p text:style-name="Standard"><text:soft-page-break/><text:span text:style-name="T1">enterogastron).</text:span></text:p>
      <text:p text:style-name="Standard"><text:span text:style-name="T1">-</text:span><text:span text:style-name="T4">absorbcija-vsrkavanje</text:span><text:span text:style-name="T1">:poteka skozi stene tankega črevesa in je aktivna in pasivna.</text:span><text:span text:style-name="T5">Glukoza</text:span><text:span text:style-name="T1"> prehaja pasivno z olajšano difuzijo skupaj z Na ioni,prehajanje oljaša prisotnost tiroksina (hormon ščitnice).</text:span><text:span text:style-name="T5">Amino kisline</text:span><text:span text:style-name="T1"> prehajajo s sekundarnim transportom.Absorbija </text:span><text:span text:style-name="T5">maščobnih</text:span><text:span text:style-name="T1"> </text:span><text:span text:style-name="T5">kislin</text:span><text:span text:style-name="T1"> in </text:span><text:span text:style-name="T5">glicerola</text:span><text:span text:style-name="T1"> je ločena.Glicerol prehaja v enterocite(celi v steni tankega črevesa) z difuzijo,maščobne kisline pa prehajajo le skupaj s solmi žolčnih kislin.</text:span><text:span text:style-name="T5">Vitamini</text:span><text:span text:style-name="T1"> topni v vodi prehajajo pasivno-difuzija.Vitamini A,D,E,K ki so topni v masteh se absorbirajo skupaj s solmi žolčnih kislin.</text:span><text:span text:style-name="T5">Anorganske soli </text:span><text:span text:style-name="T1">prehaja s pasivno-difuzijo.</text:span><text:span text:style-name="T5">Voda</text:span><text:span text:style-name="T1"> prehaja skozi enterocite v kri pasivno. <text:s/></text:span></text:p>
      <text:p text:style-name="P1"/>
      <text:p text:style-name="Standard"><text:span text:style-name="T2">Jetra</text:span><text:span text:style-name="T1">:</text:span></text:p>
      <text:p text:style-name="Standard"><text:span text:style-name="T1">So organ,ki usmerja metabolizem ogljikovih hidratov,maščob in beljakovin.Jetra so povezana s prebavno potjo in sodelujejo pri presnovi hrane.Morfifunkcionalna enota je jetrni lobulus. Kupfferjeve celice v stenah venoznih sinusov požirajo mikrobe in druge tuje substance,ki prihajajo po portalni veni iz prebavne cevi v jetra.Kri poteka v jetra po portalni veni in jetrni arteriji.</text:span></text:p>
      <text:p text:style-name="Standard"><text:span text:style-name="T4">Funkcija jeter so povezane s</text:span><text:span text:style-name="T1">:</text:span></text:p>
      <text:p text:style-name="Standard"><text:span text:style-name="T1">-</text:span><text:span text:style-name="T5">proizvidnjo žolča</text:span><text:span text:style-name="T1">:v jetrih nastaja žolč,ki se shranjuje v žolčniku in se izloča v dvanajstnik.</text:span></text:p>
      <text:p text:style-name="Standard"><text:span text:style-name="T1">Žolč sestavljajo soli žolčnih kislin,žolčnih barvil(bilirubin),holestorol in anorganske soli.</text:span></text:p>
      <text:p text:style-name="Standard"><text:span text:style-name="T1">Žolčne kisline nastajajo iz holesterola ali pa nastajajo v jetrnih celicah.Bilirubin daje barvo blatu in seču.Proizvodnja žolča v jetrnih celicah se poveča pod vlivom povečane prekrvljenosti jeter,večje količine hormona sekretina v krvi in povečane koncentracije soli žolčnih kislin v krvi.</text:span></text:p>
      <text:p text:style-name="Standard"><text:span text:style-name="T1">-</text:span><text:span text:style-name="T5">funkcijami krvi</text:span><text:span text:style-name="T1">:delovanje jeter je povezano z volumnom krožeče krvi in z njenimi</text:span></text:p>
      <text:p text:style-name="Standard"><text:span text:style-name="T1">funkcijami.V jetrih se zadržuje 500-1000 ml krvi.Jetra sintetizirajo vse plazemske beljakovine razen γ globulinov.Plazemske beljakovine ustvarjajo ozmotski tlak krvi in s tem vplivajo na fazo filtracije v ledvicah in na izmenjavo snovi med kapilarami.Omogočajo transport snovi po krvi.ter so del kemičnih pufrov,ki uravnavajo kislo-bazično ravnovesje v krvi.Sodelujejo pri strjevanju krvi.V jetrih nastajajo rdeče krvničke v prenatalnem ovdobju.V jetrih poteka tudi razgradnja eritrocitov,to funkcijo opravljajo Kupfferjeve celice. </text:span></text:p>
      <text:p text:style-name="Standard"><text:span text:style-name="T1">-</text:span><text:span text:style-name="T5">metabolizmom organskih snovi</text:span><text:span text:style-name="T1">:jetra so organ,ki usmerja in zrcali metabolizem ogljikovih hidratov,maščob in beljakovin v vseh celicah organizma.</text:span></text:p>
      <text:p text:style-name="Standard"><text:span text:style-name="T5">Detoksija</text:span><text:span text:style-name="T1">:jetra uničujejo eksogene in endogene strupnine.Zmanjšajo njihovo toksičnost,da jih Kupfferjeve celice lahko fagocitirajo.</text:span></text:p>
      <text:p text:style-name="P1"/>
      <text:p text:style-name="Standard"><text:span text:style-name="T1">Jetra uravnavajo koncentracijo glukoze v krvi.Koncentracija katere koli snovi v krvi od katere je odvisna njena razpoložljivost za porabo v celicah je posledica vnosa hrane,porabe v celicah,</text:span></text:p>
      <text:p text:style-name="Standard"><text:span text:style-name="T1">napoljnenosti zalog in izločanja.Jetra so edino skladišče glukoze,zaloge so v obliki glikogena.</text:span></text:p>
      <text:p text:style-name="Standard"><text:span text:style-name="T1">Glikogen je polisaharid.Sestavljen iz velikega števila molekul glukoze,ki so medseboj povezane z glikozidno vezjo.Glikogen je netopen in ne vpliva na osmotski tlak celične tekočine.V jetrih je okrog 100g glikogena.Njena funkcija je vzdrževanje koncentracije glukoze v krvi v območju 3,5-5,5 mM/L.Nastaja iz glicerola,mlečne kisline in amino kisline.</text:span></text:p>
      <text:p text:style-name="Standard"><text:span text:style-name="T1">Proces nastajanja glikogena iz glujkoze je glikogeneza.Podpira jo hormon insulin.Nastajanje glukoze iz glicerola,mlečne kisline in amino kisline pa </text:span><text:soft-page-break/><text:span text:style-name="T1">glukoneogeneza.Podpirajo jo hormoni glukagon,adrenalin in kortizol.Ko se zmanjša koncentracija glukoze v krvi se v jetrnih celicah aktivira glikogenoliza(to je razpad glikogena na molekule glukoze).Podnevi aktivirajo glikogenolizo glukogen,adrenalin,kortizol in tiroksin.Rastni hormon jo aktivira ponoči.</text:span></text:p>
      <text:p text:style-name="P1"/>
      <text:p text:style-name="Standard"><text:span text:style-name="T1">V jetrih nastajajo iz maščobnih kislin ketonska telesa.zaloge maščob so v podkožju in okrog notranjih organov.V vseh celicah teče razgradnja maščob po skupni oksidacijski poti ogljikovih hidratov in beljakovin,le če poteka sočasna razgradnja ustrezne količine glukoze v piruvično kislino.V jetrih je pot maščobnih kislin po končani β oksidaciji dvojna,oksidacija ali proizvodnja ketonskih teles.</text:span></text:p>
      <text:p text:style-name="Standard"><text:span text:style-name="T1">Preden stopijo beljakovine v Krebsov krog,poteka proces deaminacije.Amonik,ki nastaja pri deaminaciji aminokislin je toksičen.Porabi se za sintezo amino kislin,večina amoniaka pa se v jetrih pretvori v sečnino.</text:span></text:p>
      <text:p text:style-name="P1"/>
      <text:p text:style-name="P1"/>
      <text:p text:style-name="P1"/>
      <text:p text:style-name="P1"/>
      <text:p text:style-name="Standard"><text:span text:style-name="T2">PRINCIP POVEZOVANJA – ENDOKRINE ŽLEZE</text:span></text:p>
      <text:p text:style-name="Standard"><text:span text:style-name="T1">Žleze z notranjim izločanjem(endokrine) izločajo hormone v kri.Od glave navzdol si sledijo: </text:span></text:p>
      <text:p text:style-name="Standard"><text:span text:style-name="T1">-češerika(epifaza);-možganski podvesek(hipofaza);-ščitnica;-štiri obščitnice;-priželjc(timus); </text:span></text:p>
      <text:p text:style-name="Standard"><text:span text:style-name="T1">-trebušna slinovka(pankreas);-nadlevični žlezi;-moda injajčniki.</text:span></text:p>
      <text:p text:style-name="Standard"><text:span text:style-name="T1">Po kemični zgradbi so hormoni peptidi,amino kisline,derivati in steroidi(hormoni skorje nadlevičnih in spolnih žlez.steroidi so derivati holestorola).</text:span></text:p>
      <text:p text:style-name="P2"/>
      <text:p text:style-name="Standard"><text:span text:style-name="T4">Hormoni prenašajo informacije v celice na 2 načina</text:span><text:span text:style-name="T1">:</text:span></text:p>
      <text:p text:style-name="Standard"><text:span text:style-name="T1">-hormoni topni v vodi,prenesejo informacije prek prenašalca CAMP ali pa s povečanjem koncentracije kalcijevih ionov;</text:span></text:p>
      <text:p text:style-name="Standard"><text:span text:style-name="T1">-hormoni topni v maščobah pa aktivirajo gene.</text:span></text:p>
      <text:p text:style-name="P1"/>
      <text:p text:style-name="Standard"><text:span text:style-name="T4">Prenos informacij prek cikličnega adenozin monofosfata(CAMP</text:span><text:span text:style-name="T1">):</text:span></text:p>
      <text:p text:style-name="Standard"><text:span text:style-name="T1">Hormon pride v kri v stik s celico.Veže se na receptorje v membrani.Zveza receptor-hormon, preko vmesnega proteina G,aktivira encim adenilatt ciklazo,ki katalizira ATP v CAMP.</text:span></text:p>
      <text:p text:style-name="Standard"><text:span text:style-name="T1">CAMP aktivira protein kinazo A,ki katalizira fosforilacijo proteinov.</text:span></text:p>
      <text:p text:style-name="Standard"><text:span text:style-name="T1">Fosforilacija je vezava zadnje fosfatne skupine iz ATP na protein.Prednost je velika hitrost.</text:span></text:p>
      <text:p text:style-name="P1"/>
      <text:p text:style-name="Standard"><text:span text:style-name="T4">Prenos informacije prek Ca ionov</text:span><text:span text:style-name="T1">:</text:span></text:p>
      <text:p text:style-name="Standard"><text:span text:style-name="T1">Nekateri hormoni prenesjo informacije tako,da povečajo koncentracijo Ca ionov v citosolu.</text:span></text:p>
      <text:p text:style-name="Standard"><text:span text:style-name="T1">Kompleks hormon-receptor aktivira protein G.Protein G aktivira fosfolipazo C.Encim fosfolipaza C razbije inozitol fosfolipid v inozitol trifosfat in diacil glicerol.Inzotil trifosfat se veže na kalcijeve ione in sproži prehajanje kalcijevih ionov iz endoplazemskega retikuluma v citosol.Diacil glicerol pa aktivira protein kinazo C,ki učinkuje po poti fosforilacije proteinov. </text:span></text:p>
      <text:p text:style-name="P1"/>
      <text:p text:style-name="Standard"><text:span text:style-name="T4">Delovanje hormonov prek aktivacije genov</text:span><text:span text:style-name="T1">:</text:span></text:p>
      <text:p text:style-name="Standard"><text:soft-page-break/><text:span text:style-name="T1">Hormoni topni v maščobah,gredo skozi celično membrano in se vežejo na receptorje v citosolu in/ali v jedru.Kompleks hormon-receptor prehaja v jedro in reagira z DNK,kar povzroči prepis določenih genov(sinteza beljakovin).</text:span></text:p>
      <text:p text:style-name="Standard"><text:span text:style-name="T1">Vsak gen nosi zapis za sintezo ene beljakovine,ki je lahko strukturna beljakovina,encim ali pa membranska beljakovina.</text:span></text:p>
      <text:p text:style-name="P1"/>
      <text:p text:style-name="Standard"><text:span text:style-name="T4">Hormoni spreminjajo delovanje celic,tako da</text:span><text:span text:style-name="T1">:</text:span></text:p>
      <text:p text:style-name="Standard"><text:span text:style-name="T1">-vplivajo na prepustnost celične membrane(s fosforiliranjem membranskih beljakovin);</text:span></text:p>
      <text:p text:style-name="Standard"><text:span text:style-name="T1">-spreminjajo aktivnost encimov <text:s/>s fosforilacijo in defosforilacijo;</text:span></text:p>
      <text:p text:style-name="Standard"><text:span text:style-name="T1">-vplivajo na sintezo strukturnih celičnih beljakovin in encimov.</text:span></text:p>
      <text:p text:style-name="P1"/>
      <text:p text:style-name="Standard"><text:span text:style-name="T4">Uravnavanje endokrilnih žlez poteka po 3 poteh</text:span><text:span text:style-name="T1">:</text:span></text:p>
      <text:p text:style-name="Standard"><text:span text:style-name="T1">-hormosnko;-živčno;-neposredno s količino uravnavne snovi v krvi.</text:span></text:p>
      <text:p text:style-name="P1"/>
      <text:p text:style-name="Standard"><text:span text:style-name="T4">ČEŠERIKA-epifiza</text:span></text:p>
      <text:p text:style-name="Standard"><text:span text:style-name="T1">Njen hormon je melatonin je topen v vodi in v maščobah.Melatonin nastaja v pinealocitih iz triptofana.triptofan se najprej pretvori v serotonin(reakcijo sproži svetloba),iz njega pa nastane melatonin(reakcijo sproži tema).Z nastopom teme se iz simpatičnih živčnih končičev sprosti noradrenalin,ki preko β receptorjev v pinealocitih aktivira pretvarjanje serotina v melatonin. Melatonin se razgradi v jetrih in se izloča s sečem.Proizvodnjo melatonina nadzoruje biološka ura v hipotalamu.Njegov ritem pa se prilagaja ritmu dneva in noči.</text:span></text:p>
      <text:p text:style-name="Standard"><text:span text:style-name="T4">Funkcija melatonina</text:span><text:span text:style-name="T1">:-njegovo delovanje na hipotalamus je usklajujeno z biološko uro,ki je prilagojena ritmu dneva in noči.Cirkadiani ritmi nekaterih funkcij v organizmu so izločanje hormonov hipofize in nadledvičnih žlez,spanje in budnost,telesna temperatura,občutek za bolečino,delovanje srcežilja,strjevanje krvi,presnova,delitev celic,čustveno razpoloženje; </text:span></text:p>
      <text:p text:style-name="Standard"><text:span text:style-name="T1">-zavira izločanje gonadotropinov,odloča o spočetju;-vpliva na imunski sistem;-je najmočnejši doslej znani antioksidant.</text:span></text:p>
      <text:p text:style-name="Standard"><text:span text:style-name="T1">Melatonin uravnava vse biološke ritme organizma,spodbuja imunski sistem in varuje celice pred boleznimi in starostnimi spremembami.</text:span></text:p>
      <text:p text:style-name="P1"/>
      <text:p text:style-name="Standard"><text:span text:style-name="T4">HIPOFIZA-možganski podvesek</text:span></text:p>
      <text:p text:style-name="Standard"><text:span text:style-name="T1">Povezava hipotalamus-hipofiza je povezava živčevja z žlezami z notranjim izločanjem.</text:span></text:p>
      <text:p text:style-name="Standard"><text:span text:style-name="T1">Hipotalamus sestavljajo živčne celice in nevroendokrine celice.Hipotalamus je s hipofizo povezan po krvi in direktno z živčnimi vlakni.Hipofizo pa sestavljata nevrohipofiza(živčni del) in adenohipofiza(žlezni del).</text:span></text:p>
      <text:p text:style-name="Standard"><text:span text:style-name="T4">Nevrohipofiza</text:span><text:span text:style-name="T1">:njeno aktivnost uravnava hipotalamus po živčni poti.Hormon nevrohipofize nastaja v hipotalamu.Nevrohipofiza izloča v kri hormon oksitocin(povzroča krčenje maternice in povečanje aktivnosti mlečnih žlez) in adiuretski hormon(deluje na distalne zavite cevčice ledvic.Poveča absorbcijo vode iz cevčic nazaj v kri).</text:span></text:p>
      <text:p text:style-name="Standard"><text:span text:style-name="T4">Adenohipofiza</text:span><text:span text:style-name="T1">:njeno aktivnost uravnava hipotalamus po krvi s sproščujočimi dejavniki. Adenohipofiza je sestavljena iz 4 tipov celic.Pod vplivom njegovih sproščujočih dejavnikov adenohipofiza izloča glandulotropne(tirotropni hormon uravnava aktivnost ščitnice;</text:span></text:p>
      <text:p text:style-name="Standard"><text:span text:style-name="T1">adrenokortikotropni hormon vpliva na skorjo nadlevičnih žlez;gonadotropni hormon uravnava aktivnost spolnih žlez) in rastne hormone(delujejo prek aktivacije genov in </text:span><text:soft-page-break/><text:span text:style-name="T1">spreminjanja propustnosti membrane.Rastni hormon ima na metabolizem beljakovin anabolni učinek;na metabolizem maščob katabolni učinek; in na metabolizem ogljikovih hidratov.Posledica teh aktivnosti je dvig koncentracije glukoze v krvi).Produkcijo rastnega hormona uravnava hipotalamus z 2 hormonoma(somatolibrin-poveča;somatostatin-zmanjša). </text:span></text:p>
      <text:p text:style-name="Standard"><text:span text:style-name="T3">Mehanizem negativne povratne zveze</text:span><text:span text:style-name="T1">:je če koncentracija glandulotropnih hormonov v krvi naraste,ti zmanjšajo aktivnost tistih delov hipotala in hipofize,ki s vojimi hormoni dviguje njihovo koncentracijo.</text:span></text:p>
      <text:p text:style-name="P1"/>
      <text:p text:style-name="Standard"><text:span text:style-name="T4">ŠČITNICA</text:span></text:p>
      <text:p text:style-name="Standard"><text:span text:style-name="T1">Sestavljena je iz foliklov.V njej nastajajo 3 hormoni,tiroksin,trijodtironin in kalcitonin.</text:span></text:p>
      <text:p text:style-name="Standard"><text:span text:style-name="T5">Tiroksin</text:span><text:span text:style-name="T1"> nastane z vezavo joda na aminokislino tirozin.tiroksin se po krvi prenaša vezan na α globulin.Na celični ravni tiroksin aktivera gene v katerih je zapis za sintezo encimov krebsovega kroga in dihalne verige.</text:span><text:span text:style-name="T5">Učinki tiroksina na celični metabo</text:span><text:span text:style-name="T1">lizem:-metabolizem ogljikovih hidratov(poveča oksidacijo glukoze v celicah;aktivira glikogenolizo v jetrih in mišicah;olajša prehajanje glukoze iz tankega črevesa v kri);-metabolizem beljakovin pospešuje sintezo beljakovin;-matabolizem maščob povečuje oksidacijo maščobnih kislin.</text:span></text:p>
      <text:p text:style-name="Standard"><text:span text:style-name="T1">Tiroksin povečuje bazalno energijo,ki je potrebna za vzdrževanje življenjskih funkcij v mirovanju.Bazalno energijo določamo s pomočjo količine porabljenega kisika v mirovanju</text:span></text:p>
      <text:p text:style-name="Standard"><text:span text:style-name="T1">(KJ/dan).</text:span><text:span text:style-name="T5">Kalcitonin</text:span><text:span text:style-name="T1"> znižuje koncentracijo kalcija v krvi.Zvišana koncentracija kalcija v krvi aktivira ščitnico,da izloča kalcitonin.</text:span></text:p>
      <text:p text:style-name="P1"/>
      <text:p text:style-name="Standard"><text:span text:style-name="T4">OBŠČITNICA</text:span></text:p>
      <text:p text:style-name="Standard"><text:span text:style-name="T1">Na zadnji strani ščitnice so 4 obščitnice,ki izločajo parathormon,ki zvišuje koncentracijo kalcija v krvi in uravnava koncentracijo fosfatov.Aktivnost obščitnic uravnava koncentracijo kalcija v krvi.Proizvodnja parathormona se poveča ko se koncentracija kalcija v krvi zniža.</text:span></text:p>
      <text:p text:style-name="Standard"><text:span text:style-name="T5">Funkcija kalcija</text:span><text:span text:style-name="T1">:-sodeluje pri izgradnji zob in kosti,pri zadebelitvi in prestrukturiranjem kostnega tkiva;-je eden izmed 13 faktorjev,ki sodelujejo pri strjevanju krvi;-vpliva na prenos živčnih impulzov preko sinaps;-sodeluje pri mišičnem krčenju;-poleg CAMP je glavni nosilec signalov v celicah.</text:span></text:p>
      <text:p text:style-name="Standard"><text:span text:style-name="T5">Funkcija fosfatov</text:span><text:span text:style-name="T1">:-so sestavine dedne mase(DNK,RNK);-so sestavine energijskih spojin (ATP,CP);-kot kemični pufer sodeluje pri vzdrževanju kislo bazičnega ravnovesja krvi in seča;-skupaj s kalcijem gradijo kosti in zobe;-so sestavine CAMP.</text:span></text:p>
      <text:p text:style-name="Standard"><text:span text:style-name="T5">Delovanje parathormona</text:span><text:span text:style-name="T1">:vpliva na ledvice tako da povečuje izločanje fosfatov v seč in absorbcijo Ca nazaj v kri.Aktivira osteoklaste(razgrajuje kostno substanco).</text:span></text:p>
      <text:p text:style-name="P1"/>
      <text:p text:style-name="Standard"><text:span text:style-name="T4">PRIŽELJC-timus</text:span></text:p>
      <text:p text:style-name="Standard"><text:span text:style-name="T1">Leži pred zgornjim delom srca.V njem dozorevajo limfociti T,ki vzdržujejo,usmerjajo in uravnavajo imuski odgovor.Njegovi hormoni aktivirajo specifične imunske celice in povečajo njihovo število v krvi.Uravnava aktivnost nekaterih delov adenohipofize in hipotalama,ter uravnva tudi nekatere jetrne funkcije.Hormoni priželjca so timozini(so peptidi).Uravnava dozorevanje limfocitov T.Timozini se na celični ravni vežejo na membranske receptorje in prenesejo informacijo v celico prek cikličnega adenozin monofosfata ali pa prek povečanja koncentracije kalcijevih ionov.</text:span></text:p>
      <text:p text:style-name="P1"/>
      <text:p text:style-name="Standard"><text:span text:style-name="T4">TREBUŠNA SLINOVKA-pankreas</text:span></text:p>
      <text:p text:style-name="Standard"><text:soft-page-break/><text:span text:style-name="T1">Je žleza z zunanjim in notranjim izločanjem.Žleze z notranjim izločanjem so skupine celic,ki oblikujejo Langerhansove otočke.Po funkciji so dvojne,α celice izločajo hormon glukagon, </text:span></text:p>
      <text:p text:style-name="Standard"><text:span text:style-name="T1">β celice pa insulin.</text:span></text:p>
      <text:p text:style-name="Standard"><text:span text:style-name="T5">Glukagon</text:span><text:span text:style-name="T1"> dviguje koncentracijo glukoze v krvi.deluje v jetrih.V njih aktivira glikogenolizo in glukoneogenezo(nastajanje glukoze iz mlečne kisline).Na celični ravni deluje prek aktivacije encima adenilat ciklaze in prenašalca CAMP.Aktivnost α celic se poveča,ko se zniža koncentracija glukoze v krvi.</text:span></text:p>
      <text:p text:style-name="Standard"><text:span text:style-name="T5">Insulin</text:span><text:span text:style-name="T1"> je edini hormon,ki znižuje koncentracijo glukoze v krvi.deluje na 2 načina tako da olajša prehajanje glukoze iz krvi v celico in njeno oksidacijo;ter preprečuje sproščanje glukoze iz jeter v kri,zavira proces glikogenolize in glukoneogeneze.Na celični ravni aktivira encim fosfodiesterazo in s tem zmanjša količino cikličnega AMP.S tem se signal pri katerm CAMP deluje kot posrednik prekine in na ta način deluje kot antagonist adrenalina in glukagona.Aktivnost β celic se poveča ko se poveča koncentracija glukoze v krvi.</text:span></text:p>
      <text:p text:style-name="Standard"><text:span text:style-name="T5">Insulin deluje v mišičnih celicah in srčni mišici,jetrnih in maščobnih celicah</text:span><text:span text:style-name="T1">.V skeletnih mišicah in srčni mišici olajša prehajanje glukoze skozi celično membrano in njeno oksidacijo.Pospešuje tudi glikogenezo.V jetrih aktivira glikogenezo ter zavira glukoneogenezo in glikogenolizo.Olajša prehajanje glukoze skozi celično memrano maščobnih celic in njeno transformacijo v maščobne kisline.Zavira lipolizo.</text:span></text:p>
      <text:p text:style-name="Standard"><text:span text:style-name="T4">Hiperglikemija</text:span><text:span text:style-name="T1"> je povečanje koncentracije glukoze v krvi in je posledica pomanjkanja insulina zaradi motnje v delovanju β celic Langerhansovih otočkov.</text:span></text:p>
      <text:p text:style-name="Standard"><text:span text:style-name="T4">Hipoglikemija</text:span><text:span text:style-name="T1"> je znižanje koncentracije glukoze v krvi.Povzroča jo preveč insulina,stradanje, diete brez ogljikovih hidratov in dolgotrajnega telesnega napora.</text:span></text:p>
      <text:p text:style-name="P1"/>
      <text:p text:style-name="Standard"><text:span text:style-name="T4">NADLEVIČNI ŽLEZI</text:span></text:p>
      <text:p text:style-name="Standard"><text:span text:style-name="T1">Sestavljeni sta iz dveh delov,ki se razlikujeta po morfološki zgradbi in po funkciji.Sredica je iz živčnih celic,skorja pa iz žleznih.</text:span></text:p>
      <text:p text:style-name="Standard"><text:span text:style-name="T4">Skorja nadlevičnih žlez</text:span><text:span text:style-name="T1">:je zgrajena iz 3 tipov žleznih celic,vsak tip izloča specifični hormon:</text:span></text:p>
      <text:p text:style-name="Standard"><text:span text:style-name="T1">-</text:span><text:span text:style-name="T5">aldosteron</text:span><text:span text:style-name="T1">:je mineralokortikoid,vpliva na koncentracijo mineralov v krvi.Zvišuje koncentracijo Na,HCO</text:span><text:span text:style-name="T8">3</text:span><text:span text:style-name="T1"> in Cl ionov v telesnih tekočinah in povečuje volumen H</text:span><text:span text:style-name="T8">2</text:span><text:span text:style-name="T1">O.Znižuje pa koncentracijo H in K ionov.Koncentracija aldosterona v krvi uravnva hormon renin,ki ga izločajo ledvice.</text:span></text:p>
      <text:p text:style-name="Standard"><text:span text:style-name="T1">-</text:span><text:span text:style-name="T5">kortizol</text:span><text:span text:style-name="T1">:je glukokortikoid,vpliva na metabolizem ogljikovih hidratov.Zvišuje koncentracijo glukoze v krvi.Zavira porabo glukoze v celicah.Pospeši razgradnjo beljakovin v mišicah. Zmanjšuje obrambno sposobnost organizma.Pospešuje lipolizo in lipogenezo.</text:span></text:p>
      <text:p text:style-name="Standard"><text:span text:style-name="T1">Aktivnost celic skorje nadlevičnih žlez,ki proizvajajo kortizol se uravnva po poti: hipotalamus-adenohipofiza-skorja nadlevičnih žlez-kortizol.</text:span></text:p>
      <text:p text:style-name="Standard"><text:span text:style-name="T4">Sredica nadlevičnih žlez</text:span><text:span text:style-name="T1">:celice sredice nadlevičnih žlez so po zgradbi in funkciji podobne zaganglijskim živčnim celicam simpatika.Izločajo hormon adrenalin(epinefrin) in noradrenalin(norepinefrin),ki ju skupaj imenujemo kateholamina.Aktivnost sredice nadlevičnih žlez uravnava hipotalamus.</text:span></text:p>
      <text:p text:style-name="Standard"><text:span text:style-name="T5">Adrenalin</text:span><text:span text:style-name="T1">:v jetrih aktivira glukoneogenezo(nastajanje glukoze iz mlečne kisline) in glikogenolizo.Adrenalin vzdržuje koncentracijo glukoze v krvi.V maščobnih celicah aktivira lipolizo.Adrenalin poveča minutni volumen srca,njegov vpliv na vazokonstrikcijo arteriol v mišicah pa je manjši.</text:span></text:p>
      <text:p text:style-name="Standard"><text:span text:style-name="T5">Noradrenalin</text:span><text:span text:style-name="T1">:je močnejši vasokonstriktor,razširi zenici in inhibira aktivnost mišic prebavne poti.Skupaj z njim se izloča enkefalin.</text:span></text:p>
      <text:p text:style-name="P1"><text:soft-page-break/></text:p>
      <text:p text:style-name="Standard"><text:span text:style-name="T2">VEGETATIVNO ŽIVČEVJE NADZORUJE DELOVANJE ORGANOV,KI VZDRŽUJEJO STABILNOST ORGANIZMA</text:span></text:p>
      <text:p text:style-name="Standard"><text:span text:style-name="T1">Živčevje se po funckiji deli na somatsko in vegetativno.</text:span><text:span text:style-name="T5">Somatsko</text:span><text:span text:style-name="T1"> uravnva in usmerja delovanje skeletnih mišic(gibanje).</text:span><text:span text:style-name="T5">Vegetativno</text:span><text:span text:style-name="T1"> pa aktivnost gladkih mišic.žleznih celic in srčne mišice(delovanje notranjih organov).</text:span></text:p>
      <text:p text:style-name="Standard"><text:span text:style-name="T1">Vegetativno živčevje ima osrednji in periferni del.</text:span><text:span text:style-name="T5">Periferni del</text:span><text:span text:style-name="T1"> so živci,ki prinašajo informacije iz osrednjega živčevja do izvršilnih organov in iz receptorjev v osrednje živčevje(31 parov spinalnih in 12 parov možganskih).</text:span><text:span text:style-name="T5">Osrednji del</text:span><text:span text:style-name="T1"> je v hrbtenjači in v možganskem deblu.Center je v hipotalamu.</text:span></text:p>
      <text:p text:style-name="Standard"><text:span text:style-name="T1">Funkcionalna enota je </text:span><text:span text:style-name="T5">refleksni lok</text:span><text:span text:style-name="T1">.Njegovi elementi so uravalni center v osrednjem živčevju,izvršilni organ(efektro) in receptor.Povezujeta jih aferentna in eferentna periferna živčna pot.Refleksni lok(uravalni center-eferentna pot-efektor-uravnavani element-receptor-aferentna pot-uravalni center).</text:span></text:p>
      <text:p text:style-name="Standard"><text:span text:style-name="T4">Efektorji so</text:span><text:span text:style-name="T1">:-gladke mišice v steni žil,dihalne in prebavne poti;-so žlezne celice v sluznici dihalne in prebavne poti,izločal,v žlezah z notranjim in zunanjim izločanjem;-srčna mišica.</text:span></text:p>
      <text:p text:style-name="Standard"><text:span text:style-name="T4">Receptorji</text:span><text:span text:style-name="T1"> so v steni notranjih organov,v steni žil in v hipotalamu.Receptorje delimo na </text:span><text:span text:style-name="T3">mehanske</text:span><text:span text:style-name="T1">(receptorji v popljučnici;baroreceptorji v steni loka aorte in razcepišču skupne vratne arterije;volumo receptorji v hipotalamu in ledvicah) in </text:span><text:span text:style-name="T3">kemične</text:span><text:span text:style-name="T1">(kemoreceptorji v loku aorte in na razcepišču skupne vratne arterije;kemoreceptroji v hipotalamu;glukoreceptorji v trebušni slinovki in jetrih;glukoreceptorji v hipotalamu;receptorji v hipotalamu in hipofizi; receptorji v ščitnici in obščitnici).</text:span></text:p>
      <text:p text:style-name="Standard"><text:span text:style-name="T4">Centralni receptorji</text:span><text:span text:style-name="T1"> so v hipotalamu.Informcaije prihajajo do njih po krvi,ki zrcali dogajanje znotraj in zunaj telesa.Občutljivi so na spremembe ki jih povzroča povečana mišična aktivnost.Aktivira jih znižan tlak kisika,znižana koncentracija glukoze v krvi,povišana telesna toplota,zmanjšan volumen telesnih tekočin,povišan ozmotski tlak.Na osnovi sprejetih informacij hipotalamus organizira in vodi odgovor.Centralni receptorje lahko aktivirajo tudi spremembe v zunanjem okolju.Te informacije prihajajo v hipotalamus preko perifernih receptorjev.</text:span></text:p>
      <text:p text:style-name="Standard"><text:span text:style-name="T4">Aferentna periferna pot</text:span><text:span text:style-name="T1"> vodi iz receptorja v centralno živčevje.Predstavlja jo živčna celica.</text:span></text:p>
      <text:p text:style-name="Standard"><text:span text:style-name="T4">Eferentna periferna pot</text:span><text:span text:style-name="T1"> vodi iz centalnega živčevja do efektorjev.Sestavljata jo dve živčni celici.Živčna celica je sestavljena iz telesa in izrastkov.Daljši izrastek je nevrit. </text:span></text:p>
      <text:p text:style-name="Standard"><text:span text:style-name="T4">Simpatik</text:span><text:span text:style-name="T1"> je torakolumbalni del vegetativnega živčevja.</text:span></text:p>
      <text:p text:style-name="Standard"><text:span text:style-name="T4">Parasimpatik</text:span><text:span text:style-name="T1"> je kraniosakralni del vegetativnega živčevja.</text:span></text:p>
      <text:p text:style-name="P1"/>
      <text:p text:style-name="P1"/>
      <text:p text:style-name="P1"/>
      <text:p text:style-name="P1"/>
      <text:p text:style-name="Standard"><text:span text:style-name="T4">Hipotalamus</text:span></text:p>
      <text:p text:style-name="Standard"><text:span text:style-name="T1">Je del limbičnega sostema.Limbični sistem ali visceralni možgani je filogenetsko najstarejši del možgan,ki je odgovoren za vodenje avtonomnih funkcij,ki omogočajo preživetje in so povezane z emocijami in motivacijo.Hipotalamus usmerja in nadzoruje delovanje vegetativnega živčevja in je most med živčevjem in žlezami z notranjim izločanjem.</text:span></text:p>
      <text:p text:style-name="Standard"><text:span text:style-name="T1">Receptorji v hipotalamu zbirajo vse pomembne informacije.Na osnovi zbranih informacij hipotalamus usmerja aktivnost notranjih organov v smeri vzpostavljanja homeostaze.</text:span></text:p>
      <text:p text:style-name="P1"><text:soft-page-break/></text:p>
      <text:p text:style-name="P1"/>
      <text:p text:style-name="Standard"><text:bookmark-end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ZGRADBA CELICE</dc:title>
    <meta:initial-creator>Doggy</meta:initial-creator>
    <dc:creator>Jaka</dc:creator>
    <meta:editing-cycles>2</meta:editing-cycles>
    <meta:creation-date>2014-03-02T15:26:00</meta:creation-date>
    <dc:date>2014-03-02T15:26:00</dc:date>
    <meta:editing-duration>P0D</meta:editing-duration>
    <meta:generator>LibreOffice/3.5$Linux_X86_64 LibreOffice_project/350m1$Build-2</meta:generator>
    <meta:document-statistic meta:table-count="0" meta:image-count="0" meta:object-count="0" meta:page-count="21" meta:paragraph-count="313" meta:word-count="7654" meta:character-count="62098" meta:non-whitespace-character-count="5473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