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1">
      <style:paragraph-properties fo:break-before="page"/>
    </style:style>
    <style:style style:name="P3" style:family="paragraph" style:parent-style-name="Standard" style:list-style-name="WWNum1" style:master-page-name="Standard">
      <style:paragraph-properties style:page-number="auto"/>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062393911" text:style-name="WWNum1">
        <text:list-item>
          <text:p text:style-name="P3"><text:span text:style-name="T2">ŽLEZE Z NOTRANIM IZLOČANJEM </text:span><text:span text:style-name="T1">svoje sekrete izločejo direktno v kri; nevroendokrini sistem (živci+žleze). Endokrine žleze so: epifiza (melatonin), hipofiza (nevrohipofiza (adivr hormon, oksitocin); adenohipofiza (tireotropin, adenokortikotropin, rastni hormon)); ščitnica (tiroksin), 4obščitnice (parathormon); timus; trebusna slinavka (insulin, glukagon); nadledvični žlezi (skorja (kortizol, aldosteron); sredica (adrenalin, noradr, enkefalin); spolne žleze (testosteron, estrogen, progesteron); ledvice (renin, eritropoetin).</text:span><text:span text:style-name="T2"> <text:line-break/></text:span></text:p>
        </text:list-item>
        <text:list-item>
          <text:p text:style-name="P1"><text:span text:style-name="T2">Žleze z zunanjim izločanjem</text:span><text:span text:style-name="T1"> so lojnice, ki imajo izvodila v prebavni trakt. <text:line-break/></text:span></text:p>
        </text:list-item>
        <text:list-item>
          <text:p text:style-name="P1"><text:span text:style-name="T2"><text:s/>Hormoni </text:span><text:span text:style-name="T1">so substance, ki se izločajo iz žlez v kri in pridejo v kontakt z vsemi celicami; delujejo le na celice, ki imajo specifičen receptor za določen hormon. <text:line-break/></text:span></text:p>
        </text:list-item>
        <text:list-item>
          <text:p text:style-name="P1"><text:span text:style-name="T2">Delovanje hormonov na nivoju celice </text:span><text:span text:style-name="T1">a) aktivacija preko specifičnega encima adenilat ciklaza (je polipeptid: adrenalin, noradrenalin, insulin, glukagon);;; b)preko aktivacije genov (steroidi: spolni hormon, kortizol, rastni hormon, tiroksin). Hormon poveča aktivnost reakcije v celici tako da spremeni hitrost sinteze celičnih proteinov, spremeni aktivnost encimov, spremeni propustnost celične membrane. Poznamo parakrine celice in avtokrine. Aktivacija genov: hormoni jih aktivirajo; hormoni so topni v <text:s/>maščobah-zato vstopajo v celice-povzročijo, da se DNA na določenem mestu odcepi. Razklenjena DNA se prepiše v info RNA- ta prehaja v citoplazmo na ribosom, kamor se veže. Nato prenašalka RNA nosi tja aminokisline, ki se med seboj vežejo v peptidno vez v novo beljakovino. Te beljakovine spreminjajo celično strukturo- strukturo beljakovine.</text:span><text:span text:style-name="T2"> <text:line-break/><text:line-break/></text:span></text:p>
        </text:list-item>
        <text:list-item>
          <text:p text:style-name="P1"><text:span text:style-name="T2">Hormoni so lahko</text:span><text:span text:style-name="T1"> polipeptidni, proteini (iz aminokislin), steroidi (iz holesterola). Hormoni, ki so polipeptidni ali proteini, delujejo z aktivacijo adenilat ciklaze. Hormon pride po krvi v celico, ta ima specifičen receptor za ta hormon. Vezava aktivira encim aden cikl- ta povzroči pretvorbo ATP v ciklični AMP-ta aktivira fosforilazo, ki povzroči kem proces v <text:s/>celici. Začne se proces glikoliza. Delovanje hormonov na celico preko aktiviranja aden cikl- ATP se pretvori v cAMP- aktivira fosforilazo b in fosforilazoa to povzroči, da se iz glikogena odceplja glukoza 1P, do same glukoze pa pride v jetrih.;;;;; hormoni steroidi pa lahko delujejo preko aktivacije genov, 1 gen predstavlja 1 info o zgradbi beljakovine. Hormon mora imeti sposobnost vezave na receptor. <text:line-break/></text:span></text:p>
        </text:list-item>
        <text:list-item>
          <text:p text:style-name="P1"><text:span text:style-name="T2"><text:s/>Uravnavanje aktivnosti žlez, ki so pod vplivom hipofize</text:span><text:span text:style-name="T1"> hipotalamus je nadrejen center vsem žlezam z notranjim izločanjem. Uravnava in usklajuje vse funkcionalne aktivnosti v celici. Izloča realising hormone, ki povzroča sproščanje drugih hormonov. Hipofiza izloča tropne hormone, ki vplivajo na delovanje nižje ležečih žlez, te pa izločajo hormone, ki spreminjajo fiziološke aktivnosti tako da vplivajo na propustnost celičnih membran, aktivnost encimov, sintezo strukturnih beljakovin in encimov. Motnje v izločanju enega hormona vplivajo na vse ostale. <text:s text:c="2"/><text:line-break/></text:span></text:p>
        </text:list-item>
        <text:list-item>
          <text:p text:style-name="P1"><text:span text:style-name="T2">HIPOTALAMUS</text:span><text:span text:style-name="T1"> je skupek teles živčnih celic. Nevrit je kem prenašalec živčnega impulza. Živčne celice hipotalamusa delujejo kot: receptor (gluko, osmo in termoreceptor). Hipotalamus ima sposobnost, da zazna vse motnje v homeostazi. Ali kot efektor (uravnalni krog med receptorji in uravnalnim centrom: jetra (center za lakoto), ledvica (za žejo), koža (za termoregulacijo);;; <text:line-break/></text:span></text:p>
        </text:list-item>
        <text:list-item>
          <text:p text:style-name="P2"><text:span text:style-name="T2">hipotalamus vpliva na</text:span><text:span text:style-name="T1"> : nevrohipofizo (povezana s hipo preko živčnih celic, izloča oksitocin in adivretski hormon (uravnava resorbcijo H2O v ledvicah)); in na adenohipofizo ( povezana s hipo preko krvi (realising hormon je rastni in tropni), uravnava funkcije nižje ležečih žlez: ščitnica-tiroksin, skorja nad žleze-kortizol, spolne žleze-prog,testo,estrogen. Pod vplivom adenohipofize izloča: tireotropni hormon, adenokortikotropni, gonadotropni in rastni hormon. <text:line-break/></text:span></text:p>
        </text:list-item>
        <text:list-item>
          <text:p text:style-name="P1"><text:span text:style-name="T2">Rastni hormon</text:span><text:span text:style-name="T1"> ni nadrejen drugim žlezam. Njegovo izločanje uravnava hipotalamus, izloča dva hormona: somatoliberin(poveča delovanje r hor) in somatostati(zmanjša delovanje ras horm). Stimulacija za izločanje somatoliberina je zmanjšana konc glukoze v krvi za izločanje somatostatina pa zvišana konc glukoze v krvi. </text:span><text:span text:style-name="T2"><text:s/><text:line-break/></text:span></text:p>
        </text:list-item>
        <text:list-item>
          <text:p text:style-name="P1"><text:span text:style-name="T2">Zviševanje glukoze v krvi</text:span><text:span text:style-name="T1">, celice hipo imajo sposobnost kemoreceptorjev, ki zaznavajo spremembo konc glukoze v krvi. Rastni hormon le to zveča. Je edini hormon, ki zvišuje kon glukoze v krvi ponoči. Podnevi imajo to funkcijo adrenalin, kortizol in glukagon. Rastni hormon pospešuje rastni razvoj. Gigantizem povečanje ras hormona. Akromegacija- če se poveča ras hormon po času rasti.</text:span><text:span text:style-name="T2"> <text:line-break/></text:span></text:p>
        </text:list-item>
        <text:list-item>
          <text:p text:style-name="P1"><text:span text:style-name="T2">Vpliv rastnega hormona na metabolizem</text:span><text:span text:style-name="T1"> 1.kot insulin in testosteron- vpliva na beljakovine anabolno (kadar je konc insulina visoka, olajša prehod aminokislin skozi celično membrano in tako poveča sintezo belj). 2.kot tiroksin, adrenalin vpliva na maščobe katabolno (kadar je insulina malo). 3.kot ogljikovi hidrati- zvišuje konc glukoze v jetrih. Vsi trije procesi so med sabo povezani- za sintezo belj je potrebna E, kis e sprošča pri razgradnji maščob. Glukoreceptorji zaznajo zvišan rastni hormon v krvi. <text:s/><text:line-break/></text:span></text:p>
        </text:list-item>
        <text:list-item>
          <text:p text:style-name="P1"><text:span text:style-name="T2">TREBUŠNA SLINAVKA (pankreas)</text:span><text:span text:style-name="T1"> je žleza z zunanjim in notranjim izločanjem. Delimo jo na 2 dela: endokrini del (glukagon in insulin) in eksokrini del. Endokrini del tvorijo celice langerhansovih otočkov, alfa celice izločajo glukagon, beta pa insulin. </text:span><text:span text:style-name="T2"><text:s/><text:line-break/></text:span></text:p>
        </text:list-item>
        <text:list-item>
          <text:p text:style-name="P1"><text:span text:style-name="T2">GLUKAGON</text:span><text:span text:style-name="T1"> zvišije konc sladkorja v krvi, vpliva le na jetrne celice, v jetrih pospešuje proces glikogenolize in glukoneogeneze; je polipeptid, zato deluje po principu aktivacije aden ciklaze; glukagon-aden cikl-atp-camp-neaktivna fosforilaza-aktivna fosf-glikogen-glukoza1p-glukoza6p-encim- fosfataza v jetrih- glukoza+p-kri. <text:line-break/></text:span></text:p>
        </text:list-item>
        <text:list-item>
          <text:p text:style-name="P1"><text:span text:style-name="T2">Uravnavanje nivoja glukagona v krvi</text:span><text:span text:style-name="T1"> celice v lan otočkih delujejo kot kemoreceptorji. Alfa celice zaznajo znižano koncentracijo glukoze v krvi. S procesom glikogenolize se zvišuje konc glukoze v krvi. S procesom glukoneogeneze se polnijo rezerve glukoze. Rastni hormon stimulira alfa celice lang otočkov in poveča izločanje glukogena. <text:s/><text:line-break/></text:span></text:p>
        </text:list-item>
        <text:list-item>
          <text:p text:style-name="P1"><text:span text:style-name="T2">INSULIN</text:span><text:span text:style-name="T1"> je edini hormon , ki znižuje konc glukoze v krvi, na ta način, da pospešuje aktivnost transporta glukoze iz krvi v celice; preprečuje prehod glukoze iz jeter v kri. Pospeševanje prehoda iz krvi v celice: poveča se prepustnost celične membrane za glukozo, pospešuje oksidacijo glukoze v celici, pospešuje pretvorbo glukoze v maščobo. <text:line-break/></text:span></text:p>
        </text:list-item>
        <text:list-item>
          <text:p text:style-name="P1"><text:span text:style-name="T2">Uravnavanje koncentracije glukoze v krvi</text:span><text:span text:style-name="T1"> hipoglikemija (pomanjkanje glukoze v krvi, če konc glukoze pade, se aktivirajo alfa celice, ki izločajo glukagon. Ta v jetrih pospeši glikolizo, s em pospeši prehajanje glukoze <text:s/>v kri, tako se zopet vzpostavi ravnovesje.povzroča pa tudi stres). hiperglikemija (prevelika konc glukoze v krvi, če se to zgodi, se aktivirajo beta celice, ki izločajo insulin. V jetrih se preprečuje prehajanje glukoze iz jetrnih celic, v mišicah in maščevju pa se pospeši prehod glukoze iz krvi v celice-pospeševanje oksidacije;;;;; posledica znižane konc insulina: nižje prehajanje </text:span><text:soft-page-break/><text:span text:style-name="T1">glukoze v celice, znizana konc glukoze, zvišana glikogenoliza, zvišana glukoneogeneza. Pomanjkanje insulina: povečana razgradnja beljakovin, povišana razgradnja ketonskih teles, povišana konc maščob v krvi. <text:s text:c="4"/><text:line-break/></text:span></text:p>
        </text:list-item>
        <text:list-item>
          <text:p text:style-name="P1"><text:span text:style-name="T2">ŠČITNICA (thireoidea)</text:span><text:span text:style-name="T1"> sestavljena je iz foliklov, leži pod grlom in pred sapnikom. Osnovna funkcija: izočanje hormona kalcitonin (pospešuje vgradnjo Ca2+ v kosti in znižuje konc Ca2+ v krvi); izloča hormon tiroksin (spreminja bazalni metabolizem, tu je tista osnovna <text:s/>E, ki jo potrebujemo za življenje. Če se poveča koncentracija tiroksina, se poveča BM za 60-100%. BM povečuje konc tiroksina tako, da poveča št mitohondrijev-tiroksin povečuje delovanje krepsovega cikla. V fazi nastajanja vpliva ščitnica na psihični in telesni razvoj, v nasprotnem primeru pride do kretenizma. <text:line-break/></text:span></text:p>
        </text:list-item>
        <text:list-item>
          <text:p text:style-name="P1"><text:span text:style-name="T2">TIROKSIN (nastajanje) </text:span><text:span text:style-name="T1"><text:s/>za normalno delovanje je potrebna določena količina joda. Epitelne celice črpajo jod iz krvi v obliki jodidov, za to je potreben aktivni transport- <text:line-break/></text:span></text:p>
        </text:list-item>
        <text:list-item>
          <text:p text:style-name="P1"><text:span text:style-name="T2">jodidna pumpa</text:span><text:span text:style-name="T1">. Tirozin je sestavni del tireoglobulina. Jod in tirozin z tireoglobulinom gre v koloidno maso- tu pride do vezave joda na tirozin in nastane tiroksin. <text:line-break/></text:span></text:p>
        </text:list-item>
        <text:list-item>
          <text:p text:style-name="P1"><text:span text:style-name="T2">Uravnavanje delovanje ščitnice</text:span><text:span text:style-name="T1"> delovanje uravnava hipofiza, ki aktivira jodidno pumpo in izloča tireotropni hormon, aktivira encim proteazo, uravnavanje po povratni negativni zanki. Ščitnica vpliva na OH, maščobe in beljakovine. Tiroksin deluje preko aktivacije genov: pospešuje BM, uravnava aktivnost genov, pospešuje oksidacijo glukoze, pospešuje lipolizo.<text:line-break/></text:span></text:p>
        </text:list-item>
        <text:list-item>
          <text:p text:style-name="P1"><text:span text:style-name="T2"><text:s/>Funkcija tiroksina</text:span><text:span text:style-name="T1">: povečuje metabolizem v vseh celicah, poveča psihični in fizični razvoj; sinteza beljakovin (povečuje št encimov kreb cikla in dihalne verige; razgradnja celičnih beljakovin; pospešuje uporabo maščobnih kislin kot vir E.; daljša absorbcijo, pospešuje oksidacijo glukoze v celicah, pospešuje glikogenolizo v jetrih in mišicah. Če je v krvi preveč tiroksina: povečan pulz, višja frek dihanja, povečan KT, zvišana tele temp, hujšanje in nespečnost. <text:s text:c="8"/><text:line-break/></text:span></text:p>
        </text:list-item>
        <text:list-item>
          <text:p text:style-name="P1"><text:span text:style-name="T2">OBŠČITNICA</text:span><text:span text:style-name="T1"> <text:s/>je sestavljena iz 4 drobnih žlez, ki uravnavajo promet Ca2+ ionov in fosfatov; izloča hormon parathormon. Funkcija obščitnice je povišana koncentracija Ca2+ v ekstracelularni tekočini in zvišana konc fosfatov. Normalna konc Ca2' je potrebna za normalno delovanje živčno mišičnega sistema, koagulacijo krvi in njeno izgradnjo. <text:line-break/></text:span></text:p>
        </text:list-item>
        <text:list-item>
          <text:p text:style-name="P1"><text:span text:style-name="T2">PARATHORMON</text:span><text:span text:style-name="T1"> vpliva predvsem na organe, od katerih zavisi presnova Ca2+ ionov in fosfatov. Funkcija fosfatov v organizmu: izgradnja zob in kosti, ključni elem nukleinskih kislin, ATP, CP, kemični pufer, krčenje mišic. Koncentracija Ca2+ je odvisna od: količine Ca2+ vnesenega s hrano; koliko Ca2+ se absorbira, od porabe za tvorbo kostnega tkiva, od porabe, ki je povečana v obdobju rasti, nosečnosti, dojenja. Stimulus, ki povzroča delovanje obščitnice, zmanjšuje konc Ca2+ ionov v krvi.<text:line-break/></text:span></text:p>
        </text:list-item>
        <text:list-item>
          <text:p text:style-name="P1"><text:span text:style-name="T2"><text:s/>Učinek parathormona</text:span><text:span text:style-name="T1">: 1.vpliva na ledvica in povzroča izločanje fosfatov, zmanjšuje resorbcijo fosfatov v tubulusih, pospeši tudi resorbcijo Ca2+ 2.učinkuje na kosti-pospešuje razgradnjo kosti in mobilizacijo Ca2+ ionov ter fosfatov iz kostnega tkiva s tem, da pospeši aktivnost osteoklastov 3.v tankem črevesju pospeši hormon absorbcijo Ca2+. Skupni učinek parathormona je zvišana konc Ca 2+ v krvi. <text:s/><text:line-break/></text:span></text:p>
        </text:list-item>
        <text:list-item>
          <text:p text:style-name="P1"><text:span text:style-name="T2">NADLEDVIČNI ŽLEZI</text:span><text:span text:style-name="T1"> sestavljeni sta iz skorje in sredice. <text:line-break/></text:span></text:p>
        </text:list-item>
        <text:list-item>
          <text:p text:style-name="P1"><text:soft-page-break/><text:span text:style-name="T2">Skorja nad žleze</text:span><text:span text:style-name="T1"> je žlezni del, ki izloča 3 vrste hormonov: mineralkortikoidi (aldosteron), glukortikoidi (kortizol), spolni hormon (testosteron, estro, progesteron). Mineralkortikoidi , količina le teh je pod vplivom celic , ki izločajo renin, ta spremeni angiotenzinogen v angiotenzin in skorja začne izločati aldosteron. <text:line-break/></text:span></text:p>
        </text:list-item>
        <text:list-item>
          <text:p text:style-name="P1"><text:span text:style-name="T2"><text:s/>ALDOSTERON</text:span><text:span text:style-name="T1"> povečuje absorbcijo Na+ v zavitih cev 2 reda v ledvicah; skupaj z absorbcijo Na+ se uravnavajo tudi ostali ioni (Cl-, bikarbonat), v zamenjavo za Na+ se izločata K+ in H+; vpliva na metabolizem mineralov. Povečano absorbcijo Na+ ali zmanjšan volumen H2O zaznajo osmoreceptorji v hipotalamusu- izloča se več adivretskega hormona. <text:line-break/></text:span></text:p>
        </text:list-item>
        <text:list-item>
          <text:p text:style-name="P1"><text:span text:style-name="T2">Uravnavanje aldosterona</text:span><text:span text:style-name="T1"> renin-angiotenzinogen-angiotenzin-skorja nad žleze- aldosteron. <text:line-break/></text:span></text:p>
        </text:list-item>
        <text:list-item>
          <text:p text:style-name="P1"><text:span text:style-name="T2">KORTIZOL</text:span><text:span text:style-name="T1"> hipotalamus-adenohipofiza-skorja nad žleze-kortizol. Uravnava konc glukoze v krvi, pospešuje glukoneogenezop v jetrnih v jetrnih celicah iz aminokislin, zavira oksidacijo glukoze v celicah, je antagonist tirozinu in insulinu. Njegov učinek je kataboličen, saj razgrajuje beljakovine do aminokislin. Kataboličen učinek je izražen v mišicah, kosteh, limfičnih organih. Vpliva na metabolizem maščob (lipoliza-razgradnja maščob in lipogeneza (sinteza maščob). Poleg adrenalina je glavni stresni hormon, daje metaboličen odg na stres tako da (zviša kon glukoze v krvi, pospešuje glukoneogenezo v jetrih, pri telesnem naporu njegova konc močno naraste. <text:line-break/></text:span></text:p>
        </text:list-item>
        <text:list-item>
          <text:p text:style-name="P1"><text:span text:style-name="T2">Sredica nadledvične žleze</text:span><text:span text:style-name="T1"> sestavljena je iz živčnih celic, ki izločajo 3 hormone: adrenalin, noradrenalin, enkefalin. <text:line-break/></text:span></text:p>
        </text:list-item>
        <text:list-item>
          <text:p text:style-name="P1"><text:span text:style-name="T2">ADRENALIN</text:span><text:span text:style-name="T1"> vpliva na jetra tako da pospešuje glikogenolizo in glukoneogenezo iz mlečne kisline; zvišuje konc glukoze v krvi; v maščobnih celicah pospešuje lipolizo; poveča aktivnost srca (bolj kot noradrenalin); ima izredno močan metabolični učinek. <text:line-break/></text:span></text:p>
        </text:list-item>
        <text:list-item>
          <text:p text:style-name="P1"><text:span text:style-name="T2">Vpliv adrenalina na metabolizem</text:span><text:span text:style-name="T1"> pospešuje glukoneogenezo in glikogenolizo v jetrih; metabolizem v mišičnih celica- pospeši glikogenolizo- posledica je povišana konc glukoze v miš celicah; vpliva na maščobna tkiva (povečana lipoliza). <text:s/><text:line-break/></text:span></text:p>
        </text:list-item>
        <text:list-item>
          <text:p text:style-name="P1"><text:span text:style-name="T2">NORADRENALIN</text:span><text:span text:style-name="T1"> povečuje aktivnost srca, difuzno poveča vazokonstrikcijo-KT. <text:line-break/></text:span></text:p>
        </text:list-item>
        <text:list-item>
          <text:p text:style-name="P1"><text:span text:style-name="T2">STRES</text:span><text:span text:style-name="T1"> <text:s/>rušenje homeostaze; je nenadna sprememba v notranjem oz zunanjem okolju, ki zahteva takojšen odgovor organizma. Odvisen je od posameznika. Glavni moderator stresne situacije je hipotalamus; in glede na vrsto stresa oblikuje identičen odgovor: difuzna aktivacija simpatičnega živčnega sistema; aktivacija nadledvične žleze (direktna aktivacija sredice, da se izloči adrenalin, indirektno preko adenohipofize pa kortizol. Odgovor je lahko borba ali beg. Telesni napor, opekline, operacije, bolečina-stres-visceralni možgani na dva dela: <text:s/>1.endokrini hipotalamus-adenohipofiza-skorja nad žleze-kortizol. 2.nevrohipotalamus-simpatik-sredica nad žleze-adrenalin. Metaboličen odg na stres je hitro proizvajanje energetskih virov v glukozo. <text:line-break/></text:span></text:p>
        </text:list-item>
        <text:list-item>
          <text:p text:style-name="P1"><text:span text:style-name="T2">SPOLNE ŽLEZE:</text:span><text:span text:style-name="T1"> TESTOSTERON ima anabolni učinek na belj; dodatni umetni test zavira hipofizo, hipotalamus in zavira delovanje testisov=impotence. Moške intersticijske celice v modu izločajo hormon testo, ki vzpodbuje razvoj primarnih in sek spolnih znakov, vpliva na presnovo anabolično; intersticijske celice proizvajajo semenčice. Ženske zrnate celice razvijajočih se jajčastih mehurčkov: nastaja hormon ESTROGEN , ki vzpodbuja <text:s/>razvoj sek spolnih znakov; takoj po ovulaviji se jajčni mehurček spremeni v občasno </text:span><text:soft-page-break/><text:span text:style-name="T1">endokrino tkivo, izloča hormon PROGESTERON, ta pripravi maternico na sprejem opojnega jajčeca in povzroči spremembe v zgradnji mlečnih žlez. <text:s text:c="2"/></text:span><text:span text:style-name="T2">EPIFIZA</text:span><text:span text:style-name="T1"> je direktna povezava s hipofizo. Funkcija epifize je izloča hormon melatonin, , ki deluje isklučno ponoči; vpliva na celoten ,metabolizem, na vse žleze, upočasnuje spolni razvoj (če melatonina ni, se pospešuje spolni razvoj-puberteta); ima vgrajen 24h sistem, vezan je na letne čase, ljudje občutljivi na letne čase zapadejo pozimi v depresije. Nasplošno o njem vemo zelo malo. <text:s text:c="2"/><text:line-break/></text:span></text:p>
        </text:list-item>
        <text:list-item>
          <text:p text:style-name="P1"><text:span text:style-name="T2">SRČNI ATRIJ ANF</text:span><text:span text:style-name="T1"> je hormon, ki ga izločata atrija, kadar zastaja kri v arterijah, je edini hormon, ki znižuje krvni tlak, da pospešuje izločanje Na+ ionov z urinom; je antagonist aldosteronu. <text:line-break/></text:span></text:p>
        </text:list-item>
        <text:list-item>
          <text:p text:style-name="P1"><text:span text:style-name="T2">Vpliva na ledvice</text:span><text:span text:style-name="T1">: povišuje izločanje urina, pov pretok, povišuje izločanje Na+, znižuje zločanje renina, znižuje izločanje aldosterona, znižuje KT. <text:s text:c="10"/><text:line-break/></text:span></text:p>
        </text:list-item>
        <text:list-item>
          <text:p text:style-name="P1"><text:span text:style-name="T2">DELOVANJE HORMONOV:</text:span><text:span text:style-name="T1"> KT zvišujejo: adrenalin, adivretski hormon, aldosteron. <text:s/>Hormoni, ki pospešujejo glikogenolizo: glukagon, adrenalin. Hormoni, ki pospešujejo glukoneogenezo: <text:s/>kortizol, adrenalin, glukagon. Hormon, ki zapira prehod glukoze iz jeter v kri= insulin. Anabolični učinek imajo: rastni hormon, testosteron, insulin. Katabolični učinek ima kortizol. MIŠICE: glikogenoliza (adrenalin), olajšan prehod glukode v celico (insulin); oksidacija glukoze (insulin in tiroksin); prehod glukoze skozi membrano v ostalih tkivih <text:s/>(insulin); zaviranje oksidacije glukoze (kortizol, rastni hormon);;; MAŠČOBNO TKIVO: olajšan prehod (insulin); pretvorba v maščobne celice (insulin); hormoni, ki povečujejo lipolizo: adrenalin, kortizol, rastni horm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24698"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ŽLEZE Z NOTRANIM IZLOČANJEM</dc:title>
    <meta:initial-creator>d</meta:initial-creator>
    <dc:creator>Jaka</dc:creator>
    <meta:editing-cycles>2</meta:editing-cycles>
    <meta:creation-date>2014-03-02T15:27:00</meta:creation-date>
    <dc:date>2014-03-02T15:27:00</dc:date>
    <meta:editing-duration>P0D</meta:editing-duration>
    <meta:generator>LibreOffice/3.5$Linux_X86_64 LibreOffice_project/350m1$Build-2</meta:generator>
    <meta:document-statistic meta:table-count="0" meta:image-count="0" meta:object-count="0" meta:page-count="5" meta:paragraph-count="38" meta:word-count="2062" meta:character-count="15129" meta:non-whitespace-character-count="130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