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omic Sans MS1" svg:font-family="'Comic Sans MS'" style:font-family-generic="script"/>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omic Sans MS" fo:font-size="20pt" style:font-size-asian="20pt" style:font-size-complex="20pt"/>
    </style:style>
    <style:style style:name="P3" style:family="paragraph" style:parent-style-name="Standard">
      <style:text-properties style:font-name="Comic Sans MS"/>
    </style:style>
    <style:style style:name="P4" style:family="paragraph" style:parent-style-name="Standard">
      <style:text-properties fo:color="#3366ff" style:font-name="Comic Sans MS"/>
    </style:style>
    <style:style style:name="P5" style:family="paragraph" style:parent-style-name="Standard" style:list-style-name="WWNum1"/>
    <style:style style:name="P6" style:family="paragraph" style:parent-style-name="Standard" style:master-page-name="Standard">
      <style:paragraph-properties fo:text-align="center" style:justify-single-word="false" style:page-number="auto"/>
    </style:style>
    <style:style style:name="T1" style:family="text">
      <style:text-properties fo:color="#ff00ff" style:font-name="Comic Sans MS" fo:font-size="36pt" style:font-size-asian="36pt" style:font-size-complex="36pt"/>
    </style:style>
    <style:style style:name="T2" style:family="text">
      <style:text-properties style:font-name="Comic Sans MS"/>
    </style:style>
    <style:style style:name="T3" style:family="text">
      <style:text-properties style:font-name="Comic Sans MS" fo:font-size="22pt" style:font-size-asian="22pt" style:font-size-complex="22pt"/>
    </style:style>
    <style:style style:name="T4" style:family="text">
      <style:text-properties style:font-name="Comic Sans MS" fo:font-weight="bold" style:font-weight-asian="bold"/>
    </style:style>
    <style:style style:name="T5" style:family="text">
      <style:text-properties fo:color="#ff0000" style:font-name="Comic Sans MS" fo:font-size="20pt" style:font-size-asian="20pt" style:font-size-complex="20pt"/>
    </style:style>
    <style:style style:name="T6" style:family="text">
      <style:text-properties fo:color="#ff0000" style:font-name="Comic Sans MS" fo:font-size="22pt" style:font-size-asian="22pt" style:font-size-complex="22pt"/>
    </style:style>
    <style:style style:name="T7" style:family="text">
      <style:text-properties fo:color="#3366ff" style:font-name="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ETODIČNI ALGORITMI</text:span></text:p>
      <text:p text:style-name="P2"/>
      <text:p text:style-name="P2"/>
      <text:p text:style-name="P1"><text:span text:style-name="T5">SPREJEM UDARCA</text:span></text:p>
      <text:p text:style-name="P3"/>
      <text:p text:style-name="Standard"><text:span text:style-name="T7">1.)PREDSTAVITEV SPREJEMA UDARCA S POMOČJO KINOGRAMA, VIDEOKASET, LASTNE DEMONSTRACIJE</text:span></text:p>
      <text:p text:style-name="P3"/>
      <text:p text:style-name="Standard"><text:span text:style-name="T7">2.)IMITACIJA NA PAMET, BREZ ŽOGE</text:span></text:p>
      <text:p text:style-name="P3"/>
      <text:p text:style-name="P3"/>
      <text:p text:style-name="Standard"><text:span text:style-name="T7">3.)SENZOMOTORIČNA USPOSOBITEV UČENCEV</text:span></text:p>
      <text:p text:style-name="P3"/>
      <text:p text:style-name="Standard"><text:span text:style-name="T2">- gibanje v nizki preži (orisovanje kvadrata)</text:span></text:p>
      <text:p text:style-name="Standard"><text:span text:style-name="T2">- podajanje žoge (z obema rokama iz polčepa) in sledenje podani žogi (gibanje po prostoru)</text:span></text:p>
      <text:p text:style-name="P3"/>
      <text:p text:style-name="Standard"><text:span text:style-name="T7">4.)VAJE V OLAJŠANIH OKOLIŠČINAH</text:span></text:p>
      <text:p text:style-name="P3"/>
      <text:p text:style-name="Standard"><text:span text:style-name="T2">- pomočnik hitro spreminja let žoge (L,D,pred,za), učenec mora čim hitreje ugotoviti, kam bo žoga padla in se hitro odločiti in zavzeti pravilen začetni položaj</text:span></text:p>
      <text:p text:style-name="Standard"><text:span text:style-name="T2">- učenje pravilne izvedbe sprejema udarca s pomočjo stene…</text:span></text:p>
      <text:p text:style-name="Standard"><text:span text:style-name="T7">5.)VAJE V NORMALNIH OKOLIŠČINAH</text:span></text:p>
      <text:p text:style-name="P3"/>
      <text:p text:style-name="Standard"><text:span text:style-name="T2">- v C4 kolona napadalcev, v polju formacija sprejemalcev. Vadijo sprejem udarcev…</text:span></text:p>
      <text:p text:style-name="P4"/>
      <text:p text:style-name="Standard"><text:span text:style-name="T7">6.)VAJE V OTEŽENIH OKOLIŠČINAH (sodelovanje 6 igralcev v k2 in k1)</text:span></text:p>
      <text:p text:style-name="P3"/>
      <text:p text:style-name="Standard"><text:span text:style-name="T2">- sprejem udarca v sodelovanju s 6 igralci v K2 in K1, napad se izvaja iz con C2,C3,C4 </text:span></text:p>
      <text:p text:style-name="P4"/>
      <text:p text:style-name="Standard"><text:span text:style-name="T7">7.)IZPOPOLNJEVANJE NA TEKMI</text:span></text:p>
      <text:p text:style-name="P3"/>
      <text:p text:style-name="Standard"><text:span text:style-name="T2">3T---dosežen as za nasprotno ekipo</text:span></text:p>
      <text:p text:style-name="Standard"><text:span text:style-name="T2">2T---dosežena točka po napadalnem udarcu za nasprotno ekipo</text:span></text:p>
      <text:p text:style-name="P3"/>
      <text:p text:style-name="P1"><text:span text:style-name="T5">BLOK</text:span></text:p>
      <text:p text:style-name="P3"/>
      <text:p text:style-name="Standard"><text:span text:style-name="T7">1.)PREDSTAVITEV SPREJEMA UDARCA S POMOČJO KINOGRAMA, VIDEOKASET, LASTNE DEMONSTRACIJE</text:span></text:p>
      <text:p text:style-name="P3"/>
      <text:p text:style-name="P3"/>
      <text:p text:style-name="Standard"><text:soft-page-break/><text:span text:style-name="T7">2.)IMITACIJA NA PAMET, BREZ ŽOGE</text:span></text:p>
      <text:p text:style-name="P3"/>
      <text:p text:style-name="Standard"><text:span text:style-name="T2">- pripravljalna + delovna + zaključna faza</text:span></text:p>
      <text:p text:style-name="P3"/>
      <text:p text:style-name="Standard"><text:span text:style-name="T7">3.)SENZOMOTORIČNA USPOSOBITEV UČENCEV</text:span></text:p>
      <text:p text:style-name="P3"/>
      <text:p text:style-name="Standard"><text:span text:style-name="T2">- premikanje ob mreži v obe smeri (prisunski in križni koraki)</text:span></text:p>
      <text:p text:style-name="P3"/>
      <text:p text:style-name="Standard"><text:span text:style-name="T7">4.)VAJE V OLAJŠANIH OKOLIŠČINAH</text:span></text:p>
      <text:p text:style-name="P3"/>
      <text:p text:style-name="Standard"><text:span text:style-name="T2">- partner stoji na klopci in drži žogo cca 20 cm v polje, bloker blokira žogo (izvaja vse faze bloka)</text:span></text:p>
      <text:p text:style-name="P3"/>
      <text:p text:style-name="Standard"><text:span text:style-name="T7">5.)VAJE V NORMALNIH OKOLIŠČINAH</text:span></text:p>
      <text:p text:style-name="P3"/>
      <text:p text:style-name="Standard"><text:span text:style-name="T2">- iz C4 izvajanje napadalnega udarca, pri tem v C2 postavitev bloka</text:span></text:p>
      <text:p text:style-name="Standard"><text:span text:style-name="T2">- pred blokom napadalni udarec in za blokom sprejem blokirane žoge </text:span></text:p>
      <text:p text:style-name="Standard"><text:span text:style-name="T7">6.)VAJE V OTEŽENIH OKOLIŠČINAH (sodelovanje 6 igralcev v k2 in k1)</text:span></text:p>
      <text:p text:style-name="P3"/>
      <text:p text:style-name="Standard"><text:span text:style-name="T2">- formacija K2 --- podaje iz C3 v C2 ali C4, glede na to blokerji organizirajo dvojni blok. Trije branilci se postavijo v shemo v C5 ali C1 </text:span></text:p>
      <text:p text:style-name="P3"/>
      <text:p text:style-name="Standard"><text:span text:style-name="T7">7.)IZPOPOLNJEVANJE NA TEKMI</text:span></text:p>
      <text:p text:style-name="P3"/>
      <text:list xml:id="list19123672221" text:style-name="WWNum1">
        <text:list-item>
          <text:p text:style-name="P5"><text:span text:style-name="T2">blok prinese ekipi 3T ali 2T</text:span></text:p>
        </text:list-item>
      </text:list>
      <text:p text:style-name="P3"/>
      <text:p text:style-name="P3"/>
      <text:p text:style-name="P3"/>
      <text:p text:style-name="P3"/>
      <text:p text:style-name="P3"/>
      <text:p text:style-name="P2"/>
      <text:p text:style-name="P2"/>
      <text:p text:style-name="P1"><text:span text:style-name="T5">SPREJEM SERVISA</text:span></text:p>
      <text:p text:style-name="P3"/>
      <text:p text:style-name="Standard"><text:span text:style-name="T7">1.)PREDSTAVITEV SPREJEMA UDARCA S POMOČJO KINOGRAMA, VIDEOKASET, LASTNE DEMONSTRACIJE</text:span></text:p>
      <text:p text:style-name="P3"/>
      <text:p text:style-name="P3"/>
      <text:p text:style-name="Standard"><text:span text:style-name="T7">2.)IMITACIJA NA PAMET, BREZ ŽOGE</text:span></text:p>
      <text:p text:style-name="P3"/>
      <text:p text:style-name="P3"/>
      <text:p text:style-name="Standard"><text:span text:style-name="T7">3.)SENZOMOTORIČNA USPOSOBITEV UČENCEV</text:span></text:p>
      <text:p text:style-name="P3"/>
      <text:p text:style-name="Standard"><text:span text:style-name="T2">- lovljenje z reševanjem </text:span></text:p>
      <text:p text:style-name="P3"><text:soft-page-break/></text:p>
      <text:p text:style-name="Standard"><text:span text:style-name="T7">4.)VAJE V OLAJŠANIH OKOLIŠČINAH</text:span></text:p>
      <text:p text:style-name="P3"/>
      <text:p text:style-name="Standard"><text:span text:style-name="T2">- delo v parih: učenec se postavi pred partnerja, ki ima iztegnjene roke v predročenju (partner mu žogo položi na podlaht in potisne navzdol)</text:span></text:p>
      <text:p text:style-name="P3"/>
      <text:p text:style-name="Standard"><text:span text:style-name="T2">- sprejem servisa s pomočjo stene. Žoga se po odboju od stene enkrat odbije od tal, sprejemalec pa se uči usmerjati žoge v različne cilje na steni…</text:span></text:p>
      <text:p text:style-name="P3"/>
      <text:p text:style-name="Standard"><text:span text:style-name="T7">5.)VAJE V NORMALNIH OKOLIŠČINAH</text:span></text:p>
      <text:p text:style-name="P3"/>
      <text:p text:style-name="Standard"><text:span text:style-name="T2">- C5,C6,C1 – 3 sprejemalci (C3 podajalec, ki predstavlja orientacijo za sprejem)</text:span></text:p>
      <text:p text:style-name="Standard"><text:span text:style-name="T2">TRENER prične žogo metati v visokih lokih, pa vse do zahtevnih servisov (naloga vadečih je čim kvalitetnejši sprejem) </text:span></text:p>
      <text:p text:style-name="P3"/>
      <text:p text:style-name="Standard"><text:span text:style-name="T7">6.)VAJE V OTEŽENIH OKOLIŠČINAH (sodelovanje 6 igralcev v k2 in k1)</text:span></text:p>
      <text:p text:style-name="P3"/>
      <text:p text:style-name="Standard"><text:span text:style-name="T2">- učenci, ki servirajo z različnimi nalogami na eni strani (različni servisi) in sprejemalci na drugi (K1)---C1,C6,C5… Med cono C2 in C3 podajalec, ki predstavlja <text:s/>orientacijo za sprejemalce… </text:span></text:p>
      <text:p text:style-name="Standard"><text:span text:style-name="T2">Izvedba servisa učenca A in nato sprejem v C1,C6,C5 (B,C,D)…</text:span></text:p>
      <text:p text:style-name="P3"/>
      <text:p text:style-name="Standard"><text:span text:style-name="T7">7.)IZPOPOLNJEVANJE NA TEKMI</text:span></text:p>
      <text:p text:style-name="P3"/>
      <text:p text:style-name="Standard"><text:span text:style-name="T2">3T---dosežen as za nasprotno ekipo</text:span></text:p>
      <text:p text:style-name="Standard"><text:span text:style-name="T2">2T---dosežena točka po napadalnem udarcu za nasprotno ekipo</text:span></text:p>
      <text:p text:style-name="P3"/>
      <text:p text:style-name="P2"/>
      <text:p text:style-name="P1"><text:span text:style-name="T5">SERVIS</text:span></text:p>
      <text:p text:style-name="P3"/>
      <text:p text:style-name="Standard"><text:span text:style-name="T7">1.)PREDSTAVITEV SPREJEMA UDARCA S POMOČJO KINOGRAMA, VIDEOKASET, LASTNE DEMONSTRACIJE</text:span></text:p>
      <text:p text:style-name="P3"/>
      <text:p text:style-name="P3"/>
      <text:p text:style-name="Standard"><text:span text:style-name="T7">2.)IMITACIJA NA PAMET, BREZ ŽOGE</text:span></text:p>
      <text:p text:style-name="P3"/>
      <text:p text:style-name="P3"/>
      <text:p text:style-name="Standard"><text:span text:style-name="T7">3.)SENZOMOTORIČNA USPOSOBITEV UČENCEV</text:span></text:p>
      <text:p text:style-name="P3"/>
      <text:p text:style-name="Standard"><text:span text:style-name="T2">- podajanje odbojkarske žoge v parih čez mrežo (z obema rokama, z eno roko,…)</text:span></text:p>
      <text:p text:style-name="P3"/>
      <text:p text:style-name="Standard"><text:span text:style-name="T2">Namen ogreti predvsem tiste dele telesa, ki ga bomo v glavnem delu najbolj obremenjevali…</text:span></text:p>
      <text:p text:style-name="P3"/>
      <text:p text:style-name="Standard"><text:span text:style-name="T7">4.)VAJE V OLAJŠANIH OKOLIŠČINAH</text:span></text:p>
      <text:p text:style-name="P3"/>
      <text:p text:style-name="Standard"><text:soft-page-break/><text:span text:style-name="T2">- met žoge + zadržanje žoge ob steni (60cm nad in 30cm pred glavo)</text:span></text:p>
      <text:p text:style-name="Standard"><text:span text:style-name="T2">- vaje za izmet žoge</text:span></text:p>
      <text:p text:style-name="Standard"><text:span text:style-name="T2">- servis s 3m,6m,9m…pravokotno na mrežo… (postopoma povečujemo oddaljenost črte, s katere vadeči izvajajo servise…)</text:span></text:p>
      <text:p text:style-name="P3"/>
      <text:p text:style-name="Standard"><text:span text:style-name="T7">5.)VAJE V NORMALNIH OKOLIŠČINAH</text:span></text:p>
      <text:p text:style-name="P3"/>
      <text:p text:style-name="Standard"><text:span text:style-name="T2">- imitacija bloka v C2, steče po žogo, se postavi na mesto za servis, šteje do tri in nato servira, po servisu steče v polje in imitira sprejem udarce</text:span></text:p>
      <text:p text:style-name="P3"/>
      <text:p text:style-name="Standard"><text:span text:style-name="T7">6.)VAJE V OTEŽENIH OKOLIŠČINAH (sodelovanje 6 igralcev v k2 in k1)</text:span></text:p>
      <text:p text:style-name="P3"/>
      <text:p text:style-name="Standard"><text:span text:style-name="T2">- predhodna fizična obremenitev in nato izvedba servisa (poskoki na mestu, skleci, trebušnjaki,…)</text:span></text:p>
      <text:p text:style-name="Standard"><text:span text:style-name="T2">- zahtevanje natančnosti izvedbe servisa (napotek, da mora vadeči pri izvedbi servisa uspešno zadeti določeno mesto… 3 zadetki od 5 poizkusov…)</text:span></text:p>
      <text:p text:style-name="P3"/>
      <text:p text:style-name="Standard"><text:span text:style-name="T7">7.)IZPOPOLNJEVANJE NA TEKMI</text:span></text:p>
      <text:p text:style-name="P4"/>
      <text:p text:style-name="Standard"><text:span text:style-name="T2">3T---dosežen as </text:span></text:p>
      <text:p text:style-name="P2"/>
      <text:p text:style-name="P1"><text:span text:style-name="T5">ZGORNJI ODBOJ (podaja)</text:span></text:p>
      <text:p text:style-name="P3"/>
      <text:p text:style-name="Standard"><text:span text:style-name="T7">1.)PREDSTAVITEV SPREJEMA UDARCA S POMOČJO KINOGRAMA,VIDEOKASET, LASTNE DEMONSTRACIJE</text:span></text:p>
      <text:p text:style-name="P3"/>
      <text:p text:style-name="P3"/>
      <text:p text:style-name="Standard"><text:span text:style-name="T7">2.)IMITACIJA NA PAMET, BREZ ŽOGE</text:span></text:p>
      <text:p text:style-name="P3"/>
      <text:p text:style-name="P3"/>
      <text:p text:style-name="Standard"><text:span text:style-name="T7">3.)SENZOMOTORIČNA USPOSOBITEV UČENCEV</text:span></text:p>
      <text:p text:style-name="P3"/>
      <text:p text:style-name="Standard"><text:span text:style-name="T2">- podajanje žoge (izmet iznad čela naprej) in sledenje podani žogi (gibanje po prostoru).</text:span></text:p>
      <text:p text:style-name="Standard"><text:span text:style-name="T2">Učenec A steče na mesto B, B na mesto C…</text:span></text:p>
      <text:p text:style-name="P3"/>
      <text:p text:style-name="P3"/>
      <text:p text:style-name="Standard"><text:span text:style-name="T7">4.)VAJE V OLAJŠANIH OKOLIŠČINAH</text:span></text:p>
      <text:p text:style-name="P3"/>
      <text:p text:style-name="Standard"><text:span text:style-name="T2">- žogo mečemo visoko po prostoru (z odbojem od tal), nato stečemo pod njo in jo ujamemo (v pravilnem položaju)…odbojkarski košarici (telo mora biti v ravnotežnem položaju). Košarico postavi nekoliko pred in nad glavo.</text:span></text:p>
      <text:p text:style-name="P3"/>
      <text:p text:style-name="Standard"><text:span text:style-name="T7">5.)VAJE V NORMALNIH OKOLIŠČINAH</text:span></text:p>
      <text:p text:style-name="P3"/>
      <text:p text:style-name="Standard"><text:soft-page-break/><text:span text:style-name="T2">- podaje v parih (trojkah)…podaja učenca A učencu B, ta poda učencu A nazaj, le ta pa učencu C, ta učencu B, ki ponovno poda učencu C, ta pa učencu A…</text:span></text:p>
      <text:p text:style-name="Standard"><text:span text:style-name="T2">- podaje iz C3 v C4 (2m nad mrežo in 0,6m od mreže)</text:span></text:p>
      <text:p text:style-name="P3"/>
      <text:p text:style-name="Standard"><text:span text:style-name="T7">6.)VAJE V OTEŽENIH OKOLIŠČINAH (sodelovanje 6 igralcev v k2 in k1)</text:span></text:p>
      <text:p text:style-name="P3"/>
      <text:p text:style-name="Standard"><text:span text:style-name="T2">- sprejemalci v C1, C6, C5, ti podajo do </text:span><text:span text:style-name="T4">C3</text:span><text:span text:style-name="T2">, ta pa v C2 ali C4, kjer sledi napadalni udarec… (otežene okoliščine… odziv podajalca glede na sprejem…pomembno gibanje…in zavzemanje pravilnega položaja glede na sprejem…) <text:s/></text:span></text:p>
      <text:p text:style-name="P3"/>
      <text:p text:style-name="Standard"><text:span text:style-name="T7">7.)IZPOPOLNJEVANJE NA TEKMI</text:span></text:p>
      <text:p text:style-name="P3"/>
      <text:p text:style-name="Standard"><text:span text:style-name="T2">- izpopolnjevanje podaje (zg. odboja) na tekmi…</text:span></text:p>
      <text:p text:style-name="P3"/>
      <text:p text:style-name="P2"/>
      <text:p text:style-name="P1"><text:span text:style-name="T5">NAPADALNI UDAREC</text:span></text:p>
      <text:p text:style-name="P3"/>
      <text:p text:style-name="Standard"><text:span text:style-name="T7">1.)PREDSTAVITEV SPREJEMA UDARCA S POMOČJO KINOGRAMA, VIDEOKASET, LASTNE DEMONSTRACIJE</text:span></text:p>
      <text:p text:style-name="P3"/>
      <text:p text:style-name="P3"/>
      <text:p text:style-name="Standard"><text:span text:style-name="T7">2.)IMITACIJA NA PAMET, BREZ ŽOGE</text:span></text:p>
      <text:p text:style-name="P3"/>
      <text:p text:style-name="Standard"><text:span text:style-name="T7">3.)SENZOMOTORIČNA USPOSOBITEV UČENCEV</text:span></text:p>
      <text:p text:style-name="P3"/>
      <text:p text:style-name="Standard"><text:span text:style-name="T2">- podajanje žoge v parih (tudi podaja v skoku)…</text:span></text:p>
      <text:p text:style-name="Standard"><text:span text:style-name="T2">- šprint od zadnje črte do 3-metrske črte in vzvratno nazaj do zadnje črte…</text:span></text:p>
      <text:p text:style-name="P3"/>
      <text:p text:style-name="Standard"><text:span text:style-name="T7">4.)VAJE V OLAJŠANIH OKOLIŠČINAH</text:span></text:p>
      <text:p text:style-name="P3"/>
      <text:p text:style-name="Standard"><text:span text:style-name="T2">- učenje zaleta z 2 korakoma + imitacija udarca</text:span></text:p>
      <text:p text:style-name="Standard"><text:span text:style-name="T2">- partner vrže žogo in udarec po žogi vadečega (žoga mora biti vržena vertikalno, brez rotacije in dovolj natančno…)</text:span></text:p>
      <text:p text:style-name="Standard"><text:span text:style-name="T2">- učitelj stoji na nekoliko višjem položaju (skrinja,klop,…) in drži žogo nekoliko nad mrežo…učenec izvede pravilno izvedbo zaleta in nato udarec po žogi v nasprotno polje…</text:span></text:p>
      <text:p text:style-name="Standard"><text:span text:style-name="T2">- učenje napadalnega udarca s pomočjo odboja v steno… (učenje pravilnega dela rok pri napadalnem udarcu s pomočjo teniške žogice… za pravilen zamah)</text:span></text:p>
      <text:p text:style-name="P4"/>
      <text:p text:style-name="Standard"><text:span text:style-name="T7">5.)VAJE V NORMALNIH OKOLIŠČINAH</text:span></text:p>
      <text:p text:style-name="P3"/>
      <text:p text:style-name="Standard"><text:span text:style-name="T2">- napad iz C4 --- po lastnem sprejemu in podaji iz C3 (lahko tudi pasivni blok na drugi strani). Napadalec poda žogo do podajalca, ta izvede plasiran udarec do napadalca, ki sprejme žogo in jo poda do podajalca, ta pa poda v C4, kjer sledi napadalni udarec…</text:span></text:p>
      <text:p text:style-name="P3"/>
      <text:p text:style-name="Standard"><text:soft-page-break/><text:span text:style-name="T7">6.)VAJE V OTEŽENIH OKOLIŠČINAH (sodelovanje 6 igralcev v k2 in k1) </text:span></text:p>
      <text:p text:style-name="P3"/>
      <text:p text:style-name="Standard"><text:span text:style-name="T2">- trener (stoji na klopci, skrinji) izvede napadalni udarec v C4. Igralec A se hitro umakne izpod mreže in sprejeme žogo, ki jo poda podajalcu v C3 nato sledi podaja v C4 in napadalni udarec. (lahko določimo mesto-cono, kamor mora žoga prileteti po napadalnem udarcu)…</text:span></text:p>
      <text:p text:style-name="P3"/>
      <text:p text:style-name="Standard"><text:span text:style-name="T7">7.)IZPOPOLNJEVANJE NA TEKMI</text:span></text:p>
      <text:p text:style-name="P3"/>
      <text:p text:style-name="Standard"><text:span text:style-name="T2">3T, 2T --- točke dosežene z napadalnim udarcem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omic Sans MS1" svg:font-family="'Comic Sans MS'" style:font-family-generic="script"/>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REJEM UDARCA</dc:title>
    <meta:initial-creator>Andraz</meta:initial-creator>
    <dc:creator>Jaka</dc:creator>
    <meta:editing-cycles>2</meta:editing-cycles>
    <meta:creation-date>2014-03-02T14:12:00</meta:creation-date>
    <dc:date>2014-03-02T14:12:00</dc:date>
    <meta:editing-duration>P0D</meta:editing-duration>
    <meta:generator>LibreOffice/3.5$Linux_X86_64 LibreOffice_project/350m1$Build-2</meta:generator>
    <meta:document-statistic meta:table-count="0" meta:image-count="0" meta:object-count="0" meta:page-count="6" meta:paragraph-count="98" meta:word-count="1053" meta:character-count="6691" meta:non-whitespace-character-count="57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