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fo:font-size="36pt" style:font-size-asian="36pt" style:font-size-complex="36pt"/>
    </style:style>
    <style:style style:name="T2" style:family="text">
      <style:text-properties style:font-name="Comic Sans MS"/>
    </style:style>
    <style:style style:name="T3" style:family="text">
      <style:text-properties fo:color="#ff0000" style:font-name="Comic Sans MS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APAKE</text:span></text:p>
      <text:p text:style-name="Standard"/>
      <text:p text:style-name="P2"/>
      <text:p text:style-name="P1"><text:span text:style-name="T3">ZGORNJI ODBOJ</text:span></text:p>
      <text:p text:style-name="P3"/>
      <text:p text:style-name="Standard"><text:span text:style-name="T2">1.) <text:s/>neustrezen položaj (postavitev)</text:span></text:p>
      <text:p text:style-name="Standard"><text:span text:style-name="T2">2.) prepozen prehod pod žogo</text:span></text:p>
      <text:p text:style-name="Standard"><text:span text:style-name="T2">3.) preveč razširjene podlahti (dlani ne tvorita košarice)</text:span></text:p>
      <text:p text:style-name="Standard"><text:span text:style-name="T2">4.) pokrčeni ali preveč relaksirani prsti</text:span></text:p>
      <text:p text:style-name="Standard"><text:span text:style-name="T2">5.) komolca sta preveč iztegnjena</text:span></text:p>
      <text:p text:style-name="Standard"><text:span text:style-name="T2">6.) odboj izpred prsi, namesto iznad čela</text:span></text:p>
      <text:p text:style-name="Standard"><text:span text:style-name="T2">7.) roki in nogi nista pokrčeni</text:span></text:p>
      <text:p text:style-name="Standard"><text:span text:style-name="T2">8.) ni ključnega iztegovanja rok in nog v smeri odboja</text:span></text:p>
      <text:p text:style-name="Standard"><text:span text:style-name="T2">9.) gibanje v trenutku odboja </text:span></text:p>
      <text:p text:style-name="Standard"><text:span text:style-name="T2">10.) gibanje nazaj v trenutku odboja (odrivanje od žoge)</text:span></text:p>
      <text:p text:style-name="P3"/>
      <text:p text:style-name="P1"><text:span text:style-name="T3">SERVIS</text:span></text:p>
      <text:p text:style-name="P3"/>
      <text:p text:style-name="Standard"><text:span text:style-name="T2">1.) neustrezen začetni položaj</text:span></text:p>
      <text:p text:style-name="Standard"><text:span text:style-name="T2">2.) prenizek izmet žoge (2x)</text:span></text:p>
      <text:p text:style-name="Standard"><text:span text:style-name="T2">3.) neustrezen izmet (predklanjanje pred izmetom)</text:span></text:p>
      <text:p text:style-name="Standard"><text:span text:style-name="T2">4.) neustrezen kontakt dlani z žogo</text:span></text:p>
      <text:p text:style-name="Standard"><text:span text:style-name="T2">5.) korakanje</text:span></text:p>
      <text:p text:style-name="Standard"><text:span text:style-name="T2">6.) gib roke ni izveden v bočni smeri telesa</text:span></text:p>
      <text:p text:style-name="Standard"><text:span text:style-name="T2">7.) izkoračena noga je na strani udarne roke</text:span></text:p>
      <text:p text:style-name="Standard"><text:span text:style-name="T2">8.) ni prenosa teže iz zadnje na prednjo nogo</text:span></text:p>
      <text:p text:style-name="Standard"><text:span text:style-name="T2">9.) neustrezno gibanje pri skok servisu</text:span></text:p>
      <text:p text:style-name="Standard"><text:span text:style-name="T2">10.) serviranje z robom dlani pri spodnjem servisu</text:span></text:p>
      <text:p text:style-name="Standard"><text:span text:style-name="T2">11.) preveč odvečnih gibov, ki rušijo ravnotežje</text:span></text:p>
      <text:p text:style-name="Standard"><text:span text:style-name="T2">12.) nepravilen izhodiščni položaj (stoja preozko ali preširoko)</text:span></text:p>
      <text:p text:style-name="Standard"><text:span text:style-name="T2">13.) premajhen ali prevelik zamah za udarec</text:span></text:p>
      <text:p text:style-name="Standard"><text:span text:style-name="T2">14.) ob udarcu je roka v komolcu pokrčena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3">SPODNJI ODBOJ</text:span></text:p>
      <text:p text:style-name="P3"/>
      <text:p text:style-name="Standard"><text:span text:style-name="T2">1.) neustrezen položaj pred začetkom gibanja (prepočasen prihod na mesto kontakta z žogo)</text:span></text:p>
      <text:p text:style-name="Standard"><text:span text:style-name="T2">2.) sunkovito izvajanje spodnjega odboja</text:span></text:p>
      <text:p text:style-name="Standard"><text:span text:style-name="T2">3.) pokrčene roke v komolcih</text:span></text:p>
      <text:p text:style-name="Standard"><text:span text:style-name="T2">4.) boki so potisnjeni naprej, roki sta naloženi na prsi</text:span></text:p>
      <text:p text:style-name="Standard"><text:span text:style-name="T2">5.) neustrezen prijem dlani in spojenost dlani</text:span></text:p>
      <text:p text:style-name="Standard"><text:span text:style-name="T2">6.) izvedba odboja samo z rokami, namesto pomoč z nogami</text:span></text:p>
      <text:p text:style-name="Standard"><text:span text:style-name="T2">7.) neustrezen položaj rok pri bočnem odboju</text:span></text:p>
      <text:p text:style-name="Standard"><text:span text:style-name="T2">8.) neupoštevanje kota rok pri odboju žoge pri 3,6,9m oddaljenosti od mreže</text:span></text:p>
      <text:p text:style-name="Standard"><text:span text:style-name="T2">9.) prehitra spojitev rok (nekoordiniranost, počasnost)</text:span></text:p>
      <text:p text:style-name="Standard"><text:span text:style-name="T2">10.) teža telesa je na petah ali celih stopalih</text:span></text:p>
      <text:p text:style-name="P3"/>
      <text:p text:style-name="P2"/>
      <text:p text:style-name="P2"/>
      <text:p text:style-name="P1"><text:span text:style-name="T3">SPREJEM UDARCA (OBRAMBA)</text:span></text:p>
      <text:p text:style-name="P3"/>
      <text:p text:style-name="Standard"><text:span text:style-name="T2">1.) neustrezen začetni položaj</text:span></text:p>
      <text:p text:style-name="Standard"><text:span text:style-name="T2">2.) prepočasno reagiranje</text:span></text:p>
      <text:p text:style-name="Standard"><text:span text:style-name="T2">3.) izvajanje križnih, namesto prisunskih korakov (prepočasno in nekoordinirano gibanje)</text:span></text:p>
      <text:p text:style-name="Standard"><text:span text:style-name="T2">4.) neiztegovanje v kolenih v smeri leta žoge</text:span></text:p>
      <text:p text:style-name="Standard"><text:span text:style-name="T2">5.) napake v posameznih tehnikah, ki onemogočajo točnost odboja žoge</text:span></text:p>
      <text:p text:style-name="Standard"><text:span text:style-name="T2">6.) odboj žoge z eno namesto z dvema rokama, v situacijah, ki takšen način omogočajo</text:span></text:p>
      <text:p text:style-name="Standard"><text:span text:style-name="T2">7.) neustrezen položaj v trenutku izvedbe udarca</text:span></text:p>
      <text:p text:style-name="Standard"><text:span text:style-name="T2">8.) gibanje v trenutku udarca</text:span></text:p>
      <text:p text:style-name="Standard"><text:span text:style-name="T2">9.) gibanje rok, nog in trupa ni usklajeno</text:span></text:p>
      <text:p text:style-name="Standard"><text:span text:style-name="T2">10.) podlahti so preveč razširjene</text:span></text:p>
      <text:p text:style-name="P3"/>
      <text:p text:style-name="P2"/>
      <text:p text:style-name="P2"/>
      <text:p text:style-name="P2"/>
      <text:p text:style-name="P2"/>
      <text:p text:style-name="P2"/>
      <text:p text:style-name="P1"><text:span text:style-name="T3">BLOK</text:span></text:p>
      <text:p text:style-name="P3"/>
      <text:p text:style-name="Standard"><text:span text:style-name="T2">1.) neustrezen položaj</text:span></text:p>
      <text:p text:style-name="Standard"><text:span text:style-name="T2">2.) roki med skokom ne prenesemo takoj nad mrežo</text:span></text:p>
      <text:p text:style-name="Standard"><text:span text:style-name="T2">3.) dlani sta preveč razmaknjeni</text:span></text:p>
      <text:p text:style-name="Standard"><text:span text:style-name="T2">4.) prsti so preveč skupaj</text:span></text:p>
      <text:p text:style-name="Standard"><text:span text:style-name="T2">5.) dlani v kontaktu z žogo, le te ne poklopijo---nasprotnik lahko reši žogo</text:span></text:p>
      <text:p text:style-name="Standard"><text:soft-page-break/><text:span text:style-name="T2">6.) bloker miži v bloku</text:span></text:p>
      <text:p text:style-name="Standard"><text:span text:style-name="T2">7.) preglobok počep pred izvedbo bloka</text:span></text:p>
      <text:p text:style-name="Standard"><text:span text:style-name="T2">8.) neeksplozivno in zakasnelo blokiranje</text:span></text:p>
      <text:p text:style-name="Standard"><text:span text:style-name="T2">9.) bloker potisne roki naprej (udarjanje po žogi z rokama z gibom v ramenskem sklepu)</text:span></text:p>
      <text:p text:style-name="Standard"><text:span text:style-name="T2">10.) brez občutka za skok, dotik mreže, zaletavanje v partnerja…</text:span></text:p>
      <text:p text:style-name="Standard"><text:span text:style-name="T2">11.) prehiter ali prepočasen skok v blok</text:span></text:p>
      <text:p text:style-name="Standard"><text:span text:style-name="T2">12.) iztegnjen v kolenih pred odrivom, </text:span></text:p>
      <text:p text:style-name="Standard"><text:span text:style-name="T2">13.) stoja na celih stopalih pred odrivom</text:span></text:p>
      <text:p text:style-name="P3"/>
      <text:p text:style-name="P2"/>
      <text:p text:style-name="P1"><text:span text:style-name="T3">NAPADALNI UDAREC</text:span></text:p>
      <text:p text:style-name="P3"/>
      <text:p text:style-name="Standard"><text:span text:style-name="T2">1.) neustrezen položaj pred začetkom zaleta</text:span></text:p>
      <text:p text:style-name="Standard"><text:span text:style-name="T2">2.) zakasnitev pri izvedbi udarca</text:span></text:p>
      <text:p text:style-name="Standard"><text:span text:style-name="T2">3.) neustrezna dolžina korakov pri izvedbi zaleta</text:span></text:p>
      <text:p text:style-name="Standard"><text:span text:style-name="T2">4.) igralec ne udari žoge v najvišji točki dosega</text:span></text:p>
      <text:p text:style-name="Standard"><text:span text:style-name="T2">5.) enonožni odriv</text:span></text:p>
      <text:p text:style-name="Standard"><text:span text:style-name="T2">6.) neustrezen zamah rok</text:span></text:p>
      <text:p text:style-name="Standard"><text:span text:style-name="T2">7.) delo se v brezoporni fazi ne ulekne</text:span></text:p>
      <text:p text:style-name="Standard"><text:span text:style-name="T2">8.) dlan ne poklopi žoge</text:span></text:p>
      <text:p text:style-name="Standard"><text:span text:style-name="T2">9.) zamašna roka ne pomaga udarcu</text:span></text:p>
      <text:p text:style-name="Standard"><text:span text:style-name="T2">10.) skok v daljino (žoga se v trenutku udarca nahaja za igralcem)</text:span></text:p>
      <text:p text:style-name="Standard"><text:span text:style-name="T2">11.) udarec iz pokrčene roke (v komolcu)</text:span></text:p>
      <text:p text:style-name="Standard"><text:span text:style-name="T2">12.) udarna roka ne izvede celotnega giba iz zaročenja, skozi vzročenja, predročenja do priročenja dol (ob boku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PAKE</dc:title>
    <meta:initial-creator>Andraz</meta:initial-creator>
    <dc:creator>Jaka</dc:creator>
    <meta:editing-cycles>2</meta:editing-cycles>
    <meta:creation-date>2014-03-02T14:12:00</meta:creation-date>
    <dc:date>2014-03-02T14:1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76" meta:word-count="515" meta:character-count="3198" meta:non-whitespace-character-count="2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