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Num3"/>
    <style:style style:name="P3" style:family="paragraph" style:parent-style-name="Standard">
      <style:text-properties fo:color="#0000ff" style:font-name="Comic Sans MS"/>
    </style:style>
    <style:style style:name="P4" style:family="paragraph" style:parent-style-name="Standard" style:list-style-name="WWNum2"/>
    <style:style style:name="P5" style:family="paragraph" style:parent-style-name="Standard" style:list-style-name="WWNum1"/>
    <style:style style:name="P6" style:family="paragraph" style:parent-style-name="Standard" style:list-style-name="WWNum4"/>
    <style:style style:name="P7" style:family="paragraph" style:parent-style-name="Standard">
      <style:text-properties fo:color="#3366ff" style:font-name="Comic Sans MS"/>
    </style:style>
    <style:style style:name="P8" style:family="paragraph" style:parent-style-name="Standard">
      <style:text-properties fo:color="#ff00ff" style:font-name="Comic Sans MS" fo:font-size="36pt" style:font-size-asian="36pt" style:font-size-complex="36pt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Comic Sans MS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Comic Sans MS" fo:font-size="36pt" style:font-size-asian="36pt" style:font-size-complex="36pt"/>
    </style:style>
    <style:style style:name="T2" style:family="text">
      <style:text-properties style:font-name="Comic Sans MS"/>
    </style:style>
    <style:style style:name="T3" style:family="text">
      <style:text-properties fo:color="#3366ff" style:font-name="Comic Sans MS"/>
    </style:style>
    <style:style style:name="T4" style:family="text">
      <style:text-properties fo:color="#0000ff" style:font-name="Comic Sans MS"/>
    </style:style>
    <style:style style:name="T5" style:family="text">
      <style:text-properties fo:color="#0000ff" style:font-name="Comic Sans M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POJMI</text:span></text:p>
      <text:p text:style-name="P1"/>
      <text:p text:style-name="Standard"><text:span text:style-name="T2">ZNAČILNOST PODAJE: »KOREKCIJA-KOREKCIJSKA PODAJA« (čas leta žoge, dolžina leta žoge,…)</text:span></text:p>
      <text:p text:style-name="P1"/>
      <text:p text:style-name="Standard"><text:span text:style-name="T2">TIMING GIBANJA NAPADALCA PRI PODAJI: »ALMA NAZAJ V C2« KADAR PODAJALEC PODA IZ OPTIMALNEGA POLOŽAJA</text:span></text:p>
      <text:p text:style-name="P1"/>
      <text:p text:style-name="Standard"><text:span text:style-name="T3">LIBERO:</text:span></text:p>
      <text:p text:style-name="Standard"><text:span text:style-name="T4"><text:s/></text:span></text:p>
      <text:list xml:id="list457164739" text:style-name="WWNum3">
        <text:list-item>
          <text:p text:style-name="P2"><text:span text:style-name="T2">igralec za katerega veljajo posebna pravila</text:span></text:p>
        </text:list-item>
        <text:list-item>
          <text:p text:style-name="P2"><text:span text:style-name="T2">sprejemalec servisa</text:span></text:p>
        </text:list-item>
        <text:list-item>
          <text:p text:style-name="P2"><text:span text:style-name="T2">igralec v polju</text:span></text:p>
        </text:list-item>
        <text:list-item>
          <text:p text:style-name="P2"><text:span text:style-name="T2">dres drugačne barve</text:span></text:p>
        </text:list-item>
        <text:list-item>
          <text:p text:style-name="P2"><text:span text:style-name="T2">menjave ne štejejo kot redne (pred piskom za izvedbo servisa)</text:span></text:p>
        </text:list-item>
        <text:list-item>
          <text:p text:style-name="P2"><text:span text:style-name="T2">zamenja kateregakoli igralca zadnje vrste</text:span></text:p>
        </text:list-item>
        <text:list-item>
          <text:p text:style-name="P2"><text:span text:style-name="T2">ni dovoljeno zaključiti napadalnega udarca, če je žoga s celotnim obsegom čez mrežo</text:span></text:p>
        </text:list-item>
        <text:list-item>
          <text:p text:style-name="P2"><text:span text:style-name="T2">ne sme servirati, blokirati, poizkušati blokirati</text:span></text:p>
        </text:list-item>
        <text:list-item>
          <text:p text:style-name="P2"><text:span text:style-name="T2">žoga, ki jo poda libero z zgornjim odbojem v prednji coni, ne sme biti udarjena </text:span></text:p>
        </text:list-item>
      </text:list>
      <text:p text:style-name="P1"/>
      <text:p text:style-name="P1"/>
      <text:p text:style-name="Standard"><text:span text:style-name="T4">KOMPLEKS 1 (K1)</text:span></text:p>
      <text:list xml:id="list880313413" text:continue-numbering="true" text:style-name="WWNum3">
        <text:list-item>
          <text:p text:style-name="P2"><text:span text:style-name="T2">servis nasprotne ekipe</text:span></text:p>
        </text:list-item>
        <text:list-item>
          <text:p text:style-name="P2"><text:span text:style-name="T2">sprejem moje ekipe + organiziranje napada + napad moje ekipe</text:span></text:p>
        </text:list-item>
      </text:list>
      <text:p text:style-name="P1"/>
      <text:p text:style-name="Standard"><text:span text:style-name="T4">KOMPLEKS 2 (K2)</text:span></text:p>
      <text:list xml:id="list657968285" text:continue-numbering="true" text:style-name="WWNum3">
        <text:list-item>
          <text:p text:style-name="P2"><text:span text:style-name="T2">servis lastne ekipe</text:span></text:p>
        </text:list-item>
        <text:list-item>
          <text:p text:style-name="P2"><text:span text:style-name="T2">postavitev bloka + odigrati obrambo + organizirati napad</text:span></text:p>
        </text:list-item>
      </text:list>
      <text:p text:style-name="P3"/>
      <text:p text:style-name="Standard"><text:span text:style-name="T4">AKTIVNI BLOK</text:span></text:p>
      <text:p text:style-name="Standard"><text:span text:style-name="T2">- kadar ima igralec dovolj časa za pravilno tehnično in taktično izvedbo bloka</text:span></text:p>
      <text:p text:style-name="P1"/>
      <text:p text:style-name="Standard"><text:span text:style-name="T4">PASIVNI BLOK</text:span></text:p>
      <text:p text:style-name="Standard"><text:span text:style-name="T2">- kadar igralna situacija ne dopušča dovolj časa za pravilno tehnično in taktično izvedbo bloka</text:span></text:p>
      <text:p text:style-name="P1"/>
      <text:p text:style-name="Standard"><text:span text:style-name="T2">TIMING GIBANJA NAPADALCA (DESNIČAR, NAPADALEC STOJI V C3) PRI PODAJI: »PENAL PRED PODAJALCEM« KADAR PODAJALEC PODA IZ OPTIMALNEGA POLOŽAJA</text:span></text:p>
      <text:p text:style-name="P1"/>
      <text:p text:style-name="P1"/>
      <text:p text:style-name="Standard"><text:span text:style-name="T4">PENAL</text:span></text:p>
      <text:list xml:id="list4571647391" text:continue-list="list657968285" text:style-name="WWNum2">
        <text:list-item>
          <text:p text:style-name="P4"><text:span text:style-name="T2">1. tempo (0,3-0,7s), nizke žoge</text:span></text:p>
        </text:list-item>
        <text:list-item>
          <text:p text:style-name="P4"><text:span text:style-name="T2">penalist je oddaljen nekje 0,5m od podajalca in 0,5m od mreže (odrine 1,5, od mreže)</text:span></text:p>
        </text:list-item>
        <text:list-item>
          <text:p text:style-name="P4"><text:span text:style-name="T2">izvedba v primeru optimalnega sprejema</text:span></text:p>
        </text:list-item>
        <text:list-item>
          <text:p text:style-name="P4"><text:soft-page-break/><text:span text:style-name="T2">penalist štarta takoj po sprejemu (ko podajalec dobi žogo, je penalist že v zraku)</text:span></text:p>
        </text:list-item>
        <text:list-item>
          <text:p text:style-name="P4"><text:span text:style-name="T2">podajalec poda nizko žogo malo nad mrežo (cilja roko)</text:span></text:p>
        </text:list-item>
        <text:list-item>
          <text:p text:style-name="P4"><text:span text:style-name="T2">vedno podaja le pred sebe </text:span></text:p>
        </text:list-item>
      </text:list>
      <text:p text:style-name="P1"/>
      <text:p text:style-name="Standard"><text:span text:style-name="T4">ALMA</text:span></text:p>
      <text:list xml:id="list1987178290" text:continue-list="list880313413" text:style-name="WWNum1">
        <text:list-item>
          <text:p text:style-name="P5"><text:span text:style-name="T2">1. tempo, nizke žoge</text:span></text:p>
        </text:list-item>
        <text:list-item>
          <text:p text:style-name="P5"><text:span text:style-name="T2">izvaja se 2m od podajalca in 0,5m od mreže (odriv 0,5m od mreže)</text:span></text:p>
        </text:list-item>
        <text:list-item>
          <text:p text:style-name="P5"><text:span text:style-name="T2">podajalec poda RAVNO žogo v roko napadalca</text:span></text:p>
        </text:list-item>
        <text:list-item>
          <text:p text:style-name="P5"><text:span text:style-name="T2">napadalec štarta takoj po podani žogi na podajalca</text:span></text:p>
        </text:list-item>
      </text:list>
      <text:p text:style-name="P9"/>
      <text:p text:style-name="Standard"><text:span text:style-name="T4">MAX</text:span></text:p>
      <text:list xml:id="list184442442" text:continue-numbering="true" text:style-name="WWNum1">
        <text:list-item>
          <text:p text:style-name="P5"><text:span text:style-name="T2">1.tempo, nizke žoge</text:span></text:p>
        </text:list-item>
        <text:list-item>
          <text:p text:style-name="P5"><text:span text:style-name="T2">hitra žoga v c4 ali c2</text:span></text:p>
        </text:list-item>
        <text:list-item>
          <text:p text:style-name="P5"><text:span text:style-name="T2">žoga ni podana v loku (višina malo nad mrežo, kot podaljšana alma)</text:span></text:p>
        </text:list-item>
        <text:list-item>
          <text:p text:style-name="P5"><text:span text:style-name="T2">izvedba pri antenah </text:span></text:p>
        </text:list-item>
        <text:list-item>
          <text:p text:style-name="P5"><text:span text:style-name="T2">TIMING: ko je žoga še cca 1m od podajalca, štarta napadalec in tudi tu dobi žogo, ko je že v zraku</text:span></text:p>
        </text:list-item>
        <text:list-item>
          <text:p text:style-name="P5"><text:span text:style-name="T2">let žoge (3-5m)</text:span></text:p>
        </text:list-item>
      </text:list>
      <text:p text:style-name="P1"/>
      <text:p text:style-name="Standard"><text:span text:style-name="T4">POLVISOKA</text:span></text:p>
      <text:list xml:id="list910220397" text:continue-numbering="true" text:style-name="WWNum1">
        <text:list-item>
          <text:p text:style-name="P5"><text:span text:style-name="T2">2. tempo (t:0,7-1,2s)</text:span></text:p>
        </text:list-item>
        <text:list-item>
          <text:p text:style-name="P5"><text:span text:style-name="T2">višina loka 1,5-2m</text:span></text:p>
        </text:list-item>
      </text:list>
      <text:p text:style-name="P9"/>
      <text:p text:style-name="Standard"><text:span text:style-name="T4">VISOKA (KOREKCIJSKA)</text:span></text:p>
      <text:list xml:id="list798259717" text:continue-numbering="true" text:style-name="WWNum1">
        <text:list-item>
          <text:p text:style-name="P5"><text:span text:style-name="T2">3.tempo (t:nad 1,2s)</text:span></text:p>
        </text:list-item>
        <text:list-item>
          <text:p text:style-name="P5"><text:span text:style-name="T2">ko sprejemalec slabo sprejem (ekipa se rešuje iz težke situacije)</text:span></text:p>
        </text:list-item>
      </text:list>
      <text:p text:style-name="P9"/>
      <text:p text:style-name="Standard"><text:span text:style-name="T4">PERMUTACIJA</text:span></text:p>
      <text:p text:style-name="Standard"><text:span text:style-name="T2">- menjava igralcev ISTE vrste na optimalna mesta (P in N zamenjata mesti)</text:span></text:p>
      <text:p text:style-name="P1"/>
      <text:p text:style-name="Standard"><text:span text:style-name="T4">PENETRACIJA</text:span></text:p>
      <text:p text:style-name="Standard"><text:span text:style-name="T2">- vstopanje podajalca iz 2. v 1. vrsto</text:span></text:p>
      <text:p text:style-name="P1"/>
      <text:p text:style-name="Standard"><text:span text:style-name="T4">ZASLON</text:span></text:p>
      <text:p text:style-name="Standard"><text:span text:style-name="T2">- igralci iz ekipe, ki servira <text:s/>naredijo zaslon, če zakrijejo let žoge nasprotni ekipi ( z mahanjem, poskoki, premikanji v stran,…)</text:span></text:p>
      <text:p text:style-name="P1"/>
      <text:p text:style-name="Standard"><text:span text:style-name="T4">ODBOJKA: IGRA 1 z 1</text:span></text:p>
      <text:p text:style-name="Standard"><text:span text:style-name="T2">- dva igralca sodelujeta in poizkušata držati žogo čim dlje v zraku (tekmujeta proti sosednjemu paru)</text:span></text:p>
      <text:p text:style-name="P1"/>
      <text:p text:style-name="Standard"><text:span text:style-name="T4">ODBOJKA: IGRA 1 proti 1</text:span></text:p>
      <text:p text:style-name="Standard"><text:span text:style-name="T2">- dva igralca igrata eden proti drugemu</text:span></text:p>
      <text:p text:style-name="P1"/>
      <text:p text:style-name="Standard"><text:span text:style-name="T5">PENAL ZA GLAVO</text:span></text:p>
      <text:p text:style-name="P1"/>
      <text:p text:style-name="Standard"><text:soft-page-break/><text:span text:style-name="T4">NOTRANJI DEJAVNIKI USPEŠNOSTI ODBOJKARSKE IGRE</text:span></text:p>
      <text:list xml:id="list1757805878" text:continue-numbering="true" text:style-name="WWNum1">
        <text:list-item>
          <text:p text:style-name="P5"><text:span text:style-name="T2">kakovost igralcev</text:span></text:p>
        </text:list-item>
        <text:list-item>
          <text:p text:style-name="P5"><text:span text:style-name="T2">kakovost trenerjev (znanje,motivi, vlaganja,ambicije,razumevanje,…)</text:span></text:p>
        </text:list-item>
        <text:list-item>
          <text:p text:style-name="P5"><text:span text:style-name="T2">uigranost ekipe</text:span></text:p>
        </text:list-item>
        <text:list-item>
          <text:p text:style-name="P5"><text:span text:style-name="T2">mikrosocialna klima (povezanost,vlaganje truda,…)</text:span></text:p>
        </text:list-item>
        <text:list-item>
          <text:p text:style-name="P5"><text:span text:style-name="T2">kakovost dela klubske uprave</text:span></text:p>
        </text:list-item>
      </text:list>
      <text:p text:style-name="P1"/>
      <text:p text:style-name="Standard"><text:span text:style-name="T4">ZUNANJI DEJAVNIKI</text:span></text:p>
      <text:list xml:id="list563749701" text:continue-numbering="true" text:style-name="WWNum1">
        <text:list-item>
          <text:p text:style-name="P5"><text:span text:style-name="T2">nasprotnik</text:span></text:p>
        </text:list-item>
        <text:list-item>
          <text:p text:style-name="P5"><text:span text:style-name="T2">sodniki</text:span></text:p>
        </text:list-item>
        <text:list-item>
          <text:p text:style-name="P5"><text:span text:style-name="T2">gledalci</text:span></text:p>
        </text:list-item>
        <text:list-item>
          <text:p text:style-name="P5"><text:span text:style-name="T2">pomembnost tekmovanja</text:span></text:p>
        </text:list-item>
        <text:list-item>
          <text:p text:style-name="P5"><text:span text:style-name="T2">mediji, sponzorji,…</text:span></text:p>
        </text:list-item>
      </text:list>
      <text:p text:style-name="P1"/>
      <text:p text:style-name="Standard"><text:span text:style-name="T4">USPEH IGRANJA ODBOJKE</text:span></text:p>
      <text:list xml:id="list828317345" text:continue-numbering="true" text:style-name="WWNum1">
        <text:list-item>
          <text:p text:style-name="P5"><text:span text:style-name="T2">zdravstveno stanje</text:span></text:p>
        </text:list-item>
        <text:list-item>
          <text:p text:style-name="P5"><text:span text:style-name="T2">antropometrične karakteristike (višina,…)</text:span></text:p>
        </text:list-item>
        <text:list-item>
          <text:p text:style-name="P5"><text:span text:style-name="T2">funkcionalne sposobnosti</text:span></text:p>
        </text:list-item>
        <text:list-item>
          <text:p text:style-name="P5"><text:span text:style-name="T2">motorične sposobnosti (koordinacija, eksplozivnost,…)</text:span></text:p>
        </text:list-item>
        <text:list-item>
          <text:p text:style-name="P5"><text:span text:style-name="T2">tehnično znanje</text:span></text:p>
        </text:list-item>
        <text:list-item>
          <text:p text:style-name="P5"><text:span text:style-name="T2">taktične sposobnosti</text:span></text:p>
        </text:list-item>
        <text:list-item>
          <text:p text:style-name="P5"><text:span text:style-name="T2">psihološka pripravljenost</text:span></text:p>
        </text:list-item>
        <text:list-item>
          <text:p text:style-name="P5"><text:span text:style-name="T2">sposobnost prilagajanja ekipi</text:span></text:p>
        </text:list-item>
        <text:list-item>
          <text:p text:style-name="P5"><text:span text:style-name="T2">izkušnje</text:span></text:p>
        </text:list-item>
        <text:list-item>
          <text:p text:style-name="P5"><text:span text:style-name="T2">pogoji za trening</text:span></text:p>
        </text:list-item>
      </text:list>
      <text:p text:style-name="P1"/>
      <text:p text:style-name="Standard"><text:span text:style-name="T4">OBLIKE ODBOJKE</text:span></text:p>
      <text:list xml:id="list425297331" text:continue-numbering="true" text:style-name="WWNum1">
        <text:list-item>
          <text:p text:style-name="P5"><text:span text:style-name="T2">dvoranska</text:span></text:p>
        </text:list-item>
        <text:list-item>
          <text:p text:style-name="P5"><text:span text:style-name="T2">mini</text:span></text:p>
        </text:list-item>
        <text:list-item>
          <text:p text:style-name="P5"><text:span text:style-name="T2">mala</text:span></text:p>
        </text:list-item>
        <text:list-item>
          <text:p text:style-name="P5"><text:span text:style-name="T2">na mivki</text:span></text:p>
        </text:list-item>
        <text:list-item>
          <text:p text:style-name="P5"><text:span text:style-name="T2">sedeča</text:span></text:p>
        </text:list-item>
        <text:list-item>
          <text:p text:style-name="P5"><text:span text:style-name="T2">park odbojka</text:span></text:p>
        </text:list-item>
        <text:list-item>
          <text:p text:style-name="P5"><text:span text:style-name="T2">na snegu, vodi</text:span></text:p>
        </text:list-item>
      </text:list>
      <text:p text:style-name="P1"/>
      <text:p text:style-name="Standard"><text:span text:style-name="T3">ZAŠČITA NAPADALCA</text:span></text:p>
      <text:p text:style-name="Standard"/>
      <text:list xml:id="list638429571" text:continue-list="list1987178290" text:style-name="WWNum4">
        <text:list-item>
          <text:p text:style-name="P6"><text:span text:style-name="T2">razporeditev igralcev pri zaščiti lastnih napadalcev</text:span></text:p>
        </text:list-item>
      </text:list>
      <text:p text:style-name="P1"/>
      <text:p text:style-name="P1"/>
      <text:p text:style-name="Standard"><text:span text:style-name="T3">ZGODOVINA</text:span></text:p>
      <text:p text:style-name="P1"/>
      <text:p text:style-name="Standard"><text:span text:style-name="T2">Svet:</text:span></text:p>
      <text:p text:style-name="Standard"><text:span text:style-name="T2">1897 – ZDA prva tiskana pravila</text:span></text:p>
      <text:p text:style-name="Standard"><text:span text:style-name="T2">1918 – v Evropi</text:span></text:p>
      <text:p text:style-name="Standard"><text:soft-page-break/><text:span text:style-name="T2">1947 – FIVB (Pariz)</text:span></text:p>
      <text:p text:style-name="Standard"><text:span text:style-name="T2">1948 – 1. EP moški</text:span></text:p>
      <text:p text:style-name="Standard"><text:span text:style-name="T2">1949 – 1. EP ženske, 1. SP moški</text:span></text:p>
      <text:p text:style-name="Standard"><text:span text:style-name="T2">1957 – na OI (predlog)</text:span></text:p>
      <text:p text:style-name="Standard"><text:span text:style-name="T2">1960 – 1. na OI (Tokio)</text:span></text:p>
      <text:p text:style-name="Standard"><text:span text:style-name="T2">1990 – odbojka na mivki na OI</text:span></text:p>
      <text:p text:style-name="P1"/>
      <text:p text:style-name="Standard"><text:span text:style-name="T2">Slovenija:</text:span></text:p>
      <text:p text:style-name="Standard"><text:span text:style-name="T2">1926 – ljubljana</text:span></text:p>
      <text:p text:style-name="Standard"><text:span text:style-name="T2">1928- odbojka v Sokolskih društvih</text:span></text:p>
      <text:p text:style-name="P1"/>
      <text:p text:style-name="Standard"><text:span text:style-name="T3">CILJI</text:span></text:p>
      <text:p text:style-name="P7"/>
      <text:p text:style-name="Standard"><text:span text:style-name="T2">ŠPORNA VZGOJA:</text:span></text:p>
      <text:list xml:id="list1466372031" text:continue-numbering="true" text:style-name="WWNum4">
        <text:list-item>
          <text:p text:style-name="P6"><text:span text:style-name="T2">navajanje na športno dejavnost v šoli </text:span></text:p>
        </text:list-item>
        <text:list-item>
          <text:p text:style-name="P6"><text:span text:style-name="T2">organizirano in rekreativno ukvarjanje z odbojko v prostem času</text:span></text:p>
        </text:list-item>
      </text:list>
      <text:p text:style-name="P1"/>
      <text:p text:style-name="Standard"><text:span text:style-name="T2">KLUB:</text:span></text:p>
      <text:list xml:id="list359184471" text:continue-numbering="true" text:style-name="WWNum4">
        <text:list-item>
          <text:p text:style-name="P6"><text:span text:style-name="T2">učenje in izpoplnjevanje tehničnih in taktičnih elementov</text:span></text:p>
        </text:list-item>
        <text:list-item>
          <text:p text:style-name="P6"><text:span text:style-name="T2">navajanje na tekmovanje </text:span></text:p>
        </text:list-item>
      </text:list>
      <text:p text:style-name="P1"/>
      <text:p text:style-name="P1"/>
      <text:p text:style-name="Standard"><text:span text:style-name="T2">ODBOJKA NA MIVKI</text:span></text:p>
      <text:p text:style-name="P1"/>
      <text:p text:style-name="Standard"><text:span text:style-name="T2">MINI ODBOJKA</text:span></text:p>
      <text:p text:style-name="P1"/>
      <text:p text:style-name="Standard"><text:span text:style-name="T2">MALA ODBOJKA</text:span></text:p>
      <text:p text:style-name="P1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JMI</dc:title>
    <meta:initial-creator>Andraz</meta:initial-creator>
    <dc:creator>Jaka</dc:creator>
    <meta:editing-cycles>2</meta:editing-cycles>
    <meta:creation-date>2014-03-02T14:12:00</meta:creation-date>
    <dc:date>2014-03-02T14:1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17" meta:word-count="645" meta:character-count="3780" meta:non-whitespace-character-count="3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