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36pt" style:font-size-asian="36pt" style:font-size-complex="36pt"/>
    </style:style>
    <style:style style:name="T2" style:family="text">
      <style:text-properties fo:color="#ff00ff" style:font-name="Comic Sans MS" fo:font-size="36pt" fo:font-weight="bold" style:font-size-asian="36pt" style:font-weight-asian="bold" style:font-size-complex="36pt"/>
    </style:style>
    <style:style style:name="T3" style:family="text">
      <style:text-properties style:font-name="Comic Sans MS"/>
    </style:style>
    <style:style style:name="T4" style:family="text">
      <style:text-properties fo:color="#ff0000" style:font-name="Comic Sans MS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TAKTIKA</text:span></text:p>
      <text:p text:style-name="P1"><text:span text:style-name="T4">ZGORNJI ODBOJ - PODAJANJE</text:span></text:p>
      <text:p text:style-name="P2"/>
      <text:p text:style-name="Standard"><text:span text:style-name="T3">1.) v težki situaciji izberemo najenostavnejši način podaje</text:span></text:p>
      <text:p text:style-name="Standard"><text:span text:style-name="T3">2.) v težki situaciji podajamo najbližjemu napadalcu</text:span></text:p>
      <text:p text:style-name="Standard"><text:span text:style-name="T3">3.) po podaji se delo podajalca ne konča (zaščita napadalca)</text:span></text:p>
      <text:p text:style-name="Standard"><text:span text:style-name="T3">4.) v krizni situaciji podati najboljšemu napadalcu</text:span></text:p>
      <text:p text:style-name="Standard"><text:span text:style-name="T3">5.) podajalec prvenstveno uporablja zgornji odboj</text:span></text:p>
      <text:p text:style-name="Standard"><text:span text:style-name="T3">6.) v zelo kritičnih situacijah ne gre tako za natančnost podaje, ampak za reševanje situacije</text:span></text:p>
      <text:p text:style-name="Standard"><text:span text:style-name="T3">7.) podajalec mora predstavljati igralnega vodja ekipe</text:span></text:p>
      <text:p text:style-name="P2"/>
      <text:p text:style-name="P1"><text:span text:style-name="T4">SERVIS</text:span></text:p>
      <text:p text:style-name="P2"/>
      <text:list xml:id="list15340567691" text:style-name="WWNum1">
        <text:list-item>
          <text:p text:style-name="P3"><text:span text:style-name="T3">žoga naj ne leti na mesto, kjer stoji sprejemalec</text:span></text:p>
        </text:list-item>
        <text:list-item>
          <text:p text:style-name="P3"><text:span text:style-name="T3">servirati na igralca, ki slabo sprejema</text:span></text:p>
        </text:list-item>
        <text:list-item>
          <text:p text:style-name="P3"><text:span text:style-name="T3">siguren &amp; rizični servis</text:span></text:p>
        </text:list-item>
        <text:list-item>
          <text:p text:style-name="P3"><text:span text:style-name="T3">izkoristiti zunanje dejavnike</text:span></text:p>
        </text:list-item>
        <text:list-item>
          <text:p text:style-name="P3"><text:span text:style-name="T3">napake naj ne bi naredili: </text:span></text:p>
        </text:list-item>
      </text:list>
      <text:list xml:id="list484019128" text:style-name="WWNum2">
        <text:list-item>
          <text:p text:style-name="P4"><text:span text:style-name="T3">na začetku</text:span></text:p>
        </text:list-item>
        <text:list-item>
          <text:p text:style-name="P4"><text:span text:style-name="T3">večkrat zapored</text:span></text:p>
        </text:list-item>
        <text:list-item>
          <text:p text:style-name="P4"><text:span text:style-name="T3">če je soigralec pred nami že zgrešil</text:span></text:p>
        </text:list-item>
        <text:list-item>
          <text:p text:style-name="P4"><text:span text:style-name="T3">po odmoru</text:span></text:p>
        </text:list-item>
        <text:list-item>
          <text:p text:style-name="P4"><text:span text:style-name="T3">po dolgo trajajoči akciji</text:span></text:p>
        </text:list-item>
      </text:list>
      <text:p text:style-name="P2"/>
      <text:p text:style-name="P1"><text:span text:style-name="T4">SPODNJI ODBOJ (SPREJEM SERVISA)</text:span></text:p>
      <text:p text:style-name="P2"/>
      <text:list xml:id="list1660985759" text:style-name="WWNum3">
        <text:list-item>
          <text:p text:style-name="P5"><text:span text:style-name="T3">pravilen štartni položaj v formaciji sprejemalcev servisa</text:span></text:p>
        </text:list-item>
        <text:list-item>
          <text:p text:style-name="P5"><text:span text:style-name="T3">igralci ne ovirajo drug drugega</text:span></text:p>
        </text:list-item>
        <text:list-item>
          <text:p text:style-name="P5"><text:span text:style-name="T3">ne zakrivajo serverja drug drugemu</text:span></text:p>
        </text:list-item>
        <text:list-item>
          <text:p text:style-name="P5"><text:span text:style-name="T3">razdalje v vse smeri so približno enake</text:span></text:p>
        </text:list-item>
        <text:list-item>
          <text:p text:style-name="P5"><text:span text:style-name="T3">potrebno je ugotoviti vrsto servisa in zavzeti pravilen položaj</text:span></text:p>
        </text:list-item>
        <text:list-item>
          <text:p text:style-name="P5"><text:span text:style-name="T3">pri servisu brez rotacije izvedemo gib proti žogi</text:span></text:p>
        </text:list-item>
        <text:list-item>
          <text:p text:style-name="P5"><text:span text:style-name="T3">pri skok servisu let žoge amortiziramo</text:span></text:p>
        </text:list-item>
        <text:list-item>
          <text:p text:style-name="P5"><text:span text:style-name="T3">slabost sprejema servisa je potrebno prekriti z ustrezno formacijo sprejemalcev</text:span></text:p>
        </text:list-item>
        <text:list-item>
          <text:p text:style-name="P5"><text:span text:style-name="T3">pri slabši ravni znanja sprejema več sprejemalcev</text:span></text:p>
        </text:list-item>
        <text:list-item>
          <text:p text:style-name="P5"><text:span text:style-name="T3">skok servis naj tudi pri višji ravni znanja sprejemajo 3 igralci</text:span></text:p>
        </text:list-item>
      </text:list>
      <text:p text:style-name="P2"/>
      <text:p text:style-name="P1"><text:span text:style-name="T4">OBRAMBA</text:span></text:p>
      <text:p text:style-name="P2"/>
      <text:list xml:id="list1927422196" text:style-name="WWNum4">
        <text:list-item>
          <text:p text:style-name="P6"><text:span text:style-name="T3">igralec naj vedno poizkuša odbiti vsako žogo</text:span></text:p>
        </text:list-item>
        <text:list-item>
          <text:p text:style-name="P6"><text:span text:style-name="T3">v težkih situacijah je cilj žogo le odbiti</text:span></text:p>
        </text:list-item>
        <text:list-item>
          <text:p text:style-name="P6"><text:span text:style-name="T3">obramba se vedno izvaja v skladu z blokom</text:span></text:p>
        </text:list-item>
        <text:list-item>
          <text:p text:style-name="P6"><text:soft-page-break/><text:span text:style-name="T3">obrambna formacija se razlikuje glede na število blokerjev</text:span></text:p>
        </text:list-item>
        <text:list-item>
          <text:p text:style-name="P6"><text:span text:style-name="T3">obrambna formacija mora biti prilagojena glede na znanje in sposobnosti</text:span></text:p>
        </text:list-item>
        <text:list-item>
          <text:p text:style-name="P6"><text:span text:style-name="T3">obramba se mora znati prilagoditi igri nasprotnika</text:span></text:p>
        </text:list-item>
      </text:list>
      <text:p text:style-name="P2"/>
      <text:p text:style-name="P1"><text:span text:style-name="T4">BLOK</text:span></text:p>
      <text:p text:style-name="P2"/>
      <text:list xml:id="list1825194025" text:style-name="WWNum5">
        <text:list-item>
          <text:p text:style-name="P7"><text:span text:style-name="T3">ustrezna osnovna pozicija blokerja, iz katerega se izvrši gibanje</text:span></text:p>
        </text:list-item>
        <text:list-item>
          <text:p text:style-name="P7"><text:span text:style-name="T3">blokerji zakrivajo z blokom določeno smer udarca ali določen del igrišča</text:span></text:p>
        </text:list-item>
        <text:list-item>
          <text:p text:style-name="P7"><text:span text:style-name="T3">predvidevanje ravnanja napadalca</text:span></text:p>
        </text:list-item>
        <text:list-item>
          <text:p text:style-name="P7"><text:span text:style-name="T3">ustrezna in pravočasna izbira mesta izvedbe bloka</text:span></text:p>
        </text:list-item>
        <text:list-item>
          <text:p text:style-name="P7"><text:span text:style-name="T3">položaj rok zunanjih blokerjev so različni od položajev rok centralnega blokerja</text:span></text:p>
        </text:list-item>
        <text:list-item>
          <text:p text:style-name="P7"><text:span text:style-name="T3">v vsaki situaciji je potrebno težiti k izvedbi skupinskega bloka</text:span></text:p>
        </text:list-item>
        <text:list-item>
          <text:p text:style-name="P7"><text:span text:style-name="T3">najboljši bloker v formaciji blokerjev igra v C3</text:span></text:p>
        </text:list-item>
        <text:list-item>
          <text:p text:style-name="P7"><text:span text:style-name="T3">bloka ne izvedemo kadar:</text:span></text:p>
        </text:list-item>
      </text:list>
      <text:list xml:id="list1534056769" text:continue-list="list484019128" text:style-name="WWNum2">
        <text:list-item>
          <text:p text:style-name="P4"><text:span text:style-name="T3">podajalec poda slabo žogo</text:span></text:p>
        </text:list-item>
        <text:list-item>
          <text:p text:style-name="P4"><text:span text:style-name="T3">kadar poda žogo daleč stran od mreže</text:span></text:p>
        </text:list-item>
        <text:list-item>
          <text:p text:style-name="P4"><text:span text:style-name="T3">kadar je žoga v trenutku udarca za napadalcem</text:span></text:p>
        </text:list-item>
        <text:list-item>
          <text:p text:style-name="P4"><text:span text:style-name="T3">kadar napadalec skoči prekmalu</text:span></text:p>
        </text:list-item>
      </text:list>
      <text:p text:style-name="P2"/>
      <text:p text:style-name="P1"><text:span text:style-name="T4">NAPADALNI UDAREC</text:span></text:p>
      <text:p text:style-name="P2"/>
      <text:list xml:id="list1742581484" text:style-name="WWNum6">
        <text:list-item>
          <text:p text:style-name="P8"><text:span text:style-name="T3">znati potrebno več vrst udarcev</text:span></text:p>
        </text:list-item>
        <text:list-item>
          <text:p text:style-name="P8"><text:span text:style-name="T3">z udarcem se izogibamo bloka – zahtevanje paralelnega ali diagonalnega prostora</text:span></text:p>
        </text:list-item>
        <text:list-item>
          <text:p text:style-name="P8"><text:span text:style-name="T3">napadalec mora biti pripravljen na izvedbo napada v vsakem položaju</text:span></text:p>
        </text:list-item>
        <text:list-item>
          <text:p text:style-name="P8"><text:span text:style-name="T3">pri začetnikih naj moč ne prevlada nad tehniko</text:span></text:p>
        </text:list-item>
        <text:list-item>
          <text:p text:style-name="P8"><text:span text:style-name="T3">napadalni udarec je potrebno prilagoditi igralni situaciji</text:span></text:p>
        </text:list-item>
        <text:list-item>
          <text:p text:style-name="P8"><text:span text:style-name="T3">v težkih situacijah riziko ni vedno opravičljiv</text:span></text:p>
        </text:list-item>
        <text:list-item>
          <text:p text:style-name="P8"><text:span text:style-name="T3">taktika napada mora biti prilagojena glede na kvaliteto sprejema servisa</text:span></text:p>
        </text:list-item>
        <text:list-item>
          <text:p text:style-name="P8"><text:span text:style-name="T3">napad mora biti prilagojen znanju igralce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TIKA</dc:title>
    <meta:initial-creator>Andraz</meta:initial-creator>
    <dc:creator>Jaka</dc:creator>
    <meta:editing-cycles>2</meta:editing-cycles>
    <meta:print-date>2005-08-11T10:06:00</meta:print-date>
    <meta:creation-date>2014-03-02T14:13:00</meta:creation-date>
    <dc:date>2014-03-02T14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0" meta:word-count="437" meta:character-count="867" meta:non-whitespace-character-count="2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