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3366ff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3366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INI ODBOJKA</text:span></text:p>
      <text:p text:style-name="Standard"/>
      <text:list xml:id="list15833637161" text:style-name="WWNum1">
        <text:list-item>
          <text:p text:style-name="P2">med 7 in 10 let (lahko tudi več)</text:p>
        </text:list-item>
        <text:list-item>
          <text:p text:style-name="P2">tisti, ki žoge ne obvladajo</text:p>
        </text:list-item>
        <text:list-item>
          <text:p text:style-name="P2">smisel UŽIVANJE otroka v igri</text:p>
        </text:list-item>
        <text:list-item>
          <text:p text:style-name="P2">število igralcev 3:3</text:p>
        </text:list-item>
        <text:list-item>
          <text:p text:style-name="P2">višina mreže 2m 10cm</text:p>
        </text:list-item>
        <text:list-item>
          <text:p text:style-name="P2">višja mreže…izpopolnjevanje zgornji in spodnji odboj, obrambna igra</text:p>
        </text:list-item>
        <text:list-item>
          <text:p text:style-name="P2">nižja mreža…napadalni udarec, blok, servis </text:p>
        </text:list-item>
        <text:list-item>
          <text:p text:style-name="P2">igrišče: 4,5m x 12m</text:p>
        </text:list-item>
        <text:list-item>
          <text:p text:style-name="P2">3 nizi do 25</text:p>
        </text:list-item>
        <text:list-item>
          <text:p text:style-name="P2">cone 1,2,3</text:p>
        </text:list-item>
        <text:list-item>
          <text:p text:style-name="P2">C2 lahko edini blokira in mora podajati (razen ob sprejemu)</text:p>
        </text:list-item>
        <text:list-item>
          <text:p text:style-name="P2">C1 in C3 napadata</text:p>
        </text:list-item>
        <text:list-item>
          <text:p text:style-name="P2">SPODNJI SERVIS</text:p>
        </text:list-item>
        <text:list-item>
          <text:p text:style-name="P2">ob sprejemu servisa obvezen še drugi dotik</text:p>
        </text:list-item>
        <text:list-item>
          <text:p text:style-name="P2">sprejem servisa…samo SPODNJI ODBOJ</text:p>
        </text:list-item>
      </text:list>
      <text:p text:style-name="Standard"/>
      <text:p text:style-name="P1"><text:span text:style-name="T1">METODIČNA POT UČENJA IGRE 6:6</text:span></text:p>
      <text:p text:style-name="Standard"/>
      <text:list xml:id="list1583363816" text:continue-numbering="true" text:style-name="WWNum1">
        <text:list-item>
          <text:p text:style-name="P2">elementarne in štafetne igre z odbojkarsko vsebino</text:p>
        </text:list-item>
        <text:list-item>
          <text:p text:style-name="P2">žoga čez vrvico</text:p>
        </text:list-item>
        <text:list-item>
          <text:p text:style-name="P2">1 z 1 (en par tekmuje proti drugemu)</text:p>
        </text:list-item>
        <text:list-item>
          <text:p text:style-name="P2">1:1</text:p>
        </text:list-item>
        <text:list-item>
          <text:p text:style-name="P2">2 z 2</text:p>
        </text:list-item>
        <text:list-item>
          <text:p text:style-name="P2">2:2</text:p>
        </text:list-item>
        <text:list-item>
          <text:p text:style-name="P2">3:3 (mini odbojka)</text:p>
        </text:list-item>
        <text:list-item>
          <text:p text:style-name="P2">4:4 (mini odbojka)</text:p>
        </text:list-item>
        <text:list-item>
          <text:p text:style-name="P2">6:6</text:p>
        </text:list-item>
      </text:list>
      <text:p text:style-name="Standard"/>
      <text:p text:style-name="Standard">Otrok naj uživa v igri, čim večkrat naj ima stik z žogo in naj bo neposredni sodelavec!!!</text:p>
      <text:p text:style-name="Standard"/>
      <text:p text:style-name="P1"><text:span text:style-name="T1">ODBOJKA PRI URAH ŠPORTNE VZGOJE</text:span></text:p>
      <text:p text:style-name="Standard"/>
      <text:list xml:id="list884936375" text:continue-numbering="true" text:style-name="WWNum1">
        <text:list-item>
          <text:p text:style-name="P2">navajanje na športno dejavnost v šoli</text:p>
        </text:list-item>
        <text:list-item>
          <text:p text:style-name="P2">organizirati rekreativno ukvarjanje z odbojko v prostem času</text:p>
        </text:list-item>
        <text:list-item>
          <text:p text:style-name="P2">osnove odbojkarske igre</text:p>
        </text:list-item>
        <text:list-item>
          <text:p text:style-name="P2">dobre strani odbojke z vidika športnega udejstvovanja, pomen za zdravje</text:p>
        </text:list-item>
      </text:list>
      <text:p text:style-name="Standard"/>
      <text:p text:style-name="P1"><text:span text:style-name="T1">ODBOJKA V KLUBIH</text:span></text:p>
      <text:p text:style-name="Standard"/>
      <text:list xml:id="list1833236588" text:continue-numbering="true" text:style-name="WWNum1">
        <text:list-item>
          <text:p text:style-name="P2">učenje in izpopolnjevanje tehničnih in taktičnih prvin odbojkarske igre</text:p>
        </text:list-item>
        <text:list-item>
          <text:p text:style-name="P2">reševanje in reagiranje v igralnih situacijah</text:p>
        </text:list-item>
        <text:list-item>
          <text:p text:style-name="P2">razvoj hitrosti, koordinacije, eksplozivnosti</text:p>
        </text:list-item>
        <text:list-item>
          <text:p text:style-name="P2">treniranje in selekcioniranje za tekmovanj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TRENER (UČITELJ)</text:span></text:p>
      <text:p text:style-name="Standard"/>
      <text:list xml:id="list1706995210" text:continue-numbering="true" text:style-name="WWNum1">
        <text:list-item>
          <text:p text:style-name="P2">ne učiti in trenirati po šabloni, kot si treniral sam <text:s/>(vsak drugače)</text:p>
        </text:list-item>
        <text:list-item>
          <text:p text:style-name="P2">motivacija, pripravljenost za delo</text:p>
        </text:list-item>
        <text:list-item>
          <text:p text:style-name="P2">znanje trenerja (kakovostna in kvalitetna demonstracija)</text:p>
        </text:list-item>
        <text:list-item>
          <text:p text:style-name="P2">demonstracija nadomesti 1000besed</text:p>
        </text:list-item>
        <text:list-item>
          <text:p text:style-name="P2">trener kot vzornik (malo igre z učenci)</text:p>
        </text:list-item>
        <text:list-item>
          <text:p text:style-name="P2">avtoriteta</text:p>
        </text:list-item>
      </text:list>
      <text:p text:style-name="Standard"/>
      <text:p text:style-name="Standard"><text:span text:style-name="T1">URA ODBOJKE:</text:span></text:p>
      <text:p text:style-name="Standard"/>
      <text:list xml:id="list1134050818" text:continue-numbering="true" text:style-name="WWNum1">
        <text:list-item>
          <text:p text:style-name="P2">3x na teden OK (90min)</text:p>
        </text:list-item>
        <text:list-item>
          <text:p text:style-name="P2">uvodni del (20-30min)</text:p>
        </text:list-item>
        <text:list-item>
          <text:p text:style-name="P2">glavni del (60-70min)</text:p>
        </text:list-item>
        <text:list-item>
          <text:p text:style-name="P2">zaključni del (igralna oblika!!!)</text:p>
        </text:list-item>
      </text:list>
      <text:p text:style-name="Standard"/>
      <text:p text:style-name="Standard"><text:span text:style-name="T1">IZPOPOLNJEVANJE EKIPE:</text:span></text:p>
      <text:p text:style-name="Standard"/>
      <text:list xml:id="list314600231" text:continue-numbering="true" text:style-name="WWNum1">
        <text:list-item>
          <text:p text:style-name="P2">igralce izbiramo za določen model igre</text:p>
        </text:list-item>
        <text:list-item>
          <text:p text:style-name="P2">model igre izberemo glede na sposobnost igralcev</text:p>
        </text:list-item>
      </text:list>
      <text:p text:style-name="Standard"/>
      <text:p text:style-name="Standard"><text:span text:style-name="T5">PODAJALEC:</text:span></text:p>
      <text:p text:style-name="Standard"/>
      <text:list xml:id="list2069122797" text:continue-numbering="true" text:style-name="WWNum1">
        <text:list-item>
          <text:p text:style-name="P2">igralni vodja</text:p>
        </text:list-item>
        <text:list-item>
          <text:p text:style-name="P2">organizira akcije kreativni, nepredvidljivi</text:p>
        </text:list-item>
        <text:list-item>
          <text:p text:style-name="P2">kondicijske in specialne odbojkarske sposobnosti</text:p>
        </text:list-item>
        <text:list-item>
          <text:p text:style-name="P2">C2 in C1 </text:p>
        </text:list-item>
      </text:list>
      <text:p text:style-name="Standard"/>
      <text:p text:style-name="Standard"><text:span text:style-name="T5">NAPADALEC:</text:span></text:p>
      <text:p text:style-name="Standard"/>
      <text:list xml:id="list1997768456" text:continue-numbering="true" text:style-name="WWNum1">
        <text:list-item>
          <text:p text:style-name="P2">napad 1.,2.,3. tempa</text:p>
        </text:list-item>
        <text:list-item>
          <text:p text:style-name="P2">uspešen v igri</text:p>
        </text:list-item>
        <text:list-item>
          <text:p text:style-name="P2">psihično stabilen</text:p>
        </text:list-item>
        <text:list-item>
          <text:p text:style-name="P2">uspešen zakluček napada tudi v najbolj kriznih situacijah</text:p>
        </text:list-item>
        <text:list-item>
          <text:p text:style-name="P2">TV nad 195cm</text:p>
        </text:list-item>
        <text:list-item>
          <text:p text:style-name="P2">C4,C5,C1</text:p>
        </text:list-item>
      </text:list>
      <text:p text:style-name="P3"/>
      <text:p text:style-name="Standard"><text:span text:style-name="T5">BLOKER:</text:span></text:p>
      <text:p text:style-name="Standard"/>
      <text:list xml:id="list928793910" text:continue-numbering="true" text:style-name="WWNum1">
        <text:list-item>
          <text:p text:style-name="P2">napad 1 tempa</text:p>
        </text:list-item>
        <text:list-item>
          <text:p text:style-name="P2">napad iz druge vrste</text:p>
        </text:list-item>
        <text:list-item>
          <text:p text:style-name="P2">blokiranje nasprotnikovih hitrih napadov</text:p>
        </text:list-item>
        <text:list-item>
          <text:p text:style-name="P2">Tv nad 200cm</text:p>
        </text:list-item>
        <text:list-item>
          <text:p text:style-name="P2">Igrajo v C3 in C6</text:p>
        </text:list-item>
      </text:list>
      <text:p text:style-name="Standard"/>
      <text:p text:style-name="Standard"><text:span text:style-name="T5">UNIVERZALEC:</text:span></text:p>
      <text:list xml:id="list1947124613" text:continue-numbering="true" text:style-name="WWNum1">
        <text:list-item>
          <text:p text:style-name="P2">vloga podajalca</text:p>
        </text:list-item>
        <text:list-item>
          <text:p text:style-name="P2">katerakoli vloga</text:p>
        </text:list-item>
        <text:list-item>
          <text:p text:style-name="P2">TV me 195 in 200cm</text:p>
        </text:list-item>
        <text:list-item>
          <text:p text:style-name="P2">C2 in C1</text:p>
        </text:list-item>
      </text:list>
      <text:p text:style-name="P1"><text:soft-page-break/><text:span text:style-name="T3">ALGORITEM UČENJA</text:span></text:p>
      <text:p text:style-name="Standard"/>
      <text:list xml:id="list884936275" text:style-name="WWNum2">
        <text:list-item>
          <text:p text:style-name="P4"><text:span text:style-name="T4">POJASNITEV IN PREDSTAVITEV (OBRAZLOŽITEV) ELEMENTA Z BESEDO, KINOGRAMOM, OPAZOVANJEM, VIDEOKASETO, DEMONSTRACIJO UČITELJA</text:span></text:p>
        </text:list-item>
      </text:list>
      <text:p text:style-name="Standard"/>
      <text:list xml:id="list49122363" text:continue-list="list1947124613" text:style-name="WWNum1">
        <text:list-item>
          <text:p text:style-name="P2">natančno razložiti posamezne faze gibanja</text:p>
        </text:list-item>
      </text:list>
      <text:p text:style-name="P5"/>
      <text:p text:style-name="Standard"/>
      <text:list xml:id="list1289795584" text:continue-list="list884936275" text:style-name="WWNum2">
        <text:list-item>
          <text:p text:style-name="P4"><text:span text:style-name="T4">IMITACIJA NA PAMET – BREZ ŽOGE (IDEOMOTORNI TRENING)</text:span></text:p>
        </text:list-item>
      </text:list>
      <text:p text:style-name="Standard"/>
      <text:p text:style-name="Standard"/>
      <text:list xml:id="list1693887786" text:continue-numbering="true" text:style-name="WWNum2">
        <text:list-item>
          <text:p text:style-name="P4"><text:span text:style-name="T4">SENZOMOTORIČNA USPOSOBITEV UČENCEV</text:span></text:p>
        </text:list-item>
      </text:list>
      <text:p text:style-name="Standard"/>
      <text:p text:style-name="Standard"/>
      <text:list xml:id="list326114681" text:continue-numbering="true" text:style-name="WWNum2">
        <text:list-item>
          <text:p text:style-name="P4"><text:span text:style-name="T4">UČENJE V OLAJŠANIH OKOLIŠČINAH</text:span></text:p>
        </text:list-item>
      </text:list>
      <text:p text:style-name="Standard"/>
      <text:list xml:id="list561285637" text:continue-list="list49122363" text:style-name="WWNum1">
        <text:list-item>
          <text:p text:style-name="P2">vadečemu omogočimo elegantno počasno in pravilno izvedbo</text:p>
        </text:list-item>
        <text:list-item>
          <text:p text:style-name="P2">počasne žoge</text:p>
        </text:list-item>
        <text:list-item>
          <text:p text:style-name="P2">pasivna žoga v trenažerju, jo drži trener, soigralec</text:p>
        </text:list-item>
      </text:list>
      <text:p text:style-name="Standard"/>
      <text:list xml:id="list610244507" text:continue-list="list326114681" text:style-name="WWNum2">
        <text:list-item>
          <text:p text:style-name="P4"><text:span text:style-name="T4">UČENJE V NORMALNIH OKOLIŠČINAH</text:span></text:p>
        </text:list-item>
      </text:list>
      <text:p text:style-name="Standard"/>
      <text:list xml:id="list1094159462" text:continue-list="list561285637" text:style-name="WWNum1">
        <text:list-item>
          <text:p text:style-name="P2">let in hitrost žoge enaka kot v igri</text:p>
        </text:list-item>
      </text:list>
      <text:p text:style-name="Standard"/>
      <text:p text:style-name="Standard"/>
      <text:list xml:id="list1432795944" text:continue-list="list610244507" text:style-name="WWNum2">
        <text:list-item>
          <text:p text:style-name="P4"><text:span text:style-name="T4">IZPOPOLNJEVANJE V OTEŽENIH OKOLIŠČINAH</text:span></text:p>
        </text:list-item>
      </text:list>
      <text:p text:style-name="Standard"/>
      <text:list xml:id="list1754624496" text:continue-list="list1094159462" text:style-name="WWNum1">
        <text:list-item>
          <text:p text:style-name="P2">dodatne vaje med izvedbo elementa (zgornji odboj – sun,…)</text:p>
        </text:list-item>
      </text:list>
      <text:p text:style-name="P5"/>
      <text:p text:style-name="Standard"/>
      <text:list xml:id="list1528980759" text:continue-list="list1432795944" text:style-name="WWNum2">
        <text:list-item>
          <text:p text:style-name="P4"><text:span text:style-name="T4">IZPOPLNJEVANJE NA TEKMI</text:span></text:p>
        </text:list-item>
      </text:list>
      <text:p text:style-name="Standard"/>
      <text:list xml:id="list2077778398" text:continue-list="list1754624496" text:style-name="WWNum1">
        <text:list-item>
          <text:p text:style-name="P2">taktično mišljenje, ustvarjalnost in produktivnost</text:p>
        </text:list-item>
        <text:list-item>
          <text:p text:style-name="P2">test</text:p>
        </text:list-item>
      </text:list>
      <text:p text:style-name="P5"/>
      <text:p text:style-name="P6"><text:span text:style-name="T2">ZGODOVINA ODBOJKE</text:span></text:p>
      <text:p text:style-name="P5"/>
      <text:list xml:id="list981256637" text:continue-numbering="true" text:style-name="WWNum1">
        <text:list-item>
          <text:p text:style-name="P2">1895…Morgan v ZDA prvič odbojka</text:p>
        </text:list-item>
        <text:list-item>
          <text:p text:style-name="P2">1897…ZDA prva tiskana pravila </text:p>
        </text:list-item>
        <text:list-item>
          <text:p text:style-name="P2">1918…odbojka v Evropi<text:bookmark text:name="_GoBack"/></text:p>
        </text:list-item>
        <text:list-item>
          <text:p text:style-name="P2">1947..FIVB v Parizu, 1.predsednik</text:p>
        </text:list-item>
        <text:list-item>
          <text:p text:style-name="P2">1948…prvi EP za moške</text:p>
        </text:list-item>
        <text:list-item>
          <text:p text:style-name="P2">1949…prvi Ep za ženske</text:p>
        </text:list-item>
        <text:list-item>
          <text:p text:style-name="P2">1960…prvič na OI v Tokij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 ODBOJKA</dc:title>
    <meta:initial-creator>Andraz</meta:initial-creator>
    <dc:creator>Jaka</dc:creator>
    <meta:editing-cycles>2</meta:editing-cycles>
    <meta:creation-date>2014-03-02T14:13:00</meta:creation-date>
    <dc:date>2014-03-02T14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9" meta:word-count="525" meta:character-count="2697" meta:non-whitespace-character-count="2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