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ITVE, PAP 1.letnik</text:p>
      <text:p text:style-name="Standard"/>
      <text:p text:style-name="Standard"/>
      <text:p text:style-name="Standard"/>
      <text:p text:style-name="Standard">1. RAČUNSKI PRIMER:<text:line-break/><text:line-break/>Zunanji premer okrogle žice je merjen na sedmih lokacijah. Pri merjenju so dobljene sledeče vrednosti posameznih premerov Di in sicer v mm:<text:line-break/>3,29 3,28 3,30 3,26 3,29 3,27 in 3,29<text:line-break/><text:line-break/>Vprašanja: <text:line-break/>- Določite srednji premer žice in eksperimentalni standardni odmik premera žice ob upoštevanju 95% stopnje zaupanja.<text:line-break/>- Definirajte območje v katerem se nahaja najmanjši in največji premer žice.<text:line-break/><text:line-break/>Rešitve:<text:line-break/>Srednja artimetična vrednost premerov žice:<text:line-break/>͟ N<text:line-break/>D = 1/N Ʃ Di = (3,29+3,28+3,30+3,26+3,29+3,27+3,29) / 7 = 3,283 mm<text:line-break/>i=1<text:line-break/><text:line-break/>Eksperimentalni standardni odmik: <text:line-break/>N __<text:line-break/>SD = [ Ʃ ( Di – D ) ^2] ^0,5 = 0,014 mm <text:line-break/><text:line-break/><text:line-break/>Število prostostnih stopenj:<text:line-break/>V = N – 1 = 7 – 1 = 6<text:line-break/><text:line-break/>t – faktor Studentove porazdelitve, dobimo iz preglednice <text:line-break/>t 6 ; 95% = 2,447<text:line-break/><text:line-break/>Najbolj verjetni srednji premer žice se nahaja znotraj območja:<text:line-break/>__ <text:line-break/>D ̕ = D ± t V,P SD / √ N = 3,283 ± 2,447 ( 0,014 / √ 7 ) = 3,283 ± 0,013 mm<text:line-break/><text:line-break/><text:line-break/>Potencialno najmanjši premer žice:<text:line-break/>D ̕ najmanjši = 3,283 – 0,013 = 3,270 mm<text:line-break/><text:line-break/>Potencialno največji premer žice:<text:line-break/>D ̕ največji = 3,283 + 0,013 = 3,296 mm<text:line-break/><text:line-break/><text:line-break/>Prikaz celovitega rezultata meritve premera žice<text:line-break/><text:line-break/>D ̕ najmanjši = 3,270 mm D ̕ največji = 3,297 mm<text:line-break/><text:line-break/><text:line-break/>_<text:line-break/><text:soft-page-break/>D = 3,283 <text:line-break/><text:line-break/><text:line-break/><text:line-break/>2. PRIMER IZPITNE NALOGE:<text:line-break/><text:line-break/>Pri merjenju hitrosti vetra s krilnim anemometrom so v šest minutnem intervalu ugotovljene sledeče vrednosti hitrosti V v m/s:<text:line-break/><text:line-break/>13,21 12,13 13,12 13,59 12,6 in 12,71<text:line-break/><text:line-break/>Vprašanja:<text:line-break/>- Kolikšna je standardna merilna negotovost hitrost vetra, če upoštevamo stopnjo zaupanja od 95% ? <text:line-break/>- Kakšno mora biti število izmerkov hitrosti, da bi standardna merilna negotovost za hitrost vetra bila 0,1 m/s in sicer ob upoštevanju stopnje zaupanja od 99% ? <text:line-break/><text:line-break/>Rešitve:<text:line-break/>Srednja artimetična vrednost hitrosti: 12,89 m/s<text:line-break/><text:line-break/>Eksperimentalni standardni odmik hitrosti: 0,5176 m/s<text:line-break/><text:line-break/>Standardna merilna negotovost hitrosti: 0,5433 m/s<text:line-break/><text:line-break/><text:line-break/><text:line-break/>Potrebno število izmerkov ob pogoju, da želimo zagotoviti novo standardno merilno negotovost<text:line-break/><text:line-break/>u v.nova = 0,1 m/s pri stopnji zaupanja od 99% znaša več ali manj kot 435 izmerkov <text:line-break/><text:line-break/><text:line-break/><text:line-break/><text:line-break/><text:line-break/>3. RAČUNSKI PRIMER:<text:line-break/><text:line-break/>Pri meritvah so dobljene vrednosti vhodnih V in izhodnih I veličin, ki so zbrane v spodnji preglednici:<text:line-break/><text:line-break/>V: 0,1 2,5 3,7 4,5 5,2 6,4 7,2 8,4 9,1 9,8<text:line-break/>I : 0,25 4,8 7,8 8,6 12,1 13,5 14,8 17,5 19,1 19,9<text:line-break/><text:line-break/>Naloga:<text:line-break/>Aproksimirajte dobljene vrednosti s preizkusom dobljenih izmerkov z linearno značilnico, ki ima obliko: <text:line-break/>I = K * V + a<text:line-break/><text:line-break/>Srednja vrednost izmerkov podatkov so:<text:line-break/>__ N<text:line-break/><text:soft-page-break/>I = 1/N Ʃ Ii = 11,835<text:line-break/>i=1<text:line-break/>__ N<text:line-break/>V = 1/N Ʃ Vi = 5,69<text:line-break/>i=1<text:line-break/><text:line-break/>Naklon aproksimacijske premice določimo po izrazu:<text:line-break/>_____ __ __ _____ __ __<text:line-break/>K = ( I * V – I * V ) / ( V * V – V * V )<text:line-break/><text:line-break/><text:line-break/>Srednje vrednosti produktov izmerjenih podatkov so:<text:line-break/>____ N<text:line-break/>V * I = 1/N Ʃ Vi * Ii = 85,1295<text:line-break/>i=1<text:line-break/>____ N<text:line-break/>V * V = 1/N Ʃ Vi * Vi = 40,945<text:line-break/>i=1<text:line-break/><text:line-break/>Naklon aproksimacijske premice bo:<text:line-break/>_____ __ __ _____ __ __<text:line-break/>K = ( I * V – I * V ) / ( V * V – V * V ) =<text:line-break/><text:line-break/>= (85,1295 – 11,835 * 5,69) / ( ? – ? * ? ) = 2,07592 ?<text:line-break/><text:line-break/><text:line-break/>Odsek aproksimacijske premice na ordinati je definiran ob predpostavki, da bo premica šla skozi »težišče« srednji v vrednosti vhodnih in izhodnih podatkov:<text:line-break/>__ __<text:line-break/>a = I – K * V = 11,835 – 2,07592 * 5,69 = 0,0230158<text:line-break/><text:line-break/>Enačba aproksimacijske premice je torej<text:line-break/>__ __ ___<text:line-break/>I = a + K V = 0,0230158 + 2,07692 V<text:line-break/><text:line-break/><text:line-break/><text:line-break/><text:line-break/>4. IZPITNI PRIMER (Dinamične značilnice merilnih zaznaval) :<text:line-break/><text:line-break/>Definicija naloge:<text:line-break/>Medicinski termometer, ko se nahaja na polici kaže 22,3°C. Po 6 s uporabe (ob merjenju telesne temperature) pa kaže 28,5°C. Po daljšem času merjenja telesne temperature se vzpostavi končno stacionarno temperaturno stanje 37,7°C.<text:line-break/><text:line-break/>Vprašanja:<text:line-break/>- Kolikšna je časovna konstanta termometra ob predpostavki, da termometer obravnavamo kot dinamski sistem 1.Reda.<text:line-break/>- Po kolikšnem času bo termometer ponovno dosegel enako stacionarno stanje, če se prvotno doseženo stacionarno temperaturno stanje od 37,7°C zniža za 0,3°C.<text:line-break/><text:soft-page-break/><text:line-break/><text:line-break/>T1= 22,2°C → termometer 22,3°C<text:line-break/><text:line-break/>T2= ?°C → termometer 37,7°C<text:line-break/><text:line-break/>Rešitve:<text:line-break/>Znani podatki : <text:line-break/>- Dinamski sistem 1.Reda<text:line-break/>- Začetna temperatura Tz = 22,3°C<text:line-break/>- Temperatura po 6 s T6 = 28,5°C<text:line-break/>- Končna temperatura T∞ = 37,7°C<text:line-break/><text:line-break/>Določitev časovne konstante:<text:line-break/>τ = ( T – T∞ ) / (Tz – T∞) = e ^(– t / τ)<text:line-break/><text:line-break/>In ( (T – T∞) / (Tz – T∞) ) = – t / τ → τ = [– t / In ((T6 – T∞) / (Tz – T∞))]<text:line-break/><text:line-break/><text:line-break/>Po t = 6 s je bila dosežena temperatura T6 = 28,5°C in časovna konstanta pa je: <text:line-break/><text:line-break/>τ = – 6 / In ((28,5 – 37,7) / (22,3 – 37,7)) = 11,65 s<text:line-break/><text:line-break/><text:line-break/><text:line-break/>b) Določitev potrebnega časa za doseganje prvotnega stacionarnega stanja po znižanju temperature za 0,3°C.<text:line-break/><text:line-break/>Novo znižano temperaturno stanje: T = 37,7 – 0,3 = 37,4°C<text:line-break/><text:line-break/>Potreben čas za doseganje prvotne temperature pa je:<text:line-break/><text:line-break/>t = – τ In [ (T – T∞) / (Tz – T∞) ] = – 11,65 In [ (37,4 – 37,7) / (22,3 – 37,7) ] = 45,88 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TVE, PAP 1</dc:title>
    <meta:initial-creator>Gregor</meta:initial-creator>
    <meta:creation-date>2012-07-27T18:32:00</meta:creation-date>
    <dc:creator>Gregor</dc:creator>
    <dc:date>2012-07-27T18:34:00</dc:date>
    <meta:editing-cycles>1</meta:editing-cycles>
    <meta:editing-duration>PT2M</meta:editing-duration>
    <meta:document-statistic meta:table-count="0" meta:image-count="0" meta:object-count="0" meta:page-count="4" meta:paragraph-count="2" meta:word-count="868" meta:character-count="4593" meta:non-whitespace-character-count="36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