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P2" style:family="paragraph" style:parent-style-name="Navaden_20__28_splet_29_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Strojni elementi 1. kolokvij; februar 2002 </text:span></text:p>
      <text:p text:style-name="P2">1. Celotna življenska doba proizvoda, faze razvoja in potek razvojnih informacij.<text:line-break/>2. v Wohlerejevi krivulji obrazložite Palmgreen-Minirejevo pravilo za dve deterministicni obremenitvi z razlicno zgornjo napetostjo in enakim r.<text:line-break/>3. Za v zvar skicirajte pripravo plocevine, cono raztaljenega materiala, ce je teme izboceno, velikost kriticnega prereza, ter mesta porušitve pri staticni in dinamicni porušitvi.<text:line-break/>4. Skicirajte dve kovici v dvojnem prekritem zakovu, stožce tlacnih napetosti ter razmaknitve ter odmaknitve kovice. Kako kovica nosi in kako jo racunamo.<text:line-break/>5. Skicirajte vijacno napenjalko ter dolocite nacin kontrole nosilnosti in možnost razbremenitve vijaka torzijskih obremenitev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style:font-name="Arial Unicode MS" style:font-name-asian="Arial Unicode MS" style:font-name-complex="Arial Unicode MS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ojni elementi 1</dc:title>
    <meta:initial-creator>Miha Zibelnik</meta:initial-creator>
    <meta:creation-date>2004-11-24T19:59:00</meta:creation-date>
    <dc:creator>Miha Zibelnik</dc:creator>
    <dc:date>2004-11-24T20:13:00</dc:date>
    <meta:editing-cycles>2</meta:editing-cycles>
    <meta:editing-duration>PT14M</meta:editing-duration>
    <meta:document-statistic meta:table-count="0" meta:image-count="0" meta:object-count="0" meta:page-count="1" meta:paragraph-count="2" meta:word-count="98" meta:character-count="731" meta:non-whitespace-character-count="63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