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5. marec 2004</text:p>
      <text:p text:style-name="Standard">Strojni elementi 1</text:p>
      <text:p text:style-name="Standard">2. kolokvij UNI</text:p>
      <text:p text:style-name="Standard">Skupina B</text:p>
      <text:p text:style-name="Standard"/>
      <text:p text:style-name="Standard">1.) Spenjalni stik gredi in pesta: skica, izračuna privijanja in vijakov.</text:p>
      <text:p text:style-name="Standard"/>
      <text:p text:style-name="Standard">2.) Skicirajte štiri dobre varjene cevne prirobnice in jih označite od 1 do 10.</text:p>
      <text:p text:style-name="Standard"/>
      <text:p text:style-name="Standard">3.) Skicirajte nastanek jeklene listnate (trikotne) enostranske upogibne vzmeti ter določite stopnjo izkoriščenosti volumna.</text:p>
      <text:p text:style-name="Standard"/>
      <text:p text:style-name="Standard">4.) Skicirajte jekleno vijačno torzijsko vzmet s 3.5 neefektivnimi navoji, določite preračun in togost.</text:p>
      <text:p text:style-name="Standard"/>
      <text:p text:style-name="Standard">5.) Določite tlak v oljnem filmu, potovanje čepa ter Striebeckovo krivuljo za radialni drsni ležaj s tekočinskim trenjem. Kje ležijo utori za mazanj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0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5</dc:title>
    <meta:initial-creator>Peter</meta:initial-creator>
    <meta:creation-date>2004-09-23T21:52:00</meta:creation-date>
    <dc:creator>Miha Zibelnik</dc:creator>
    <dc:date>2004-09-23T21:52:00</dc:date>
    <meta:editing-cycles>2</meta:editing-cycles>
    <meta:editing-duration>P15824DT17H31M44S</meta:editing-duration>
    <meta:document-statistic meta:table-count="0" meta:image-count="0" meta:object-count="0" meta:page-count="1" meta:paragraph-count="9" meta:word-count="87" meta:character-count="584" meta:non-whitespace-character-count="50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