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6436514" text:style-name="WWNum1">
        <text:list-item>
          <text:p text:style-name="P2">V skicah prikažite rezultate nateznega preizkusa za tri karakteristične vrste materialov.</text:p>
        </text:list-item>
        <text:list-item>
          <text:p text:style-name="P1">V skicah razložite vpliv raztrosov natezne trdnosti. Definirajte pripadajoče osnovne statistične pojme.</text:p>
        </text:list-item>
        <text:list-item>
          <text:p text:style-name="P1">Na primerih natezno in upogibno, natezno in vzvojno ter upogibno obremenjenih preizkušancih dokažite s skicami in enačbami kdaj smemo in kdaj ne smemo seštevati napetosti kot posledice osnovnih obremenitev (nateg, upogib, vzvoj in strig).</text:p>
        </text:list-item>
        <text:list-item>
          <text:p text:style-name="P1">V skicah razložite bistvene razlike med trenutnim plastičnim in krhkim lomom na primeru natezno in vzvojno obremenjene okrogle palice.</text:p>
        </text:list-item>
        <text:list-item>
          <text:p text:style-name="P1">V drevesnem diagramu razčlenite vrste obremenitev. Posamezne vrste obremenitev prikažite še v diagramu F-t (obremenitev – čas). (Hint: za neergodične obremenitve riši več grafov, za ergodične samo enega). Zapišite še dve imeni obremenitev, ki povzročata trenutni in plastični lom.</text:p>
        </text:list-item>
        <text:list-item>
          <text:p text:style-name="P1">V skicah in z enačbami pokažite kako iz zgodovine obremenitev izločimo obremenitveni cikel. Kotirajte parametre obremenitvenega cikla, definirajte razmerje napetosti.</text:p>
        </text:list-item>
        <text:list-item>
          <text:p text:style-name="P1">Skicirajte in kotirajte Wöhlerjevo krivuljo ter v njej poimenujte karakteristična področja.</text:p>
        </text:list-item>
        <text:list-item>
          <text:p text:style-name="P1">S pomočjo skice in izpeljave določite enačbo Wöhlerjeve krivulje.</text:p>
        </text:list-item>
        <text:list-item>
          <text:p text:style-name="P1">Na primeru preproste zgodovine obremenitve izpeljite Minerjevo pravilo o linearni akumulaciji poškodbe.</text:p>
        </text:list-item>
        <text:list-item>
          <text:p text:style-name="P1">S pomočjo skic in diagrama razložite proces rasti in poškodbene kriterije utrujenosti.</text:p>
        </text:list-item>
        <text:list-item>
          <text:p text:style-name="P1">V skicah prikažite kako iz 2 Wöhlerjevih krivulj nastane Smithov diagram. Prikaži kako za R=0,3 odčitamo trajno dinamično trdnost.</text:p>
        </text:list-item>
        <text:list-item>
          <text:p text:style-name="P1"><text:s/>-||- Moore Kommers Jasperjev diagram</text:p>
        </text:list-item>
        <text:list-item>
          <text:p text:style-name="P1">Nariši Smithov diagram kot amplitudna napetost v odvisnosti od medialne napetosti. (kot izziv, ne bo v kolokviju).</text:p>
        </text:list-item>
        <text:list-item>
          <text:p text:style-name="P1">V skicah in z enačbami razložite oblikovno trdnost in vplive nanjo. Kako je definirana dopustna napetost.</text:p>
        </text:list-item>
        <text:list-item>
          <text:p text:style-name="P1">V skicah in z enačbami razložite koncentracijske napetosti, oblikovno število in podporni učinek.</text:p>
        </text:list-item>
      </text:list>
      <text:p text:style-name="Standard">II. del</text:p>
      <text:list xml:id="list1376436614" text:continue-numbering="true" text:style-name="WWNum1">
        <text:list-item>
          <text:p text:style-name="P1">Skicirajte soležni in kotni zvarni spoj, šrafirajte kritični ravnini ter označite napetosti v zvarnem spoju. Razloži kaj pomenijo simboli (mišljeno na simbole za brušen koren in teme ipd. – simbole najdeš tudi v DIN 15018 ter na simbole za posamezne napetosti (sigma vzp, tao pravokot…)).</text:p>
        </text:list-item>
        <text:list-item>
          <text:p text:style-name="P1"><text:soft-page-break/>V skicah in z enačbami na primeru T varjenega nosilca razložite vrednotenje nosilca in zvarov na statično nosilnost.</text:p>
        </text:list-item>
        <text:list-item>
          <text:p text:style-name="P1">Skiciraj zvarni spoj in poimenuj karakteristične dele spoja.</text:p>
        </text:list-item>
        <text:list-item>
          <text:p text:style-name="P1">Skiciraj 4 različne različne zvarne spoje glede na lego pločevin.</text:p>
        </text:list-item>
        <text:list-item>
          <text:p text:style-name="P1">Skiciraj in kotiraj pripravo pločevin za I, V, X, Y, U in K zvar.</text:p>
        </text:list-item>
        <text:list-item>
          <text:p text:style-name="P1">V primeru varjenega T nosilca v skicah in z enačbami razložite korake vrednotenja nosilca in kotnih zvarov na dinamično nosilnost.</text:p>
        </text:list-item>
        <text:list-item>
          <text:p text:style-name="P1">V skicah razložite vzroke za nastanek zaostalih napetosti pri varjenju ter 2 načina za njihovo odpravljanje.</text:p>
        </text:list-item>
        <text:list-item>
          <text:p text:style-name="P1">Skicirajte 4 dobre in 4 slabe izvedbe zvarnih spojev.</text:p>
        </text:list-item>
        <text:list-item>
          <text:p text:style-name="P1">V skici razloži posege s katerimi lahko vplivamo na kvaliteto zvarnega spoja. Razložite še oblike temena kotnega zvarnega spoja (tudi glej v DIN 15018.) op. na kvaliteto spoja vpliva tudi reža pri kotnem zv.sp.</text:p>
        </text:list-item>
        <text:list-item>
          <text:p text:style-name="P1">Razloži fizikalne osnove lotanja, opredelite vrste lotov in vpliv tehnologije lotanja na širino reže.</text:p>
        </text:list-item>
        <text:list-item>
          <text:p text:style-name="P1">Skicirajte strižni spoj dveh lotanih cevi in z enačbami razložite kako spoj vrednotimo. Izpelji optimalno širino spoja.</text:p>
        </text:list-item>
        <text:list-item>
          <text:p text:style-name="P1">Skiciraj 4 dobre in 4 slabe izvedbe lotanih spojev.</text:p>
        </text:list-item>
        <text:list-item>
          <text:p text:style-name="P1">Razloži fizikalne osnove lepljenja, v skicah razloži še 3 različne mehanizme nastanka adhezijskih sil.</text:p>
        </text:list-item>
        <text:list-item>
          <text:p text:style-name="P1">Skiciraj prekrivni lepljeni spoj in pokažite kako ga vrednotimo. Izpelji optimalno dolžino lepljenega spoja.</text:p>
        </text:list-item>
        <text:list-item>
          <text:p text:style-name="P1">V diagramih razložite vpliv vrste lepila in temperature na adhezijsko trdnost lepila. Podobno povejte še za vpliv pogojev okolja in staranja na adhezijsko trdnost lepila.</text:p>
        </text:list-item>
        <text:list-item>
          <text:p text:style-name="P1">V skicah razložite vzroke za nastanek koncentracij napetosti v lepljenem spoju ter pokažite kako s pametnim oblikovanjem pločevine odpravimo te napetosti.</text:p>
        </text:list-item>
        <text:list-item>
          <text:p text:style-name="P1">Skicirajte 4 dobre in 4 slabe izvedbe lepljenih spoje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os</meta:initial-creator>
    <dc:creator>uros</dc:creator>
    <meta:editing-cycles>4</meta:editing-cycles>
    <meta:creation-date>2014-10-17T19:20:00</meta:creation-date>
    <dc:date>2014-11-05T18:31:00</dc:date>
    <meta:editing-duration>PT44S</meta:editing-duration>
    <meta:generator>LibreOffice/3.5$Linux_X86_64 LibreOffice_project/350m1$Build-2</meta:generator>
    <meta:document-statistic meta:table-count="0" meta:image-count="0" meta:object-count="0" meta:page-count="2" meta:paragraph-count="33" meta:word-count="580" meta:character-count="94" meta:non-whitespace-character-count="3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