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rojni elementi 2. kolokvij</text:p>
      <text:p text:style-name="P3"/>
      <text:list xml:id="list6889166641" text:style-name="WW8Num1">
        <text:list-item>
          <text:p text:style-name="P4">Izpelji enačbe za izračun tlačne posode</text:p>
        </text:list-item>
        <text:list-item>
          <text:p text:style-name="P4">Dimenzioniraj napetosti zaradi vskočnika</text:p>
        </text:list-item>
        <text:list-item>
          <text:p text:style-name="P4">Prehod gredi ocena (1-5)</text:p>
        </text:list-item>
        <text:list-item>
          <text:p text:style-name="P4">Oblikovanje gredi</text:p>
        </text:list-item>
        <text:list-item>
          <text:p text:style-name="P4">Zagozde</text:p>
        </text:list-item>
        <text:list-item>
          <text:p text:style-name="P4">Nariši vgradnjo dvorednega aksialnega ležaja</text:p>
        </text:list-item>
        <text:list-item>
          <text:p text:style-name="P4">Stribeckova krivulja</text:p>
        </text:list-item>
        <text:list-item>
          <text:p text:style-name="P4">Drsni ležaj, potek tlačnega polja v ležaju</text:p>
        </text:list-item>
        <text:list-item>
          <text:p text:style-name="P4">Aksialni drsni ležaj</text:p>
        </text:list-item>
        <text:list-item>
          <text:p text:style-name="P4">Naskiciraj ležaj 100 BC 02</text:p>
        </text:list-item>
        <text:list-item>
          <text:p text:style-name="P4">Vzmeti, nariši vzmet z tremi efektivnimi navoji, izračun vzmeti, poves vzmeti</text:p>
        </text:list-item>
        <text:list-item>
          <text:p text:style-name="P4">Tolerance na ležajih</text:p>
        </text:list-item>
        <text:list-item>
          <text:p text:style-name="P4">Kritično področje obratovanja</text:p>
        </text:list-item>
        <text:list-item>
          <text:p text:style-name="P4">Krožnikaste vzmeti</text:p>
        </text:list-item>
      </text:list>
      <text:p text:style-name="P1"/>
      <text:p text:style-name="Standard"/>
      <text:p text:style-name="Standard"/>
      <text:p text:style-name="Standard"/>
      <text:p text:style-name="P2">Opomba:</text:p>
      <text:p text:style-name="P2">To so samo možna vprašanja na kolokviju, ni pa 100%, možna ponovljivost je zgolj naključ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8839in" fo:margin-right="0.8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ojni elementi 2</dc:title>
    <meta:initial-creator>Miha Zibelnik</meta:initial-creator>
    <meta:creation-date>2005-02-20T13:38:00</meta:creation-date>
    <dc:creator>Miha Zibelnik</dc:creator>
    <dc:date>2005-02-20T13:38:00</dc:date>
    <meta:editing-cycles>1</meta:editing-cycles>
    <meta:editing-duration>P15824DT17H31M44S</meta:editing-duration>
    <meta:document-statistic meta:table-count="0" meta:image-count="0" meta:object-count="0" meta:page-count="1" meta:paragraph-count="17" meta:word-count="92" meta:character-count="159" meta:non-whitespace-character-count="5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