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1400000014030564E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 style:master-page-name="First_20_Page">
      <style:paragraph-properties style:page-number="auto"/>
      <style:text-properties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 style:font-size-complex="19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text:span text:style-name="T1">Tukaj je samo 96 standardnih vprašanj. Seveda je od teh morda nekaj ponovljenih pa nekaj jih potemtakem sploh ne pride v poštev. Zagotovo se bo našlo pa še kako. </text:span><text:span text:style-name="T1"><draw:frame draw:style-name="fr1" draw:name="wink" text:anchor-type="as-char" svg:width="0.2083in" svg:height="0.2083in" draw:z-index="0"><draw:image xlink:href="Pictures/100002000000001400000014030564ED.png" xlink:type="simple" xlink:show="embed" xlink:actuate="onLoad"/></draw:frame></text:span><text:span text:style-name="T1"><text:line-break/></text:span><text:line-break/><text:span text:style-name="T3">Vzmeti, ležaji:</text:span><text:span text:style-name="T2"><text:line-break/></text:span><text:line-break/><text:span text:style-name="T1">1.Gumijasta torzijska vzmet.<text:line-break/>2.Za kolutno torzijsko strižno gumijasto vzmet določi pravilo za večanje višine, če je vzmet oblikovana kot telo enakih strižnih napetosti. Kolik je zasuk?<text:line-break/>3.Potek napetosti vzdolž ploščatega jermena<text:line-break/>4.Evolucija členkov verige in kako je to vplivalo na kritična mesta<text:line-break/>5.Skiciraj ležaj 100KB32 in ga primerjaj z ležajem 100BC02.<text:line-break/>6.Skicirajte pravilno vležajenje gredi v ohišju z ležaji vrste KB.<text:line-break/>7.Razloži suho trenje, način dimenzioniranja radialnega ležaja in določi moč trenja za ta primer<text:line-break/>8.Skiciraj in kotiraj primerjavo med ležajema 70SR02 in 70BC02<text:line-break/>9.Skiciraj in kotiraj primerjavo med ležajema 70SR02 in 100BC03 in 50BC03 ter 100KB32, (RC... nečitljivo)<text:line-break/>10.Definicija e in V<text:line-break/>11.Dimenzioniranje ležajev<text:line-break/>12.Radialni drsni ležaj (razporeditev tlaka, koeficient trenja)<text:line-break/>13.Skiciraj pot potovanja čepa drsnega ležaja pri večanju kotne hitrosti ter porazdelitev tlaka v oljnem filmu pri določeni kotni hitrosti.<text:line-break/>14.Skiciraj 4 dobre načine izvedbe odebelitve gredi, če je le ta predvidena za nased ležaja.<text:line-break/>15.Algoritem dimenzioniranja kotalnega ležaja na dinamično nosilnost v primeru, če je obremenitev kvazidinamična?<text:line-break/>16.Razloži mešano trenje in način dimenzioniranja ležajev v takem primeru (moč trenja, podaj enačbo).<text:line-break/>17.Razloži suho trenje in način dimenzioniranja ležajev v takem primeru ter določi moč trenja za ta primer.<text:line-break/>18.Kako se za gredi izračuna dopustna napetost in kaj zajemajo posamezni vplivni faktorji?<text:line-break/>19.Skicirajte in kotirajte ležaj 100BC03 in narišite primerjavo le tega z ležajem 50SR03 / 70SR02 in 70BC02<text:line-break/>20.Dimenzioniranje kotalnih ležajev na statično nosilnost<text:line-break/>21.Določi upogibno kritično vrtilno hitrost gredi in pokaži, kako gred dimenzioniramo na ta kriterij<text:line-break/>22.Skiciraj aksialni drsni ležaj in določi moment trenja in srednji drsni polmer, dimenzioniranje<text:line-break/>23.Na katerem premeru je F trenja pri aksialnem drsnem ležaju? (nečitljivo)<text:line-break/>24.Kolikšna sta koeficient trenja in moč pri radialnem drsnem ležaju z S manjšim od 1?<text:line-break/>25.Kako poteka dimenzioniranje kotalnega ležaja, če so znane 3 kvazidinamične obremenitve?<text:line-break/>26.Prikaži dva ležaja na gredi 100KB02, da bosta dopuščala upogib gredi<text:line-break/>27.Mitchellov ležaj<text:line-break/></text:span><text:line-break/><text:span text:style-name="T3">Sklopke:</text:span><text:span text:style-name="T2"><text:line-break/></text:span><text:line-break/><text:span text:style-name="T1">28.Striebeck<text:line-break/>29.Vrste trenj<text:line-break/>30.Kako poteka toplotni preračun sklopke za vklapljanje? Nariši diagram vklopa.<text:line-break/>31.Enosmerna zavora z valjčki - diagram sil<text:line-break/>32.Skiciraj kolutno sklopko s prilagodnimi vijaki s hitrost med 20 m/s in določi način preračuna sklopke.<text:line-break/>33.Skica, kolutna sklopka s spenjalnimi vijaki, preračun.<text:line-break/>34.Določi diagrame vrtilnega momenta in kotne hitrosti za sklopko za vklapljanje ter za stožčasto sklopko (shema), določi algoritem (...manjka) preračuna<text:line-break/>35.Skiciraj način kotalnega (igličastega) uležajenja križa v kardanskem zglobu.<text:line-break/>36.Kardan - potek W, Mt, Mu<text:line-break/>37.Uležajenje kardana in diagrami notranjih momentov<text:line-break/>38.Kako poteka trdnostni preračun sklopke za vklapljanje, nariši diagrame vklopa.<text:line-break/>39.Skicirajte torno enosmerno sklopko z vzdolžnim notranjim cilindričnim nasedom valjčkov. Določite sile in način kontrole sklopke.<text:line-break/>40.S torno sklopko za vklapljanje določite moment trenja, mehanski in toplotni preračun,...<text:line-break/></text:span></text:p>
      <text:p text:style-name="P1"/>
      <text:p text:style-name="Standard"><text:soft-page-break/><text:span text:style-name="T3">Zobniki:</text:span><text:span text:style-name="T2"><text:line-break/></text:span><text:line-break/><text:span text:style-name="T1">41.Definicije in pojmi, razdelilni krogi, debelina zob, kaj je modul?<text:line-break/>42.Tok moči, prestava, izkoristek<text:line-break/>43.Zakon ozobja<text:line-break/>44.Konstrukcija protiboka, če poznamo en bok zoba (znana ubirnica).<text:line-break/>45.Cikloidno ozobje.<text:line-break/>46.Posebne lastnosti evolvente.<text:line-break/>47.Uporabe evolventnega boka za prenos vrtenja.<text:line-break/>48.Evolventna funkcija.<text:line-break/>49.Izračun debeline zob na poljubnem krogu (osnovni krog, D, kjer je zob ošiljen).<text:line-break/>50.Izračun debeline zoba za evolventno ozobje.<text:line-break/>51.Mere čez zobe.<text:line-break/>52.Zobnica.<text:line-break/>53.Nastanek evolventnega zoba z zobnico.<text:line-break/>54.Oblika vznožja zoba, krivulja od osnega kroga do vznožja – zaokrožitev ... v koren.<text:line-break/>55.Minimalno število zob, mejno število zob.<text:line-break/>56.Odmik zobnice.<text:line-break/>57.Zobniška dvojica in stopnja prekritja.<text:line-break/>58.Stopnja prekritja poševnih zobnikov.<text:line-break/>59.Krivinski radij.<text:line-break/>60.Drsne razmere na bokih zob.<text:line-break/>61.Drsne razmere pri evolventnih zobnikih.<text:line-break/>62.Specifični zdrs (pri čelnih zobnikih).<text:line-break/>63.V-zobniki<text:line-break/>64.Izbira korekturnih faktorjev x1 in x2<text:line-break/>65.Osnove poševnega ozobja<text:line-break/>66.Nadomestno število zob<text:line-break/>67.Stopnje prekritja poševnih (čelnih) zobnikov<text:line-break/>68.Minimalno število zob pri poševnih zobnikih<text:line-break/>69.Sile pri poševnih zobnikih.<text:line-break/>70.Prednosti in slabosti poševnih zobnikov.<text:line-break/>71.Osnove notranjega ozobja.<text:line-break/>72.Nariši standardno zobnico v položaju, ko ravno še ne spodrezava zob.<text:line-break/>73.Določanje ... zoba<text:line-break/>74.Označbe zobnikov – višina zob.<text:line-break/>75.Prestavno razmerje – medosje<text:line-break/>76.Vpliv spremembe medosja pri evolventnih ozobjih.<text:line-break/>77.Izdelava zobnikov na kotalni način (...)<text:line-break/>78.Spodrezan zob (odrezani zobje).<text:line-break/>79.Potrebni profilni premik za z &lt; z_0<text:line-break/>80.Določanje sil med zobmi.<text:line-break/>81.Vrste običajnih poškodb na zobnikih (zlom, Pitting, vroče-hladno zajedanje)<text:line-break/>82.Računski model in korenska trdnost.<text:line-break/>83.Vpliv prekritja, napak ozobja in poševnosti zob (kot beta) na korensko trdnost<text:line-break/>84.Vpliv smernih napak na korensko trdnost.<text:line-break/>85.Računski model za bočno trdnost<text:line-break/>86.Vpliv dodatnih obremenitev na bočno trdnost (k_J, k_V)<text:line-break/>87.Računski model za korensko trdnost.<text:line-break/>88.Dopustne bočne obremenitve<text:line-break/>89.Staranje, prekritje poševnih zobnikov...<text:line-break/>90.Vpliv termične obdelave jekla na nosilnost.<text:line-break/>91.Geometrijske veličine na stožčastih zobnikih (koti, premeri)<text:line-break/>92.Plani zobnik: vse v zvezi z izdelavo stožčastih zobnikov<text:line-break/>93.Oblika bokov zob pri stožčastih zobnikih<text:line-break/>94.Bočna trdnost, nosilnost čelnih zobnikov<text:line-break/>95.Dimenzioniranje stožčastih zobnikov in sile na njih<text:line-break/>96.Vijačni zobnik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iha Zibelnik</meta:initial-creator>
    <meta:creation-date>2005-05-31T19:27:00</meta:creation-date>
    <dc:creator>Miha Zibelnik</dc:creator>
    <dc:date>2005-06-01T15:10:00</dc:date>
    <meta:print-date>2005-06-01T16:09:00</meta:print-date>
    <meta:editing-cycles>3</meta:editing-cycles>
    <meta:editing-duration>PT18M</meta:editing-duration>
    <meta:document-statistic meta:table-count="0" meta:image-count="1" meta:object-count="0" meta:page-count="2" meta:paragraph-count="2" meta:word-count="758" meta:character-count="5630" meta:non-whitespace-character-count="486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