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top="0in" fo:margin-bottom="0in"/>
    </style:style>
    <style:style style:name="P2" style:family="paragraph" style:parent-style-name="Standard" style:list-style-name="WW8Num1" style:master-page-name="First_20_Page">
      <style:paragraph-properties fo:margin-top="0in" fo:margin-bottom="0in" style:page-number="auto"/>
    </style:style>
    <style:style style:name="P3" style:family="paragraph" style:parent-style-name="Standard" style:list-style-name="WW8Num1">
      <style:paragraph-properties fo:margin-top="0in" fo:margin-bottom="0.1945in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432355381" text:style-name="WW8Num1">
        <text:list-item>
          <text:p text:style-name="P2"><text:span text:style-name="T1">Uvod</text:span> </text:p>
          <text:list>
            <text:list-item>
              <text:p text:style-name="P1">Proizvodni in konstrukterski proces: </text:p>
              <text:list>
                <text:list-item>
                  <text:p text:style-name="P1">proizvodni proces, </text:p>
                </text:list-item>
                <text:list-item>
                  <text:p text:style-name="P1">konstrukterski in razvojni proces, </text:p>
                </text:list-item>
                <text:list-item>
                  <text:p text:style-name="P1">vrednotenje konstrukcij, </text:p>
                </text:list-item>
                <text:list-item>
                  <text:p text:style-name="P1">dimenzioniranje na varnost in zanesljivost. </text:p>
                </text:list-item>
              </text:list>
            </text:list-item>
            <text:list-item>
              <text:p text:style-name="P1">Osnove snovanja in zakonitosti oblikovanja strojni elementov: </text:p>
              <text:list>
                <text:list-item>
                  <text:p text:style-name="P1">pomen strojnih elementov, </text:p>
                </text:list-item>
                <text:list-item>
                  <text:p text:style-name="P1">osnove za njihovo oblikovanje in izračun, </text:p>
                </text:list-item>
                <text:list-item>
                  <text:p text:style-name="P1">uporabljeni materiali, </text:p>
                </text:list-item>
                <text:list-item>
                  <text:p text:style-name="P1">kriteriji za dimenzioniranje strojnih delov, </text:p>
                </text:list-item>
                <text:list-item>
                  <text:p text:style-name="P1">razdelitev strojnih elementov, </text:p>
                </text:list-item>
                <text:list-item>
                  <text:p text:style-name="P1">parametri obremenitev in dimenzioniranja strojnih naprav in sestavnih elementov iz kovinskih materialov. </text:p>
                </text:list-item>
              </text:list>
            </text:list-item>
            <text:list-item>
              <text:p text:style-name="P1">Kovinski in nekovinski materiali za izdelavo nosilnih strojnih delov: preračuni in oblikovanje. </text:p>
            </text:list-item>
          </text:list>
        </text:list-item>
        <text:list-item>
          <text:p text:style-name="P1"><text:span text:style-name="T1">Elementi za zveze</text:span> </text:p>
          <text:list>
            <text:list-item>
              <text:p text:style-name="P1">Neločljive zveze </text:p>
              <text:list>
                <text:list-item>
                  <text:p text:style-name="P1">Lepljene zveze, lepila, oblikovanje lepljenih zvez, preračun lepljenih zvez. </text:p>
                </text:list-item>
                <text:list-item>
                  <text:p text:style-name="P1">Lotane zveze, loti, oblikovanje lotanih zvez, preračun lotanih zvez. </text:p>
                </text:list-item>
                <text:list-item>
                  <text:p text:style-name="P1">Varjeni spoji, vrste zvarov in oblike spojev, kvalitete zvarov, izračun zvarov, materiali za varjene konstrukcije, dopustne napetosti, oblikovanje dinamično obremenjenih varjenih konstrukcij. </text:p>
                </text:list-item>
              </text:list>
            </text:list-item>
            <text:list-item>
              <text:p text:style-name="P1">Elementi ločljivih zvez </text:p>
              <text:list>
                <text:list-item>
                  <text:p text:style-name="P1">Sorniki, zatiči, gradiva, statični in dinamični preračun, oblikovanje. </text:p>
                </text:list-item>
                <text:list-item>
                  <text:p text:style-name="P1">Vijačne zveze, vrste navojev, pritrdilni vijaki, material za pritrdilne vijake in kvalitetni razredi s trdnostnimi lastnostmi, preračun vijakov brez znane sile prednapetja, preračun z znano silo prednapetja, potreben moment privijanja, posebne vrste pritrdilnih vijakov, gibalni vijak, dimenzioniranje gibalnega vijaka. </text:p>
                </text:list-item>
                <text:list-item>
                  <text:p text:style-name="P1">Kovičene zveze, kovice in materiali za kovice, oblikovanje kovičenih zvez, kovičene zveze pri jeklenih konstrukcijah, preračun kovičenih zvez. </text:p>
                </text:list-item>
                <text:list-item>
                  <text:p text:style-name="P1">Pritrditve na gredi s posebno oblikovanimi deli, pritrditve gredi s trenjem, spenjalni stik, stožčasti nased, krčni nased, pritrditve z elastičnimi elementi. </text:p>
                </text:list-item>
                <text:list-item>
                  <text:p text:style-name="P1">Vzmeti, kovinske vzmeti, materiali in karakteristike materialov za vzmeti, oblikovanje in izračun gumijastih vzmeti. </text:p>
                </text:list-item>
              </text:list>
            </text:list-item>
          </text:list>
        </text:list-item>
        <text:list-item>
          <text:p text:style-name="P1"><text:span text:style-name="T1">Tlačne posode in cevovodi</text:span> </text:p>
          <text:list>
            <text:list-item>
              <text:p text:style-name="P1">oblike tlačnih posod, varjene tlačne posode, </text:p>
            </text:list-item>
            <text:list-item>
              <text:p text:style-name="P1">dimenzioniranje tlačnih posod, materiali in dopustne napetosti za tlačne posode, </text:p>
            </text:list-item>
            <text:list-item>
              <text:p text:style-name="P1">pokrovi tlačnih posod, izračun debelin sten cevi. </text:p>
            </text:list-item>
          </text:list>
        </text:list-item>
        <text:list-item>
          <text:p text:style-name="P1"><text:span text:style-name="T1">Tesnila</text:span> </text:p>
          <text:list>
            <text:list-item>
              <text:p text:style-name="P1">tesnila za relativno mirujoče dele, </text:p>
            </text:list-item>
            <text:list-item>
              <text:p text:style-name="P1">tesnila za relativno gibajoče dele, </text:p>
            </text:list-item>
            <text:list-item>
              <text:p text:style-name="P1">karakteristike, materiali, načini vgradnje, uporaba. </text:p>
            </text:list-item>
          </text:list>
        </text:list-item>
        <text:list-item>
          <text:p text:style-name="P1"><text:span text:style-name="T1">Rotacijski elementi</text:span> </text:p>
          <text:list>
            <text:list-item>
              <text:p text:style-name="P1">Osi in gredi </text:p>
              <text:list>
                <text:list-item>
                  <text:p text:style-name="P1"><text:soft-page-break/>dimenzioniranje gredi na obremenitve, </text:p>
                </text:list-item>
                <text:list-item>
                  <text:p text:style-name="P1">materiali za gredi in dopustne obremenitve, </text:p>
                </text:list-item>
                <text:list-item>
                  <text:p text:style-name="P1">oblikovanje gredi, </text:p>
                </text:list-item>
                <text:list-item>
                  <text:p text:style-name="P1">deformacije gredi in dimenzioniranje na dopustne deformacije. </text:p>
                </text:list-item>
              </text:list>
            </text:list-item>
            <text:list-item>
              <text:p text:style-name="P1">Ležaji </text:p>
              <text:list>
                <text:list-item>
                  <text:p text:style-name="P1">drsni ležaji, osnove mazanja, suho, mešano in tekočinsko mazanje, nosilnost oljnega filma, materiali za drsne ležaje, oblikovanje ležajev, aksialni drsni ležaji, </text:p>
                </text:list-item>
                <text:list-item>
                  <text:p text:style-name="P1">kotalni ležaji, vrste kotalnih ležajev, preračun kotalnih ležajev, vgraditev kotalnih ležajev, mazanje kotalnih ležajev. </text:p>
                </text:list-item>
              </text:list>
            </text:list-item>
            <text:list-item>
              <text:p text:style-name="P1">Sklopke </text:p>
              <text:list>
                <text:list-item>
                  <text:p text:style-name="P1">toge sklopke, </text:p>
                </text:list-item>
                <text:list-item>
                  <text:p text:style-name="P1">izravnalne sklopke, </text:p>
                </text:list-item>
                <text:list-item>
                  <text:p text:style-name="P1">elastične sklopke, </text:p>
                </text:list-item>
                <text:list-item>
                  <text:p text:style-name="P1">sklopke za vklapljanje s posebno oblikovanimi deli, </text:p>
                </text:list-item>
                <text:list-item>
                  <text:p text:style-name="P1">torne sklopke za vklapljanje, </text:p>
                </text:list-item>
                <text:list-item>
                  <text:p text:style-name="P1">sklopke za prosti tek, </text:p>
                </text:list-item>
                <text:list-item>
                  <text:p text:style-name="P1">zagonske sklopke, </text:p>
                </text:list-item>
                <text:list-item>
                  <text:p text:style-name="P1">preračun vsake vrste sklopke z materiali. </text:p>
                </text:list-item>
              </text:list>
            </text:list-item>
          </text:list>
        </text:list-item>
        <text:list-item>
          <text:p text:style-name="P1"><text:span text:style-name="T1">Vzmeti</text:span> </text:p>
          <text:list>
            <text:list-item>
              <text:p text:style-name="P1">karakteristike, </text:p>
            </text:list-item>
            <text:list-item>
              <text:p text:style-name="P1">oblike, </text:p>
            </text:list-item>
            <text:list-item>
              <text:p text:style-name="P1">trdnostne lastnosti, </text:p>
            </text:list-item>
            <text:list-item>
              <text:p text:style-name="P1">kovinske in nekovinske vzmeti, </text:p>
            </text:list-item>
            <text:list-item>
              <text:p text:style-name="P1">izkoristek. </text:p>
            </text:list-item>
          </text:list>
        </text:list-item>
        <text:list-item>
          <text:p text:style-name="P1"><text:span text:style-name="T1">Mehanizmi</text:span> </text:p>
          <text:list>
            <text:list-item>
              <text:p text:style-name="P1">struktura in klasifikacija mehanizmov, </text:p>
            </text:list-item>
            <text:list-item>
              <text:p text:style-name="P1">osnove sinteze mehanizmov. </text:p>
            </text:list-item>
          </text:list>
        </text:list-item>
        <text:list-item>
          <text:p text:style-name="P1"><text:span text:style-name="T1">Mehanska gonila (pregled)</text:span> </text:p>
          <text:list>
            <text:list-item>
              <text:p text:style-name="P1">Torna gonila </text:p>
              <text:list>
                <text:list-item>
                  <text:p text:style-name="P1">vrste tornih gonil, </text:p>
                </text:list-item>
                <text:list-item>
                  <text:p text:style-name="P1">karakteristike, </text:p>
                </text:list-item>
                <text:list-item>
                  <text:p text:style-name="P1">kinematika, </text:p>
                </text:list-item>
                <text:list-item>
                  <text:p text:style-name="P1">preračun, </text:p>
                </text:list-item>
                <text:list-item>
                  <text:p text:style-name="P1">uporaba tornih gonil. </text:p>
                </text:list-item>
              </text:list>
            </text:list-item>
            <text:list-item>
              <text:p text:style-name="P1">Zobniška gonila </text:p>
              <text:list>
                <text:list-item>
                  <text:p text:style-name="P1">osnove ozobij, evolventno ozobje, </text:p>
                </text:list-item>
                <text:list-item>
                  <text:p text:style-name="P1">čelni zobniki z ravnimi in poševnimi zobmi, mejno število zob, ničti zobniki, V zobniki, notranje ozobje, kinematika in tolerance zobnikov </text:p>
                </text:list-item>
                <text:list-item>
                  <text:p text:style-name="P1">preračun zobnikov, izbira korekturnih faktorjev, </text:p>
                </text:list-item>
                <text:list-item>
                  <text:p text:style-name="P1">oblikovanje zobatih koles, sile na zobnikih, </text:p>
                </text:list-item>
                <text:list-item>
                  <text:p text:style-name="P1">stožčasti zobniki, geometrijske osnove, dimenzioniranje, sile na stožčastih zobnikih, stožčasti zobniki s poševnimi in ločnimi zobmi, </text:p>
                </text:list-item>
                <text:list-item>
                  <text:p text:style-name="P1">hipoidni zobniki, vijačna kolesa, geometrijske osnove vijačnih koles, oblikovanje vijačnih koles, </text:p>
                </text:list-item>
                <text:list-item>
                  <text:p text:style-name="P1">polževa gonila, geometrijske osnove, sile na polžastih gonilih, dimenzioniranje, oblikovanje polževih gonil, </text:p>
                </text:list-item>
                <text:list-item>
                  <text:p text:style-name="P1">planetna gonila, teoretične osnove, prestavna razmerja, simbolične sheme, stopnja izkoristka za enostavna planetna gonila, </text:p>
                </text:list-item>
                <text:list-item>
                  <text:p text:style-name="P1">mazanje in vzdrževanje gonil. </text:p>
                </text:list-item>
              </text:list>
            </text:list-item>
            <text:list-item>
              <text:p text:style-name="P1"><text:soft-page-break/>Verige in verižna gonila </text:p>
              <text:list>
                <text:list-item>
                  <text:p text:style-name="P1">oblikovanje verižnih koles, </text:p>
                </text:list-item>
                <text:list-item>
                  <text:p text:style-name="P1">oblikovanje verižnih gonil, </text:p>
                </text:list-item>
                <text:list-item>
                  <text:p text:style-name="P1">sile na verižnih gonilih, </text:p>
                </text:list-item>
                <text:list-item>
                  <text:p text:style-name="P1">dimenzioniranje verižnih gonil. </text:p>
                </text:list-item>
              </text:list>
            </text:list-item>
            <text:list-item>
              <text:p text:style-name="P1">Jermenska gonila </text:p>
              <text:list>
                <text:list-item>
                  <text:p text:style-name="P1">teoretične osnove, sile in napetosti jermena, </text:p>
                </text:list-item>
                <text:list-item>
                  <text:p text:style-name="P1">materiali za jermene, vzdrževanje in izkoristek, </text:p>
                </text:list-item>
                <text:list-item>
                  <text:p text:style-name="P1">ploščati jermeni in preračun ploščatih jermenov, </text:p>
                </text:list-item>
                <text:list-item>
                  <text:p text:style-name="P1">klinasti jermeni in preračun klinastih jermenov, </text:p>
                </text:list-item>
                <text:list-item>
                  <text:p text:style-name="P1">brezstopenjska jermenska gonila, </text:p>
                </text:list-item>
                <text:list-item>
                  <text:p text:style-name="P1">zobati-sinhro jermeni. </text:p>
                </text:list-item>
              </text:list>
            </text:list-item>
          </text:list>
        </text:list-item>
        <text:list-item>
          <text:p text:style-name="P1"><text:span text:style-name="T1">Zaporni elementi (pregled)</text:span> </text:p>
          <text:list>
            <text:list-item>
              <text:p text:style-name="P1">pipe, ventili, zasuni, lopute, karakteristične izvedbe za pretok različnih medijev, </text:p>
            </text:list-item>
            <text:list-item>
              <text:p text:style-name="P1">preračun, </text:p>
            </text:list-item>
            <text:list-item>
              <text:p text:style-name="P1">obratovalni pogoji, </text:p>
            </text:list-item>
            <text:list-item>
              <text:p text:style-name="P3">uporaba in vzdrževanje. 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·</dc:title>
    <meta:initial-creator>Miha Zibelnik</meta:initial-creator>
    <meta:creation-date>2005-02-20T16:32:00</meta:creation-date>
    <dc:creator>Miha Zibelnik</dc:creator>
    <dc:date>2005-02-20T16:33:00</dc:date>
    <meta:editing-cycles>1</meta:editing-cycles>
    <meta:editing-duration>PT1M</meta:editing-duration>
    <meta:document-statistic meta:table-count="0" meta:image-count="0" meta:object-count="0" meta:page-count="3" meta:paragraph-count="94" meta:word-count="636" meta:character-count="4579" meta:non-whitespace-character-count="403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