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list-style-name="WW8Num1">
      <style:text-properties fo:font-size="14pt" style:font-size-asian="14pt"/>
    </style:style>
    <style:style style:name="P5" style:family="paragraph" style:parent-style-name="Standard">
      <style:paragraph-properties fo:text-align="center" style:justify-single-word="false"/>
      <style:text-properties fo:font-size="18pt" style:font-size-asian="18pt"/>
    </style:style>
    <style:style style:name="P6" style:family="paragraph" style:parent-style-name="Standard">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paragraph-properties fo:text-align="justify" style:justify-single-word="false"/>
      <style:text-properties fo:font-size="16pt" style:font-size-asian="16pt"/>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paragraph-properties fo:margin-left="0.75in" fo:margin-right="0in" fo:text-align="justify" style:justify-single-word="false" fo:text-indent="0in" style:auto-text-indent="false"/>
    </style:style>
    <style:style style:name="P12" style:family="paragraph" style:parent-style-name="Standard">
      <style:paragraph-properties fo:margin-left="0in" fo:margin-right="0in" fo:text-indent="0.4917in" style:auto-text-indent="false"/>
      <style:text-properties fo:font-size="16pt" style:font-size-asian="16pt"/>
    </style:style>
    <style:style style:name="P13" style:family="paragraph" style:parent-style-name="Heading">
      <style:text-properties fo:font-size="14pt" fo:font-weight="normal" style:font-size-asian="14pt" style:font-weight-asian="normal" style:font-weight-complex="normal"/>
    </style:style>
    <style:style style:name="P14" style:family="paragraph" style:parent-style-name="Heading" style:master-page-name="First_20_Page">
      <style:paragraph-properties style:page-number="auto"/>
      <style:text-properties fo:font-size="14pt" fo:font-weight="normal" style:font-size-asian="14pt" style:font-weight-asian="normal" style:font-weight-complex="normal"/>
    </style:style>
    <style:style style:name="P15" style:family="paragraph" style:parent-style-name="Text_20_body_20_indent">
      <style:paragraph-properties fo:margin-left="0.2374in" fo:margin-right="0in" fo:text-indent="0in" style:auto-text-indent="false"/>
    </style:style>
    <style:style style:name="P16" style:family="paragraph" style:parent-style-name="Text_20_body_20_indent">
      <style:paragraph-properties fo:margin-left="0.2374in" fo:margin-right="0in" fo:text-indent="0in" style:auto-text-indent="false"/>
      <style:text-properties fo:font-size="16pt" style:font-size-asian="16pt"/>
    </style:style>
    <style:style style:name="T1" style:family="text">
      <style:text-properties style:text-position="sub 58%"/>
    </style:style>
    <style:style style:name="T2" style:family="text">
      <style:text-properties style:font-name="Symbol"/>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NIVERZA V LJUBLJANI</text:p>
      <text:p text:style-name="P13"/>
      <text:p text:style-name="Subtitle">Fakulteta za strojništvo</text:p>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GREDI IN GREDNE VEZI</text:h>
      <text:p text:style-name="P5"/>
      <text:p text:style-name="P5">Strojni elementi I – 4. vaja</text:p>
      <text:p text:style-name="P5"/>
      <text:p text:style-name="P5"/>
      <text:p text:style-name="P5"/>
      <text:p text:style-name="P5"/>
      <text:p text:style-name="P5"/>
      <text:p text:style-name="P5"/>
      <text:p text:style-name="P5"/>
      <text:p text:style-name="P5"/>
      <text:p text:style-name="P5"/>
      <text:p text:style-name="P5"/>
      <text:p text:style-name="P5"/>
      <text:h text:style-name="Heading_20_2" text:outline-level="2"/>
      <text:p text:style-name="P3"/>
      <text:p text:style-name="P3"/>
      <text:p text:style-name="P3"/>
      <text:p text:style-name="P3"/>
      <text:p text:style-name="P3"/>
      <text:p text:style-name="P3"/>
      <text:p text:style-name="P3"/>
      <text:p text:style-name="P3"><text:soft-page-break/>Ljubljana, 2005 </text:p>
      <text:p text:style-name="P2"/>
      <text:p text:style-name="P1"/>
      <text:h text:style-name="Heading_20_2" text:outline-level="2">KAZALO</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list xml:id="list351280285" text:style-name="WW8Num1">
        <text:list-item>
          <text:p text:style-name="P4">Definicija naloge</text:p>
        </text:list-item>
      </text:list>
      <text:p text:style-name="P9"/>
      <text:p text:style-name="P9"/>
      <text:p text:style-name="Text_20_body_20_indent">Konstruirati in demenzionirati je potrebno predležno gred dvostopenjskega koaksialnega reduktorja tako, da bo lahko prenašala dane obremenitve in da jo bo mogoče izdelati in montirati skupaj z ležaji in zobniki v ohišje reduktorja. Manjša zobnika sta v celoti izdelana iz jekla za poboljšanje 42CrMo4, večja zobnika pa sta sestavljena iz zobniških vencev, ki sta izdelana iz jekla za poboljšanje 42CrMo4, in sta na kolesi iz sive litine ISO 200 pritrjena s krčnim nasedom. Asihronski elektromotor poganja vhodno gred reduktorja preko kolutne sklopke. Asihronski elektromotor se vedno vrti v isto smer, reduktor pa mora omogočati vrtenje v obe smeri. Reduktor je obremenjen 30 % časa z maksimalno močjo P<text:span text:style-name="T1">max</text:span> in 70 % časa s polovico maksimalni moči P<text:span text:style-name="T1">max</text:span>/2. Vse gredi reduktorja so uležajene s kotalnimi ležaji, katerih življenjska doba naj bo najmanj 20.000 ur in največ 40.000 ur. Upoštevati je treba obratovalno temperaturo 60°C in obratovalne razmere za gradbeno mehanizacijo. </text:p>
      <text:p text:style-name="P9"/>
      <text:p text:style-name="P9"/>
      <text:p text:style-name="P9"/>
      <text:p text:style-name="P9"/>
      <text:list xml:id="list1975253581" text:continue-numbering="true" text:style-name="WW8Num1">
        <text:list-item>
          <text:p text:style-name="P4">Zahteve naloge</text:p>
        </text:list-item>
      </text:list>
      <text:p text:style-name="P10"/>
      <text:list xml:id="list1593671091" text:continue-numbering="true" text:style-name="WW8Num1">
        <text:list-item>
          <text:list>
            <text:list-item>
              <text:p text:style-name="P7">Narisati je treba diagrame notranjih veličin stanja za oba obremenitvena primera za predležno gred.</text:p>
            </text:list-item>
          </text:list>
        </text:list-item>
      </text:list>
      <text:p text:style-name="P11"/>
      <text:list xml:id="list779051045" text:continue-numbering="true" text:style-name="WW8Num1">
        <text:list-item>
          <text:list>
            <text:list-item>
              <text:p text:style-name="P7">Potrebno je oblikovati predložno gred.</text:p>
            </text:list-item>
          </text:list>
        </text:list-item>
      </text:list>
      <text:p text:style-name="P6"/>
      <text:list xml:id="list1876398934" text:continue-numbering="true" text:style-name="WW8Num1">
        <text:list-item>
          <text:list>
            <text:list-item>
              <text:p text:style-name="P7">Izbrati in preračunati je treba ležaje na predložni gredi.</text:p>
            </text:list-item>
          </text:list>
        </text:list-item>
      </text:list>
      <text:p text:style-name="P6"/>
      <text:list xml:id="list1284457447" text:continue-numbering="true" text:style-name="WW8Num1">
        <text:list-item>
          <text:list>
            <text:list-item>
              <text:p text:style-name="P7">Dimenzionirati je treba gredne vezi za pritrditev zobnikov na predležno gred. Pri tem je treba opraviti primerjalni izračun med zvezo z moznikom in zvezo z utorno gredjo. Izbrati je treba ustreznejšo izmed primerjalnih grednih vezi in izbiro utemeljiti.</text:p>
            </text:list-item>
          </text:list>
        </text:list-item>
      </text:list>
      <text:p text:style-name="P6"/>
      <text:list xml:id="list1926578988" text:continue-numbering="true" text:style-name="WW8Num1">
        <text:list-item>
          <text:list>
            <text:list-item>
              <text:p text:style-name="P7">Za predložno gred je treba izvršiti kontrolo napetosti, dopusnih povesov in kritične vrtilne hitrosti.</text:p>
            </text:list-item>
          </text:list>
        </text:list-item>
      </text:list>
      <text:p text:style-name="P6"/>
      <text:list xml:id="list1634692321" text:continue-numbering="true" text:style-name="WW8Num1">
        <text:list-item>
          <text:list>
            <text:list-item>
              <text:p text:style-name="P7">Narisati je treba popolno sestavno risbo uležajenja in delavniško risbo predležne gredi.</text:p>
            </text:list-item>
          </text:list>
        </text:list-item>
      </text:list>
      <text:p text:style-name="P6"/>
      <text:p text:style-name="P6"/>
      <text:p text:style-name="P6"/>
      <text:p text:style-name="P6"/>
      <text:p text:style-name="P6"/>
      <text:p text:style-name="P6"/>
      <text:p text:style-name="P6"/>
      <text:p text:style-name="P6"><text:soft-page-break/></text:p>
      <text:p text:style-name="P6"/>
      <text:p text:style-name="P6"/>
      <text:p text:style-name="P12">7. <text:s text:c="2"/>Zaključek</text:p>
      <text:p text:style-name="P8"/>
      <text:p text:style-name="Text_20_body_20_indent">Preračuni in podatki kažejo, da bo moja gred z vsemi utori, mozniki, obtežitvami in ležaji vzdržala predpisane obremenitve. Preračunani deli so za stroje s močnimi in sunkovitimi silami, kot so na primer drobilci skal in podobno. Reduktor je uležajen v ohišje z ležaji, ki zdržijo predpisano življenjsko dobo in je ne presegajo. Ohišje je popolnoma zaprto, pod pokrove na desni in levi strani namažemo lepilo, da je neprodušno zaprt.</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P16"><text:tab/>8. Literatura:</text:p>
      <text:p text:style-name="P15"/>
      <text:p text:style-name="P6"><text:span text:style-name="T2"></text:span>1<text:span text:style-name="T2"></text:span> Listi iz vaj (gredi in gredne vezi)</text:p>
      <text:p text:style-name="Standard"><text:span text:style-name="T2"></text:span>2<text:span text:style-name="T2"></text:span> Bojan Kraut: <text:span text:style-name="T3">Krautov strojniški priročnik</text:span>; Tehniška založba Slovenije, Ljubljana 2000</text:p>
      <text:p text:style-name="Standard"><text:span text:style-name="T2"></text:span>3<text:span text:style-name="T2"></text:span> Ivan Prebil: <text:span text:style-name="T3">Tehnična dokumentacija</text:span>; Tehniška založba Slovenije, Ljubljana 1995 </text:p>
      <text:p text:style-name="P15">[4] Ivan Okorn: <text:span text:style-name="T3">Kotalni ležaji – gradivo za vaje</text:span>; Ljubljana 2001</text:p>
      <text:p text:style-name="Standard">[5] Franc Kosel: <text:span text:style-name="T3">Trdnost – Zbirka rešenih nalog</text:span>; Fakulteta za srojništvo, Ljubljana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fo:font-size="14pt" style:font-size-asian="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374in" fo:margin-right="0in" fo:text-align="justify" style:justify-single-word="false" fo:text-indent="0.2543in" style:auto-text-indent="false"/>
    </style:style>
    <style:style style:name="WW8Num1z1" style:family="text">
      <style:text-properties style:font-name="Times New Roman" style:font-name-asian="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6299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3547in" fo:margin-top="0.3161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SE-UNI<text:tab/>Gredi in gredne vezi</text:p>
        <text:p text:style-name="Header"/>
      </style:header>
      <style:footer>
        <text:p text:style-name="Footer">Skupina<text:tab/><text:tab/>Podatki 15</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Miha Zibelnik</meta:initial-creator>
    <meta:creation-date>2005-03-10T01:43:00</meta:creation-date>
    <dc:creator>Ziga Zadnik</dc:creator>
    <dc:date>2006-01-19T22:23:00</dc:date>
    <meta:print-date>2005-03-10T00:24:00</meta:print-date>
    <meta:editing-cycles>3</meta:editing-cycles>
    <meta:editing-duration>PT2M</meta:editing-duration>
    <meta:document-statistic meta:table-count="0" meta:image-count="0" meta:object-count="0" meta:page-count="4" meta:paragraph-count="25" meta:word-count="412" meta:character-count="2609" meta:non-whitespace-character-count="2260"/>
    <meta:generator>LibreOffice/3.5$Linux_X86_64 LibreOffice_project/350m1$Build-2</meta:generator>
    <meta:user-defined meta:name="Info 1"/>
    <meta:user-defined meta:name="Info 2"/>
    <meta:user-defined meta:name="Info 3"/>
    <meta:user-defined meta:name="Info 4"/>
  </office:meta>
</office:document-meta>
</file>