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29A00002D044971D891.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Times New Roman" fo:font-weight="bold" style:font-weight-asian="bold" style:font-name-complex="Times New Roman1" style:font-weight-complex="bold"/>
    </style:style>
    <style:style style:name="P3" style:family="paragraph" style:parent-style-name="Standard">
      <style:paragraph-properties fo:margin-top="0in" fo:margin-bottom="0in" fo:line-height="100%"/>
      <style:text-properties style:font-name="Times New Roman" style:font-name-complex="Times New Roman1"/>
    </style:style>
    <style:style style:name="P4" style:family="paragraph" style:parent-style-name="Standard">
      <style:paragraph-properties fo:margin-top="0in" fo:margin-bottom="0in" fo:line-height="100%"/>
      <style:text-properties style:font-name-complex="Calibri1"/>
    </style:style>
    <style:style style:name="P5" style:family="paragraph" style:parent-style-name="Standard">
      <style:paragraph-properties fo:margin-top="0in" fo:margin-bottom="0in" fo:line-height="100%"/>
      <style:text-properties style:font-name-complex="Calibri1" style:font-weight-complex="bold"/>
    </style:style>
    <style:style style:name="P6" style:family="paragraph" style:parent-style-name="Standard">
      <style:paragraph-properties fo:margin-top="0in" fo:margin-bottom="0in" fo:line-height="100%"/>
      <style:text-properties fo:font-size="12pt" fo:font-weight="bold" style:font-size-asian="12pt" style:font-weight-asian="bold" style:font-name-complex="Calibri1" style:font-size-complex="12pt" style:font-weight-complex="bold"/>
    </style:style>
    <style:style style:name="P7" style:family="paragraph" style:parent-style-name="Standard">
      <style:paragraph-properties fo:margin-top="0in" fo:margin-bottom="0in" fo:line-height="100%"/>
      <style:text-properties fo:font-size="12pt" style:font-name-asian="TimesNewRomanPSMT" style:font-size-asian="12pt" style:font-name-complex="Calibri1" style:font-size-complex="12pt"/>
    </style:style>
    <style:style style:name="P8" style:family="paragraph" style:parent-style-name="Standard">
      <style:paragraph-properties fo:margin-top="0in" fo:margin-bottom="0in" fo:line-height="100%"/>
      <style:text-properties fo:font-weight="bold" style:font-weight-asian="bold" style:font-name-complex="Calibri1" style:font-weight-complex="bold"/>
    </style:style>
    <style:style style:name="P9" style:family="paragraph" style:parent-style-name="Standard">
      <style:paragraph-properties fo:margin-top="0in" fo:margin-bottom="0in" fo:line-height="100%"/>
      <style:text-properties style:font-name-asian="TimesNewRomanPSMT" style:font-name-complex="Calibri1"/>
    </style:style>
    <style:style style:name="P10" style:family="paragraph" style:parent-style-name="Standard">
      <style:paragraph-properties fo:margin-top="0in" fo:margin-bottom="0in" fo:line-height="100%"/>
      <style:text-properties fo:color="#ff0000" fo:font-weight="bold" style:font-weight-asian="bold" style:font-name-complex="Calibri1" style:font-weight-complex="bold"/>
    </style:style>
    <style:style style:name="P11" style:family="paragraph" style:parent-style-name="Standard">
      <style:paragraph-properties fo:margin-left="0in" fo:margin-right="0in" fo:margin-top="0in" fo:margin-bottom="0in" fo:line-height="100%" fo:text-indent="0.25in" style:auto-text-indent="false"/>
    </style:style>
    <style:style style:name="P12" style:family="paragraph" style:parent-style-name="List_20_Paragraph">
      <style:paragraph-properties fo:margin-top="0in" fo:margin-bottom="0in" fo:line-height="100%"/>
    </style:style>
    <style:style style:name="P13" style:family="paragraph" style:parent-style-name="List_20_Paragraph" style:list-style-name="WWNum1">
      <style:paragraph-properties fo:margin-top="0in" fo:margin-bottom="0in" fo:line-height="100%"/>
    </style:style>
    <style:style style:name="P14" style:family="paragraph" style:parent-style-name="List_20_Paragraph" style:list-style-name="WWNum2">
      <style:paragraph-properties fo:margin-top="0in" fo:margin-bottom="0in" fo:line-height="100%"/>
    </style:style>
    <style:style style:name="P15" style:family="paragraph" style:parent-style-name="List_20_Paragraph" style:list-style-name="WWNum3">
      <style:paragraph-properties fo:margin-top="0in" fo:margin-bottom="0in" fo:line-height="100%"/>
    </style:style>
    <style:style style:name="P16" style:family="paragraph" style:parent-style-name="List_20_Paragraph" style:list-style-name="WWNum1" style:master-page-name="Standard">
      <style:paragraph-properties fo:margin-top="0in" fo:margin-bottom="0in" fo:line-height="100%" style:page-number="auto"/>
    </style:style>
    <style:style style:name="P17" style:family="paragraph">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fo:font-weight="bold" style:font-weight-asian="bold" style:font-name-complex="Calibri1"/>
    </style:style>
    <style:style style:name="T4" style:family="text">
      <style:text-properties fo:font-weight="bold" style:font-weight-asian="bold" style:font-name-complex="Calibri1" style:font-weight-complex="bold"/>
    </style:style>
    <style:style style:name="T5" style:family="text">
      <style:text-properties style:font-name-asian="TimesNewRomanPSMT" style:font-name-complex="Calibri1"/>
    </style:style>
    <style:style style:name="T6" style:family="text">
      <style:text-properties style:font-name-complex="Calibri1"/>
    </style:style>
    <style:style style:name="T7" style:family="text">
      <style:text-properties style:font-name-complex="Calibri1" style:font-weight-complex="bold"/>
    </style:style>
    <style:style style:name="T8" style:family="text">
      <style:text-properties style:font-name-asian="TimesNewRomanPS-ItalicMT" style:font-name-complex="Calibri1" style:font-style-complex="italic"/>
    </style:style>
    <style:style style:name="T9" style:family="text">
      <style:text-properties fo:font-style="italic" style:font-name-asian="TimesNewRomanPS-ItalicMT" style:font-style-asian="italic" style:font-name-complex="Calibri1"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name-complex="Calibri1"/>
    </style:style>
    <style:style style:name="T11" style:family="text">
      <style:text-properties fo:color="#ff0000" style:font-name="Times New Roman" style:font-name-complex="Times New Roman1"/>
    </style:style>
    <style:style style:name="T12" style:family="text">
      <style:text-properties fo:color="#ff0000" style:font-name="Times New Roman" fo:font-weight="bold" style:font-weight-asian="bold" style:font-name-complex="Times New Roman1"/>
    </style:style>
    <style:style style:name="T13" style:family="text">
      <style:text-properties fo:color="#ff0000" style:font-name="Times New Roman" fo:font-weight="bold" style:font-weight-asian="bold" style:font-name-complex="Times New Roman1" style:font-weight-complex="bold"/>
    </style:style>
    <style:style style:name="T14" style:family="text">
      <style:text-properties fo:color="#ff0000" fo:font-weight="bold" style:font-weight-asian="bold" style:font-name-complex="Calibri1" style:font-weight-complex="bold"/>
    </style:style>
    <style:style style:name="T15" style:family="text">
      <style:text-properties fo:color="#000000" style:font-name-complex="Calibri1" style:font-weight-complex="bold"/>
    </style:style>
    <style:style style:name="T16" style:family="text">
      <style:text-properties fo:font-size="12pt" style:font-name-asian="TimesNewRomanPSMT" style:font-size-asian="12pt" style:font-name-complex="Calibri1" style:font-size-complex="12pt"/>
    </style:style>
    <style:style style:name="T17" style:family="text">
      <style:text-properties fo:font-size="12pt" fo:font-weight="bold" style:font-size-asian="12pt" style:font-weight-asian="bold" style:font-name-complex="Calibri1" style:font-size-complex="12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17" svg:width="5.0343in" svg:height="3.4067in" svg:x="0in" svg:y="0in">
        <draw:image xlink:href="Pictures/200000090000429A00002D044971D891.wmf" xlink:type="simple" xlink:show="embed" xlink:actuate="onLoad">
          <text:p/>
        </draw:image>
      </draw:frame>
      <text:list xml:id="list6943112141" text:style-name="WWNum1">
        <text:list-item>
          <text:p text:style-name="P16"><text:span text:style-name="T2">Kaj je bioklimatsko načrtovanje stavb ?</text:span></text:p>
        </text:list-item>
      </text:list>
      <text:p text:style-name="P1"><text:span text:style-name="T5">Pri bioklimatskem načrtovanju upoštevamo lokalno podnebje, izkorišcamo obnovljive</text:span></text:p>
      <text:p text:style-name="P1"><text:span text:style-name="T5">naravne vire in energijo (toploto in hlad) okolice, gradimo jih iz lokalno dostopnih naravnih</text:span></text:p>
      <text:p text:style-name="P1"><text:span text:style-name="T5">materialov (smreka, tropski les). Cilj je zgraditi stavbo z najboljšo možno kakovostjo</text:span></text:p>
      <text:p text:style-name="P1"><text:span text:style-name="T5">bivanja ob čim manjši rabi energije in vplivih na okolje.</text:span></text:p>
      <text:p text:style-name="P2"/>
      <text:list xml:id="list1594494181" text:continue-numbering="true" text:style-name="WWNum1">
        <text:list-item>
          <text:p text:style-name="P13"><text:span text:style-name="T2">Opišite parametre in kazalnike s katerimi vrednotimo toplotno ugodje v</text:span></text:p>
        </text:list-item>
      </text:list>
      <text:p text:style-name="P11"><text:span text:style-name="T2">stavbah ?</text:span></text:p>
      <text:p text:style-name="P1"><text:span text:style-name="T9">Osnovni parametri:</text:span></text:p>
      <text:p text:style-name="P1"><text:span text:style-name="T5">1) temperatura zraka v prostoru (ti);</text:span></text:p>
      <text:p text:style-name="P1"><text:span text:style-name="T5">2) srednja (povprecna) sevalna temperatura obodnih površin prostora (ts);</text:span></text:p>
      <text:p text:style-name="P1"><text:span text:style-name="T5">3) hitrost gibanja zraka v prostoru (v);</text:span></text:p>
      <text:p text:style-name="P1"><text:span text:style-name="T5">4) vlažnost zraka v prostoru (j).</text:span></text:p>
      <text:p text:style-name="P1"><text:span text:style-name="T9">Ostali parametri:</text:span></text:p>
      <text:p text:style-name="P1"><text:span text:style-name="T5">5) nesimetričnost sevalne temperature (Dt);</text:span></text:p>
      <text:p text:style-name="P1"><text:span text:style-name="T5">6) spreminjanje temperature po višini prostora;</text:span></text:p>
      <text:p text:style-name="P1"><text:span text:style-name="T5">7) prepih;</text:span></text:p>
      <text:p text:style-name="P1"><text:span text:style-name="T5">8) temperatura poda (tp) in toplotna vpojnost (b) snovi s katerimi smo v stiku bosi,….</text:span></text:p>
      <text:p text:style-name="P1"><text:span text:style-name="T5">Toplotno ugodje vrednotimo s pomočjo integralnega kazalnika PMV (predicted mean vote),</text:span></text:p>
      <text:p text:style-name="P1"><text:span text:style-name="T9">napovedana stopnja toplotnega ugodja</text:span><text:span text:style-name="T5">. Je relativen vpliv naštetih parametrov toplotnega</text:span></text:p>
      <text:p text:style-name="P1"><text:span text:style-name="T5">okolja na ljudi. Vrednost PMV so po dogovoru med -3 (mrzlo), 0 nevtralno in +3 (vroče).</text:span></text:p>
      <text:p text:style-name="P2"/>
      <text:list xml:id="list297904501" text:continue-numbering="true" text:style-name="WWNum1">
        <text:list-item>
          <text:p text:style-name="P13"><text:span text:style-name="T2">Kako zmanjšamo toplotne izgube stavb ?</text:span></text:p>
        </text:list-item>
      </text:list>
      <text:p text:style-name="P1"><text:span text:style-name="T5">Toplotno prehodnost U najučinkoviteje zmanjšamo s toplotno izolacijskimi materiali. To so</text:span></text:p>
      <text:p text:style-name="P1"><text:span text:style-name="T5">porozne snovi z zaprtimi zračnimi prostori v katerih zrak miruje.</text:span></text:p>
      <text:p text:style-name="P2"/>
      <text:list xml:id="list70016498" text:continue-numbering="true" text:style-name="WWNum1">
        <text:list-item>
          <text:p text:style-name="P13"><text:span text:style-name="T13">Kako zmanjšamo rabo energije pri prezračevanju stavb ?</text:span></text:p>
        </text:list-item>
      </text:list>
      <text:p text:style-name="P1"><text:span text:style-name="T5">Z uporabo posebnih prenosnikov toplote s katerimi prenašamo toploto iz toplega odpadnega</text:span></text:p>
      <text:p text:style-name="P1"><text:span text:style-name="T5">zraka na sveži zrak, ki vstopa v prostore. V prenosnikih sta svež in onesnažen zrak ločena.</text:span></text:p>
      <text:p text:style-name="P1"><text:span text:style-name="T5">Te naprave imenujemo rekuperatorji toplote.</text:span></text:p>
      <text:p text:style-name="P2"/>
      <text:list xml:id="list1362210034" text:continue-numbering="true" text:style-name="WWNum1">
        <text:list-item>
          <text:p text:style-name="P13"><text:span text:style-name="T2">Kaj so nizko eksergijske tehnologije, ki jih uporabljamo v nizkoenergijskih</text:span></text:p>
        </text:list-item>
      </text:list>
      <text:p text:style-name="P11"><text:span text:style-name="T2">in pasivnih stavbah ?</text:span></text:p>
      <text:p text:style-name="P1"><text:span text:style-name="T6">Kondenzacijski kotli – v njih zgorevajo fosilna goriva in biomase</text:span></text:p>
      <text:p text:style-name="P1"><text:span text:style-name="T6">Toplotne črpalke – pretvarjajo </text:span><text:span text:style-name="T7">navidez nekoristno toploto okolja, ki jo je v okolju ogromno (0K &gt;</text:span></text:p>
      <text:p text:style-name="P1"><text:span text:style-name="T7">283K) v koristno (303 K – 323 K)</text:span></text:p>
      <text:p text:style-name="P1"><text:span text:style-name="T7">Zemeljski prenosnik toplote - Pred vstopov v prezračevalni sistem lahko zrak predgrejemo (pozimi) ali</text:span></text:p>
      <text:p text:style-name="P1"><text:span text:style-name="T7">prehladimo (poleti) v zemeljske prenosniku toplote.</text:span></text:p>
      <text:p text:style-name="P1"><text:span text:style-name="T7">Hlapilno hlajenje - Drobne kapljice vode v zraku hlapijo, za kar črpajo toploto iz zraka. Zrak se zato</text:span></text:p>
      <text:p text:style-name="P1"><text:span text:style-name="T7">ohladi – učinek fontane .</text:span></text:p>
      <text:p text:style-name="P2"/>
      <text:list xml:id="list2163058881" text:continue-numbering="true" text:style-name="WWNum1">
        <text:list-item>
          <text:p text:style-name="P13"><text:span text:style-name="T2">Kaj veste o varčevanju z energijo pri osvetljevanju stavb ?</text:span></text:p>
        </text:list-item>
      </text:list>
      <text:p text:style-name="P1"><text:span text:style-name="T5">Pri varčevanju se prvo usmerimo na optimalno in usklajeno kombinacijo naravne in</text:span></text:p>
      <text:p text:style-name="P1"><text:span text:style-name="T5">električne osvetlitve ter energijsko učinkovite sijalke in svetilke.</text:span></text:p>
      <text:p text:style-name="P2"/>
      <text:list xml:id="list1530993988" text:continue-numbering="true" text:style-name="WWNum1">
        <text:list-item>
          <text:p text:style-name="P13"><text:span text:style-name="T13">Zakaj uporabljamo v stavbah CNS ?</text:span></text:p>
        </text:list-item>
      </text:list>
      <text:p text:style-name="P1"><text:span text:style-name="T7"><text:s/>Sodobne stavbe so zato opremljene s centralnimi nadzornimi sistemi (ang.BMS</text:span></text:p>
      <text:p text:style-name="P1"><text:span text:style-name="T7">Building Management System), ki preko senzorjev, krmilnikov in kontrolnih</text:span></text:p>
      <text:p text:style-name="P1"><text:span text:style-name="T7">elementov v stavbi usklajujejo delovanje sistemov z računalniki pa omogočajo tudi nadzor nad rabo energije. Spremljanje rabe energije pa je pogoj za varčno rabo energije v stavbah!</text:span></text:p>
      <text:p text:style-name="P3"/>
      <text:p text:style-name="P3"/>
      <text:p text:style-name="P3"><text:soft-page-break/></text:p>
      <text:list xml:id="list2157845172" text:continue-numbering="true" text:style-name="WWNum1">
        <text:list-item>
          <text:p text:style-name="P13"><text:span text:style-name="T12">Trajnostni razvoj.</text:span></text:p>
        </text:list-item>
      </text:list>
      <text:p text:style-name="P1"><text:span text:style-name="T10">Definicija</text:span><text:span text:style-name="T6">: Trajnostni razvoj predstavlja zadovoljevanje sedanjih potreb, ne da bi ogrozili zmožnost prihodnjih generacij, da zadovoljijo njihove potrebe.</text:span></text:p>
      <text:p text:style-name="P1"><text:span text:style-name="T10">Cilji</text:span><text:span text:style-name="T6">: Ključni cilji so opisani s tremi področji, vsako področje pa razdeljeno na okoljske, ekonomske in socialne vsebine.</text:span></text:p>
      <text:p text:style-name="P1"><text:span text:style-name="T3">Blaginja</text:span></text:p>
      <text:p text:style-name="P1"><text:span text:style-name="T6">Kakovost naravnih virov</text:span></text:p>
      <text:p text:style-name="P1"><text:span text:style-name="T6">Ekonomska rast</text:span></text:p>
      <text:p text:style-name="P1"><text:span text:style-name="T6">Varnost</text:span></text:p>
      <text:p text:style-name="P1"><text:span text:style-name="T3">Ravnovesje in skromnost</text:span></text:p>
      <text:p text:style-name="P1"><text:span text:style-name="T6">Naravni viri</text:span></text:p>
      <text:p text:style-name="P1"><text:span text:style-name="T6">Raziskave in razvoj</text:span></text:p>
      <text:p text:style-name="P1"><text:span text:style-name="T6">Prebivalstvo, enakost spolov in revščina</text:span></text:p>
      <text:p text:style-name="P1"><text:span text:style-name="T3">Medgeneracijsko sodelovanje</text:span></text:p>
      <text:p text:style-name="P1"><text:span text:style-name="T6">Intenzivnost rabe naravnih virov</text:span></text:p>
      <text:p text:style-name="P1"><text:span text:style-name="T6">Državni dolg</text:span></text:p>
      <text:p text:style-name="P1"><text:span text:style-name="T6">Skrb za vse generacije</text:span></text:p>
      <text:p text:style-name="P4"/>
      <text:list xml:id="list1668019872" text:continue-numbering="true" text:style-name="WWNum1">
        <text:list-item>
          <text:p text:style-name="P13"><text:span text:style-name="T12">Problemi slabega trajnostnega razvoja</text:span></text:p>
        </text:list-item>
      </text:list>
      <text:p text:style-name="P1"><text:span text:style-name="T6">Toksičen vpliv težkih kovin</text:span></text:p>
      <text:list xml:id="list709646536" text:style-name="WWNum2">
        <text:list-item>
          <text:p text:style-name="P14"><text:span text:style-name="T6">pri </text:span><text:span text:style-name="T4">živalih in človeku </text:span><text:span text:style-name="T6">se odraža v kancerogenosti, mutagenosti, v blokadi encimskih aktivnosti in motnjah presnove ter se akumulirajo v organizmu;</text:span></text:p>
        </text:list-item>
        <text:list-item>
          <text:p text:style-name="P14"><text:span text:style-name="T6">pri </text:span><text:span text:style-name="T4">rastlinah </text:span><text:span text:style-name="T6">se toksičnost kaže v inaktivaciji encimov, v blokiranju funkcionalnih skupin biološko pomembnih molekul in v poškodbah celičnih membran.</text:span></text:p>
        </text:list-item>
      </text:list>
      <text:p text:style-name="P4"/>
      <text:list xml:id="list1891826357" text:continue-list="list1668019872" text:style-name="WWNum1">
        <text:list-item>
          <text:p text:style-name="P13"><text:span text:style-name="T12">Kaj je BAT in LCA?</text:span></text:p>
        </text:list-item>
      </text:list>
      <text:p text:style-name="P1"><text:span text:style-name="T3">BAT (best available technology) </text:span><text:span text:style-name="T6">najboljša tehnologija = najmanj emisij</text:span><text:span text:style-name="T3"> </text:span><text:span text:style-name="T6">okoljski vidik pomembnejši od ekonomskega</text:span><text:span text:style-name="T3"> </text:span><text:span text:style-name="T6">konec varčevanja na račun okolja</text:span><text:span text:style-name="T3"> </text:span><text:span text:style-name="T6">priložnost za razvoj novih tehnologij</text:span></text:p>
      <text:p text:style-name="P1"><text:span text:style-name="T3">LCA (life cycle assessment) </text:span><text:span text:style-name="T6">Ob BAT ne gre pozabiti na LCA, saj nekatere</text:span><text:span text:style-name="T3"> </text:span><text:span text:style-name="T6">napredne tehnologije tudi močno obremenjujejo okolje pri proizvodnji in/ali razgradnji.</text:span></text:p>
      <text:p text:style-name="P4"/>
      <text:list xml:id="list715131873" text:continue-numbering="true" text:style-name="WWNum1">
        <text:list-item>
          <text:p text:style-name="P13"><text:span text:style-name="T14">Opišite osnove LCA metod za vrednotenje izdelkov in sistemov!</text:span></text:p>
        </text:list-item>
      </text:list>
      <text:p text:style-name="P1"><text:span text:style-name="T6">LCA “LIfe cycle Assessment” oziroma popularno - “od zibelke do groba”. Faza uporabe izdelka in faza razgradnje izdelka. Izdelava popisa snovnih in masnih tokov (LCI life cycle inventory analyses) v vseh procesih, emisije v okolje vrednotimo kot emisije v zrak, vode, tla in trdne odpadke . Izdelava analize okoljskih pritiskov. </text:span></text:p>
      <text:p text:style-name="P4"/>
      <text:list xml:id="list1335707993" text:continue-numbering="true" text:style-name="WWNum1">
        <text:list-item>
          <text:p text:style-name="P13"><text:span text:style-name="T14">V čem se razlikujejo LCA in LCC metode? </text:span></text:p>
        </text:list-item>
      </text:list>
      <text:p text:style-name="P1"><text:span text:style-name="T6">Metoda vse-življenjskih stroškov - LCC ali life cycle cost (assessment)</text:span><text:span text:style-name="T17"> </text:span><text:span text:style-name="T6">sledi osnovnim idejam metod LCA. Vendar ne “sešteva” vplive na okolje temveč celotne stroške nabave in delovanja izdelka ali sistema. Ti vključujejo:</text:span></text:p>
      <text:list xml:id="list449541293" text:style-name="WWNum3">
        <text:list-item>
          <text:p text:style-name="P15"><text:span text:style-name="T6">investicijske stroške</text:span></text:p>
        </text:list-item>
        <text:list-item>
          <text:p text:style-name="P15"><text:span text:style-name="T6">stroške namestitve in zagona</text:span></text:p>
        </text:list-item>
        <text:list-item>
          <text:p text:style-name="P15"><text:span text:style-name="T6">strošek porabljene energije</text:span></text:p>
        </text:list-item>
        <text:list-item>
          <text:p text:style-name="P15"><text:span text:style-name="T6">strošek obratovanja</text:span></text:p>
        </text:list-item>
        <text:list-item>
          <text:p text:style-name="P15"><text:span text:style-name="T6">stroške vzdrževanje</text:span></text:p>
        </text:list-item>
        <text:list-item>
          <text:p text:style-name="P15"><text:span text:style-name="T6">stroške škode povzročene okolju</text:span></text:p>
        </text:list-item>
        <text:list-item>
          <text:p text:style-name="P15"><text:span text:style-name="T6">stroške razgradnje.</text:span></text:p>
        </text:list-item>
      </text:list>
      <text:p text:style-name="P1"><text:span text:style-name="T6">Vse stroške preračunamo na sedanjo vrednost in seštejemo. Izbrano časovno</text:span></text:p>
      <text:p text:style-name="P1"><text:span text:style-name="T6">obdobje je poljubno, pri tem pa upoštevamo tudi, da je nekatere dele ali</text:span></text:p>
      <text:p text:style-name="P1"><text:span text:style-name="T6">pod-sisteme potrebno v opazovanem časovnem obdobju zamenjati.</text:span></text:p>
      <text:list xml:id="list681074177" text:continue-list="list1335707993" text:style-name="WWNum1">
        <text:list-item>
          <text:p text:style-name="P13"><text:span text:style-name="T4">Opišite vrste odpadkov in kako z njimi ravnamo v Sloveniji!</text:span></text:p>
        </text:list-item>
      </text:list>
      <text:p text:style-name="P1"><text:soft-page-break/><text:span text:style-name="T5">1) komunalne (municipal waste); </text:span><text:span text:style-name="T8">so odpadki iz gospodinjstev in drugi odpadki, ki so po</text:span></text:p>
      <text:p text:style-name="P1"><text:span text:style-name="T8">svoji naravi in sestavi podobni gospodinjskim;</text:span></text:p>
      <text:p text:style-name="P1"><text:span text:style-name="T5">2) industrijski; </text:span><text:span text:style-name="T8">nastajajo pri proizvodnih procesih, v prvo skupino uvršcamo odpadke, ki so</text:span></text:p>
      <text:p text:style-name="P1"><text:span text:style-name="T8">podobni komunalnim, v drugo posebne odpadke, jih ni mogoče odlagati na komunalnih</text:span></text:p>
      <text:p text:style-name="P1"><text:span text:style-name="T8">odlagališcih, zato so potrebna posebna odlagališca; količinsko v industriji</text:span></text:p>
      <text:p text:style-name="P1"><text:span text:style-name="T8">(gradbeništvu, energetiki) nastaja tudi veliko inertnih odpadkov, ki okolju niso škodljivi,</text:span></text:p>
      <text:p text:style-name="P1"><text:span text:style-name="T8">je pa problematična njihova kolicina (pepel, sadra,..);</text:span></text:p>
      <text:p text:style-name="P1"><text:span text:style-name="T5">3) nevarne; </text:span><text:span text:style-name="T8">imajo lastnosti, ki so zdravju in/ali okolju škodljive (npr. vnetljivost,</text:span></text:p>
      <text:p text:style-name="P1"><text:span text:style-name="T5">15</text:span></text:p>
      <text:p text:style-name="P1"><text:span text:style-name="T8">dražljivost, strupenost, mutagenost, ….) nevarne odpadke zbiramo ločeno, prevzamejo</text:span></text:p>
      <text:p text:style-name="P1"><text:span text:style-name="T8">jih pooblašcena podjetja; so: ostanki onesnažene embalaže, barve, laki, spreji,</text:span></text:p>
      <text:p text:style-name="P1"><text:span text:style-name="T8">impregnirana sredstva, premazi, odpadna olja, odpadna zdravila, odpadna jedilna olja,</text:span></text:p>
      <text:p text:style-name="P1"><text:span text:style-name="T8">razredčila, baterije, akumulatorji, neonske in halogenske sijalke, azbestni odpadki,…</text:span></text:p>
      <text:p text:style-name="P6"/>
      <text:list xml:id="list2002393108" text:continue-numbering="true" text:style-name="WWNum1">
        <text:list-item>
          <text:p text:style-name="P13"><text:span text:style-name="T4">Kaj je 5R strategija z odpadki?</text:span></text:p>
        </text:list-item>
      </text:list>
      <text:p text:style-name="P1"><text:span text:style-name="T5">Strategija, ki jo opredeljuje zakonodaja EU v osnovni direktivi za urejanje problematike</text:span></text:p>
      <text:p text:style-name="P1"><text:span text:style-name="T5">odpadkov (Directive 75/442/EEC).</text:span></text:p>
      <text:p text:style-name="P1"><text:span text:style-name="T5">1) </text:span><text:span text:style-name="T4">A </text:span><text:span text:style-name="T5">preprečevanje nastajanja odpadkov </text:span><text:span text:style-name="T9">(ang. Reduce);</text:span></text:p>
      <text:p text:style-name="P1"><text:span text:style-name="T5">2) </text:span><text:span text:style-name="T4">B </text:span><text:span text:style-name="T5">neposredna uporaba odpadkov </text:span><text:span text:style-name="T9">(Reuse);</text:span></text:p>
      <text:p text:style-name="P1"><text:span text:style-name="T5">3) </text:span><text:span text:style-name="T4">C </text:span><text:span text:style-name="T5">recikliranje snovi v sekundarne surove iz odpadkov in njihova uporaba z ustrezno</text:span></text:p>
      <text:p text:style-name="P1"><text:span text:style-name="T5">predelavo, v to skupino spada tudi kompostiranje </text:span><text:span text:style-name="T9">(Recycle Materials);</text:span></text:p>
      <text:p text:style-name="P1"><text:span text:style-name="T5">4) </text:span><text:span text:style-name="T4">D </text:span><text:span text:style-name="T5">izraba energetske vrednosti, ki jo vsebujejo odpadki </text:span><text:span text:style-name="T9">(Recycle Energy);</text:span></text:p>
      <text:p text:style-name="P1"><text:span text:style-name="T5">5) </text:span><text:span text:style-name="T4">E </text:span><text:span text:style-name="T5">odlaganje odpadkov na urejenih deponijah </text:span><text:span text:style-name="T9">(Reject);</text:span></text:p>
      <text:p text:style-name="P1"><text:span text:style-name="T5">Slediti moramo vrstnemu redu od A do E</text:span></text:p>
      <text:p text:style-name="P8"/>
      <text:list xml:id="list1243036941" text:continue-numbering="true" text:style-name="WWNum1">
        <text:list-item>
          <text:p text:style-name="P13"><text:span text:style-name="T4">Opišite integralni koncept ravnanja z odpadki, ki smo ga sprejeli v SLO!</text:span></text:p>
        </text:list-item>
      </text:list>
      <text:p text:style-name="P1"><text:span text:style-name="T6">V Sloveniji smo oblikovali strategijo IKROS – integralni koncept ravnanja z odpadki. Tehnologije ravnanja z odpadki so izbrane na osnovi najboljših razpoložljivih tehnologij (BAT – best available technology), ki upoštevajo primernost (na primer ločevanje pri izvoru) in ekonomičnost tehnologij (sežigalnice s količinami + 100.000 ton na leto). Ravnanje z odpadki ureja Ministrstvo za okolje in prostor z zasnovo koncepta ravnanja in uredbami. Slovenija je glede ravnanja s komunalnimi odpadki razdeljena na “odpadkovne regije”, ki upoštevajo število prebivalcev in logistiko.</text:span></text:p>
      <text:p text:style-name="P6"/>
      <text:list xml:id="list1288158854" text:continue-numbering="true" text:style-name="WWNum1">
        <text:list-item>
          <text:p text:style-name="P13"><text:span text:style-name="T14">Kako je urejena sodobna deponija komunalnih odpadkov?</text:span></text:p>
        </text:list-item>
      </text:list>
      <text:p text:style-name="P1"><text:span text:style-name="T5">Komunalne deponije so zahtevni javni objekti s posebnimi zahtevami glede lokacije,</text:span></text:p>
      <text:p text:style-name="P1"><text:span text:style-name="T5">priprave, obratovanja, zapiranja in končne ureditve. Sestavni del sodobne deponije so med</text:span></text:p>
      <text:p text:style-name="P1"><text:span text:style-name="T5">drugim:</text:span></text:p>
      <text:p text:style-name="P1"><text:span text:style-name="T5">1) vhodna rampa s tehtnico;</text:span></text:p>
      <text:p text:style-name="P1"><text:span text:style-name="T5">2) sistem za ravnanje z izcednimi vodami in deponijskim plinom;</text:span></text:p>
      <text:p text:style-name="P1"><text:span text:style-name="T5">3) zbiralna postaja odpadnih surovin in škodljivih snovi iz gospodinjstev;</text:span></text:p>
      <text:p text:style-name="P1"><text:span text:style-name="T5">4) kontejner za odpadna olja;</text:span></text:p>
      <text:p text:style-name="P1"><text:span text:style-name="T5">5) laboratorij za analizo odpadkov;</text:span></text:p>
      <text:p text:style-name="P1"><text:span text:style-name="T5">6) začasno skladišče škodljivih snovi;…</text:span></text:p>
      <text:p text:style-name="P6"/>
      <text:list xml:id="list1422308705" text:continue-numbering="true" text:style-name="WWNum1">
        <text:list-item>
          <text:p text:style-name="P13"><text:span text:style-name="T14">V Celju je postavljena regijska sežigalnica odpadkov - kako deluje?</text:span></text:p>
        </text:list-item>
      </text:list>
      <text:p text:style-name="P1"><text:span text:style-name="T6">Projekt »Toplarna Celje« je del širšega projekta Regionalni razvojni center za ravnanje z odpadki</text:span></text:p>
      <text:p text:style-name="P1"><text:span text:style-name="T6">(RCERO). Prva faza vključuje izgradnjo odlagališča odpadkov v Bukovžlaku, vključno z izgradnjo sortirnice in kompostarne, druga faza projekta zajema vzpostavitev sistema za sežiganje komunalnih odpadkov.</text:span></text:p>
      <text:p text:style-name="P8"/>
      <text:p text:style-name="P8"/>
      <text:list xml:id="list1924208238" text:continue-numbering="true" text:style-name="WWNum1">
        <text:list-item>
          <text:p text:style-name="P13"><text:span text:style-name="T13">Kaj so nevarni odpadki in kako z njimi ravnamo?</text:span></text:p>
        </text:list-item>
      </text:list>
      <text:p text:style-name="P1"><text:span text:style-name="T5">So odpadki, ki so zdravju in/ali okolju škodljivi (npr. vnetljivost, dražljivost, strupenost,</text:span></text:p>
      <text:p text:style-name="P1"><text:soft-page-break/><text:span text:style-name="T5">mutagenost, ….).</text:span></text:p>
      <text:p text:style-name="P1"><text:span text:style-name="T5">Nevarne odpadke zbiramo ločeno, prevzamejo jih pooblaščena podjetja.</text:span></text:p>
      <text:p text:style-name="P7"/>
      <text:list xml:id="list936363113" text:continue-numbering="true" text:style-name="WWNum1">
        <text:list-item>
          <text:p text:style-name="P13"><text:span text:style-name="T2">Kateri so najbolj izrazito neugodni obratovalni pogoji za tehnološka in energetska</text:span></text:p>
        </text:list-item>
      </text:list>
      <text:p text:style-name="P12"><text:span text:style-name="T2">postrojenja?</text:span></text:p>
      <text:p text:style-name="P1"><text:span text:style-name="T4">Neugodni obratovalni pogoji tehnološkega procesa:</text:span></text:p>
      <text:p text:style-name="P1"><text:span text:style-name="T6">• večja nihanja obremenitev</text:span></text:p>
      <text:p text:style-name="P1"><text:span text:style-name="T6">• obratovanje izven optimalne obremenitve</text:span></text:p>
      <text:p text:style-name="P1"><text:span text:style-name="T6">• pogosta zaustavljanja</text:span></text:p>
      <text:p text:style-name="P1"><text:span text:style-name="T6">• majhno število obratovalnih ur</text:span></text:p>
      <text:p text:style-name="P2"/>
      <text:list xml:id="list145880451" text:continue-numbering="true" text:style-name="WWNum1">
        <text:list-item>
          <text:p text:style-name="P13"><text:span text:style-name="T2">S katerimi ukrepi izboljšamo energijsko u</text:span></text:p>
        </text:list-item>
        <text:list-item>
          <text:p text:style-name="P13"><text:span text:style-name="T2">inkovitost procesov?</text:span></text:p>
        </text:list-item>
      </text:list>
      <text:p text:style-name="P1"><text:span text:style-name="T2">Za poboljšanje energijske u</text:span><text:span text:style-name="T1">c</text:span><text:span text:style-name="T2">inkovitosti uveljavimo naslednje ukrepe:</text:span></text:p>
      <text:p text:style-name="P1"><text:span text:style-name="T6">• ohranjamo cim višje temperature nosilcev toplote</text:span></text:p>
      <text:p text:style-name="P1"><text:span text:style-name="T6">• zmanjšamo temperaturne razlike pri prenosu toplote</text:span></text:p>
      <text:p text:style-name="P1"><text:span text:style-name="T6">• izboljšamo transport toplote</text:span></text:p>
      <text:p text:style-name="P1"><text:span text:style-name="T6">• zmanjšamo pretocne upore</text:span></text:p>
      <text:p text:style-name="P2"/>
      <text:list xml:id="list2079126843" text:continue-numbering="true" text:style-name="WWNum1">
        <text:list-item>
          <text:p text:style-name="P13"><text:span text:style-name="T2">Opiši stopnje ukrepov za u</text:span></text:p>
        </text:list-item>
        <text:list-item>
          <text:p text:style-name="P13"><text:span text:style-name="T2">inkovito rabo odpadne toplote.</text:span></text:p>
        </text:list-item>
      </text:list>
      <text:p text:style-name="P12"><text:span text:style-name="T2">Ukrepi na prvi stopnji</text:span></text:p>
      <text:p text:style-name="P1"><text:span text:style-name="T4">Zmanjševanje rabe kon</text:span><text:span text:style-name="T6">c</text:span><text:span text:style-name="T4">ne energije v procesu samem</text:span><text:span text:style-name="T6">:</text:span></text:p>
      <text:p text:style-name="P1"><text:span text:style-name="T6">• boljša energijska ucinkovitost pretvorb energije v procesu</text:span></text:p>
      <text:p text:style-name="P1"><text:span text:style-name="T6">• toplotno izoliranje, tesnenja, pretocni upori,...</text:span></text:p>
      <text:p text:style-name="P1"><text:span text:style-name="T6">• poboljšanje tehnologije</text:span></text:p>
      <text:p text:style-name="P1"><text:span text:style-name="T4">Ukrepi na drugi stopnji</text:span></text:p>
      <text:p text:style-name="P1"><text:span text:style-name="T4">Postopki, s katerimi odpadno toploto iz procesa vra</text:span><text:span text:style-name="T6">c</text:span><text:span text:style-name="T4">amo nazaj v proces:</text:span></text:p>
      <text:p text:style-name="P1"><text:span text:style-name="T6">• priprava procesa za ucinkovito vracanje odpadne toplote</text:span></text:p>
      <text:p text:style-name="P1"><text:span text:style-name="T6">• regenerativno gretje zgorevalnega zraka</text:span></text:p>
      <text:p text:style-name="P1"><text:span text:style-name="T6">• regenerativno gretje tehnoloških masnih tokov</text:span></text:p>
      <text:p text:style-name="P1"><text:span text:style-name="T4">Ukrepi na tretji stopnji</text:span></text:p>
      <text:p text:style-name="P1"><text:span text:style-name="T4">Izkoriš</text:span><text:span text:style-name="T6">c</text:span><text:span text:style-name="T4">anje odpadne toplote v sosednjih procesih.</text:span></text:p>
      <text:p text:style-name="P1"><text:span text:style-name="T6">Na tem nivoju je potrebna dodatna analiza:</text:span></text:p>
      <text:p text:style-name="P1"><text:span text:style-name="T6">• ocena primernosti nosilcev odpadne toplote po kvaliteti in temperaturi</text:span></text:p>
      <text:p text:style-name="P1"><text:span text:style-name="T6">• primerjava med kolicinami razpoložljive in potrebne odpadne toplote</text:span></text:p>
      <text:p text:style-name="P1"><text:span text:style-name="T6">• analiza casovne usklajenosti nastanka odpadne toplote in potreb po toploti</text:span></text:p>
      <text:p text:style-name="P1"><text:span text:style-name="T6">• študija variante za namestitev hranilnika toplote zaradi casovne</text:span></text:p>
      <text:p text:style-name="P1"><text:span text:style-name="T6">neusklajenosti ali konicne porabe toplote</text:span></text:p>
      <text:p text:style-name="P1"><text:span text:style-name="T4">Ukrepi na </text:span><text:span text:style-name="T6">c</text:span><text:span text:style-name="T4">etrti stopnji</text:span></text:p>
      <text:p text:style-name="P1"><text:span text:style-name="T4">Uporaba odpadne toplote za razna ogrevanja:</text:span></text:p>
      <text:p text:style-name="P1"><text:span text:style-name="T6">• ogrevanje prostorov, zgradb, naselij</text:span></text:p>
      <text:p text:style-name="P1"><text:span text:style-name="T6">• priprava sanitarne vode</text:span></text:p>
      <text:p text:style-name="P1"><text:span text:style-name="T6">• ogrevanje bazenov</text:span></text:p>
      <text:p text:style-name="P1"><text:span text:style-name="T6">• ogrevanje rastlinjakov</text:span></text:p>
      <text:p text:style-name="P4"/>
      <text:p text:style-name="P4"/>
      <text:p text:style-name="P4"/>
      <text:p text:style-name="P4"/>
      <text:p text:style-name="P8"/>
      <text:p text:style-name="P2"/>
      <text:list xml:id="list1515783326" text:continue-numbering="true" text:style-name="WWNum1">
        <text:list-item>
          <text:p text:style-name="P13"><text:span text:style-name="T11">Č</text:span><text:span text:style-name="T13">emu so namenjeni energetski pregledi?</text:span></text:p>
        </text:list-item>
      </text:list>
      <text:p text:style-name="P1"><text:span text:style-name="T6">V večini podjetij predstavlja strošek za energijo pomembna postavka pri oblikovanju</text:span></text:p>
      <text:p text:style-name="P1"><text:span text:style-name="T6">cene končnega proizvoda. Za zmanjšanje stroškov za porabljeno energijo obstajajo</text:span></text:p>
      <text:p text:style-name="P1"><text:span text:style-name="T6">številne možnosti med katerimi je pomembna opcija zmanjševanje porabljene energije.</text:span></text:p>
      <text:p text:style-name="P1"><text:soft-page-break/><text:span text:style-name="T6">Doseženi prihranki zmanjšujejo stroške, povečajo dobiček podjetja in zmanjšajo vplive</text:span></text:p>
      <text:p text:style-name="P1"><text:span text:style-name="T6">na okolje.</text:span></text:p>
      <text:p text:style-name="P1"><text:span text:style-name="T6">Energetski pregled podjetja je eno od pomembnejših orodij v okviru aktivnosti za zmanjšanje</text:span></text:p>
      <text:p text:style-name="P1"><text:span text:style-name="T6">porabe energije in stroškov. Oblika in način energetskega pregleda je odvisna od panoge</text:span></text:p>
      <text:p text:style-name="P1"><text:span text:style-name="T6">in vrste tehnologij v podjetju ter tudi od lokacije podjetja. V splošnem je pri energetskih</text:span></text:p>
      <text:p text:style-name="P1"><text:span text:style-name="T6">pregledih potrebno v zaporedju opraviti dela po naslednjih fazah:**</text:span></text:p>
      <text:p text:style-name="P1"><text:span text:style-name="T6">1. Priprava na pregled, obisk lokacije in detajlno spoznavanje tehnologij,</text:span></text:p>
      <text:p text:style-name="P1"><text:span text:style-name="T6">2. izračun skupne porabe in stroškov energije,</text:span></text:p>
      <text:p text:style-name="P1"><text:span text:style-name="T6">3. izračun porabe energije po porabnikih,</text:span></text:p>
      <text:p text:style-name="P1"><text:span text:style-name="T6">4. analiza porabe,</text:span></text:p>
      <text:p text:style-name="P1"><text:span text:style-name="T6">5. ugotavljanje ukrepov za racionalizacijo,</text:span></text:p>
      <text:p text:style-name="P1"><text:span text:style-name="T6">6. tehnično in ekonomsko ovrednotenje predlaganih ukrepov in poročilo.</text:span></text:p>
      <text:p text:style-name="P8"/>
      <text:list xml:id="list1246131163" text:continue-numbering="true" text:style-name="WWNum1">
        <text:list-item>
          <text:p text:style-name="P13"><text:span text:style-name="T13">Opiši posamezne faze energetskega pregleda.</text:span></text:p>
        </text:list-item>
      </text:list>
      <text:p text:style-name="P1"><text:span text:style-name="T4">1. Faza – Izra</text:span></text:p>
      <text:p text:style-name="P1"><text:span text:style-name="T4">un porabe in stroškov za energijo</text:span></text:p>
      <text:p text:style-name="P1"><text:span text:style-name="T6">Podatke dobimo iz dokumentacije energetske službe, iz dnevnikov in meritev porabe</text:span></text:p>
      <text:p text:style-name="P1"><text:span text:style-name="T6">ter iz podatkov o proizvodnji.</text:span></text:p>
      <text:p text:style-name="P1"><text:span text:style-name="T6">Pred pričetkom izvajanja pregleda moramo zbrati splošne podatke o proizvodnji, izdelkih,</text:span></text:p>
      <text:p text:style-name="P1"><text:span text:style-name="T6">prodaji, podatke o zgradbah, porabi in stroških energije in energentov, opise tehnoloških</text:span></text:p>
      <text:p text:style-name="P1"><text:span text:style-name="T6">procesov, strukturo organizacije, število zaposlenih, itd.</text:span></text:p>
      <text:p text:style-name="P1"><text:span text:style-name="T6">Oblikovati moramo informacije o:</text:span></text:p>
      <text:p text:style-name="P1"><text:span text:style-name="T6">- celotnih stroških za energente,</text:span></text:p>
      <text:p text:style-name="P1"><text:span text:style-name="T6">- razdelitvi stroškov za energije in energente,</text:span></text:p>
      <text:p text:style-name="P1"><text:span text:style-name="T6">- sezonskem gibanju stroškov.</text:span></text:p>
      <text:p text:style-name="P4"/>
      <text:p text:style-name="P1"><text:span text:style-name="T4">2. Faza – Izra</text:span></text:p>
      <text:p text:style-name="P1"><text:span text:style-name="T4">un porabe energije po porabnikih</text:span></text:p>
      <text:p text:style-name="P1"><text:span text:style-name="T6">Ko smo ugotovili količine in stroške za energijo in energente v podjetju, moramo ugotoviti,</text:span></text:p>
      <text:p text:style-name="P1"><text:span text:style-name="T6">kje se energija rabi. Pridobiti moramo natančno sliko o velikosti porabe posameznih</text:span></text:p>
      <text:p text:style-name="P1"><text:span text:style-name="T6">energentov po tehnologijah, za katere izdelke se energija porablja in dinamiko porabe.</text:span></text:p>
      <text:p text:style-name="P1"><text:span text:style-name="T6">Te informacije zberemo iz računov služb energetike za goriva, vodo in električno energijo za</text:span></text:p>
      <text:p text:style-name="P1"><text:span text:style-name="T6">najmanj eno leto, iz dnevnikov proizvodnje in meritve porab po posameznih porabnikih ter iz</text:span></text:p>
      <text:p text:style-name="P1"><text:span text:style-name="T6">podatkov o proizvodnji.</text:span></text:p>
      <text:p text:style-name="P1"><text:span text:style-name="T6">Opredelimo posamezne porabnike po sklopih:</text:span></text:p>
      <text:p text:style-name="P1"><text:span text:style-name="T6">- pomožni energetski sistemi za komprimiran zrak, hlajenje, pogoni, ...</text:span></text:p>
      <text:p text:style-name="P1"><text:span text:style-name="T6">- toplotni procesi, kotli, peci,...</text:span></text:p>
      <text:p text:style-name="P1"><text:span text:style-name="T6">- raba v zgradbah, ogrevanje prostorov, sanitarna voda, razsvetljava, klimatizacija,...</text:span></text:p>
      <text:p text:style-name="P1"><text:span text:style-name="T6">Pri velikih porabnikih je za boljšo preglednost potrebna še razčlenitev na:</text:span></text:p>
      <text:p text:style-name="P1"><text:span text:style-name="T6">- parne in vročevodne sisteme</text:span></text:p>
      <text:p text:style-name="P1"><text:span text:style-name="T6">- sistema hlajenja,</text:span></text:p>
      <text:p text:style-name="P1"><text:span text:style-name="T6">- visokotemperaturne peci in procesi,</text:span></text:p>
      <text:p text:style-name="P1"><text:span text:style-name="T6">- nizkotemperaturne peci in procesi.</text:span></text:p>
      <text:p text:style-name="P1"><text:span text:style-name="T6">Cilj druge faze je, da za vsakega od energentov ugotovimo najpomembnejše porabnike</text:span></text:p>
      <text:p text:style-name="P1"><text:span text:style-name="T6">glede na količino in stroške ter kolikor je le mogoče razčlenimo porabo energije. Dobiti</text:span></text:p>
      <text:p text:style-name="P1"><text:span text:style-name="T6">moramo pregled, na katera področja in na katerega porabnika je smiselno usmeriti</text:span></text:p>
      <text:p text:style-name="P1"><text:span text:style-name="T6">pozornost pri iskanju možnosti povečanja učinkovitosti rabe energije.</text:span></text:p>
      <text:p text:style-name="P4"/>
      <text:p text:style-name="P4"/>
      <text:p text:style-name="P4"/>
      <text:p text:style-name="P1"><text:span text:style-name="T4">3. Faza – Analiza porabe energije</text:span></text:p>
      <text:p text:style-name="P1"><text:span text:style-name="T6">Analiza obsega vse pomembne porabnike in za vsakega ugotovimo ali je energije v</text:span></text:p>
      <text:p text:style-name="P1"><text:span text:style-name="T6">razumnih mejah in ali je mogoče energijo rabiti bolj racionalno. Rabo energije proučujemo v</text:span></text:p>
      <text:p text:style-name="P1"><text:span text:style-name="T6">vrstnem redu od porabnikov do priprave sekundarne energije:</text:span></text:p>
      <text:p text:style-name="P1"><text:span text:style-name="T6">- končni porabniki,</text:span></text:p>
      <text:p text:style-name="P1"><text:soft-page-break/><text:span text:style-name="T6">- izgube in izkoristki razvoda,</text:span></text:p>
      <text:p text:style-name="P1"><text:span text:style-name="T6">- izgube in izkoristki pri pretvarjanju energije.</text:span></text:p>
      <text:p text:style-name="P1"><text:span text:style-name="T6">Pri </text:span><text:span text:style-name="T4">kon</text:span></text:p>
      <text:p text:style-name="P1"><text:span text:style-name="T4">nih porabnikih </text:span><text:span text:style-name="T6">moramo upoštevati in uveljaviti načela racionalne rabe energije v</text:span></text:p>
      <text:p text:style-name="P1"><text:span text:style-name="T6">tehnoloških procesih, ki so opisana na začetku tega predavanja.</text:span></text:p>
      <text:p text:style-name="P1"><text:span text:style-name="T6">Odgovoriti moramo na vrsto vprašanj: zakaj je energija potrebna, kakšne so možnosti za</text:span></text:p>
      <text:p text:style-name="P1"><text:span text:style-name="T6">zmanjšanje porabe, ali je potrebna neprekinjena dobava, ali so mogoče izboljšave z regulacijo,</text:span></text:p>
      <text:p text:style-name="P1"><text:span text:style-name="T6">kam z odpadno toploto, itd. .</text:span></text:p>
      <text:p text:style-name="P8"/>
      <text:p text:style-name="P1"><text:span text:style-name="T4">4. in 5. Faza – Ugotovitve in vrednotenje ukrepov</text:span></text:p>
      <text:p text:style-name="P1"><text:span text:style-name="T6">V četrti fazi preidemo na ugotavljanje in stroškovno ovrednotenje potencialnih ukrepov.</text:span></text:p>
      <text:p text:style-name="P1"><text:span text:style-name="T6">Kritično pregledamo zamisli in postavimo prioritetni seznam ukrepov. Na tej stopnji se</text:span></text:p>
      <text:p text:style-name="P1"><text:span text:style-name="T6">je potrebno uskladiti z načrti, možnostmi in hotenji vodstva podjetja in oblikovati dokončni</text:span></text:p>
      <text:p text:style-name="P1"><text:span text:style-name="T6">oziroma realni program ukrepov.</text:span></text:p>
      <text:p text:style-name="P1"><text:span text:style-name="T6">Sledi še faza ovrednotenja ukrepov, kjer moramo:</text:span></text:p>
      <text:p text:style-name="P1"><text:span text:style-name="T6">- preveriti, kateri ukrepi so tehnično izvedljivi oziroma ustrezni,</text:span></text:p>
      <text:p text:style-name="P1"><text:span text:style-name="T6">- preučiti medsebojno učinkovanje ukrepov,</text:span></text:p>
      <text:p text:style-name="P1"><text:span text:style-name="T6">- izračunati stroške za posamezne izvedbe,</text:span></text:p>
      <text:p text:style-name="P1"><text:span text:style-name="T6">- izračunati upravičenost in finančne učinke (koristi) posameznih ukrepov,</text:span></text:p>
      <text:p text:style-name="P1"><text:span text:style-name="T6">- primerjati med seboj konkurenčne ukrepe in jih razvrstiti po prioritetah.</text:span></text:p>
      <text:p text:style-name="P8"/>
      <text:p text:style-name="P1"><text:span text:style-name="T4">6. Faza – Poro</text:span></text:p>
      <text:p text:style-name="P1"><text:span text:style-name="T4">anje o pregledu</text:span></text:p>
      <text:p text:style-name="P1"><text:span text:style-name="T6">Kakovost energetskega pregleda ne ocenjujemo le po točnosti podatkov in izvedenih</text:span></text:p>
      <text:p text:style-name="P1"><text:span text:style-name="T6">analiz temveč tudi po kakovosti končnega poročila. Poročilo naj bo kratko, jedrnato in</text:span></text:p>
      <text:p text:style-name="P1"><text:span text:style-name="T6">prepričljivo. Naročniku mora biti v pomoč pri izvajanju predlaganih ukrepov.</text:span></text:p>
      <text:p text:style-name="P1"><text:span text:style-name="T6">Poleg izdelanega poročila je potrebno izvesti tudi </text:span><text:span text:style-name="T4">predstavitev </text:span><text:span text:style-name="T6">vsebine in ugotovitev</text:span></text:p>
      <text:p text:style-name="P1"><text:span text:style-name="T6">energetskega pregleda vodstvu podjetja oz. vodstvenemu kadru naročnika. Poročilo</text:span></text:p>
      <text:p text:style-name="P1"><text:span text:style-name="T6">mora biti izdelano v tiskani in digitalni obliki.</text:span></text:p>
      <text:p text:style-name="P8"/>
      <text:list xml:id="list1566545986" text:continue-numbering="true" text:style-name="WWNum1">
        <text:list-item>
          <text:p text:style-name="P13"><text:span text:style-name="T13">Naštej podro</text:span></text:p>
        </text:list-item>
        <text:list-item>
          <text:p text:style-name="P13"><text:span text:style-name="T13">ja rabe energije v tehnološkem procesu, kjer so možni ve</text:span></text:p>
        </text:list-item>
        <text:list-item>
          <text:p text:style-name="P13"><text:span text:style-name="T13">ji</text:span><text:span text:style-name="T2"> prihranki energije.</text:span></text:p>
        </text:list-item>
      </text:list>
      <text:p text:style-name="P1"><text:span text:style-name="T6">Našteli bomo tipična področja, kjer so prihranki najbolj verjetni:</text:span></text:p>
      <text:p text:style-name="P1"><text:span text:style-name="T6">- </text:span><text:span text:style-name="T4">motorji in pogoni</text:span></text:p>
      <text:p text:style-name="P1"><text:span text:style-name="T6">- </text:span><text:span text:style-name="T4">komprimirani zrak</text:span></text:p>
      <text:p text:style-name="P1"><text:span text:style-name="T6">- </text:span><text:span text:style-name="T4">hlajenje</text:span></text:p>
      <text:p text:style-name="P1"><text:span text:style-name="T6">- </text:span><text:span text:style-name="T4">hladilna voda</text:span></text:p>
      <text:p text:style-name="P1"><text:span text:style-name="T6">- </text:span><text:span text:style-name="T4">razsvetljava</text:span></text:p>
      <text:p text:style-name="P1"><text:span text:style-name="T6">- </text:span><text:span text:style-name="T4">kotli in obratovanje kotlovnic</text:span></text:p>
      <text:p text:style-name="P1"><text:span text:style-name="T6">- </text:span><text:span text:style-name="T4">visoko in nizkotemperaturni procesi</text:span></text:p>
      <text:p text:style-name="P1"><text:span text:style-name="T6">- </text:span><text:span text:style-name="T4">ogrevanje prostorov</text:span></text:p>
      <text:p text:style-name="P1"><text:span text:style-name="T6">- </text:span><text:span text:style-name="T4">klimatizacija in prezra</text:span></text:p>
      <text:p text:style-name="P1"><text:span text:style-name="T4">evanje</text:span></text:p>
      <text:p text:style-name="P1"><text:span text:style-name="T6">- </text:span><text:span text:style-name="T4">sanitarna voda</text:span></text:p>
      <text:p text:style-name="P1"><text:span text:style-name="T6">- </text:span><text:span text:style-name="T4">ovoji zgradb</text:span></text:p>
      <text:p text:style-name="P1"><text:span text:style-name="T6">Pot do prihrankov je raznovrstna. Npr. pri motorjih in pogonih poskrbimo za izklapljanje, za</text:span></text:p>
      <text:p text:style-name="P1"><text:span text:style-name="T6">obratovanje pri višjih izkoristkih, za frekvenco regulacijo; pri komprimiranju zraka izboljšamo</text:span></text:p>
      <text:p text:style-name="P1"><text:span text:style-name="T6">pogon kompresorjev, izboljšamo tesnjenja, zmanjšamo porabe, itd. .</text:span></text:p>
      <text:p text:style-name="P2"/>
      <text:p text:style-name="P2"/>
      <text:list xml:id="list480784594" text:continue-numbering="true" text:style-name="WWNum1">
        <text:list-item>
          <text:p text:style-name="P13"><text:span text:style-name="T2">Naštej glavne primarne vire energije za proizvodnjo elektri</text:span></text:p>
        </text:list-item>
        <text:list-item>
          <text:p text:style-name="P13"><text:span text:style-name="T2">ne energije v Evropi in oceni njihove deleže.</text:span></text:p>
        </text:list-item>
      </text:list>
      <text:p text:style-name="P1"><text:soft-page-break/><draw:frame draw:style-name="fr1" draw:name="Picture 6" text:anchor-type="as-char" svg:width="5.0346in" svg:height="3.4071in" draw:z-index="1"><draw:image xlink:href="Pictures/200000090000429A00002D044971D891.wmf" xlink:type="simple" xlink:show="embed" xlink:actuate="onLoad"/></draw:frame></text:p>
      <text:p text:style-name="P2"/>
      <text:list xml:id="list1862679035" text:continue-numbering="true" text:style-name="WWNum1">
        <text:list-item>
          <text:p text:style-name="P13"><text:span text:style-name="T2">Ali je vodik primarni vir energije? Razložite, v </text:span></text:p>
        </text:list-item>
        <text:list-item>
          <text:p text:style-name="P13"><text:span text:style-name="T2">em je bistvo uporabe vodika kot goriva.</text:span></text:p>
        </text:list-item>
      </text:list>
      <text:p text:style-name="P1"><text:span text:style-name="T7">Ne. Bistvo je v tem da nima vpliva na okolje. Vse kar odda v okolje je voda.</text:span></text:p>
      <text:p text:style-name="P5"/>
      <text:list xml:id="list1701486936" text:continue-numbering="true" text:style-name="WWNum1">
        <text:list-item>
          <text:p text:style-name="P13"><text:span text:style-name="T2">Razložite verige energijskih pretvorb od primarne do končne oblike energije za:</text:span></text:p>
        </text:list-item>
      </text:list>
      <text:p text:style-name="P1"><text:span text:style-name="T4">1) oskrbo z električno energijo iz jedrske elektrarne</text:span></text:p>
      <text:p text:style-name="P1"><text:span text:style-name="T7">Uranova ruda se cepi.</text:span></text:p>
      <text:p text:style-name="P1"><text:span text:style-name="T4">2) oskrbo z električno energijo iz termoelektrarne</text:span></text:p>
      <text:p text:style-name="P1"><text:span text:style-name="T6">– </text:span><text:span text:style-name="T4">Tehnološka pot: </text:span><text:span text:style-name="T6">iz kemične notranje energije goriva pridobimo najprej toploto, iz</text:span></text:p>
      <text:p text:style-name="P1"><text:span text:style-name="T6">toplote mehansko delo, ki ga pretvorimo v električno energijo.</text:span></text:p>
      <text:p text:style-name="P1"><text:span text:style-name="T6">– </text:span><text:span text:style-name="T4">Uporabljena primarna energija: </text:span><text:span text:style-name="T6">kemična notranja energija, jedrska notranja energija.</text:span></text:p>
      <text:p text:style-name="P1"><text:span text:style-name="T6">– </text:span><text:span text:style-name="T4">Goriva so raznovrstna: </text:span><text:span text:style-name="T6">fosilna goriva, jedrsko gorivo, biomasa, odpadki, …</text:span></text:p>
      <text:p text:style-name="P1"><text:span text:style-name="T6">– </text:span><text:span text:style-name="T4">Značilnosti: </text:span><text:span text:style-name="T6">ker se toplota pretvarja v delo so izkoristki nizki, do 44%, TEŠ 6 projektni</text:span></text:p>
      <text:p text:style-name="P1"><text:span text:style-name="T6">43,1 %.</text:span></text:p>
      <text:p text:style-name="P1"><text:span text:style-name="T4">3) oskrbo z električno energijo iz hidroelektrarne</text:span></text:p>
      <text:p text:style-name="P1"><text:span text:style-name="T6">– </text:span><text:span text:style-name="T4">Tehnološka pot: </text:span><text:span text:style-name="T6">potencialno energijo vodnih mas pretvorimo v kinetično energijo, ki</text:span></text:p>
      <text:p text:style-name="P1"><text:span text:style-name="T6">jo najprej pretvorimo v mehansko delo in nato v električno energijo.</text:span></text:p>
      <text:p text:style-name="P1"><text:span text:style-name="T6">– </text:span><text:span text:style-name="T4">Uporabljena primarna energija: </text:span><text:span text:style-name="T6">potencialna energija vode.</text:span></text:p>
      <text:p text:style-name="P1"><text:span text:style-name="T4">4) oskrbo z električno energijo iz el. generatorja na motor z notranjim zgorevanjem</text:span></text:p>
      <text:p text:style-name="P1"><text:span text:style-name="T6">- </text:span><text:span text:style-name="T4">Tehnološka pot: </text:span><text:span text:style-name="T6">iz kemične notranje energije goriva v cilindrih batnih motorjev</text:span></text:p>
      <text:p text:style-name="P1"><text:span text:style-name="T6">pridobimo v toploto. Del toplote se pretvori v volumsko tehnično delo, preostali del</text:span></text:p>
      <text:p text:style-name="P1"><text:span text:style-name="T6">toplote pa koristno uporabimo.</text:span></text:p>
      <text:p text:style-name="P1"><text:span text:style-name="T6">– </text:span><text:span text:style-name="T4">Uporabljena primarna energija: </text:span><text:span text:style-name="T6">kemična notranja energija kapljevitih ali plinastih goriv.</text:span></text:p>
      <text:p text:style-name="P1"><text:span text:style-name="T6">– </text:span><text:span text:style-name="T4">Goriva: </text:span><text:span text:style-name="T6">naftni derivati, etanol, biodizel, ..</text:span></text:p>
      <text:p text:style-name="P1"><text:span text:style-name="T6">– </text:span><text:span text:style-name="T4">Značilnosti: </text:span><text:span text:style-name="T6">izkoristki avtomobilskih motorjev, med 35 % do 40 %.</text:span></text:p>
      <text:p text:style-name="P1"><text:span text:style-name="T4">5) oskrbo toplote iz toplarne</text:span></text:p>
      <text:p text:style-name="P1"><text:span text:style-name="T6">– Sočasna proizvodnja električne energije in toplote.</text:span></text:p>
      <text:p text:style-name="P1"><text:span text:style-name="T6">– Veriga energijskih pretvorb je odvisna od načina pretvarjanja vira primarne energije.</text:span></text:p>
      <text:p text:style-name="P1"><text:span text:style-name="T6">– Sistemi za kogeneracijo so raznovrstni: parni krožni proces, plinski krožni proces,</text:span></text:p>
      <text:p text:style-name="P1"><text:span text:style-name="T6">motorji z notranjim zgorevanjem, sistem z Stirlingovim motorjem, gorivne celice, …</text:span></text:p>
      <text:p text:style-name="P1"><text:span text:style-name="T4">-- Uporabljena primarna energija: </text:span><text:span text:style-name="T6">notranja energija goriv.</text:span></text:p>
      <text:p text:style-name="P1"><text:span text:style-name="T4">6) oskrbo toplote iz kotlarne</text:span></text:p>
      <text:p text:style-name="P1"><text:span text:style-name="T6">– Pretvorba kemično vezane energije goriv (primarna energija) v kalorično notranjo</text:span></text:p>
      <text:p text:style-name="P1"><text:span text:style-name="T6">energijo produktov zgorevanja - dimnih plinov.</text:span></text:p>
      <text:p text:style-name="P1"><text:soft-page-break/><text:span text:style-name="T6">– Prenos toplote iz kalorične notranje energije dimnih plinov v kalorično notranjo</text:span></text:p>
      <text:p text:style-name="P1"><text:span text:style-name="T6">energijo ogrevalnega medija (ogrevna voda, para, zrak, termično olje itd.)</text:span></text:p>
      <text:p text:style-name="P1"><text:span text:style-name="T6">– Transport ogrevalnega medija do mesta končne pretvorbe v koristno toploto</text:span></text:p>
      <text:p text:style-name="P1"><text:span text:style-name="T6">– </text:span><text:span text:style-name="T4">Uporabljena primarna energija: </text:span><text:span text:style-name="T6">notranja energija goriv.</text:span></text:p>
      <text:p text:style-name="P8"/>
      <text:list xml:id="list936879218" text:continue-numbering="true" text:style-name="WWNum1">
        <text:list-item>
          <text:p text:style-name="P13"><text:span text:style-name="T2">Kakšna je razlika med elektrarno, toplarno in kotlarno?</text:span></text:p>
        </text:list-item>
      </text:list>
      <text:p text:style-name="P1"><text:span text:style-name="T5">Elektrarna proizvaja samo električno energijo, kotlarna proizvaja samo toploto, toplarna</text:span></text:p>
      <text:p text:style-name="P1"><text:span text:style-name="T5">oboje, el. energijo in toploto.</text:span></text:p>
      <text:p text:style-name="P8"/>
      <text:list xml:id="list2098277567" text:continue-numbering="true" text:style-name="WWNum1">
        <text:list-item>
          <text:p text:style-name="P13"><text:span text:style-name="T2">Kako so definirane statistične zaloge neobnovljivih virov energije?</text:span></text:p>
        </text:list-item>
      </text:list>
      <text:p text:style-name="P1"><text:span text:style-name="T5">Statistične zaloge so definirane na podlagi poznanih zalog goriv ob upoštevanju</text:span></text:p>
      <text:p text:style-name="P1"><text:span text:style-name="T5">vsakokratne letne porabe posameznega nosilca energije. Povejo nam za koliko let nam</text:span></text:p>
      <text:p text:style-name="P1"><text:span text:style-name="T5">zadoščajo poznane zaloge.</text:span></text:p>
      <text:p text:style-name="P8"/>
      <text:p text:style-name="P8"/>
      <text:p text:style-name="P8"/>
      <text:p text:style-name="P8"/>
      <text:p text:style-name="P8"/>
      <text:list xml:id="list1744516187" text:continue-numbering="true" text:style-name="WWNum1">
        <text:list-item>
          <text:p text:style-name="P13"><text:span text:style-name="T2">Zaloge katerih neobnovljivih virov energije bodo pošle:</text:span></text:p>
        </text:list-item>
      </text:list>
      <text:p text:style-name="P1"><text:span text:style-name="T4">1) v najkrajšem času</text:span></text:p>
      <text:p text:style-name="P1"><text:span text:style-name="T7">Nafta, Zemeljski plini…</text:span></text:p>
      <text:p text:style-name="P1"><text:span text:style-name="T4">2) najkasneje</text:span></text:p>
      <text:p text:style-name="P1"><text:span text:style-name="T7">Lignit, premog brez lignita</text:span></text:p>
      <text:p text:style-name="P1"><text:span text:style-name="T4">3) Razložite pomen Hubertovega vrha?</text:span></text:p>
      <text:p text:style-name="P1"><text:span text:style-name="T6">M.K.Hubbert je leta 1956 pokazal, da ima časovna funkcija, ki popiše izkoriščanje končne zaloge goriva značilno zvončasto obliko. Hitro naraščanje porabe, vrh in hitro padanje porabe. Na osnovi lege vrha lahko določimo, kdaj bo zaloga izčrpana.</text:span></text:p>
      <text:p text:style-name="P1"><text:span text:style-name="T6">Hubbertova ocena, kdaj bo črpanje nafte v ZDA doseglo vrhunec se je izkazala skladna z dejanskim stanjem. ‘’Peak oil’’ v ZDA je bil dosežen leta 1971.</text:span></text:p>
      <text:p text:style-name="P1"><text:span text:style-name="T6">Za točnost napovedi je potrebna predvsem zanesljiva ocena</text:span></text:p>
      <text:p text:style-name="P1"><text:span text:style-name="T6">količine zalog goriva.</text:span></text:p>
      <text:p text:style-name="P8"/>
      <text:list xml:id="list126056681" text:continue-numbering="true" text:style-name="WWNum1">
        <text:list-item>
          <text:p text:style-name="P13"><text:span text:style-name="T2">Naštejte glavne vire primarne energije v Sloveniji!</text:span></text:p>
        </text:list-item>
      </text:list>
      <text:p text:style-name="P1"><text:span text:style-name="T5">1) Vodna energija (obstoječe HE);</text:span></text:p>
      <text:p text:style-name="P1"><text:span text:style-name="T5">2) premog in lignit (obstoječe TE);</text:span></text:p>
      <text:p text:style-name="P1"><text:span text:style-name="T5">3) jedrska energija (NEK);</text:span></text:p>
      <text:p text:style-name="P1"><text:span text:style-name="T5">4) dobro razvito in razvejano plinovodno omrežje;</text:span></text:p>
      <text:p text:style-name="P1"><text:span text:style-name="T5">5) lesna biomasa (pokritost z gozdovi &gt;60%)</text:span></text:p>
      <text:p text:style-name="P8"/>
      <text:list xml:id="list1992997660" text:continue-numbering="true" text:style-name="WWNum1">
        <text:list-item>
          <text:p text:style-name="P13"><text:span text:style-name="T2">Naštejte najpomembnejše proizvajalce električne energije v Sloveniji!</text:span></text:p>
        </text:list-item>
      </text:list>
      <text:p text:style-name="P1"><text:span text:style-name="T5">Elektro Ljubljana, Elektro Maribor, Elektro Primorska, Elektro Celje, Elektro Gorenjska.</text:span></text:p>
      <text:p text:style-name="P8"/>
      <text:p text:style-name="P9"/>
      <text:list xml:id="list1155253095" text:continue-numbering="true" text:style-name="WWNum1">
        <text:list-item>
          <text:p text:style-name="P13"><text:span text:style-name="T2">Kateri je glavni namen uporabe goriv?</text:span></text:p>
        </text:list-item>
      </text:list>
      <text:p text:style-name="P1"><text:span text:style-name="T5">Z uporabo kemijskih reakcij pridobiti toploto.</text:span></text:p>
      <text:p text:style-name="P8"/>
      <text:list xml:id="list387687557" text:continue-numbering="true" text:style-name="WWNum1">
        <text:list-item>
          <text:p text:style-name="P13"><text:span text:style-name="T2">Navedite po en primer naravnih in sintetičnih goriv po agregatnih stanjih!</text:span></text:p>
        </text:list-item>
      </text:list>
      <text:p text:style-name="P1"><text:span text:style-name="T5">Naravna: les, nafta, zemeljski plin.</text:span></text:p>
      <text:p text:style-name="P1"><text:span text:style-name="T5">Sintetična: koks, bencin, metan.</text:span></text:p>
      <text:list xml:id="list2026740533" text:continue-numbering="true" text:style-name="WWNum1">
        <text:list-item>
          <text:p text:style-name="P13"><text:span text:style-name="T2">Kateri so gorljivi elementi v gorivih in kateri so njihovi produkti zgorevanja?</text:span></text:p>
        </text:list-item>
      </text:list>
      <text:p text:style-name="P1"><text:span text:style-name="T5">Ogljik, vodik, žveplo. Produkta sta voda in ogljikov dioksid.</text:span></text:p>
      <text:p text:style-name="P10"/>
      <text:list xml:id="list333705855" text:continue-numbering="true" text:style-name="WWNum1">
        <text:list-item>
          <text:p text:style-name="P13"><text:span text:style-name="T13">Pri zgorevanju katerega goriva se sprosti največ energije? Ali srečamo tako gorivo v naravi?</text:span></text:p>
        </text:list-item>
      </text:list>
      <text:p text:style-name="P1"><text:span text:style-name="T5">Pri zgorevanju ogljika.</text:span></text:p>
      <text:p text:style-name="P8"><text:soft-page-break/></text:p>
      <text:p text:style-name="P8"/>
      <text:p text:style-name="P8"/>
      <text:list xml:id="list366989164" text:continue-numbering="true" text:style-name="WWNum1">
        <text:list-item>
          <text:p text:style-name="P13"><text:span text:style-name="T2">Razložite razliko med primarnimi, sekundarnimi in terciarnimi mineralnimi snovmi v gorivih.</text:span></text:p>
        </text:list-item>
      </text:list>
      <text:p text:style-name="P1"><text:span text:style-name="T5">Primarne se nahajajo že v prasnovi, sekundarne snovi nastanejo med nastajanjem snovi,</text:span></text:p>
      <text:p text:style-name="P1"><text:span text:style-name="T5">terciarne pa med samim izkopom in transportom.</text:span></text:p>
      <text:p text:style-name="P8"/>
      <text:list xml:id="list1373977247" text:continue-numbering="true" text:style-name="WWNum1">
        <text:list-item>
          <text:p text:style-name="P13"><text:span text:style-name="T2">Kaj je pepel in kako nastane? Opišite problematiko nastanka pepela z okoljskega in obratovalnega vidika.</text:span></text:p>
        </text:list-item>
      </text:list>
      <text:p text:style-name="P1"><text:span text:style-name="T5">Pepel so mineralne primesi, ki med procesom zgorevanja doživijo več kompleksnih</text:span></text:p>
      <text:p text:style-name="P1"><text:span text:style-name="T5">kemičnih reakcij, delni razpad, oksidacijo ali reagirajo v nove spojine. Po gorenju se pepel</text:span></text:p>
      <text:p text:style-name="P1"><text:span text:style-name="T5">se kvalitativno in kvantitativno razlikuje od prvotne snovi.</text:span></text:p>
      <text:p text:style-name="P1"><text:span text:style-name="T5">Z okoljskega vidika je pepel problematičen kot prah, ki se razširja v okolje.</text:span></text:p>
      <text:p text:style-name="P1"><text:span text:style-name="T5">Pri obratovanju pepel povzroča težave, kadar se prične taliti in iz njega nastaja žlindra, ki se</text:span></text:p>
      <text:p text:style-name="P1"><text:span text:style-name="T5">povzroča zažlindravanje sten prenosnikov toplote.</text:span></text:p>
      <text:p text:style-name="P8"/>
      <text:list xml:id="list307793753" text:continue-numbering="true" text:style-name="WWNum1">
        <text:list-item>
          <text:p text:style-name="P13"><text:span text:style-name="T2">V kakšni obliki se nahaja vlaga v gorivih? Ali jo srečamo tudi v kapljevitih in plinastih gorivih?</text:span></text:p>
        </text:list-item>
      </text:list>
      <text:p text:style-name="P1"><text:span text:style-name="T5">Vlaga v gorivih je površinska (groba), higroskopna – kapilarna in konstitucijska.</text:span></text:p>
      <text:p text:style-name="P1"><text:span text:style-name="T5">Da.</text:span></text:p>
      <text:p text:style-name="P8"/>
      <text:list xml:id="list1998735410" text:continue-numbering="true" text:style-name="WWNum1">
        <text:list-item>
          <text:p text:style-name="P13"><text:span text:style-name="T13">Ali delež kisika v gorivu tvori gorljivo maso goriva?</text:span></text:p>
        </text:list-item>
      </text:list>
      <text:p text:style-name="P1"><text:span text:style-name="T5">Da.</text:span></text:p>
      <text:p text:style-name="P8"/>
      <text:list xml:id="list1082046330" text:continue-numbering="true" text:style-name="WWNum1">
        <text:list-item>
          <text:p text:style-name="P13"><text:span text:style-name="T2">Opredelite uporabo lesne biomase v energijske namene z vidika obremenjevanja</text:span></text:p>
        </text:list-item>
      </text:list>
      <text:p text:style-name="P12"><text:span text:style-name="T2">okolja?</text:span></text:p>
      <text:p text:style-name="P1"><text:span text:style-name="T5">Lesna biomasa je z vidika obremenjevanja okolja ugodna, ker ne vsebuje žvepla in pri</text:span></text:p>
      <text:p text:style-name="P1"><text:span text:style-name="T5">gorenju nastaja malo pepela. Vsebuje kalij, ki deluje kot gnojilo in belilo.</text:span></text:p>
      <text:p text:style-name="P1"><text:span text:style-name="T5">9</text:span></text:p>
      <text:p text:style-name="P1"><text:span text:style-name="T5">Biomasa ima kurilnost večinoma konstantno in je predvsem odvisna od vlažnosti (tj. 8-15</text:span></text:p>
      <text:p text:style-name="P1"><text:span text:style-name="T5">MJ/kg, abs. suh les 18,5 MJ/kg). Premog ima kurilno vrednost približno 24 MJ/kg, kar</text:span></text:p>
      <text:p text:style-name="P1"><text:span text:style-name="T5">pomeni, da je uporaba biomase smotrna s stališča obremenjevanja okolja. Malo/nič</text:span></text:p>
      <text:p text:style-name="P1"><text:span text:style-name="T5">škodljivih emisij pri relativno dobri kurilnosti.</text:span></text:p>
      <text:p text:style-name="P8"/>
      <text:list xml:id="list986652000" text:continue-numbering="true" text:style-name="WWNum1">
        <text:list-item>
          <text:p text:style-name="P13"><text:span text:style-name="T2">Kateri element prevladuje v sestavi premogov? Katera lastnost slovenskih premogov je problematična? V katerih postopkih se uporablja koks?</text:span></text:p>
        </text:list-item>
      </text:list>
      <text:p text:style-name="P1"><text:span text:style-name="T5">V sestavi premogov prevladuje ogljik.</text:span></text:p>
      <text:p text:style-name="P1"><text:span text:style-name="T5">Problem slovenskih premogov je predvsem količina pepela (&gt;20%) in žvepla (1-3%), kar</text:span></text:p>
      <text:p text:style-name="P1"><text:span text:style-name="T5">povzroča velike emisije žveplovega dioksida in obremenjevanje okolja z odpadnim pepelom</text:span></text:p>
      <text:p text:style-name="P1"><text:span text:style-name="T5">in žlindro. Koks se uporablja predvsem kot gorivo v plavžih.</text:span></text:p>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l" fo:country="SI" style:language-asian="sl" style:country-asian="SI" style:font-name-complex="F"/>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sl" fo:country="SI" style:font-size-asian="8pt" style:language-asian="sl" style:country-asian="SI"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ve belakaposki</meta:initial-creator>
    <dc:creator>jove belakaposki</dc:creator>
    <meta:editing-cycles>1</meta:editing-cycles>
    <meta:creation-date>2015-01-14T13:15:00</meta:creation-date>
    <dc:date>2015-01-14T13:15:00</dc:date>
    <meta:editing-duration>P0D</meta:editing-duration>
    <meta:generator>LibreOffice/3.5$Linux_X86_64 LibreOffice_project/350m1$Build-2</meta:generator>
    <meta:document-statistic meta:table-count="0" meta:image-count="1" meta:object-count="0" meta:page-count="9" meta:paragraph-count="365" meta:word-count="3163" meta:character-count="19205" meta:non-whitespace-character-count="191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