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style:text-autospace="none"/>
      <style:text-properties style:font-name="Arial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Symbol" style:font-name-asian="Symbol" style:font-name-complex="Symbol"/>
    </style:style>
    <style:style style:name="P11" style:family="paragraph" style:parent-style-name="Standard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P12" style:family="paragraph" style:parent-style-name="Standard">
      <style:paragraph-properties style:text-autospace="none"/>
      <style:text-properties fo:font-size="7pt" style:font-size-asian="7pt" style:font-size-complex="7pt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Symbol" style:font-name-complex="Symbol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Symbol" fo:font-size="10pt" style:font-name-asian="Symbol" style:font-size-asian="10pt" style:font-name-complex="Symbol" style:font-size-complex="10pt"/>
    </style:style>
    <style:style style:name="T4" style:family="text">
      <style:text-properties style:font-name="Symbol" fo:font-size="18pt" style:font-size-asian="18pt" style:font-name-complex="Symbol" style:font-size-complex="18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6.5pt" style:font-size-asian="6.5pt" style:font-name-complex="Arial" style:font-size-complex="6.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6.5pt" style:font-size-asian="6.5pt" style:font-size-complex="6.5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name-asian="Arial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 UVOD</text:p>
      <text:p text:style-name="P3">1.1 Ekonomika poslovanja združbe</text:p>
      <text:p text:style-name="P9"><text:span text:style-name="T2"></text:span><text:span text:style-name="T5">znanost, ki proucuje gospodarske pojave v okviru združbe</text:span></text:p>
      <text:p text:style-name="P9"><text:span text:style-name="T2"></text:span><text:span text:style-name="T5">proucuje gospodarske pojave pri vkljucevanju združbe v celotno dejavnost</text:span></text:p>
      <text:p text:style-name="P9"><text:span text:style-name="T2"></text:span><text:span text:style-name="T5">proucuje zakonitosti med posameznimi združbami</text:span></text:p>
      <text:p text:style-name="P9"><text:span text:style-name="T2"></text:span><text:span text:style-name="T5">skuša postaviti nacela, da bi bil poslovni proces cim bolj uspešen</text:span></text:p>
      <text:p text:style-name="P4"><text:span text:style-name="T10">Združba </text:span>je oblika dolgorocnega sodelovanja med ljudmi, ki je usmerjena k zadovoljevanju dolocenih potreb oziroma</text:p>
      <text:p text:style-name="P4">doseganju dolocenih ciljev. Na gospodarske pojave v združbi bistveno vpliva njena dejavnost.</text:p>
      <text:p text:style-name="P5">Znacilnosti združb, majhnih in velikih:</text:p>
      <text:p text:style-name="P9"><text:span text:style-name="T2"></text:span><text:span text:style-name="T5">sestavlja jih vec ljudi</text:span></text:p>
      <text:p text:style-name="P9"><text:span text:style-name="T2"></text:span><text:span text:style-name="T5">obstoje, da bi ljudje v njih dosegli dolocene cilje</text:span></text:p>
      <text:p text:style-name="P9"><text:span text:style-name="T2"></text:span><text:span text:style-name="T5">svojim clanom vsiljuje dolocene omejitve glede njihovega delovanja</text:span></text:p>
      <text:p text:style-name="P4"><text:span text:style-name="T10">Formalne združbe </text:span>so zvrst pravnih oseb, ki nastopajo kot razlicni posredniki med posamezniki in fizicnimi stvarmi, z</text:p>
      <text:p text:style-name="P4">nalogo da olajšajo uživanje teh stvari po teh posameznikih.</text:p>
      <text:p text:style-name="P4"><text:span text:style-name="T10">Poslovanje </text:span>je proizvajanje in prodajanje izdelkov, nakup in prodaja blaga, opravljanje, posredovanje in prodajanje</text:p>
      <text:p text:style-name="P4">storitev.</text:p>
      <text:p text:style-name="P4"><text:span text:style-name="T10">Poslovni sistem </text:span>je vsaka od okolja razmejena in zaokrožena pravno-ekonomska celota, ki se ukvarja s poslovanjem.</text:p>
      <text:p text:style-name="P4">Poslovni sistem je širši pojem od združbe, ta pa širši pojem kot podjetje z vec zaposlenimi.</text:p>
      <text:p text:style-name="P4"><text:span text:style-name="T10">Ucinkovitost </text:span>pomeni delati stvari na pravi nacin, t.j. iskanje najugodnejšega razmerja med izidi in vložki s tehnicnega</text:p>
      <text:p text:style-name="P4">vidika.</text:p>
      <text:p text:style-name="P4"><text:span text:style-name="T10">Uspešnost </text:span>pomeni pridobivanje in razpecavo pravih stvari (z vrednostnega vidika) oziroma merimo uspešnost glede na</text:p>
      <text:p text:style-name="P4">doseganje postavljenih ciljev.</text:p>
      <text:p text:style-name="P3">1.2 Poslovnosistemski vidik ekonomike poslovanja združbe</text:p>
      <text:p text:style-name="P4"><text:span text:style-name="T10">Poslovnosistemski vidik</text:span>: Združba je zaokrožena poslovna celota med seboj povezanih sestavin. Ta celota se ukvarja s</text:p>
      <text:p text:style-name="P4">poslovanjem in je pravno ter ekonomsko razmejena od okolja in hkrati obdana z okoljem.</text:p>
      <text:p text:style-name="P5">Združba je kot poslovni sistem:</text:p>
      <text:p text:style-name="P9"><text:span text:style-name="T2"></text:span><text:span text:style-name="T5">sestavljena iz bioloških, tehnicnih in drugih (pod)sistemov</text:span></text:p>
      <text:p text:style-name="P9"><text:span text:style-name="T2"></text:span><text:span text:style-name="T5">psihosociološki sistem</text:span></text:p>
      <text:p text:style-name="P9"><text:span text:style-name="T2"></text:span><text:span text:style-name="T5">sistem ciljev in s tem organizacijski sistem porazdeljenih aktivnosti</text:span></text:p>
      <text:p text:style-name="P9"><text:span text:style-name="T2"></text:span><text:span text:style-name="T5">odprt sistem</text:span></text:p>
      <text:p text:style-name="P9"><text:span text:style-name="T2"></text:span><text:span text:style-name="T5">nedolocen sistem (ni informacij o vseh dejstvih, ki vplivajo na njegovo prihodnje obnašanje)</text:span></text:p>
      <text:p text:style-name="P9"><text:span text:style-name="T2"></text:span><text:span text:style-name="T5">dinamicen sistem</text:span></text:p>
      <text:p text:style-name="P4">Poslovni sistem vzpostavljamo zaradi interesov ljudi, vkljucenih v ta sistem.</text:p>
      <text:p text:style-name="P4"><text:span text:style-name="T10">Usmeritev poslovnega sistema </text:span>je zaradi logike in smotra delovanja vedno povezana s potrebami in interesi</text:p>
      <text:p text:style-name="P4">uporabnikov njegovih rezultatov. Sama usmeritev poslovnega sistema je zato v tržnih gospodarstvih razvojno-tržna in ne</text:p>
      <text:p text:style-name="P4">proizvajalna. Za sodobno usmeritev so znacilne in pomembne informacije o stanju na trgih in o razpoložljivih ter</text:p>
      <text:p text:style-name="P4">nastajajocih tehnologijah.</text:p>
      <text:p text:style-name="P4"><text:span text:style-name="T10">Smoter poslovnega sistema </text:span>je</text:p>
      <text:p text:style-name="P9"><text:span text:style-name="T2"></text:span><text:span text:style-name="T5">da trajno ohranja svoje delovanje</text:span></text:p>
      <text:p text:style-name="P9"><text:span text:style-name="T2"></text:span><text:span text:style-name="T5">da se razvija</text:span></text:p>
      <text:p text:style-name="P9"><text:span text:style-name="T2"></text:span><text:span text:style-name="T5">da ni vzpostavljen le za en posel ali projekt.</text:span></text:p>
      <text:p text:style-name="P5">Znacilnosti podjetja (združbe) s poslovnosistemskega vidika :</text:p>
      <text:p text:style-name="P9"><text:soft-page-break/><text:span text:style-name="T2"></text:span><text:span text:style-name="T5">upravljalci združbe imajo smoter ter cilje, ki jih želijo ali (zaradi preživetja) morajo doseci. Pri tem prevzemajo</text:span></text:p>
      <text:p text:style-name="P4">tveganje za poslovanje združbe</text:p>
      <text:p text:style-name="P9"><text:span text:style-name="T2"></text:span><text:span text:style-name="T5">njena naloga je priporociti nacine spreminjanja vrednostno izraženih vložkov v njen poslovni proces v</text:span></text:p>
      <text:p text:style-name="P4">vrednostno izražene izide in to na gospodarsko smotrn nacin</text:p>
      <text:p text:style-name="P9"><text:span text:style-name="T2"></text:span><text:span text:style-name="T5">teorija in iz nje izvedena praksa ekonomike združbe se osredotoca na potroške, stroške, prihodke in</text:span></text:p>
      <text:p text:style-name="P4">odhodke ter proucevanju vrste in sestave sredstev in njihovih virov in s tem proucevanje trgov, prvin</text:p>
      <text:p text:style-name="P4">poslovnega procesa, denarja in poslovnih ucinkov</text:p>
      <text:p text:style-name="P3">2</text:p>
      <text:p text:style-name="P3">1.3 Družbenogospodarski vidik ekonomike združbe</text:p>
      <text:p text:style-name="P4"><text:span text:style-name="T10">Družbenogospodarski vidik</text:span>: Združba je del okolja ki je sicer razlicno opredeljeno, v veliki meri pa ga doloca obstojeci</text:p>
      <text:p text:style-name="P4">družbenoekonomski sistem.</text:p>
      <text:p text:style-name="P5">Družbenoekonomski sistem je opredeljen:</text:p>
      <text:p text:style-name="P9"><text:span text:style-name="T2"></text:span><text:span text:style-name="T5">z dvema funkcionalnima mehanizmoma:</text:span></text:p>
      <text:p text:style-name="P9"><text:span text:style-name="T2"></text:span><text:span text:style-name="T5">koordinacijski ekonomski mehanizem (trg, nacrt)</text:span></text:p>
      <text:p text:style-name="P9"><text:span text:style-name="T2"></text:span><text:span text:style-name="T5">tip motivacijskega vzvoda (dobicek, dohodek)</text:span></text:p>
      <text:p text:style-name="P9"><text:span text:style-name="T2"></text:span><text:span text:style-name="T5">štirimi znacilnostmi sestave:</text:span></text:p>
      <text:p text:style-name="P9"><text:span text:style-name="T2"></text:span><text:span text:style-name="T5">tip delovnega procesa (industrijska, informacijska družba)</text:span></text:p>
      <text:p text:style-name="P9"><text:span text:style-name="T2"></text:span><text:span text:style-name="T5">lastninske oblike (državna, zasebna, zadružna, mešana)</text:span></text:p>
      <text:p text:style-name="P9"><text:span text:style-name="T2"></text:span><text:span text:style-name="T5">upravljalske oblike (samoupravljanje, kapitalsko upravljanje)</text:span></text:p>
      <text:p text:style-name="P9"><text:span text:style-name="T2"></text:span><text:span text:style-name="T5">organizacijske oblike (OZD, TOZD, SOZD, podjetja, zavodi)</text:span></text:p>
      <text:p text:style-name="P4">Družbenogospodarski sistem je vedno v fazi razvoja in s tem spreminjanja.</text:p>
      <text:p text:style-name="P4">Pomen ekonomskih kategorij je dolocen s sistemom in njegovo razvojno stopnjo in ne drži, da kategorije dolocajo sistem.</text:p>
      <text:p text:style-name="P4">Pojem <text:span text:style-name="T10">makroekonomika </text:span>uporabljamo, kadar raziskujemo pojave, ki so vezani na širše obmocje (regijo, državo). V okviru</text:p>
      <text:p text:style-name="P4">nje proucujemo gospodarske agregate (celotna proizvodnja v državi, zaposlenost, inflacija,...)</text:p>
      <text:p text:style-name="P4">Pojem <text:span text:style-name="T10">mazoekonomika </text:span>uporabljamo, kadar proucujemo gospodarske pojave in njihove soodvisnosti v okviru neke</text:p>
      <text:p text:style-name="P4">dejavnosti.</text:p>
      <text:p text:style-name="P4">Pojem <text:span text:style-name="T10">mikroekonomika </text:span>uporabljamo kot sinonim za ekonomiko poslovnega sistema.</text:p>
      <text:p text:style-name="P3">1.4 Razmerje med teorijo in prakso</text:p>
      <text:p text:style-name="P4">Teorija mora crpati iz najboljših izkušenj prakse, praksa pa prodorno uporabljati najboljšo teorijo.</text:p>
      <text:p text:style-name="P3">1.5 Clovek, potrebe, dobrine, delo</text:p>
      <text:p text:style-name="P4"><text:span text:style-name="T10">Potrebe </text:span>so za ekonomista neskoncna vrsta razlicnih obcutkov ali želja, ki se porajajo pri ljudeh, ki jih skušamo potešiti s</text:p>
      <text:p text:style-name="P4">koristnimi dobrinami.</text:p>
      <text:p text:style-name="P4"><text:span text:style-name="T10">Koristnost </text:span>je uporabna vrednost necesa, s katerim zadovoljimo naše potrebe.</text:p>
      <text:p text:style-name="P4">Potrebe so pogojene s stopnjo zgodovinskega razvoja posamezne družbe. Tako imenovanim eksistencnim ali nujnim</text:p>
      <text:p text:style-name="P4">potrebam se z zgodovinskim razvojem pridružuje vse vec drugih potreb, katerih zadovoljitev dviguje kakovost življenja:</text:p>
      <text:p text:style-name="P4">kulturne in luksuzne potrebe.</text:p>
      <text:p text:style-name="P5">Delitev potreb:</text:p>
      <text:p text:style-name="P9"><text:span text:style-name="T2"></text:span><text:span text:style-name="T5">osebne (hrana, obleka, stanovanje)</text:span></text:p>
      <text:p text:style-name="P9"><text:span text:style-name="T2"></text:span><text:span text:style-name="T5">skupne (zdravstvo, šolstvo, kultura)</text:span></text:p>
      <text:p text:style-name="P9"><text:span text:style-name="T2"></text:span><text:span text:style-name="T5">splošne (varnost, storitve armade, policije, varnostnih inšpektorjev)</text:span></text:p>
      <text:p text:style-name="P9"><text:span text:style-name="T2"></text:span><text:span text:style-name="T5">poslovne ali razvojne (konkurencno delovanje, zaposlitev)</text:span></text:p>
      <text:p text:style-name="P5">Druga možna delitev potreb:</text:p>
      <text:p text:style-name="P9"><text:span text:style-name="T2"></text:span><text:span text:style-name="T5">potrebe posameznika</text:span></text:p>
      <text:p text:style-name="P9"><text:span text:style-name="T2"></text:span><text:span text:style-name="T5">družbene potrebe</text:span></text:p>
      <text:p text:style-name="P4"><text:soft-page-break/>Skupne in splošne potrebe imenujemo tudi <text:span text:style-name="T10">proracunska ali javna poraba</text:span>, ker so v glavnem financirane iz proracuna.</text:p>
      <text:p text:style-name="P4">Potrebe so neomejene, za razliko od dobrin, ki so žal omejen. Potrebe in dobrine se medsebojno pogojujejo.</text:p>
      <text:p text:style-name="P4">Delo cloveka je temeljni nacin za pridobivanje zaslužka, s katerim zadovoljuje svoje potrebe.</text:p>
      <text:p text:style-name="P5">Dobrine (3 razlicne clenitve):</text:p>
      <text:p text:style-name="P9"><text:span text:style-name="T2"></text:span><text:span text:style-name="T5">naravne in gospodarske dobrine</text:span></text:p>
      <text:p text:style-name="P9"><text:span text:style-name="T2"></text:span><text:span text:style-name="T5">stvarne (predmetne) in nematerialne (storitve) dobrine</text:span></text:p>
      <text:p text:style-name="P9"><text:span text:style-name="T2"></text:span><text:span text:style-name="T5">neposredne (potrošne) in posredne (naložbene ali investicijske) dobrine</text:span></text:p>
      <text:p text:style-name="P4">Primer neposrednih dobrin je kruh, mleko ; posrednih pa traktor, molzni stroj.</text:p>
      <text:p text:style-name="P3">3</text:p>
      <text:p text:style-name="P3">1.6 Zadovoljevanje potreb ljudi s sodelovanjem med njimi</text:p>
      <text:p text:style-name="P4">Potreba po sodelovanju cloveka z drugimi ljudmi je toliko vecja zaradi neenake in neenakomerne razporeditve</text:p>
      <text:p text:style-name="P4">proizvodnih tvorcev oziroma dobrin med ljudmi kot posamezniki in skupinami.</text:p>
      <text:p text:style-name="P4"><text:span text:style-name="T10">Gospodarstvo </text:span>je rezultat zgodovinskega razvoja. Zgodnjo razvojno stopnjo si lahko predstavljamo kot naturalno ali</text:p>
      <text:p text:style-name="P4">zaprto gospodarstvo. Polagoma so se posamezniki specializirali (obrti, rokodelstva). V okviru zaprtega domacega</text:p>
      <text:p text:style-name="P4">gospodarstva je nastalo na eni strani vec gospodarskih enot, usmerjenih v pridobivanje dobrin (podjetja), na drugi strani</text:p>
      <text:p text:style-name="P4">pa enote, ki so usmerjene v porabo (gospodinjstva). Izdelovalci in porabniki so se morali srecati. Tako nastanejo <text:span text:style-name="T10">trgi</text:span>.</text:p>
      <text:p text:style-name="P4">Najprej se pojavi naturalna menjava, pozneje se pojavi denar in dobimo <text:span text:style-name="T10">blagovno-denarno ali tržno gospodarstvo</text:span>.</text:p>
      <text:p text:style-name="P4">Pridobivanje dobrin za zadovoljitev potreb zaradi družbene in tehnicne delitve dela, pogojuje sodelovanje med nosilci</text:p>
      <text:p text:style-name="P4">znanj in spretnosti oziroma gospodarji okolij za delo. V današnjih razmerah pri nas zadovoljujemo lastne potrebe z</text:p>
      <text:p text:style-name="P4">vkljucevanjem v družbeno (= združeno) delo, manjšina pa z osebnim ali zasebnim delom.</text:p>
      <text:p text:style-name="P4"><text:span text:style-name="T10">Zadruge </text:span>so posebna oblika združbe. V zadruge se združujejo nosilci osebnega dela v kmetijstvu in obrti.</text:p>
      <text:p text:style-name="P3">1.7 Gospodarjenje kot nacin prizadevanja ljudi v procesu pridobivanja dobrin</text:p>
      <text:p text:style-name="P4"><text:span text:style-name="T10">Gospodarjenje </text:span>je prizadevanje ljudi v združbah, da s cim manjšo porabo proizvodnih tvorcev pridejo do dobrin s katerimi</text:p>
      <text:p text:style-name="P4">bodo neposredno (hrana, obleka, zdravstvena storitev) ali posredno (tovarniška zgradba, kamion) zadovoljili svoje</text:p>
      <text:p text:style-name="P4">potrebe. Pri gospodarjenju gre tudi za odstranjevanje naravnih (premagujemo jih z ladjami, mostovi, predori, cestam,...) in</text:p>
      <text:p text:style-name="P4">družbenih ovir (premagujemo jih s tehnicnimi standardi, borzami, evrovaluto, moralnimi kodeksi,...).</text:p>
      <text:p text:style-name="P4">Narodno gospodarstvo se je razvijalo s povezavo gospodarskih enot znotraj državnih meja.</text:p>
      <text:p text:style-name="P4"><text:span text:style-name="T10">Izhodišcni vzvod ekonomske dejavnosti </text:span>izvira iz razmerja med izidi in vložki.</text:p>
      <text:p text:style-name="P5">Rezultati gospodarjenja so pomembni za:</text:p>
      <text:p text:style-name="P9"><text:span text:style-name="T2"></text:span><text:span text:style-name="T5">celotno narodno gospodarstvo, zlasti za velike poslovne sisteme</text:span></text:p>
      <text:p text:style-name="P9"><text:span text:style-name="T2"></text:span><text:span text:style-name="T5">za regijo ali obmocje, kjer je razmešcen poslovni sistem</text:span></text:p>
      <text:p text:style-name="P9"><text:span text:style-name="T2"></text:span><text:span text:style-name="T5">za vsakega posameznika, ki je povezan s poslovanjem poslovnega sistema</text:span></text:p>
      <text:p text:style-name="P4">Pogoj visoko razvitih narodnih gospodarstev je odvisna od poglobljene delitve dela med gospodarskimi enotami.</text:p>
      <text:p text:style-name="P3">1.8 Novoustvarjena vrednost in kosmati domaci proizvod ter njegovo ugotavljanje</text:p>
      <text:p text:style-name="P4"><text:span text:style-name="T10">Dohodek </text:span>je denarno izražena novoustvarjena vrednost. Od njega je odvisna možnost zadovoljevanja potreb.</text:p>
      <text:p text:style-name="P4"><text:span text:style-name="T10">Izvirni dohodek </text:span>je dohodek, ki se ustvarja in posledicno ugotavlja samo v gospodarskih dejavnostih.</text:p>
      <text:p text:style-name="P4"><text:span text:style-name="T10">Izvedeni dohodek </text:span>je dohodek ki se ustvarja v negospodarskih dejavnostih, ki temeljijo na svojem prispevku.</text:p>
      <text:p text:style-name="P4"><text:soft-page-break/><text:span text:style-name="T10">Proracun </text:span>je tudi orodje za prerazporejanje dohodka med posameznimi podrocji v družbi, predvsem od njegovih</text:p>
      <text:p text:style-name="P4">neposrednih ustvarjalcev k njegovim posrednim ustvarjalcem (zdravstvo, šolstvo,...) in tudi k cistim porabnikom (umsko in</text:p>
      <text:p text:style-name="P4">telesno prizadeti).</text:p>
      <text:p text:style-name="P4"><text:span text:style-name="T10">Kolektivne pogodbe </text:span>so pogodbe v katerih so dolocene postavke plac ali postavke osebnih dohodkov iz opravljenega</text:p>
      <text:p text:style-name="P4">dela in nadomestila za nosilce posameznih vrst delovne sile.</text:p>
      <text:p text:style-name="P5">Glavne metode obracuna narodnogospodarskih ali makroekonomskih kategorij (proizvodnje):</text:p>
      <text:p text:style-name="P9"><text:span text:style-name="T2"></text:span><text:span text:style-name="T5">proizvodna metoda (v sferi ustvarjanja bogastva)</text:span></text:p>
      <text:p text:style-name="P9"><text:span text:style-name="T2"></text:span><text:span text:style-name="T5">dohodkovna ali stroškovna metoda (v sferi dohodkov oziroma stroškov)</text:span></text:p>
      <text:p text:style-name="P9"><text:span text:style-name="T2"></text:span><text:span text:style-name="T5">potrošna ali izdatkovna metoda (v sferi izdatkov)</text:span></text:p>
      <text:p text:style-name="P4">Pri nas ima tradicijo proizvodna metoda.</text:p>
      <text:p text:style-name="P5">Kategorije obracuna kosmatega domacega proizvoda po proizvodni metodi:</text:p>
      <text:p text:style-name="P9"><text:span text:style-name="T2"></text:span><text:span text:style-name="T5">kosmata vrednost proizvodnje</text:span></text:p>
      <text:p text:style-name="P9"><text:span text:style-name="T2"></text:span><text:span text:style-name="T5">vmesna poraba</text:span></text:p>
      <text:p text:style-name="P9"><text:span text:style-name="T2"></text:span><text:span text:style-name="T5">dodana vrednost po dejavnosti</text:span></text:p>
      <text:p text:style-name="P9"><text:span text:style-name="T2"></text:span><text:span text:style-name="T5">korekcijske postavke dodane vrednosti</text:span></text:p>
      <text:p text:style-name="P3">4</text:p>
      <text:p text:style-name="P5">Izdatki pri izdatkovni metodi nastopijo kot:</text:p>
      <text:p text:style-name="P9"><text:span text:style-name="T2"></text:span><text:span text:style-name="T5">osebna poraba</text:span></text:p>
      <text:p text:style-name="P9"><text:span text:style-name="T2"></text:span><text:span text:style-name="T5">kosmate naložbe</text:span></text:p>
      <text:p text:style-name="P9"><text:span text:style-name="T2"></text:span><text:span text:style-name="T5">javna poraba</text:span></text:p>
      <text:p text:style-name="P9"><text:span text:style-name="T2"></text:span><text:span text:style-name="T5">cisti izvoz</text:span></text:p>
      <text:p text:style-name="P4"><text:span text:style-name="T10">Kosmati ali bruto domaci proizvod </text:span>(BDP); Tu je upoštevana proizvodnja vseh enot, ki poslujejo na ozemlju dolocene</text:p>
      <text:p text:style-name="P4">države.</text:p>
      <text:p text:style-name="P4"><text:span text:style-name="T10">Kosmati ali bruto nacionalni proizvod </text:span>(BNP); Tu so upoštevani tudi proizvodni rezultati na temelju domacega kapitala v</text:p>
      <text:p text:style-name="P4">tujini, niso pa vkljuceni proizvodni rezultati na temelju tujega kapitala na ozemlju države.</text:p>
      <text:p text:style-name="P4">Narodni dohodek ( amortizacija ( BDP</text:p>
      <text:p text:style-name="P4">(ali cisti proizvod)</text:p>
      <text:p text:style-name="P4">(ali dodana vrednost)</text:p>
      <text:p text:style-name="P4">BDP + materialni stroški = kosmata ali bruta vrednost domace proizvodnje</text:p>
      <text:p text:style-name="P4">(ali vmesna poraba)</text:p>
      <text:p text:style-name="P2">2 ZDRUŽBE IN NJIHOVO OKOLJE</text:p>
      <text:p text:style-name="P3">2.1 Okolje delovanja združb</text:p>
      <text:p text:style-name="P4">Združba ne more vplivati (velja za mala podjetja) na dejavnike okolja, zato se jim mora prilagajati.</text:p>
      <text:p text:style-name="P4">Zaslužki gospodinjstev so izhodišce za dohodkovno metodo, poraba teh istih gospodinjstev pa za izdatkovno metodo.</text:p>
      <text:p text:style-name="P4"><text:span text:style-name="T10">Popolna izguba </text:span>je, ce ob izgubi porabnika ali proizvajalca nihce drug ni nicesar pridobil.</text:p>
      <text:p text:style-name="P5">Dejavniki širšega okolja, ki razlicno vplivajo na možnosti razvoja podjetja so:</text:p>
      <text:p text:style-name="P9"><text:span text:style-name="T2"></text:span><text:span text:style-name="T5">tehnološki razvoj</text:span></text:p>
      <text:p text:style-name="P9"><text:span text:style-name="T2"></text:span><text:span text:style-name="T5">gibanje kupne moci</text:span></text:p>
      <text:p text:style-name="P9"><text:span text:style-name="T2"></text:span><text:span text:style-name="T5">razvojna politika in strategija razvoja dejavnosti - panoge</text:span></text:p>
      <text:p text:style-name="P9"><text:span text:style-name="T2"></text:span><text:span text:style-name="T5">denarno - posojilna politika in možnosti oskrbe s kapitalom</text:span></text:p>
      <text:p text:style-name="P9"><text:span text:style-name="T2"></text:span><text:span text:style-name="T5">možnosti oskrbe z energijo</text:span></text:p>
      <text:p text:style-name="P9"><text:span text:style-name="T2"></text:span><text:span text:style-name="T5">ekološki vplivi</text:span></text:p>
      <text:p text:style-name="P5">Splošni trendi danes:</text:p>
      <text:p text:style-name="P9"><text:span text:style-name="T2"></text:span><text:span text:style-name="T5">povezava gospodarskih tokov v svetu</text:span></text:p>
      <text:p text:style-name="P9"><text:span text:style-name="T2"></text:span><text:span text:style-name="T5">uveljavitev tržnega gospodarstva v bivših socialisticnih državah</text:span></text:p>
      <text:p text:style-name="P9"><text:span text:style-name="T2"></text:span><text:span text:style-name="T5">vzporedno uveljavljanje prevladujocih svetovnih življenjskih slogov</text:span></text:p>
      <text:p text:style-name="P9"><text:span text:style-name="T2"></text:span><text:span text:style-name="T5">preporod umetnosti</text:span></text:p>
      <text:p text:style-name="P9"><text:soft-page-break/><text:span text:style-name="T2"></text:span><text:span text:style-name="T5">privatizacija storitev državne blaginje</text:span></text:p>
      <text:p text:style-name="P9"><text:span text:style-name="T2"></text:span><text:span text:style-name="T5">vzpon pacifiškega obrobja</text:span></text:p>
      <text:p text:style-name="P9"><text:span text:style-name="T2"></text:span><text:span text:style-name="T5">uveljavljanje ženske na vodilnih mestih</text:span></text:p>
      <text:p text:style-name="P9"><text:span text:style-name="T2"></text:span><text:span text:style-name="T5">uveljavljanje biologije</text:span></text:p>
      <text:p text:style-name="P9"><text:span text:style-name="T2"></text:span><text:span text:style-name="T5">vracanje k veri</text:span></text:p>
      <text:p text:style-name="P9"><text:span text:style-name="T2"></text:span><text:span text:style-name="T5">zmagoslavje posameznika</text:span></text:p>
      <text:p text:style-name="P9"><text:span text:style-name="T2"></text:span><text:span text:style-name="T5">prožnost in prilagajanja na vseh podrocjih</text:span></text:p>
      <text:p text:style-name="P9"><text:span text:style-name="T2"></text:span><text:span text:style-name="T5">skrb za zdravo okolje</text:span></text:p>
      <text:p text:style-name="P5">Znacilnosti postindustrijske družbe:</text:p>
      <text:p text:style-name="P9"><text:span text:style-name="T2"></text:span><text:span text:style-name="T5">avtomatsko procesiranje (robotizacija)</text:span></text:p>
      <text:p text:style-name="P9"><text:span text:style-name="T2"></text:span><text:span text:style-name="T5">razvoj terciarnega sektorja (transportne, telekomunikacijske storitve)</text:span></text:p>
      <text:p text:style-name="P9"><text:span text:style-name="T2"></text:span><text:span text:style-name="T5">uveljavitev kvartarnega sektorja (trgovina, finance, zavarovalništvo)</text:span></text:p>
      <text:p text:style-name="P9"><text:span text:style-name="T2"></text:span><text:span text:style-name="T5">uveljavitev kvintalnega sektorja (zdravstvo, izobraževanje, rekreacija)</text:span></text:p>
      <text:p text:style-name="P3">5</text:p>
      <text:p text:style-name="P3">2.2 Iz industrijske samoupravne v informacijsko tržno-podjetniško družbo</text:p>
      <text:p text:style-name="P4">Samostojno in trajno zagotavljanje potrebnih dobrin je povezano z obvladovanjem vseh štirih faz procesa družbene</text:p>
      <text:p text:style-name="P4">reprodukcije.</text:p>
      <text:p text:style-name="P5">Štiri faze procesa družbene reprodukcije:</text:p>
      <text:p text:style-name="P9"><text:span text:style-name="T2"></text:span><text:span text:style-name="T5">proizvodnja</text:span></text:p>
      <text:p text:style-name="P9"><text:span text:style-name="T2"></text:span><text:span text:style-name="T5">delitev</text:span></text:p>
      <text:p text:style-name="P9"><text:span text:style-name="T2"></text:span><text:span text:style-name="T5">menjava</text:span></text:p>
      <text:p text:style-name="P9"><text:span text:style-name="T2"></text:span><text:span text:style-name="T5">poraba</text:span></text:p>
      <text:p text:style-name="P4">Pri prehodu iz industrijske v informacijsko družbo, prihaja znotraj družb do sprememb, ker narašca pomen znanja, še</text:p>
      <text:p text:style-name="P4">vedno ostaja pomemben kapital, pomen proizvodnega tvorca dela (fizicnega) pa vse bolj upada.</text:p>
      <text:p text:style-name="P4">Zakonsko omogocena enakopravnost lastnin, predvsem zasebne in državne, hkrati odpira poti v razvoju podjetništva in</text:p>
      <text:p text:style-name="P4">delnicarstva na tej podlagi.</text:p>
      <text:p text:style-name="P3">2.3 Podrocja in panoge</text:p>
      <text:p text:style-name="P4">Dejavnost in s tem tip delovnega procesa pogosto odlocilno vplivata na izbiro lastninske, upravljalske in organizacijske</text:p>
      <text:p text:style-name="P4">oblike združbe.</text:p>
      <text:p text:style-name="P9"><text:span text:style-name="T6">Delitev</text:span><text:span text:style-name="T5">: Podrocja </text:span><text:span text:style-name="T1"></text:span><text:span text:style-name="T5">Panoge </text:span><text:span text:style-name="T1"></text:span><text:span text:style-name="T5">Skupine </text:span><text:span text:style-name="T1"></text:span><text:span text:style-name="T5">Podskupine</text:span></text:p>
      <text:p text:style-name="P5">17 podrocij za uvršcanje dejavnosti (A-K... gospodarstvo, L-Q... negospodarstvo):</text:p>
      <text:p text:style-name="P4">A kmetijstvo, lov, gozdarstvo</text:p>
      <text:p text:style-name="P4">B ribištvo</text:p>
      <text:p text:style-name="P4">C rudarstvo</text:p>
      <text:p text:style-name="P4">D predelovalne dejavnosti</text:p>
      <text:p text:style-name="P4">E oskrba z elektriko, plinom in vodo</text:p>
      <text:p text:style-name="P4">F gradbeništvo</text:p>
      <text:p text:style-name="P4">G trgovina, popravila motornih vozil in izdelkov široke uporabe</text:p>
      <text:p text:style-name="P4">H gostinstvo</text:p>
      <text:p text:style-name="P4">I promet, skladišcenje in zveze</text:p>
      <text:p text:style-name="P4">J financno posredništvo</text:p>
      <text:p text:style-name="P4">K poslovanje z nepremicninami, najem in poslovne storitve</text:p>
      <text:p text:style-name="P4">L javna uprava in obramba, obvezno socialno zavarovanje</text:p>
      <text:p text:style-name="P4">M izobraževanje</text:p>
      <text:p text:style-name="P4">N zdravstveno in socialno varstvo</text:p>
      <text:p text:style-name="P4">O druge javne, skupne in osebne storitvene dejavnosti</text:p>
      <text:p text:style-name="P4">P zasebna gospodinjstva z zaposlenim osebjem</text:p>
      <text:p text:style-name="P4">Q eksteritorialne združbe in združenja</text:p>
      <text:p text:style-name="P5">Tipi panog:</text:p>
      <text:p text:style-name="P9"><text:soft-page-break/><text:span text:style-name="T2"></text:span><text:span text:style-name="T5">razdrobljene panoge</text:span></text:p>
      <text:p text:style-name="P9"><text:span text:style-name="T2"></text:span><text:span text:style-name="T5">nove panoge</text:span></text:p>
      <text:p text:style-name="P9"><text:span text:style-name="T2"></text:span><text:span text:style-name="T5">zrele panoge</text:span></text:p>
      <text:p text:style-name="P9"><text:span text:style-name="T2"></text:span><text:span text:style-name="T5">odhajajoce panoge</text:span></text:p>
      <text:p text:style-name="P4">Za <text:span text:style-name="T10">razdrobljeno panogo </text:span>je znacilno veliko število majhnih in srednjih podjetij, od katerih nobeno nima prevladujocega</text:p>
      <text:p text:style-name="P4">tržnega deleža. (npr. proizvodnja pijac)</text:p>
      <text:p text:style-name="P4">Za <text:span text:style-name="T10">nove panoge </text:span>je znacilno pojavljanje novih konkurentov. Tehnologija je v inovacijski fazi razvoja izdelkov. (npr.</text:p>
      <text:p text:style-name="P4">proizvodnja opticnih vlaken)</text:p>
      <text:p text:style-name="P4">Za <text:span text:style-name="T10">zrele panoge </text:span>je znacilno konstantno povpraševanje in najhujša bitka konkurence. (npr. proizvodnja sladkega peciva)</text:p>
      <text:p text:style-name="P4">Za <text:span text:style-name="T10">odhajajoce panoge </text:span>je znacilno zmanjševanje prihodkov in konkurencni boj s pomocjo zniževanja cen (proizvodnja</text:p>
      <text:p text:style-name="P4">pisalnih strojev).</text:p>
      <text:p text:style-name="P4">Oba kriticna dejavnika uspeha, dobicek in rast oziroma razvoj, se soocata s kriticnimi prvinami združbe kot temelji za</text:p>
      <text:p text:style-name="P4">snovanje in izbiranje razvojne strategije (razpršitev ali diverzifikacija, povezovanje ali integracija, zoženje, razlocevabje ali</text:p>
      <text:p text:style-name="P4">diferencacija proizvodnega programa) združbe.</text:p>
      <text:p text:style-name="P5">Na oblikovanje želene strategije v združbi vplivajo:</text:p>
      <text:p text:style-name="P9"><text:span text:style-name="T2"></text:span><text:span text:style-name="T5">družbeni oziroma narodnogospodarski cilji</text:span></text:p>
      <text:p text:style-name="P9"><text:span text:style-name="T2"></text:span><text:span text:style-name="T5">individualne in skupinske prednosti ter navade</text:span></text:p>
      <text:p text:style-name="P9"><text:span text:style-name="T2"></text:span><text:span text:style-name="T5">tradicija</text:span></text:p>
      <text:p text:style-name="P9"><text:span text:style-name="T2"></text:span><text:span text:style-name="T5">(ne)uspeh v preteklosti</text:span></text:p>
      <text:p text:style-name="P4">Skušamo dolociti, ki bo najbolje privedla do ekonomske moci.</text:p>
      <text:p text:style-name="P3">6</text:p>
      <text:p text:style-name="P3">2.4 Vrste združb</text:p>
      <text:p text:style-name="P7">2.4.1 Podjetja in zavodi</text:p>
      <text:p text:style-name="P4">Združbe, ki delujejo na podrocju gospodarstva, praviloma imenujemo <text:span text:style-name="T10">podjetja</text:span>, druge, predvsem na podrocju družbenih</text:p>
      <text:p text:style-name="P4">dejavnosti, pa praviloma <text:span text:style-name="T10">zavodi</text:span>.</text:p>
      <text:p text:style-name="P5">vrsta združbe PODJETJA</text:p>
      <text:p text:style-name="P4">(gospodarstvo)</text:p>
      <text:p text:style-name="P5">ZAVODI</text:p>
      <text:p text:style-name="P4">(družbene dejavnosti)</text:p>
      <text:p text:style-name="P4">Cilji gospodarsko pridobitni drugi</text:p>
      <text:p text:style-name="P4">Ponudba poslov. ucinkov na trgu po vnaprejšnjem dogovoru</text:p>
      <text:p text:style-name="P4">Pogoji delovanja tvegani dokaj trdni</text:p>
      <text:p text:style-name="P4">Skrb za razvoj samostojna skupaj z drugimi</text:p>
      <text:p text:style-name="P4">Vir za razvoj lastna akumulacija in drugi prihranki kapitala zunanji viri</text:p>
      <text:p text:style-name="P7">2.4.2 Zavodi</text:p>
      <text:p text:style-name="P4"><text:span text:style-name="T10">Zavodi </text:span>so združbe, ki se ustanovijo za opravljanje dejavnosti vzgoje in izobraževanja, znanosti, kulture, športa,</text:p>
      <text:p text:style-name="P4">zdravstva, socialnega zavarovanja ali drugih dejavnosti, ce cilj opravljanja dejavnosti ni pridobivanje dobicka, ampak</text:p>
      <text:p text:style-name="P4">trajno zadovoljevanje potreb uporabnikov po ucinkih dolocenih dejavnostih.</text:p>
      <text:p text:style-name="P5">Posebne znacilnosti zavodov:</text:p>
      <text:p text:style-name="P9"><text:span text:style-name="T2"></text:span><text:span text:style-name="T5">storitev nima lastne materialne oblike</text:span></text:p>
      <text:p text:style-name="P9"><text:span text:style-name="T2"></text:span><text:span text:style-name="T5">vpliv uporabnikov je pogosto šibak (monopol združbe)</text:span></text:p>
      <text:p text:style-name="P9"><text:span text:style-name="T2"></text:span><text:span text:style-name="T5">mocna privrženost zaposlenih poklicu ali stvari</text:span></text:p>
      <text:p text:style-name="P9"><text:span text:style-name="T2"></text:span><text:span text:style-name="T5">oblikovalci virov sredstev se vmešavajo v ravnateljevanje združbe</text:span></text:p>
      <text:p text:style-name="P9"><text:span text:style-name="T2"></text:span><text:span text:style-name="T5">omejitve pri uporabi nagrad in kazni so pogojene z 1., 3. in 4. tocko tega naštevanja</text:span></text:p>
      <text:p text:style-name="P9"><text:span text:style-name="T2"></text:span><text:span text:style-name="T5">voditelj združbe utegne biti orodje za reševanje konfliktov</text:span></text:p>
      <text:p text:style-name="P5"><text:soft-page-break/>Ovire za uspešno delovanje zavodov:</text:p>
      <text:p text:style-name="P9"><text:span text:style-name="T2"></text:span><text:span text:style-name="T5">odsotnost neposredne verige ukazovanja ali dolžnosti</text:span></text:p>
      <text:p text:style-name="P9"><text:span text:style-name="T2"></text:span><text:span text:style-name="T5">odsotnost meje rezultata, t.j. kategorija enakovredna dobicku</text:span></text:p>
      <text:p text:style-name="P4">Zavod lahko ustanovijo domace in tuje pravne in fizicne osebe. Zavod lahko opravlja eno ali vec dejavnosti. Opravlja</text:p>
      <text:p text:style-name="P4">lahko tudi gospodarsko dejavnost, vendar le, ce je ta namenjena opravljanju dejavnosti, za katero je zavod ustanovljen.</text:p>
      <text:p text:style-name="P4">Javne zavode pa lahko ustanovijo republika, obcina, mesto in druge z zakonom pooblašcene pravne osebe.</text:p>
      <text:p text:style-name="P5">Zavod pridobiva sredstva za delo:</text:p>
      <text:p text:style-name="P9"><text:span text:style-name="T2"></text:span><text:span text:style-name="T5">iz sredstev ustanovitelja</text:span></text:p>
      <text:p text:style-name="P9"><text:span text:style-name="T2"></text:span><text:span text:style-name="T5">s placili za sistemsko (preko proracuna) "prodane" storitve</text:span></text:p>
      <text:p text:style-name="P9"><text:span text:style-name="T2"></text:span><text:span text:style-name="T5">s prodajo blaga in storitev na trgu</text:span></text:p>
      <text:p text:style-name="P9"><text:span text:style-name="T2"></text:span><text:span text:style-name="T5">iz drugih virov, dolocenih z zakonom in aktom o ustanovitvi</text:span></text:p>
      <text:p text:style-name="P4">Zavod lahko ugotavlja le presežek prihodkov nad odhodki in ta presežek uporabi za razvoj dejavnosti.</text:p>
      <text:p text:style-name="P7">2.4.3 Strokovne službe in sestavljena podjetja kot podpora delu drugih podjetij</text:p>
      <text:p text:style-name="P4">Opravljajo dolocene storitve za vnaprej dolocena (medsebojno povezana) podjetja.</text:p>
      <text:p text:style-name="P3">2.5 Oblike poslovnega organiziranja:</text:p>
      <text:p text:style-name="P7">2.5.1 Poslovne skupnosti</text:p>
      <text:p text:style-name="P4">Povezava vec podjetij za pridobitev poslov na nekem obmocju.</text:p>
      <text:p text:style-name="P7">2.5.2 Banka</text:p>
      <text:p text:style-name="P4"><text:span text:style-name="T10">Banka </text:span>je specializirana (financna) združba za opravljanje denarnih poslov in z denarjem povezanih poslov (depozitnih,</text:p>
      <text:p text:style-name="P4">kreditnih). Njen cilj je kot pri podjetjih pridobivanje dobicka. Ustanovijo jo kot d.d. ali d.o.o. pravne in fizicne osebe z</text:p>
      <text:p text:style-name="P4">vlaganjem sredstev v njene sklade. Ustanovitelji upravljajo banko in so udeleženi v njenem dobicku sorazmerno z</text:p>
      <text:p text:style-name="P4">vloženimi sredstvi.</text:p>
      <text:p text:style-name="P3">7</text:p>
      <text:p text:style-name="P7">2.5.3 Hranilnica</text:p>
      <text:p text:style-name="P4"><text:span text:style-name="T10">Hranilnica </text:span>je samostojna financna združba za zbiranje hranilnih vlog fizicnih oseb, društev in dobrodelnih združb, vodijo</text:p>
      <text:p text:style-name="P4">tekoce in žiro racune fizicnih oseb, društev, dobrodelnih združb in zasebnikov. Vodijo tudi depozitno poslovanje za</text:p>
      <text:p text:style-name="P4">majhne pravne osebe.</text:p>
      <text:p text:style-name="P5">Zbrana sredstva uporabljajo za:</text:p>
      <text:p text:style-name="P9"><text:span text:style-name="T2"></text:span><text:span text:style-name="T5">kreditiranje svojih komitentov</text:span></text:p>
      <text:p text:style-name="P9"><text:span text:style-name="T2"></text:span><text:span text:style-name="T5">spodbujanje dejavnosti kmetijstva, obrti, ...</text:span></text:p>
      <text:p text:style-name="P4"><text:span text:style-name="T10">Razliko med bankami in hranilnicami </text:span>lahko opazimo pri razlicnih pravicah glede sekundarne (ob primarni in sivi)</text:p>
      <text:p text:style-name="P4">emisije denarja.</text:p>
      <text:p text:style-name="P7">2.5.4 Druge financne združbe</text:p>
      <text:p text:style-name="P4"><text:span text:style-name="T10">Investicijski skladi </text:span>so investicijske združbe, ki z nakupom in prodajo vrednostnih papirjev zbirajo in usmerjajo denarna</text:p>
      <text:p text:style-name="P4">sredstva za dolocene naložbe, z namenom ustvariti zanesljiv in relativno visok donos.</text:p>
      <text:p text:style-name="P5">Glede na nacin izdajanja locimo:</text:p>
      <text:p text:style-name="P9"><text:span text:style-name="T2"></text:span><text:span text:style-name="T5">odprte sklade</text:span></text:p>
      <text:p text:style-name="P9"><text:span text:style-name="T2"></text:span><text:span text:style-name="T5">zaprte sklade</text:span></text:p>
      <text:p text:style-name="P5">Glede na specializacijo locimo:</text:p>
      <text:p text:style-name="P9"><text:span text:style-name="T2"></text:span><text:span text:style-name="T5">delniške sklade</text:span></text:p>
      <text:p text:style-name="P9"><text:span text:style-name="T2"></text:span><text:span text:style-name="T5">rentne sklade</text:span></text:p>
      <text:p text:style-name="P9"><text:span text:style-name="T2"></text:span><text:span text:style-name="T5">mešane sklade</text:span></text:p>
      <text:p text:style-name="P7">2.5.5 Zavarovalnica</text:p>
      <text:p text:style-name="P4"><text:soft-page-break/><text:span text:style-name="T10">Zavarovalnica </text:span>je združba za opravljanje zavarovalnih poslov (pred tveganji na premoženju in življenju), ki prevzema</text:p>
      <text:p text:style-name="P4">nevarnost (riziko, tveganje) proti placilu premije.</text:p>
      <text:p text:style-name="P5">To je možno, ker zavarovalnice:</text:p>
      <text:p text:style-name="P9"><text:span text:style-name="T2"></text:span><text:span text:style-name="T5">izravnavajo nevarnost (zavarujejo številne istovrstne nevarnosti)</text:span></text:p>
      <text:p text:style-name="P9"><text:span text:style-name="T2"></text:span><text:span text:style-name="T5">porazdelijo nevarnost (delujejo na razlicnih podrocjih)</text:span></text:p>
      <text:p text:style-name="P9"><text:span text:style-name="T2"></text:span><text:span text:style-name="T5">delijo nevarnost (skupaj z drugimi zavarovalnicami)</text:span></text:p>
      <text:p text:style-name="P4">Tujci so lahko le vecinski delnicarji, ne pa tudi edini ustanovitelji.</text:p>
      <text:p text:style-name="P5">Zavarovalnice notranje clenimo na:</text:p>
      <text:p text:style-name="P9"><text:span text:style-name="T2"></text:span><text:span text:style-name="T5">rizicne skupnosti (kriterij za clenjenje je vrsta tveganja; najdemo jih na podrocjih transportnega,</text:span></text:p>
      <text:p text:style-name="P4">stanovanjskega, življenjskega, kmetijskega in industrijskega zavarovanja)</text:p>
      <text:p text:style-name="P9"><text:span text:style-name="T2"></text:span><text:span text:style-name="T5">obmocne zavarovalnice (kriterij za clenjenje je obmocje, ki ga del zavarovalnice pokriva s svojimi storitvami;</text:span></text:p>
      <text:p text:style-name="P4">opravljajo dela za rizicne skupnosti na dolocenem obmocju)</text:p>
      <text:p text:style-name="P4">Zaradi visokih, dolgorocno vezanih denarnih zneskov je v tej obliki združbe izjemno pomemben nadzor poslovanja. (=</text:p>
      <text:p text:style-name="P4">ukrepi, metode in postopki za proucevanje in ocenjevanje poslovanja zavarovalnice s katerimi odpravljajo pomanjkljivosti</text:p>
      <text:p text:style-name="P4">in nepravilnosti v zvezi s poslovanjem zavarovalnice).</text:p>
      <text:p text:style-name="P3">2.6 Samoupravne interesne skupnosti</text:p>
      <text:p text:style-name="P4">Samoupravne interesne skupnosti pri nas po letu 1990 ne obstajajo vec.</text:p>
      <text:p text:style-name="P5">Dogovor obeh strani (izvajalci in uporabniki) v samoupravnih interesnih skupnostih:</text:p>
      <text:p text:style-name="P9"><text:span text:style-name="T2"></text:span><text:span text:style-name="T5">dogovor o programu dela izvajalcev</text:span></text:p>
      <text:p text:style-name="P9"><text:span text:style-name="T2"></text:span><text:span text:style-name="T5">dogovor o nacinu financiranja dela izvajalcev</text:span></text:p>
      <text:p text:style-name="P4">Delovale so na podrocju gospodarske infrastrukture in družbenih dejavnosti. Danes so jim podobne oblike na podrocju</text:p>
      <text:p text:style-name="P4">pokojninskega zavarovanja in zdravstvenega varstva.</text:p>
      <text:p text:style-name="P3">8</text:p>
      <text:p text:style-name="P3">2.7 Zbornicni sistem</text:p>
      <text:p text:style-name="P5">Zbornicni sistem je sestavljen iz:</text:p>
      <text:p text:style-name="P9"><text:span text:style-name="T2"></text:span><text:span text:style-name="T5">splošnih ali strokovnih združenj</text:span></text:p>
      <text:p text:style-name="P9"><text:span text:style-name="T2"></text:span><text:span text:style-name="T5">gospodarskih zbornic</text:span></text:p>
      <text:p text:style-name="P4">Splošna ali strokovna združenja nekega podrocja ali panoge (npr. elektroindustrije, kemicne industrije, gradbeništva);</text:p>
      <text:p text:style-name="P4">ustanovijo podjetja zaokroženih dejavnosti s podrocij gospodarstva, z namenom skupnega pospeševanja dela ter</text:p>
      <text:p text:style-name="P4">poslovanja (tehnologije, izboljšava tržnih navad, boljše informiranosti, urejanja medsebojnih odnosov...).</text:p>
      <text:p text:style-name="P5">Gospodarske zbornice:</text:p>
      <text:p text:style-name="P9"><text:span text:style-name="T2"></text:span><text:span text:style-name="T5">na višji ravni (ravni države) je naloga usklajevanje dejavnosti splošnih združenj ter zastopanje interesov</text:span></text:p>
      <text:p text:style-name="P4">gospodarstva proti drugim subjektom v družbi.</text:p>
      <text:p text:style-name="P9"><text:span text:style-name="T2"></text:span><text:span text:style-name="T5">na nižji ravni (mest, obmocij) je naloga usklajevanje interesov prostorskega znacaja (v zvezi z izrabo</text:span></text:p>
      <text:p text:style-name="P4">prostora, zaposlovanjem...)</text:p>
      <text:p text:style-name="P5">Modeli za prihodnjo ureditev gospodarskih zbornic v SLO:</text:p>
      <text:p text:style-name="P9"><text:span text:style-name="T2"></text:span><text:span text:style-name="T7">javnopravni (kontinentalni): </text:span><text:span text:style-name="T5">eno ali vec zbornic naj bi ustanovila država.Vclaniti bi se morali vsi samostojni</text:span></text:p>
      <text:p text:style-name="P4">podjetniki, gospodarske družbe, javna podjetja. Zbornice bi bile organizirane po panogah in po regijah.</text:p>
      <text:p text:style-name="P4">Zbornica bi predstavljala gospodarstvo oziroma nastopala kot partnerica državi v imenu gospodarstva,</text:p>
      <text:p text:style-name="P4">opravljala bi dolocena javna pooblastila, ter informirala in svetovala clanom. Financirala bi se iz obvezne</text:p>
      <text:p text:style-name="P4">clanarine, državne dotacije, posojil in daril.</text:p>
      <text:p text:style-name="P9"><text:span text:style-name="T2"></text:span><text:span text:style-name="T7">zasebnopravni (anglosaksonski): </text:span><text:span text:style-name="T5">zbornice naj bi nastale na pobudo gospodarskih podjetij. Število zbornic bi</text:span></text:p>
      <text:p text:style-name="P4">bilo neomejeno. Samostojni podjetniki in gospodarske družbe bi se vclanile prostovoljno. Zbornice bi bile</text:p>
      <text:p text:style-name="P4">regionalne in panožne. Za clane bi opravljale storitve skupnega pomena (informacijske, svetovalne, tržne</text:p>
      <text:p text:style-name="P4">oziroma promocijske aktivnosti).</text:p>
      <text:p text:style-name="P9"><text:soft-page-break/><text:span text:style-name="T2"></text:span><text:span text:style-name="T7">kombinirani: </text:span><text:span text:style-name="T5">vlada bi dolocila dejavnosti , za katere bi bilo mogoce ustanoviti zbornico. Gospodarska podjetja</text:span></text:p>
      <text:p text:style-name="P4">pa bi se sama prostovoljno odlocila, na katerih podrocjih bi ustanovila zbornice. Clani zbornic bi bili</text:p>
      <text:p text:style-name="P4">samostojni podjetniki, gospodarske družbe in javna podjetja. Clanstvo bi bilo prostovoljno. Zbornice bi bilo</text:p>
      <text:p text:style-name="P4">mogoce ustanoviti za vse gospodarske dejavnosti.</text:p>
      <text:p text:style-name="P3">2.8 Nosilci placilnih, financnih, nadzornih in poslovno-obvešcevalnih nalog v okolju združb</text:p>
      <text:p text:style-name="P5">SDK je bila do konca leta 1994 samostojna služba, ki je opravljala:</text:p>
      <text:p text:style-name="P9"><text:span text:style-name="T2"></text:span><text:span text:style-name="T5">placilni promet pravnih oseb.</text:span></text:p>
      <text:p text:style-name="P9"><text:span text:style-name="T2"></text:span><text:span text:style-name="T5">financni nadzor</text:span></text:p>
      <text:p text:style-name="P9"><text:span text:style-name="T2"></text:span><text:span text:style-name="T5">poslovno obvešcanje pravnih oseb</text:span></text:p>
      <text:p text:style-name="P5">Preobrazba SDK v tri smeri:</text:p>
      <text:p text:style-name="P9"><text:span text:style-name="T2"></text:span><text:span text:style-name="T5">komercialne revizije</text:span></text:p>
      <text:p text:style-name="P9"><text:span text:style-name="T2"></text:span><text:span text:style-name="T5">racunsko sodišce, ki naj bi nadziralo uporabo proracunskih sredstev</text:span></text:p>
      <text:p text:style-name="P9"><text:span text:style-name="T2"></text:span><text:span text:style-name="T5">(republiške) agencije za placilni promet, nadziranje in informiranje</text:span></text:p>
      <text:p text:style-name="P4"><text:span text:style-name="T10">SDK </text:span>opravlja naloge v obliki kontrole (preko žiro racunov), inšpekcije (dolocena podrocja poslovanja) in revizije</text:p>
      <text:p text:style-name="P4">(celotnega poslovanja). Temeljna naloga pa je obravnavanje podatkov o poslovanju pravnih oseb.</text:p>
      <text:p text:style-name="P5">Informacije in podatke pripravljajo nosilci poslovnega obvešcanja za tri vrste uporabnikov:</text:p>
      <text:p text:style-name="P9"><text:span text:style-name="T2"></text:span><text:span text:style-name="T5">za organe upravljanja v konkretni združbi</text:span></text:p>
      <text:p text:style-name="P9"><text:span text:style-name="T2"></text:span><text:span text:style-name="T5">za druge zainteresirane poslovne partnerje, ki bi radi dobili kaj vec informacij o konkretni družbi</text:span></text:p>
      <text:p text:style-name="P9"><text:span text:style-name="T2"></text:span><text:span text:style-name="T5">za organe DPS, gospodarskih zbornic in strokovnih združenj</text:span></text:p>
      <text:p text:style-name="P2">3 PODJETJE IN POSLOVNI PROCES</text:p>
      <text:p text:style-name="P3">3.1 Gospodarski smoter in cilji poslovnega procesa</text:p>
      <text:p text:style-name="P5">Vidiki smotra poslovanja združb:</text:p>
      <text:p text:style-name="P9"><text:span text:style-name="T2"></text:span><text:span text:style-name="T5">naturalni vidik (zadovoljevanje potreb uporabnikov s poslovnimi ucinki združbe)</text:span></text:p>
      <text:p text:style-name="P3">9</text:p>
      <text:p text:style-name="P9"><text:span text:style-name="T2"></text:span><text:span text:style-name="T5">vrednostni vidik (da združba pri prodaji svojih poslovnih ucinkov pride do cim vecjega obsega prihodka in v</text:span></text:p>
      <text:p text:style-name="P4">tem okviru dohodka oziroma dobicka)</text:p>
      <text:p text:style-name="P4"><text:span text:style-name="T10">Najbolj splošen cilj poslovanja </text:span>je zagotoviti potrebno povecanje dobicka in trajne obnovitvene sposobnosti ob vecjem</text:p>
      <text:p text:style-name="P4">zadovoljstvu zaposlenih.</text:p>
      <text:p text:style-name="P5">Razclenitev najbolj splošnega cilja poslovanja:</text:p>
      <text:p text:style-name="P9"><text:span text:style-name="T2"></text:span><text:span text:style-name="T5">povecati število poslovnih ucinkov</text:span></text:p>
      <text:p text:style-name="P9"><text:span text:style-name="T2"></text:span><text:span text:style-name="T5">pridobiti kupce na novih trgih, razširiti število kupcev na starih trgih</text:span></text:p>
      <text:p text:style-name="P9"><text:span text:style-name="T2"></text:span><text:span text:style-name="T5">zmanjšati stroške poslovanja</text:span></text:p>
      <text:p text:style-name="P9"><text:span text:style-name="T2"></text:span><text:span text:style-name="T5">povecati tržno ceno poslovnih ucinkov</text:span></text:p>
      <text:p text:style-name="P9"><text:span text:style-name="T2"></text:span><text:span text:style-name="T5">izboljšati ucinkovitost dela</text:span></text:p>
      <text:p text:style-name="P9"><text:span text:style-name="T2"></text:span><text:span text:style-name="T5">povecati zadovoljstvo zaposlenih</text:span></text:p>
      <text:p text:style-name="P9"><text:span text:style-name="T2"></text:span><text:span text:style-name="T5">doseci skladnost z zahtevami okolja</text:span></text:p>
      <text:p text:style-name="P3">3.2 Dejavniki pridobivanja poslovnega rezultata v združbah</text:p>
      <text:p text:style-name="P4">K ustvarjanju kosmatega domacega proizvoda v državi najvec prispevajo podjetja oziroma poslovni sistemi z uspešnim</text:p>
      <text:p text:style-name="P4">poslovanjem. Popolna ekonomska ucinkovitost je dosežena takrat, ko so prvine v državi tako razporejene, da jih ni moc</text:p>
      <text:p text:style-name="P4">bolje zaposliti.</text:p>
      <text:p text:style-name="P5">Dejavniki pridobivanja poslovnega rezultata:</text:p>
      <text:p text:style-name="P9"><text:span text:style-name="T2"></text:span><text:span text:style-name="T5">proizvodnost dela</text:span></text:p>
      <text:p text:style-name="P9"><text:span text:style-name="T2"></text:span><text:span text:style-name="T5">gospodarjenje s sredstvi:</text:span></text:p>
      <text:p text:style-name="P9"><text:span text:style-name="T2"></text:span><text:span text:style-name="T5">z vidika porabljenih proizvodnih tvorcev glede na doseženi izid</text:span></text:p>
      <text:p text:style-name="P9"><text:span text:style-name="T2"></text:span><text:span text:style-name="T5">z vidika smotrnosti izrabe razpoložljivega premoženja ali kapitala pri povecevanju bogastva</text:span></text:p>
      <text:p text:style-name="P4"><text:soft-page-break/>poslovnega sistema</text:p>
      <text:p text:style-name="P9"><text:span text:style-name="T2"></text:span><text:span text:style-name="T5">prilagajanje dejavnosti družbenim potrebam:</text:span></text:p>
      <text:p text:style-name="P9"><text:span text:style-name="T2"></text:span><text:span text:style-name="T5">z vidika zahtev trga</text:span></text:p>
      <text:p text:style-name="P9"><text:span text:style-name="T2"></text:span><text:span text:style-name="T5">z vidika zahtev družbe po dolocenih dobrinah</text:span></text:p>
      <text:p text:style-name="P4">Pri <text:span text:style-name="T10">proizvodnosti </text:span>gre za to, da zaposleni dosežejo cim vecji izložek ali izid, pa naj se ta izraža kolicinsko ali vrednostno.</text:p>
      <text:p text:style-name="P3">3.3 Razmestitev proizvodnih prostorov združbe (obrata)</text:p>
      <text:p text:style-name="P5">O razmestitvi (lokaciji) proizvodnega obrata lahko govorimo z:</text:p>
      <text:p text:style-name="P9"><text:span text:style-name="T2"></text:span><text:span text:style-name="T5">makro ali širšega vidika</text:span></text:p>
      <text:p text:style-name="P9"><text:span text:style-name="T2"></text:span><text:span text:style-name="T5">mikro ali ožjega vidika</text:span></text:p>
      <text:p text:style-name="P4">Pri <text:span text:style-name="T10">makro vidiku </text:span>nas zanimajo gospodarsko-geografski dejavniki razmestitve.</text:p>
      <text:p text:style-name="P4">Pri <text:span text:style-name="T10">mikro vidiku </text:span>nas zanimajo tehnološko-topološki dejavniki razmestitve.</text:p>
      <text:p text:style-name="P5">Delitev dejavnikov širše razmestitve(gospodarsko-geografski dejavniki):</text:p>
      <text:p text:style-name="P9"><text:span text:style-name="T2"></text:span><text:span text:style-name="T5">gospodarski:</text:span></text:p>
      <text:p text:style-name="P9"><text:span text:style-name="T2"></text:span><text:span text:style-name="T5">bližina vira surovin</text:span></text:p>
      <text:p text:style-name="P9"><text:span text:style-name="T2"></text:span><text:span text:style-name="T5">bližina vira energije</text:span></text:p>
      <text:p text:style-name="P9"><text:span text:style-name="T2"></text:span><text:span text:style-name="T5">bližina trga poslovnih ucinkov</text:span></text:p>
      <text:p text:style-name="P9"><text:span text:style-name="T2"></text:span><text:span text:style-name="T5">razpoložljivost delavcev</text:span></text:p>
      <text:p text:style-name="P9"><text:span text:style-name="T2"></text:span><text:span text:style-name="T5">kakovost prevoznih poti</text:span></text:p>
      <text:p text:style-name="P9"><text:span text:style-name="T2"></text:span><text:span text:style-name="T5">negospodarski:</text:span></text:p>
      <text:p text:style-name="P9"><text:span text:style-name="T2"></text:span><text:span text:style-name="T5">politicni (nacionalizacija, denacionalizacija)</text:span></text:p>
      <text:p text:style-name="P9"><text:span text:style-name="T2"></text:span><text:span text:style-name="T5">strateški</text:span></text:p>
      <text:p text:style-name="P9"><text:span text:style-name="T2"></text:span><text:span text:style-name="T5">varnostni</text:span></text:p>
      <text:p text:style-name="P9"><text:span text:style-name="T2"></text:span><text:span text:style-name="T5">zdravstveni</text:span></text:p>
      <text:p text:style-name="P5">Delitev dejavnikov ožje razmestitve (tehnološko-topološki dejavniki):</text:p>
      <text:p text:style-name="P9"><text:span text:style-name="T2"></text:span><text:span text:style-name="T5">kakovost gradbenega zemljišca</text:span></text:p>
      <text:p text:style-name="P9"><text:span text:style-name="T2"></text:span><text:span text:style-name="T5">bližina pitne vode</text:span></text:p>
      <text:p text:style-name="P9"><text:span text:style-name="T2"></text:span><text:span text:style-name="T5">bližina industrijske vode</text:span></text:p>
      <text:p text:style-name="P9"><text:span text:style-name="T2"></text:span><text:span text:style-name="T5">možnost razširitve objekta v prihodnosti</text:span></text:p>
      <text:p text:style-name="P9"><text:span text:style-name="T2"></text:span><text:span text:style-name="T5">možnost postavitve stanovanjskega naselja</text:span></text:p>
      <text:p text:style-name="P3">10</text:p>
      <text:p text:style-name="P9"><text:span text:style-name="T2"></text:span><text:span text:style-name="T5">možnost odstranjevanja odpadnoh snovi</text:span></text:p>
      <text:p text:style-name="P4">Zahteve v zvezi s temi dejavniki vedno bolj narašcajo, z njimi pa tudi stroški, ki se skušajo vsaj delno zmanjšati s</text:p>
      <text:p text:style-name="P4">postavitvijo tako imenovanih industrijskih con, v katerih si podjetja delijo stroške zacetne komunalne infrastrukture.</text:p>
      <text:p text:style-name="P3">3.4 Podjetništvo</text:p>
      <text:p text:style-name="P4">Za proizvodnjo koristnih stvari ali opravljanje dolocenih storitev mora nekdo sprožiti pobudo v ustrezni smeri.</text:p>
      <text:p text:style-name="P5">Podjetništvo:</text:p>
      <text:p text:style-name="P4">1. je aktivnost kombiniranja proizvodnih tvorcev na najboljši možni nacin za dosego dolocenega obsega izdelkov ali</text:p>
      <text:p text:style-name="P4">storitev</text:p>
      <text:p text:style-name="P4">2. je v ožjem smislu odkrivanje in uresnicevanje poslovnih priložnosti z zelo visokim potencialom povecanja vrednosti</text:p>
      <text:p text:style-name="P4">3. je sprva pomenilo opisovanje upravljanja, nadzora, poslovne odgovornosti in tveganja v podjetju</text:p>
      <text:p text:style-name="P5">Podjetnik je tisti:</text:p>
      <text:p text:style-name="P4">1. ki trpi slabe in uživa dobre posledice gospodarjenja podjetja</text:p>
      <text:p text:style-name="P4">2. ki kombinira proizvodne tvorce na najboljši možni nacin za dosego dolocenega obsega izdelkov ali storitev</text:p>
      <text:p text:style-name="P4">3. ki prevzema tveganja z lastnim premoženjem, kar je temeljna razlika od obicajnega ravnatelja</text:p>
      <text:p text:style-name="P5">Znacilnosti podjetnika:</text:p>
      <text:p text:style-name="P9"><text:soft-page-break/><text:span text:style-name="T2"></text:span><text:span text:style-name="T5">tveganje</text:span></text:p>
      <text:p text:style-name="P9"><text:span text:style-name="T2"></text:span><text:span text:style-name="T5">inovativnost</text:span></text:p>
      <text:p text:style-name="P9"><text:span text:style-name="T2"></text:span><text:span text:style-name="T5">sposobnost najti optimalno kombinacijo proizvodnih tvorcev</text:span></text:p>
      <text:p text:style-name="P9"><text:span text:style-name="T2"></text:span><text:span text:style-name="T5">preusmeritev kapitala iz manj donosne v bolj donosno uporabo</text:span></text:p>
      <text:p text:style-name="P3">3.5 Podjetje</text:p>
      <text:p text:style-name="P7">3.5.1 Opredelitev podjetja</text:p>
      <text:p text:style-name="P4"><text:span text:style-name="T10">Podjetje </text:span>je ekonomsko in pravno zaokrožena celota z gospodarsko pridobitnimi cilji, ki posluje v pogojih tveganja in</text:p>
      <text:p text:style-name="P4">prodaja na trgu pod tamkajšnjimi zakonitostmi, pri cemer je zanjo bistven dobicek.</text:p>
      <text:p text:style-name="P5">Opredelitve podjetja:</text:p>
      <text:p text:style-name="P1"><text:span text:style-name="T3"></text:span><text:span text:style-name="T8">podjetje je ekonomski in pravni individuum </text:span><text:span text:style-name="T9">1</text:span></text:p>
      <text:p text:style-name="P1"><text:span text:style-name="T3"></text:span><text:span text:style-name="T8">podjetje je navpicno povezan družbeni organizem </text:span><text:span text:style-name="T9">2</text:span></text:p>
      <text:p text:style-name="P9"><text:span text:style-name="T2"></text:span><text:span text:style-name="T5">podjetje je orodje (z)družbe ljudi</text:span></text:p>
      <text:p text:style-name="P9"><text:span text:style-name="T2"></text:span><text:span text:style-name="T5">podjetje je poglavitno in uspešno orodje družbenega napredka</text:span></text:p>
      <text:p text:style-name="P9"><text:span text:style-name="T2"></text:span><text:span text:style-name="T5">podjetje je rezultat številnih razvojnih poskusov in procesov</text:span></text:p>
      <text:p text:style-name="P3"><text:span text:style-name="T14">1 </text:span><text:span text:style-name="T13">Podjetje je ekonomski in pravni individuum</text:span><text:span text:style-name="T12">, ki mora gospodariti ekonomsko samostojno v svojem imenu in (tudi) za</text:span></text:p>
      <text:p text:style-name="P4">svoj racun v okviru splošnih ekonomskih zakonov in konkretnih pravnih predpisov države, v kateri ima svoj sedež. Vecno</text:p>
      <text:p text:style-name="P4">nacelo podjetja (tudi gospodarjenja) je povecevanje gmotnega in moralnega premoženja (njegovih lastnikov), obicajni</text:p>
      <text:p text:style-name="P4">kratkorocni cilj pa je doseganje dobicka.</text:p>
      <text:p text:style-name="P3"><text:span text:style-name="T14">2 </text:span><text:span text:style-name="T13">Podjetje je navpicno povezan družbeni organizem, </text:span><text:span text:style-name="T12">v katerem menjalne transakcije ne potekajo po zakonih trga,</text:span></text:p>
      <text:p text:style-name="P4">ampak po hierarhicnih nacelih ter po sistemu nadzorovanja vseh sodelujocih.</text:p>
      <text:p text:style-name="P4">Razlika med obratom in podjetjem; pri obratu je pomembna njegova gospodarsko-tehnicna plat, pri podjetju pa še pravna</text:p>
      <text:p text:style-name="P4">in financna stran poslovanja.</text:p>
      <text:p text:style-name="P4"><text:span text:style-name="T10">Obrate </text:span>opredelimo kot gospodarske enote, v katerih izdelujejo gmotne dobrine in opravljajo storitve za potrebe tretjih</text:p>
      <text:p text:style-name="P4">oseb (narocnikov). Oboje ponujajo na trgu in z njimi zadovoljujejo potrebe kupcev - porabnikov. <text:span text:style-name="T10">Gospodinjstva </text:span>niso</text:p>
      <text:p text:style-name="P4">obrati, ker ustvarjajo dobrine le za neposredno zadovoljevanje potreb svojih clanov.</text:p>
      <text:p text:style-name="P7">3.5.2 Zgodovinski razvoj podjetja</text:p>
      <text:p text:style-name="P4"><text:span text:style-name="T10">Podjetje </text:span>je že vec kot 100 let poglavitno in uspešno orodje družbenega napredka in je rezultat številnih razvojnih</text:p>
      <text:p text:style-name="P4">poskusov in procesov. Temeljni vrednoti tega okolja sta bili podpora zasebni lastnini in osebna svoboda, kljucni cilj</text:p>
      <text:p text:style-name="P4">prevladujoce miselnosti pa je bil gospodarski napredek.</text:p>
      <text:p text:style-name="P3">11</text:p>
      <text:p text:style-name="P5">Izrazite znacilnosti podjetja:</text:p>
      <text:p text:style-name="P9"><text:span text:style-name="T2"></text:span><text:span text:style-name="T5">ustvarja dobrine in kupno moc za nakup teh dobrin</text:span></text:p>
      <text:p text:style-name="P9"><text:span text:style-name="T2"></text:span><text:span text:style-name="T5">podpira krepitev družbene infrastrukture in zagotavlja donos investitorjem</text:span></text:p>
      <text:p text:style-name="P9"><text:span text:style-name="T2"></text:span><text:span text:style-name="T5">ustvarja zaposlitev v 3 smereh:</text:span></text:p>
      <text:p text:style-name="P9"><text:span text:style-name="T2"></text:span><text:span text:style-name="T5">v samem podjetju</text:span></text:p>
      <text:p text:style-name="P9"><text:span text:style-name="T2"></text:span><text:span text:style-name="T5">pri dobaviteljih podjetja</text:span></text:p>
      <text:p text:style-name="P9"><text:span text:style-name="T2"></text:span><text:span text:style-name="T5">v družbenem sektorju</text:span></text:p>
      <text:p text:style-name="P9"><text:span text:style-name="T2"></text:span><text:span text:style-name="T5">ustvarja dovolj bogastva za svojo lastno hitro rast !</text:span></text:p>
      <text:p text:style-name="P5">Najpomembnejša vprašanja za dolocitev najprimernejše organizacijske oblike (vrste podjetja):</text:p>
      <text:p text:style-name="P9"><text:span text:style-name="T2"></text:span><text:span text:style-name="T5">obseg osebne odgovornosti lastnika</text:span></text:p>
      <text:p text:style-name="P9"><text:span text:style-name="T2"></text:span><text:span text:style-name="T5">nadzor vsakodnevnega poslovanja</text:span></text:p>
      <text:p text:style-name="P9"><text:span text:style-name="T2"></text:span><text:span text:style-name="T5">pravice pri delitvi izida oziroma obveznosti pri kritju izgube</text:span></text:p>
      <text:p text:style-name="P7">3.5.3 Podjetje danes</text:p>
      <text:p text:style-name="P4"><text:soft-page-break/>V bivših socialisticnih državah, v katerih je bila moc osredotocena v politiki, tudi v Sloveniji, smo prica obratnemu procesu;</text:p>
      <text:p text:style-name="P4">s pomocjo politike se skuša prevzeti oblast v podjetjih in vzpostaviti trajnejšo ekonomsko moc.</text:p>
      <text:p text:style-name="P5">Trije odklonilni vidiki odzivanja na klasicno pojmovano vlogo podjetja:</text:p>
      <text:p text:style-name="P9"><text:span text:style-name="T2"></text:span><text:span text:style-name="T5">onesnaževanje okolja</text:span></text:p>
      <text:p text:style-name="P9"><text:span text:style-name="T2"></text:span><text:span text:style-name="T5">odklonilno stališce izkljucne prednosti gospodarskega napredka</text:span></text:p>
      <text:p text:style-name="P9"><text:span text:style-name="T2"></text:span><text:span text:style-name="T5">zavracanje kapitalizma kot edine oblike družbene ideologije</text:span></text:p>
      <text:p text:style-name="P4">Podjetje se spreminja iz povsem ekonomskega v družbenoekonomsko orodje družbe.</text:p>
      <text:p text:style-name="P7">3.5.4 Nastajanje in delovanje podjetja</text:p>
      <text:p text:style-name="P5">Stopnje ali faze nastajanja in delovanja podjetja:</text:p>
      <text:p text:style-name="P9"><text:span text:style-name="T2"></text:span><text:span text:style-name="T5">zamisel o vrsti poslovnih ucinkov</text:span></text:p>
      <text:p text:style-name="P9"><text:span text:style-name="T2"></text:span><text:span text:style-name="T5">opredelitev trgov oziroma kupcev poslovnih ucinkov</text:span></text:p>
      <text:p text:style-name="P9"><text:span text:style-name="T2"></text:span><text:span text:style-name="T5">proucitev zahtev tehnologije</text:span></text:p>
      <text:p text:style-name="P9"><text:span text:style-name="T2"></text:span><text:span text:style-name="T5">proucitev možnosti pridobitve kadrov</text:span></text:p>
      <text:p text:style-name="P9"><text:span text:style-name="T2"></text:span><text:span text:style-name="T5">zbiranje denarnih in drugih vložkov v podjetje</text:span></text:p>
      <text:p text:style-name="P9"><text:span text:style-name="T2"></text:span><text:span text:style-name="T5">vzpostavitev temeljnih lastninskih, upravljalnih in organizacijskih razmerij med clani, lastniki in zaposlenimi</text:span></text:p>
      <text:p text:style-name="P9"><text:span text:style-name="T2"></text:span><text:span text:style-name="T5">delovanje je pogojeno z vecnim nacelom gospodarjenja</text:span></text:p>
      <text:p text:style-name="P9"><text:span text:style-name="T2"></text:span><text:span text:style-name="T5">kratkorocni cilj (doseganje dobicka)</text:span></text:p>
      <text:p text:style-name="P9"><text:span text:style-name="T2"></text:span><text:span text:style-name="T5">do dobicka je potrebno priti v delujocem poslovnem procesu</text:span></text:p>
      <text:p text:style-name="P9"><text:span text:style-name="T2"></text:span><text:span text:style-name="T5">denarno ali drugace izraženi pozitivni ali negativni izidi</text:span></text:p>
      <text:p text:style-name="P5">Najpomembnejša vprašanja za dolocitev najprimernejše organizacijske oblike (vrste) podjetja:</text:p>
      <text:p text:style-name="P9"><text:span text:style-name="T2"></text:span><text:span text:style-name="T5">nadzor poslovanja</text:span></text:p>
      <text:p text:style-name="P9"><text:span text:style-name="T2"></text:span><text:span text:style-name="T5">pristojnosti v zvezi z nakupom in prodajo</text:span></text:p>
      <text:p text:style-name="P9"><text:span text:style-name="T2"></text:span><text:span text:style-name="T5">obseg osebne odgovornosti lastnikov</text:span></text:p>
      <text:p text:style-name="P9"><text:span text:style-name="T2"></text:span><text:span text:style-name="T5">pravice pri delitvi izida oziroma obveznosti pri kritju izgube</text:span></text:p>
      <text:p text:style-name="P7">3.5.5 Vrste podjetij pri nas</text:p>
      <text:p text:style-name="P5">Podjetja clenimo po:</text:p>
      <text:p text:style-name="P9"><text:span text:style-name="T2"></text:span><text:span text:style-name="T5">vsebini delovanja (proizvajalna, trgovska, storitvena)</text:span></text:p>
      <text:p text:style-name="P9"><text:span text:style-name="T2"></text:span><text:span text:style-name="T5">odjemalcih (kupci potrošnega blaga, kupci reprodukcijskega blaga)</text:span></text:p>
      <text:p text:style-name="P9"><text:span text:style-name="T2"></text:span><text:span text:style-name="T5">dejavnostih</text:span></text:p>
      <text:p text:style-name="P9"><text:span text:style-name="T2"></text:span><text:span text:style-name="T5">velikosti</text:span></text:p>
      <text:p text:style-name="P9"><text:span text:style-name="T2"></text:span><text:span text:style-name="T5">prevladujocem proizvodnem tvorcu (delovno intenzivna, kapitalsko intenzivna)</text:span></text:p>
      <text:p text:style-name="P4">Družba je nosilec podjetništva, podjetje pa ga uresnicuje in je zato podrejeno družbi. Družba ima podjetje, podjetje pa</text:p>
      <text:p text:style-name="P4">nima družbe (je orodje). Družba lahko obstaja brez podjetja (pri prodaji podjetja), podjetje pa ne more obstajati brez</text:p>
      <text:p text:style-name="P3">12</text:p>
      <text:p text:style-name="P4">družbe. Družbo in podjetja povezuje skupno gospodarjenje, ne pa doseženi rezultati gospodarjenja, s katerimi razpolaga</text:p>
      <text:p text:style-name="P4">družba. V tem primeru je podjetje v pravnem prometu objekt, družba pa subjekt.</text:p>
      <text:p text:style-name="P5">Vrste podjetij glede na tip lastnine:</text:p>
      <text:p text:style-name="P4">Tip lastnine</text:p>
      <text:p text:style-name="P4">Vrsta podjetja</text:p>
      <text:p text:style-name="P4">državna,</text:p>
      <text:p text:style-name="P4">še družbena</text:p>
      <text:p text:style-name="P4">zasebna zadružna mešana</text:p>
      <text:p text:style-name="P4">d.d. DA DA DA DA</text:p>
      <text:p text:style-name="P4">d.o.o. DA DA DA DA</text:p>
      <text:p text:style-name="P4">k.d.d. NE DA DA DA</text:p>
      <text:p text:style-name="P4">d.n.o. (solidarno) NE DA DA DA</text:p>
      <text:p text:style-name="P4"><text:span text:style-name="T10">DELNIŠKA DRUŽBA</text:span>; lastnina podjetja je razdeljena na posamezne dele, vrednosti teh delov lastnine podjetja (delnic) pa</text:p>
      <text:p text:style-name="P4"><text:soft-page-break/>se lahko prodaja tudi na trgu. Delniške družbe lahko nastanejo s socasno ali postopno ustanovitvijo. Lastniki so lahko tudi</text:p>
      <text:p text:style-name="P4">anonimni.</text:p>
      <text:p text:style-name="P4"><text:span text:style-name="T10">DRUŽBA Z OMEJENO ODGOVORNOSTJO</text:span>; gre za poimensko opredeljene ustanoviteljske deleže ali osnovne vložke v</text:p>
      <text:p text:style-name="P4">lastnini podjetja, njihovi lastniki pa odgovarjajo za obveznosti podjetja le v višini teh deležev.</text:p>
      <text:p text:style-name="P4"><text:span text:style-name="T10">KOMANDITNA DELNIŠKA DRUŽBA</text:span>; imamo dve vrsti lastnikov:</text:p>
      <text:p text:style-name="P9"><text:span text:style-name="T2"></text:span><text:span text:style-name="T5">komanditiste, ki odgovarjajo le s svojim deležem v lastnini podjetja</text:span></text:p>
      <text:p text:style-name="P9"><text:span text:style-name="T2"></text:span><text:span text:style-name="T5">komplementarje, ki odgovarjajo za obveznosti podjetja z vsem svojim osebnim premoženjem.</text:span></text:p>
      <text:p text:style-name="P4"><text:span text:style-name="T10">DRUŽBA Z NEOMEJENO (SOLIDARNO) ODGOVORNOSTJO</text:span>; opredeljeni ustanovitelji odgovarjajo za obveznosti</text:p>
      <text:p text:style-name="P4">podjetja z vsem svojim osebnim premoženjem.</text:p>
      <text:p text:style-name="P4"><text:span text:style-name="T10">TIHA DRUŽBA</text:span>; nastane s pogodbo, na podlagi katere tihi družbenik s premoženjskim vložkom v podjetje pridobi pravico</text:p>
      <text:p text:style-name="P4">do udeležbe pri njegovem dobicku.</text:p>
      <text:p text:style-name="P4"><text:span text:style-name="T10">JAVNA PODJETJA </text:span>oziroma javne službe srecamo na podrocjih gospodarske infrastrukture (npr. elektrogospodarstva, v</text:p>
      <text:p text:style-name="P4">železniškem gospodarstvu, komunali...)</text:p>
      <text:p text:style-name="P7">3.5.6 Povezovanje in clenjenje podjetij</text:p>
      <text:p text:style-name="P5">Vrste povezovanj podjetij:</text:p>
      <text:p text:style-name="P9"><text:span text:style-name="T2"></text:span><text:span text:style-name="T5">vzajemno kapitalsko udeležene družbe</text:span></text:p>
      <text:p text:style-name="P9"><text:span text:style-name="T2"></text:span><text:span text:style-name="T5">koncernske družbe</text:span></text:p>
      <text:p text:style-name="P9"><text:span text:style-name="T2"></text:span><text:span text:style-name="T5">gospodarsko interesna združenja, ki ima za cilj:</text:span></text:p>
      <text:p text:style-name="P9"><text:span text:style-name="T2"></text:span><text:span text:style-name="T5">olajševati in pospeševati pridobitno dejavnost svojih clanov</text:span></text:p>
      <text:p text:style-name="P9"><text:span text:style-name="T2"></text:span><text:span text:style-name="T5">izboljševati in povecevati rezultate te dejavnosti in ne ustvarjanje lastnega dobicka</text:span></text:p>
      <text:p text:style-name="P4">Prvi dve družbi sta ustanovljeni z namenom skupnega upravljanja (krovna podjetja) ali financnega obvladovanja.</text:p>
      <text:p text:style-name="P4">Podjetja clenimo na poslovnoizidne enote (profitni centri), zaradi potrebe po spodbujanju ožjih enot k boljšim dosežkom.</text:p>
      <text:p text:style-name="P4">Za profitne centre loceno ugotavljamo prihodke in odhodke in s tem poslovni izid.</text:p>
      <text:p text:style-name="P4">Zaradi varnosti v poslovanju za partnerje podjetij se zahteva vpis v <text:span text:style-name="T10">sodni register </text:span>za podjetje in tudi za tisti del podjetja,</text:p>
      <text:p text:style-name="P4">ki ima dolocene pravice in obveznosti v pravnem prometu.V sodni register se vpišejo vsi tisti podatki o subjektih vpisa, ki</text:p>
      <text:p text:style-name="P4">so pomembni za pravni promet.</text:p>
      <text:p text:style-name="P4"><text:span text:style-name="T10">Pravne osebe </text:span>so združbe posameznikov, ki jim kot formalnim družbenim tvorbam pravni red priznava lastnost pravnega</text:p>
      <text:p text:style-name="P4">subjekta.</text:p>
      <text:p text:style-name="P5">Lastnosti pravnih oseb:</text:p>
      <text:p text:style-name="P9"><text:span text:style-name="T2"></text:span><text:span text:style-name="T5">da pravna oseba nastane s pravnim aktom (zakonom, statutom)</text:span></text:p>
      <text:p text:style-name="P9"><text:span text:style-name="T2"></text:span><text:span text:style-name="T5">da gre za družbeno tvorbo, ki je locena od clanov, ki jo sestavljajo</text:span></text:p>
      <text:p text:style-name="P9"><text:span text:style-name="T2"></text:span><text:span text:style-name="T5">da ima lastno premoženje, ki je loceno od premoženja clanov</text:span></text:p>
      <text:p text:style-name="P9"><text:span text:style-name="T2"></text:span><text:span text:style-name="T5">da je organizacijsko dolocena</text:span></text:p>
      <text:p text:style-name="P9"><text:span text:style-name="T2"></text:span><text:span text:style-name="T5">da ji pravo priznava obstoj in pravno osebnost</text:span></text:p>
      <text:p text:style-name="P3">13</text:p>
      <text:p text:style-name="P7">3.5.7 Velikost podjetij</text:p>
      <text:p text:style-name="P5">Pri ekonomski izbiri velikosti podjetja gre za iskanje obsega poslovanja, ki:</text:p>
      <text:p text:style-name="P9"><text:span text:style-name="T2"></text:span><text:span text:style-name="T5">zagotavlja najnižje stroške poslovanja na poslovni ucinek</text:span></text:p>
      <text:p text:style-name="P9"><text:span text:style-name="T2"></text:span><text:span text:style-name="T5">omogoca dokajšnjo prilagodljivost spremenjenim zahtevam trga</text:span></text:p>
      <text:p text:style-name="P5">Znacilnosti malih podjetij:</text:p>
      <text:p text:style-name="P9"><text:span text:style-name="T2"></text:span><text:span text:style-name="T5">velika prilagodljivost</text:span></text:p>
      <text:p text:style-name="P9"><text:span text:style-name="T2"></text:span><text:span text:style-name="T5">inovacije</text:span></text:p>
      <text:p text:style-name="P9"><text:span text:style-name="T2"></text:span><text:span text:style-name="T5">izgubljene priložnosti, da bi prodali vec kot zmoremo proizvesti</text:span></text:p>
      <text:p text:style-name="P9"><text:soft-page-break/><text:span text:style-name="T2"></text:span><text:span text:style-name="T5">bližina kupca</text:span></text:p>
      <text:p text:style-name="P5">Znacilnosti velikih podjetij:</text:p>
      <text:p text:style-name="P9"><text:span text:style-name="T2"></text:span><text:span text:style-name="T5">ob velikih kolicinah izdelkov lahko znižujejo stroške na enoto izdelka</text:span></text:p>
      <text:p text:style-name="P9"><text:span text:style-name="T2"></text:span><text:span text:style-name="T5">problemi pri prodaji velikih kolicin enakih izdelkov</text:span></text:p>
      <text:p text:style-name="P4"><text:span text:style-name="T10">Idealna velikost </text:span>je odvisna od tehnicnih (vrsta proizvodnega procesa, zahtevana stopnja tehnicne delitve dela) in tržnih</text:p>
      <text:p text:style-name="P4">dejavnikov (vrsta potreb, ki jih združba zadovoljuje, oddaljenost trgov)</text:p>
      <text:p text:style-name="P7">3.5.8 Vrste proizvajalnih podjetij</text:p>
      <text:p text:style-name="P4">To so podjetja, katerih naloga je pridobivanje in razpecava gmotnih dobrin. Te se pojavljajo kot reprodukcijsko blago in</text:p>
      <text:p text:style-name="P4">blago splošne ali koncne (po)rabe.</text:p>
      <text:p text:style-name="P4"><text:span text:style-name="T10">Proizvajalna podjetja </text:span>najdemo na podrocju surovinskih in predelovalnih dejavnosti. (industrija, rudarstvo, kmetijstvo,</text:p>
      <text:p text:style-name="P4">ribištvo, gozdarstvo, gradbeništvo)</text:p>
      <text:p text:style-name="P5">Razlike med industrijskimi in obrtnimi podjetji:</text:p>
      <text:p text:style-name="P9"><text:span text:style-name="T2"></text:span><text:span text:style-name="T5">v industrijskih podjetjih je obseg enakovrstne proizvodnje velik, v obrtnih pa majhen</text:span></text:p>
      <text:p text:style-name="P9"><text:span text:style-name="T2"></text:span><text:span text:style-name="T5">v industriji se dela po nacrtih, v obrti pa tudi "iz glave"</text:span></text:p>
      <text:p text:style-name="P9"><text:span text:style-name="T2"></text:span><text:span text:style-name="T5">v industriji tempo proizvodnega procesa narekuje oprema, v obrti še dostikrat ljudje</text:span></text:p>
      <text:p text:style-name="P7">3.5.9 Trgovska podjetja</text:p>
      <text:p text:style-name="P4">To so podjetja, ki kupujejo blago in ga prakticno brez predelave prodajajo naprej.</text:p>
      <text:p text:style-name="P5">Naloge trgovskih podjetij:</text:p>
      <text:p text:style-name="P9"><text:span text:style-name="T2"></text:span><text:span text:style-name="T5">pomagajo premešcati prostorske in casovne razlike</text:span></text:p>
      <text:p text:style-name="P9"><text:span text:style-name="T2"></text:span><text:span text:style-name="T5">posredujejo tam, kjer je proizvodnja razdrobljena, poraba pa zahteva velike kolicine</text:span></text:p>
      <text:p text:style-name="P9"><text:span text:style-name="T2"></text:span><text:span text:style-name="T5">posredujejo tam, kjer je treba ob neenaki kakovosti pri proizvodnji zagotoviti enako kakovost v (u)porabi</text:span></text:p>
      <text:p text:style-name="P9"><text:span text:style-name="T2"></text:span><text:span text:style-name="T5">dopolnjujejo ponudbo s strani razlicnih proizvajalcev</text:span></text:p>
      <text:p text:style-name="P4">Poleg prostorske, casovne, kolicinske in kakovostne funkcije opravljajo trgovska podjetja še informacijsko (svetovanje</text:p>
      <text:p text:style-name="P4">med nakupom) in kreditno funkcijo (prodajanje blaga na obrocno placilo)</text:p>
      <text:p text:style-name="P5">Trgovska podjetja delimo po nacinu in obsegu poslovanja:</text:p>
      <text:p text:style-name="P9"><text:span text:style-name="T2"></text:span><text:span text:style-name="T5">trgovine na drobno (kupec ni znan)</text:span></text:p>
      <text:p text:style-name="P9"><text:span text:style-name="T2"></text:span><text:span text:style-name="T5">trgovine na debelo (kupec je znan)</text:span></text:p>
      <text:p text:style-name="P7">3.5.10 Storitvene združbe (podjetja in zavodi)</text:p>
      <text:p text:style-name="P4"><text:span text:style-name="T10">Storitvena podjetja </text:span>se ukvarjajo z opravljanjem storitev. Zavode, ki opravljajo storitve pa najdemo v družbenih</text:p>
      <text:p text:style-name="P4">dejavnostih.</text:p>
      <text:p text:style-name="P5">Dejavnosti v katerih srecujemo storitvena podjetja:</text:p>
      <text:p text:style-name="P9"><text:span text:style-name="T2"></text:span><text:span text:style-name="T5">vodno gospodarstvo</text:span></text:p>
      <text:p text:style-name="P9"><text:span text:style-name="T2"></text:span><text:span text:style-name="T5">promet in zveze</text:span></text:p>
      <text:p text:style-name="P9"><text:span text:style-name="T2"></text:span><text:span text:style-name="T5">trgovske storitve</text:span></text:p>
      <text:p text:style-name="P9"><text:span text:style-name="T2"></text:span><text:span text:style-name="T5">gostinstvo</text:span></text:p>
      <text:p text:style-name="P3">14</text:p>
      <text:p text:style-name="P4"><text:span text:style-name="T10">Podjetja za trgovske storitve </text:span>ne smemo enaciti s trgovskimi podjetji. Sem spadajo trgovska zastopstva, špediterske</text:p>
      <text:p text:style-name="P4">storitve, javna skladišca.</text:p>
      <text:p text:style-name="P3">3.6 Poslovni proces</text:p>
      <text:p text:style-name="P4">Vsaka združba se ukvarja s povsem doloceno dejavnostjo, ki jo štejemo za njen poslovni proces. Ta dejavnost je v</text:p>
      <text:p text:style-name="P4">nekem trenutku opredeljena,lahko se oži ali širi.</text:p>
      <text:p text:style-name="P5">Prvine poslovnega procesa :</text:p>
      <text:p text:style-name="P9"><text:span text:style-name="T2"></text:span><text:span text:style-name="T5">delovna sredstva</text:span></text:p>
      <text:p text:style-name="P9"><text:span text:style-name="T2"></text:span><text:span text:style-name="T5">delovni predmeti</text:span></text:p>
      <text:p text:style-name="P9"><text:span text:style-name="T2"></text:span><text:span text:style-name="T5">storitve</text:span></text:p>
      <text:p text:style-name="P9"><text:span text:style-name="T2"></text:span><text:span text:style-name="T5">delovna sila</text:span></text:p>
      <text:p text:style-name="P4"><text:soft-page-break/><text:span text:style-name="T10">Poslovni proces </text:span>združbe opredelimo kot tisto njeno delovanje, v katerem v blagovno-denarnih in cistih financnih odnosih</text:p>
      <text:p text:style-name="P4">nastopajo PPP, da bi bili doseženi tisti ucinki (izdelki ali storitve), ki vodijo do pridobivanje prihodka in s tem dohodka in</text:p>
      <text:p text:style-name="P4">dobicka združbe.</text:p>
      <text:p text:style-name="P5">Delitev poslovnega procesa:</text:p>
      <text:p text:style-name="P9"><text:span text:style-name="T2"></text:span><text:span text:style-name="T5">(temeljne) poslovne funkcije:</text:span></text:p>
      <text:p text:style-name="P9"><text:span text:style-name="T2"></text:span><text:span text:style-name="T5">investicijsko - tehnicna</text:span></text:p>
      <text:p text:style-name="P9"><text:span text:style-name="T2"></text:span><text:span text:style-name="T5">kadrovska</text:span></text:p>
      <text:p text:style-name="P9"><text:span text:style-name="T2"></text:span><text:span text:style-name="T5">nabavna ali nakupna</text:span></text:p>
      <text:p text:style-name="P9"><text:span text:style-name="T2"></text:span><text:span text:style-name="T5">proizvodna ali funkcija pridobivanja poslovnih ucinkov</text:span></text:p>
      <text:p text:style-name="P9"><text:span text:style-name="T2"></text:span><text:span text:style-name="T5">prodajna</text:span></text:p>
      <text:p text:style-name="P9"><text:span text:style-name="T2"></text:span><text:span text:style-name="T5">financna</text:span></text:p>
      <text:p text:style-name="P9"><text:span text:style-name="T2"></text:span><text:span text:style-name="T5">informacijske funkcije:</text:span></text:p>
      <text:p text:style-name="P9"><text:span text:style-name="T2"></text:span><text:span text:style-name="T5">funkcija obravnavanja podatkov o preteklosti:</text:span></text:p>
      <text:p text:style-name="P9"><text:span text:style-name="T2"></text:span><text:span text:style-name="T5">knjigovodstvo kot najpomembnejši del racunovodstva</text:span></text:p>
      <text:p text:style-name="P9"><text:span text:style-name="T2"></text:span><text:span text:style-name="T5">statistiko</text:span></text:p>
      <text:p text:style-name="P9"><text:span text:style-name="T2"></text:span><text:span text:style-name="T5">arhiviranje</text:span></text:p>
      <text:p text:style-name="P9"><text:span text:style-name="T2"></text:span><text:span text:style-name="T5">funkcija obravnavanja podatkov o prihodnosti (nacrtovanje delovanja združbe)</text:span></text:p>
      <text:p text:style-name="P9"><text:span text:style-name="T2"></text:span><text:span text:style-name="T5">funkcija nadziranja obravnavanja podatkov (npr. revizija)</text:span></text:p>
      <text:p text:style-name="P9"><text:span text:style-name="T2"></text:span><text:span text:style-name="T5">funkcija analiziranja podatkov (npr. analiza)</text:span></text:p>
      <text:p text:style-name="P9"><text:span text:style-name="T2"></text:span><text:span text:style-name="T5">organizacijske funkcije:</text:span></text:p>
      <text:p text:style-name="P9"><text:span text:style-name="T2"></text:span><text:span text:style-name="T5">funkcija upravljanja</text:span></text:p>
      <text:p text:style-name="P9"><text:span text:style-name="T2"></text:span><text:span text:style-name="T5">funkcija ravnateljevanja</text:span></text:p>
      <text:p text:style-name="P9"><text:span text:style-name="T2"></text:span><text:span text:style-name="T5">funkcija izvajanja</text:span></text:p>
      <text:p text:style-name="P2">4 POSLOVNO SODELOVANJE</text:p>
      <text:p text:style-name="P3">4.1 Oblike poslovnega sodelovanja</text:p>
      <text:p text:style-name="P5">Oblike poslovnega sodelovanja:</text:p>
      <text:p text:style-name="P9"><text:span text:style-name="T2"></text:span><text:span text:style-name="T5">prodajno in nakupno sodelovanje (= komercialno sodelovanje)</text:span></text:p>
      <text:p text:style-name="P9"><text:span text:style-name="T2"></text:span><text:span text:style-name="T5">proizvodno sodelovanje</text:span></text:p>
      <text:p text:style-name="P9"><text:span text:style-name="T2"></text:span><text:span text:style-name="T5">financno sodelovanje</text:span></text:p>
      <text:p text:style-name="P4">Do <text:span text:style-name="T10">prodajne in nakupne oblike sodelovanja </text:span>pride s povpraševanjem.</text:p>
      <text:p text:style-name="P4">O <text:span text:style-name="T10">proizvodnem sodelovanju </text:span>govorimo predvsem v zvezi s kooprentskimi odnosi. Tu vse bolj narašca pomen skupnih</text:p>
      <text:p text:style-name="P4">raziskav in skupnega razvoja novih tehnologij in izdelkov, ki so za posamezna podjetja predrage.</text:p>
      <text:p text:style-name="P4">Pri <text:span text:style-name="T10">financnem poslovanju </text:span>gre predvsem za oblike dolgorocnega financiranja, v prihodnje pa tudi za pridobivanje</text:p>
      <text:p text:style-name="P4">kontrolnega paketa delnic enega podjetja v drugem.</text:p>
      <text:p text:style-name="P5">Dodatne oblike poslovnega sodelovanja:</text:p>
      <text:p text:style-name="P9"><text:span text:style-name="T2"></text:span><text:span text:style-name="T5">konzorcij (povezovanje podjetji s pogodbo za dolocen cas, t.j. ko je naloga opravljena)</text:span></text:p>
      <text:p text:style-name="P9"><text:span text:style-name="T2"></text:span><text:span text:style-name="T5">skupna vlaganja (predmet povezave so sredstva)</text:span></text:p>
      <text:p text:style-name="P9"><text:span text:style-name="T2"></text:span><text:span text:style-name="T5">karteli (s sporazumom med istovrstnimi podjetji, skupna politika prodaje, enotna cena, delitev trga,...)</text:span></text:p>
      <text:p text:style-name="P3">15</text:p>
      <text:p text:style-name="P9"><text:span text:style-name="T2"></text:span><text:span text:style-name="T5">sindikati (bolj cvrsta oblika kartelov)</text:span></text:p>
      <text:p text:style-name="P3">4.2 Strateške zveze ali partnerstva ter oddajanje opravljanja nekaterih funkcij združb drugim</text:p>
      <text:p text:style-name="P4">Majhna podjetja lahko ohranijo svojo svobodo in hkrati krepijo svoj javni vpliv s pomocjo povezav v obliki <text:span text:style-name="T10">partnerstev</text:span>, ki</text:p>
      <text:p text:style-name="P4">se lahko pojavljajo kot <text:span text:style-name="T10">strateške zveze</text:span>.</text:p>
      <text:p text:style-name="P4">Majhni poslovni sistemi se združujejo zato, da bi delovali kot veliki, veliki pa ohranjajo svoj obseg, ce to ohranja nekatere</text:p>
      <text:p text:style-name="P4"><text:soft-page-break/>nesporne prednosti.</text:p>
      <text:p text:style-name="P4">Strateške zveze naj bi okrepile tako prednosti kot omogocile boljšo izrabo priložnosti.</text:p>
      <text:p text:style-name="P5">S strateškimi zvezami se povecuje:</text:p>
      <text:p text:style-name="P9"><text:span text:style-name="T2"></text:span><text:span text:style-name="T5">sposobnost zagotavljati novo rast</text:span></text:p>
      <text:p text:style-name="P9"><text:span text:style-name="T2"></text:span><text:span text:style-name="T5">organiziranost za obvladovanje novih razmer</text:span></text:p>
      <text:p text:style-name="P9"><text:span text:style-name="T2"></text:span><text:span text:style-name="T5">financno moc za zagotavljanje nemotenega poteka aktivnosti</text:span></text:p>
      <text:p text:style-name="P5">Prednosti, ki jih potrebuje vsako podjetje:</text:p>
      <text:p text:style-name="P9"><text:span text:style-name="T2"></text:span><text:span text:style-name="T5">sedanje prednosti (dostop k proizvodnim tvorcem, dostop na trge, organizacija)</text:span></text:p>
      <text:p text:style-name="P9"><text:span text:style-name="T2"></text:span><text:span text:style-name="T5">prihodnje prednosti (strateška rast)</text:span></text:p>
      <text:p text:style-name="P3">4.3 Prednosti partnerstev</text:p>
      <text:p text:style-name="P5">Prednosti partnerstev:</text:p>
      <text:p text:style-name="P9"><text:span text:style-name="T2"></text:span><text:span text:style-name="T5">možnost povecati dodatno vrednost</text:span></text:p>
      <text:p text:style-name="P9"><text:span text:style-name="T2"></text:span><text:span text:style-name="T5">izboljšan dostop na trge</text:span></text:p>
      <text:p text:style-name="P9"><text:span text:style-name="T2"></text:span><text:span text:style-name="T5">aktivnost</text:span></text:p>
      <text:p text:style-name="P9"><text:span text:style-name="T2"></text:span><text:span text:style-name="T5">povecanje tehnoloških znanj</text:span></text:p>
      <text:p text:style-name="P9"><text:span text:style-name="T2"></text:span><text:span text:style-name="T5">okrepitev strateške rasti</text:span></text:p>
      <text:p text:style-name="P9"><text:span text:style-name="T2"></text:span><text:span text:style-name="T5">organizacijska moc</text:span></text:p>
      <text:p text:style-name="P9"><text:span text:style-name="T2"></text:span><text:span text:style-name="T5">financna moc</text:span></text:p>
      <text:p text:style-name="P2">5 GOSPODARJENJE S PRVINAMI POSLOVNEGA PROCESA</text:p>
      <text:p text:style-name="P3">5.1 Prvine, sredstva in delo</text:p>
      <text:p text:style-name="P4"><text:span text:style-name="T10">PPP </text:span>so v obdobju opredeljiv pojem, medtem ko so sredstva v trenutku opredeljiv pojem.</text:p>
      <text:p text:style-name="P4">Poslovni proces temelji na delu, ki ga opredelimo kot zavestno, vnaprej premišljeno in smotrno clovekovo dejavnost, ki se</text:p>
      <text:p text:style-name="P4">v združbi opravlja za dosego dolocenih gospodarski ciljev.</text:p>
      <text:p text:style-name="P5">PPP delimo na:</text:p>
      <text:p text:style-name="P9"><text:span text:style-name="T2"></text:span><text:span text:style-name="T5">aktivne ali dejanske (že nastopajo v poslovnem procesu)</text:span></text:p>
      <text:p text:style-name="P9"><text:span text:style-name="T2"></text:span><text:span text:style-name="T5">možnostne ali potencialne (bodo šele stopile v poslovni proces)</text:span></text:p>
      <text:p text:style-name="P3">5.2 Delovna sredstva</text:p>
      <text:p text:style-name="P7">5.2.1 Vrste delovnih sredstev</text:p>
      <text:p text:style-name="P5">Pet glavnih skupin delovnih sredstev:</text:p>
      <text:p text:style-name="P9"><text:span text:style-name="T2"></text:span><text:span text:style-name="T5">zemljišca</text:span></text:p>
      <text:p text:style-name="P9"><text:span text:style-name="T2"></text:span><text:span text:style-name="T5">zgradbe</text:span></text:p>
      <text:p text:style-name="P9"><text:span text:style-name="T2"></text:span><text:span text:style-name="T5">oprema</text:span></text:p>
      <text:p text:style-name="P9"><text:span text:style-name="T2"></text:span><text:span text:style-name="T5">osnovna creda</text:span></text:p>
      <text:p text:style-name="P9"><text:span text:style-name="T2"></text:span><text:span text:style-name="T5">dolgoletni ali vecletni nasadi (vinogradi, sadovnjaki)</text:span></text:p>
      <text:p text:style-name="P4">Nekatera delovna sredstva zgolj ustvarjajo okolje, druga pa vstopajo v poslovni proces, kot posrednik med clovekom in</text:p>
      <text:p text:style-name="P4">delovnim predmetom.</text:p>
      <text:p text:style-name="P3">16</text:p>
      <text:p text:style-name="P5">Za proizvajalna podjetja je najpomembnejša skupina delovnih sredstev oprema, kamor spadajo:</text:p>
      <text:p text:style-name="P9"><text:span text:style-name="T2"></text:span><text:span text:style-name="T5">stroji (energetski ali delovni)</text:span></text:p>
      <text:p text:style-name="P9"><text:span text:style-name="T2"></text:span><text:span text:style-name="T5">naprave (energetske, proizvodne ali prenosne)</text:span></text:p>
      <text:p text:style-name="P9"><text:span text:style-name="T2"></text:span><text:span text:style-name="T5">orodje (rocno ali strojno)</text:span></text:p>
      <text:p text:style-name="P9"><text:span text:style-name="T2"></text:span><text:span text:style-name="T5">sredstva notranjega in zunanjega prevoza</text:span></text:p>
      <text:p text:style-name="P9"><text:span text:style-name="T2"></text:span><text:span text:style-name="T5">inventar (obratni ali poslovni) in drobni inventar</text:span></text:p>
      <text:p text:style-name="P4">K <text:span text:style-name="T10">drobnemu inventarju </text:span>prištevamo delovna sredstva manjše vrednosti oziroma krajše dobe trajanja.</text:p>
      <text:p text:style-name="P7">5.2.2 Potroški delovnih sredstev</text:p>
      <text:p text:style-name="P4">DS vstopajo v poslovni proces le s svojimi lastnostmi in tako ne spremenijo svoje oblike v poslovnem procesu. DS</text:p>
      <text:p text:style-name="P4">uporabljamo, ker s svojimi lastnostmi prispevajo k proizvodnji dolocenega števila izdelkov (ali storitev) dolocene kakovosti</text:p>
      <text:p text:style-name="P4">- torej govorimo o <text:span text:style-name="T10">kolicinski in kakovostni zmogljivosti DS</text:span>.</text:p>
      <text:p text:style-name="P5"><text:soft-page-break/>Potroški DS nastajajo:</text:p>
      <text:p text:style-name="P9"><text:span text:style-name="T2"></text:span><text:span text:style-name="T5">kot posledica fizicne obrabe (izrabljenost)</text:span></text:p>
      <text:p text:style-name="P9"><text:span text:style-name="T2"></text:span><text:span text:style-name="T5">kot posledica fizicnega staranja (preperevanje, rjavenje)</text:span></text:p>
      <text:p text:style-name="P5">Vzroki za izlocitev delovnih sredstev:</text:p>
      <text:p text:style-name="P9"><text:span text:style-name="T2"></text:span><text:span text:style-name="T5">tehnicna zastarelost (ko se na trgu pojavijo sodobnejša sredstva od sedanjih)</text:span></text:p>
      <text:p text:style-name="P9"><text:span text:style-name="T2"></text:span><text:span text:style-name="T5">gospodarska neustreznost (ko nam drugih PPP zmanjka, npr. rude v rudniku)</text:span></text:p>
      <text:p text:style-name="P4"><text:span text:style-name="T10">Doba trajanja DS </text:span>je dolocena z rokom njegove uporabnosti (tehnicna ocena).</text:p>
      <text:p text:style-name="P4"><text:span text:style-name="T10">Doba uporabe DS </text:span>je dolocena z rokom njegovega koristnega nastopanja v poslovnem procesu (ekonomska ocena).</text:p>
      <text:p text:style-name="P4"><text:span text:style-name="T10">Gospodarska uporabnost </text:span>DS ni koncana, vse dokler lahko z delovanjem naložbe ali DS pokrivamo vsaj spremenljive</text:p>
      <text:p text:style-name="P4">stroške tega delovanja.</text:p>
      <text:p text:style-name="P7">5.2.3 Zagotavljanje delovnih sredstev za poslovni proces</text:p>
      <text:p text:style-name="P5">Združba lahko DS pridobi:</text:p>
      <text:p text:style-name="P9"><text:span text:style-name="T2"></text:span><text:span text:style-name="T5">brezplacno</text:span></text:p>
      <text:p text:style-name="P9"><text:span text:style-name="T2"></text:span><text:span text:style-name="T5">v dogovornem kombiniranju ali združevanju DS</text:span></text:p>
      <text:p text:style-name="P9"><text:span text:style-name="T2"></text:span><text:span text:style-name="T5">z izdelavo v lastni delavnici</text:span></text:p>
      <text:p text:style-name="P9"><text:span text:style-name="T2"></text:span><text:span text:style-name="T5">z najemom</text:span></text:p>
      <text:p text:style-name="P9"><text:span text:style-name="T2"></text:span><text:span text:style-name="T5">z nakupom, ki je najpogostejša oblika pridobitve DS</text:span></text:p>
      <text:p text:style-name="P5">Amortizacijsko osnovo (nabavno vrednost) pri nakupu DS sestavljajo:</text:p>
      <text:p text:style-name="P9"><text:span text:style-name="T2"></text:span><text:span text:style-name="T5">fakturna cena z morebitno carino (in izjemoma prometnim davkom)</text:span></text:p>
      <text:p text:style-name="P9"><text:span text:style-name="T2"></text:span><text:span text:style-name="T5">stroški dostave DS</text:span></text:p>
      <text:p text:style-name="P9"><text:span text:style-name="T2"></text:span><text:span text:style-name="T5">stroški montaže DS</text:span></text:p>
      <text:p text:style-name="P4"><text:span text:style-name="T10">Amortiziranje DS </text:span>je proces postopnega prenašanja vrednosti DS na poslovne ucinke.</text:p>
      <text:p text:style-name="P5">Poznamo tri smeri (stopnje) amortizacije DS:</text:p>
      <text:p text:style-name="P9"><text:span text:style-name="T2"></text:span><text:span text:style-name="T5">kot zmanjševanje vrednosti DS - tu nas zanima amortizacijski odpisi</text:span></text:p>
      <text:p text:style-name="P9"><text:span text:style-name="T2"></text:span><text:span text:style-name="T5">kot prenašanje vrednosti DS na poslovne ucinke - stroški amortizacije</text:span></text:p>
      <text:p text:style-name="P9"><text:span text:style-name="T2"></text:span><text:span text:style-name="T5">kot zbiranje denarnih sredstev iz prodanih poslovnih ucinkov za nakup novih DS - amortizacijska sredstva</text:span></text:p>
      <text:p text:style-name="P4"><text:span text:style-name="T10">Amortizacija </text:span>je strošek, ki se pojavlja zaradi prenašanja nabavne vrednosti stvari ali pravic iz okvira osnovnih sredstev</text:p>
      <text:p text:style-name="P4">na poslovne ucinke, obracunan kot zmnožek amortizacijske osnove in amortizacijske stopnje.</text:p>
      <text:p text:style-name="P7">5.2.4 Funkcionalno ali obrabno in casovno amortiziranje</text:p>
      <text:p text:style-name="P6">5.2.4.1 Izhodišce za hitrost in nacin amortiziranja</text:p>
      <text:p text:style-name="P4">Življenjska doba DS je obracunsko gledano odvisna od izbrane hitrosti amortizacije. Velja nacelo, da je treba poskusiti</text:p>
      <text:p text:style-name="P4">prenesti vrednost delovnega sredstva na poslovne ucinke v cim krajšem možnem roku. Za tem nacelom stoje tehnološki,</text:p>
      <text:p text:style-name="P4">financni in stroškovni razlogi.</text:p>
      <text:p text:style-name="P3">17</text:p>
      <text:p text:style-name="P4"><text:span text:style-name="T10">Funkcionalno amortiziranje </text:span>uporabljamo, ko je podlaga za amortiziranje DS fizicna izraba.</text:p>
      <text:p text:style-name="P4"><text:span text:style-name="T10">Casovno amortiziranje </text:span>uporabljamo, ko je podlaga fizicno staranje.</text:p>
      <text:p text:style-name="P6">5.2.4.2 Izracun stroška funkcionalne amortizacije</text:p>
      <text:p text:style-name="P1">str.funk.am.</text:p>
      <text:p text:style-name="P1">(na mer.en.)</text:p>
      <text:p text:style-name="P4">=</text:p>
      <text:p text:style-name="P1">nabavna vrednost DS</text:p>
      <text:p text:style-name="P1">stevilo merskih enot v zivlj .dobi DS</text:p>
      <text:p text:style-name="P4">Merske enote so lahko poslovni ucinki, zmogljivosti DS...</text:p>
      <text:p text:style-name="P4"><text:span text:style-name="T10">Strošek amortizacije </text:span>obravnavanega DS pa dobimo tako, da dobljeni strošek pomnožimo s številom merskih enot (npr.v</text:p>
      <text:p text:style-name="P4">letu dni).</text:p>
      <text:p text:style-name="P6">5.2.4.3 Casovno amortiziranje</text:p>
      <text:p text:style-name="P5"><text:soft-page-break/>Pri casovnem amortiziranju DS razlikujemo:</text:p>
      <text:p text:style-name="P9"><text:span text:style-name="T2"></text:span><text:span text:style-name="T5">enakomerno ali linearno casovno amortiziranje</text:span></text:p>
      <text:p text:style-name="P9"><text:span text:style-name="T2"></text:span><text:span text:style-name="T5">padajoce ali degresivno casovno amortiziranje</text:span></text:p>
      <text:p text:style-name="P9"><text:span text:style-name="T2"></text:span><text:span text:style-name="T5">rastoce ali progresivno casovno amortiziranje</text:span></text:p>
      <text:p text:style-name="P4">Enakomerno ali linearno casovno amortiziranje temelji na predpostavki o enaki izrabi DS v vseh razlomkih casa.</text:p>
      <text:p text:style-name="P1">letna amort. stopnja <text:span text:style-name="T8">=</text:span></text:p>
      <text:p text:style-name="P1">nabavna vrednost DS</text:p>
      <text:p text:style-name="P1">nabavna vrednost DS stevilo let zivlj.dobe DS stevilo let zivlj.dobe DS <text:span text:style-name="T1"></text:span></text:p>
      <text:p text:style-name="P10"></text:p>
      <text:p text:style-name="P1">1</text:p>
      <text:p text:style-name="P1">letna amortiz.stopnja</text:p>
      <text:p text:style-name="P1">(ce prodamo staro DS)</text:p>
      <text:p text:style-name="P4">=</text:p>
      <text:p text:style-name="P1">nabavna vrednost DS - preostala vrednost DS</text:p>
      <text:p text:style-name="P1">nabavna vrednost DS stevilo let zivlj.dobe DS <text:span text:style-name="T1"></text:span></text:p>
      <text:p text:style-name="P1">letna amortiz. stopnja <text:span text:style-name="T8">=</text:span></text:p>
      <text:p text:style-name="P1">nabavna vrednost DS kolicnik izmen ( KI )</text:p>
      <text:p text:style-name="P1">nabavna vrednost DS stevilo let zivlj.dobe DS</text:p>
      <text:p text:style-name="P10"></text:p>
      <text:p text:style-name="P10"></text:p>
      <text:p text:style-name="P4"><text:span text:style-name="T10">KI </text:span>nastopa, ce DS uporabljamo v vec kot dveh izmenah. Izracunamo ga tako, da dejansko število ur delovanja DS v</text:p>
      <text:p text:style-name="P4">nekem mesecu delimo s 360 (360 ur = št. ur izrabe DS v dveh izmenah).</text:p>
      <text:p text:style-name="P4">Pri padajocem casovnem amortiziranju domnevamo, da je izraba DS v prvih letih vecja zaradi njegove sposobnosti in</text:p>
      <text:p text:style-name="P4">manjšega števila okvar, hkrati se vložena denarna sredstva tudi hitreje vracajo v obliko denarnih sredstev za pridobitev</text:p>
      <text:p text:style-name="P4">novega delovnega sredstva.</text:p>
      <text:p text:style-name="P4"><text:span text:style-name="T10">Letni strošek amortizacije </text:span>izracunamo tako, da letno amortizacijsko stopnjo ob enakomernem casovnem amortiziranju</text:p>
      <text:p text:style-name="P4">obicajno podvojimo.</text:p>
      <text:p text:style-name="P5">Tu poznamo tri vrste amortiziranja:</text:p>
      <text:p text:style-name="P9"><text:span text:style-name="T2"></text:span><text:span text:style-name="T5">metoda vsote letnih številk</text:span></text:p>
      <text:p text:style-name="P1">letna amortiz. stopnja <text:span text:style-name="T8">=</text:span></text:p>
      <text:p text:style-name="P1">preostala leta zivlj.dobe DS</text:p>
      <text:p text:style-name="P1">vsota letnih stevilk (zivlj.dobe) DS</text:p>
      <text:p text:style-name="P9"><text:span text:style-name="T2"></text:span><text:span text:style-name="T5">metoda padajoce osnove</text:span></text:p>
      <text:p text:style-name="P4">letni strošek amortizacije:</text:p>
      <text:p text:style-name="P4">1.leto: nabavna vrednost DS ( (letna amortiz. stopnja enakom. cas. amortiz. (2)</text:p>
      <text:p text:style-name="P4">2.leto: (nabavna vred. DS (letni str. amortiz. za prvo leto) ((letna amortiz. stopnja (2)</text:p>
      <text:p text:style-name="P4">3.leto: (nab. vred.DS (letni str. amortiz. za prvo leto (letni str. amortiz. za drugo leto) ((letna am. st. (2)</text:p>
      <text:p text:style-name="P3">18</text:p>
      <text:p text:style-name="P9"><text:span text:style-name="T2"></text:span><text:span text:style-name="T5">geometrijska metoda, kjer izhajamo iz geometrijskega stopnjevanja: 1,2,4,8,16,32,...</text:span></text:p>
      <text:p text:style-name="P4">Pri rastocem ali progresivnem casovnem amortiziranju domnevamo, da je DS v prvih letih manj pogosto uporabljeno</text:p>
      <text:p text:style-name="P4">zaradi tega, ker ga delavci še niso dodobra spoznali.</text:p>
      <text:p text:style-name="P4">Letno amortizacijsko stopnjo pomnožimo s trenutno nabavno vrednostjo, ki jo dobimo z uporabo revalorizacijskih stopenj</text:p>
      <text:p text:style-name="P4">(revalorizirana nabavna vrednost).</text:p>
      <text:p text:style-name="P7">5.2.5 Popravila in preureditve</text:p>
      <text:p text:style-name="P4"><text:soft-page-break/>DS usposabljamo za delovni proces s popravili in preureditvami.</text:p>
      <text:p text:style-name="P5">Poznamo:</text:p>
      <text:p text:style-name="P9"><text:span text:style-name="T2"></text:span><text:span text:style-name="T5">mala ali tekoca popravila DS (stroške popravil obracunamo sproti</text:span></text:p>
      <text:p text:style-name="P9"><text:span text:style-name="T2"></text:span><text:span text:style-name="T5">velika ali investicijska popravila DS (stroške popravil porazdelimo na vec let</text:span></text:p>
      <text:p text:style-name="P4">Zneski preureditve pa za razliko od stroškov popravil vstopajo v nabavno vrednost DS in se amortizirajo hkrati z njo.</text:p>
      <text:p text:style-name="P7">5.2.6 Naložbe v delovna sredstva</text:p>
      <text:p text:style-name="P6">5.2.6.1 Vrste naložb</text:p>
      <text:p text:style-name="P4">O <text:span text:style-name="T10">naložbah </text:span>govorimo pri spreminjanju denarnih sredstev v DS, pa tudi v druga osnovna ter obratna sredstva (zaloge),</text:p>
      <text:p text:style-name="P4">sredstva skupne porabe...</text:p>
      <text:p text:style-name="P4"><text:span text:style-name="T10">Dezinvestiranje </text:span>je proces zmanjševanja DS in nekaterih vrst delovnih predmetov na racun povecevanja denarnih</text:p>
      <text:p text:style-name="P4">sredstev.</text:p>
      <text:p text:style-name="P5">Vrste naložb v DS:</text:p>
      <text:p text:style-name="P9"><text:span text:style-name="T2"></text:span><text:span text:style-name="T5">bruto ali kosmate naložbe (ko pretvarjamo v DS le amortizacijska sredstva)</text:span></text:p>
      <text:p text:style-name="P9"><text:span text:style-name="T2"></text:span><text:span text:style-name="T5">neto ali ciste naložbe (amortizacijska sredstva + sredstva akumulacije)</text:span></text:p>
      <text:p text:style-name="P9"><text:span text:style-name="T2"></text:span><text:span text:style-name="T5">nadomestne naložbe (nadomešcajo porabljena DS)</text:span></text:p>
      <text:p text:style-name="P9"><text:span text:style-name="T2"></text:span><text:span text:style-name="T5">nove naložbe ali naložbe za razširitev (povecujemo zmogljivosti, neodvisno od vira sredstev (amortizacijska</text:span></text:p>
      <text:p text:style-name="P4">sredstva, sredstva akumulacije) za naložbe)</text:p>
      <text:p text:style-name="P6">5.2.6.2 Ekonomski kriteriji za naložbe</text:p>
      <text:p text:style-name="P4">Pri odlocanju o vrstnem redu naložb so najprej na vrsti nujne naložbe. O drugih naložbah se odlocamo po ekonomskih</text:p>
      <text:p text:style-name="P4">kriterijih. Pri tem moramo paziti, da ne pride do oportunitetnih izgub ali stroškov. <text:span text:style-name="T10">Oportunitetni stroški </text:span>so podani z</text:p>
      <text:p text:style-name="P4">zneskom izgubljenega dobicka, ki bi ga lahko pridobili z ostvaritvijo neke druge namesto izbrane naložbene razlicice.</text:p>
      <text:p text:style-name="P5">Kriteriji ocenjevanja uspešnosti naložbenih možnosti:</text:p>
      <text:p text:style-name="P9"><text:span text:style-name="T2"></text:span><text:span text:style-name="T5">vracilni rok naložbe</text:span></text:p>
      <text:p text:style-name="P9"><text:span text:style-name="T2"></text:span><text:span text:style-name="T5">kolicnik amortizacije in dobicka (ali akumulacije) na nabavno vrednost DS, oziroma KRD</text:span></text:p>
      <text:p text:style-name="P4">Kriterij vracilni rok naložbe ima to slabost, da ne upošteva dejstva, da imajo dolocena sredstva krajši vracilni rok, pa</text:p>
      <text:p text:style-name="P4">potem hitro potece njihova možnost obratovanja, druga pa daljši vracilni rok, a delujejo vseeno še vrsto let po tem.</text:p>
      <text:p text:style-name="P1">vracilni rok naložbe <text:span text:style-name="T8">=</text:span></text:p>
      <text:p text:style-name="P1">nabavna vrednost DS</text:p>
      <text:p text:style-name="P1">(dobicek + amortizacija) v posam.letih obratovanja DS</text:p>
      <text:p text:style-name="P4"><text:span text:style-name="T10">KRD - kolicnik razširjene donosnosti</text:span>, ki je odlocno boljši kriterij kot prvi, kjer bi kategorijo dobicka lahko nadomestili</text:p>
      <text:p text:style-name="P4">tudi s kategorijo akumulacije. Prihodnje donose (dobicek + amortizacijo) moramo pretvoriti na sedanjo vrednost s</text:p>
      <text:p text:style-name="P4">pomocjo aktualizacijske metode , ki uporablja postopek razobrestovanja ali diskontiranja.</text:p>
      <text:p text:style-name="P3">19</text:p>
      <text:p text:style-name="P1">KRD <text:span text:style-name="T8">=</text:span></text:p>
      <text:p text:style-name="P1">(dobicek + amortizacija)</text:p>
      <text:p text:style-name="P1">nabavna vrednost DS</text:p>
      <text:p text:style-name="P12">i=1</text:p>
      <text:p text:style-name="P1"><text:span text:style-name="T15">n</text:span><text:span text:style-name="T4"></text:span></text:p>
      <text:p text:style-name="P3">5.3 Delovni predmeti</text:p>
      <text:p text:style-name="P7">5.3.1 Vrste delovnih predmetov</text:p>
      <text:p text:style-name="P5">Poznamo naslednje vrste delovnih predmetov:</text:p>
      <text:p text:style-name="P9"><text:soft-page-break/><text:span text:style-name="T2"></text:span><text:span text:style-name="T5">kupljene surovine</text:span></text:p>
      <text:p text:style-name="P9"><text:span text:style-name="T2"></text:span><text:span text:style-name="T5">reprodukcijski material</text:span></text:p>
      <text:p text:style-name="P9"><text:span text:style-name="T2"></text:span><text:span text:style-name="T5">naravne snovi</text:span></text:p>
      <text:p text:style-name="P9"><text:span text:style-name="T2"></text:span><text:span text:style-name="T5">kupljena energija</text:span></text:p>
      <text:p text:style-name="P9"><text:span text:style-name="T2"></text:span><text:span text:style-name="T5">lastna nedokoncana proizvodnja</text:span></text:p>
      <text:p text:style-name="P9"><text:span text:style-name="T2"></text:span><text:span text:style-name="T5">polizdelki</text:span></text:p>
      <text:p text:style-name="P9"><text:span text:style-name="T2"></text:span><text:span text:style-name="T5">sestavni deli</text:span></text:p>
      <text:p text:style-name="P9"><text:span text:style-name="T2"></text:span><text:span text:style-name="T5">gotovi izdelki</text:span></text:p>
      <text:p text:style-name="P9"><text:span text:style-name="T2"></text:span><text:span text:style-name="T5">trgovsko blago</text:span></text:p>
      <text:p text:style-name="P4"><text:span text:style-name="T10">Surovine </text:span>so proizvod surovinskih dejavnosti, <text:span text:style-name="T10">reprodukcijski material </text:span>pa predelovalnih dejavnosti. Nedokoncane</text:p>
      <text:p text:style-name="P4">proizvodnje ni mogoce uskladišciti.</text:p>
      <text:p text:style-name="P4">V poslovnem procesu se delovni predmeti porabijo, pomeni da spremenijo svojo obliko.</text:p>
      <text:p text:style-name="P5">Pri tem delovni predmeti:</text:p>
      <text:p text:style-name="P9"><text:span text:style-name="T2"></text:span><text:span text:style-name="T5">snovno vstopajo v izdelek (govorimo o osnovnem materialu)</text:span></text:p>
      <text:p text:style-name="P9"><text:span text:style-name="T2"></text:span><text:span text:style-name="T5">snovno ne vstopajo v izdelek (govorimo o pomožnih materialih, kot so kislina, livarski pesek,...)</text:span></text:p>
      <text:p text:style-name="P5">Kljub koristni porabi delovnih predmetov nastajajo:</text:p>
      <text:p text:style-name="P9"><text:span text:style-name="T2"></text:span><text:span text:style-name="T5">odpadki vhodnih DP (tehnološki, nujni, nepotrebni)</text:span></text:p>
      <text:p text:style-name="P9"><text:span text:style-name="T2"></text:span><text:span text:style-name="T5">izmet (manj uporabni oziroma neuporabni izdelki - tu je škoda vecja kot pri odpadkih)</text:span></text:p>
      <text:p text:style-name="P4">V združbah se je treba zavzemati za uveljavljanje standardov porabe delovnih predmetov.</text:p>
      <text:p text:style-name="P7">5.3.2 Ovrednotenje potroškov delovnih predmetov</text:p>
      <text:p text:style-name="P4">DP za razliko od DS ne moremo dati v najem, saj jih porabimo. <text:span text:style-name="T10">Nabavna cena </text:span>DP je sestavljena iz fakturne cene s</text:p>
      <text:p text:style-name="P4">pribitkom morebitne carine in stroškov nabave, kot so stroški nakladanja, prevoza, razkladanja, zavarovanja ter osipa ali</text:p>
      <text:p text:style-name="P4">osuška med prevozom.</text:p>
      <text:p text:style-name="P5">Metode ovrednotenja potroškov delovnih predmetov:</text:p>
      <text:p text:style-name="P1"><text:span text:style-name="T3"></text:span><text:span text:style-name="T8">metoda drsecih povprecnih cen </text:span><text:span text:style-name="T9">1*</text:span></text:p>
      <text:p text:style-name="P1"><text:span text:style-name="T3"></text:span><text:span text:style-name="T8">metoda stalnih ali planskih cen z odmiki </text:span><text:span text:style-name="T9">1**</text:span></text:p>
      <text:p text:style-name="P1"><text:span text:style-name="T3"></text:span><text:span text:style-name="T8">metoda FIFO </text:span><text:span text:style-name="T9">2</text:span></text:p>
      <text:p text:style-name="P1"><text:span text:style-name="T3"></text:span><text:span text:style-name="T8">metoda LIFO </text:span><text:span text:style-name="T9">3</text:span></text:p>
      <text:p text:style-name="P9"><text:span text:style-name="T2"></text:span><text:span text:style-name="T5">metoda HIFO</text:span></text:p>
      <text:p text:style-name="P9"><text:span text:style-name="T2"></text:span><text:span text:style-name="T5">metoda NIFO</text:span></text:p>
      <text:p text:style-name="P3"><text:span text:style-name="T14">1 </text:span><text:span text:style-name="T12">Domnevi po katerih ni mogoce razlikovati posameznih enot v zalogi in se vsaka enota zaloge DP pojavlja kot povprecni</text:span></text:p>
      <text:p text:style-name="P4">predstavnik te zaloge.</text:p>
      <text:p text:style-name="P3"><text:span text:style-name="T13">Razlike metode </text:span><text:span text:style-name="T14">1** </text:span><text:span text:style-name="T13">od metode </text:span><text:span text:style-name="T14">1*</text:span><text:span text:style-name="T13">:</text:span></text:p>
      <text:p text:style-name="P9"><text:span text:style-name="T2"></text:span><text:span text:style-name="T5">odmiki v materialnem knjigovodstvu niso obracunani, ampak le v financnem</text:span></text:p>
      <text:p text:style-name="P9"><text:span text:style-name="T2"></text:span><text:span text:style-name="T5">odmiki so obracunani za vse vrste DP skupaj, pri tem pas pozitivni in negativni odmiki medsebojno deloma</text:span></text:p>
      <text:p text:style-name="P4">poravnajo</text:p>
      <text:p text:style-name="P3"><text:span text:style-name="T14">2 </text:span><text:span text:style-name="T12">Domneva po kateri se enote DP v zalogi gibljejo v dolocenem zaporedju, torej se teoreticno prej porabijo tiste, ki smo jih</text:span></text:p>
      <text:p text:style-name="P4">prej prejeli v skladišce.</text:p>
      <text:p text:style-name="P3"><text:span text:style-name="T14">3 </text:span><text:span text:style-name="T12">Domneva po kateri potrebujemo dodatne prejeme v skladišce le zaradi potreb takratne porabe v proizvodnji, medtem ko</text:span></text:p>
      <text:p text:style-name="P4">je jedro zaloge bolj ali manj stalno.</text:p>
      <text:p text:style-name="P3">20</text:p>
      <text:p text:style-name="P4">Metoda LIFO nam v pogojih inflacije zaradi višjih obracunanih stroškov daje nižji poslovni izid, kot metoda FIFO, ker pri</text:p>
      <text:p text:style-name="P4">metodi FIFO zaradi uporabe zgodovinski cen izkazujemo nižje stroške od dejanskih, s tem pa fiktivno povecujemo</text:p>
      <text:p text:style-name="P4">poslovni izid.</text:p>
      <text:p text:style-name="P4"><text:soft-page-break/>Pri metodi LIFO je poraba dosti bolj stvarno ovrednotena, zaradi višjih obracunanih stroškov daje nižji poslovni izid. V</text:p>
      <text:p text:style-name="P4">zalogi nam ostajajo - obracunsko gledano - "stare" enote, zato je v inflacijskih pogojih vrednost zaloge zelo podcenjena.</text:p>
      <text:p text:style-name="P7">5.3.3 Zaloga delovni predmetov</text:p>
      <text:p text:style-name="P4"><text:span text:style-name="T10">Višina zalog </text:span>ima pomemben vpliv na potreben obseg denarja v združbi. Zalogi DP bi se najraje izognili, zaradi stroškov</text:p>
      <text:p text:style-name="P4">skladišcenja, toda pomanjkanje DP za potrebe proizvodnje bo povzrocilo bistveno vecje stroške.</text:p>
      <text:p text:style-name="P4">Preveliko število sodelujocih proizvajalcev povzroca višje transakcijske stroške.</text:p>
      <text:p text:style-name="P5">Na višino zalog vplivajo:</text:p>
      <text:p text:style-name="P9"><text:span text:style-name="T2"></text:span><text:span text:style-name="T5">dnevna poraba DP</text:span></text:p>
      <text:p text:style-name="P9"><text:span text:style-name="T2"></text:span><text:span text:style-name="T5">število dni od narocila do prejema novih kolicin</text:span></text:p>
      <text:p text:style-name="P9"><text:span text:style-name="T2"></text:span><text:span text:style-name="T5">število dni, za katere naj bi v primeru motenj zadošcala rezervna kolicina</text:span></text:p>
      <text:p text:style-name="P9"><text:span text:style-name="T2"></text:span><text:span text:style-name="T5">razmerje med stroški nabave ali narocanja in stroški skladišcenja</text:span></text:p>
      <text:p text:style-name="P3">5.4 Storitve</text:p>
      <text:p text:style-name="P4">Za storitve je znacilno, da nimajo lastne materialne oblike in jih torej ne moremo skladišciti. Storitev je placana usluga in</text:p>
      <text:p text:style-name="P4">usluga je zastonj storitev. Storitev je neopredmeteni poslovni ucinek.</text:p>
      <text:p text:style-name="P5">Delimo jih na:</text:p>
      <text:p text:style-name="P9"><text:span text:style-name="T2"></text:span><text:span text:style-name="T5">kupljene in pogojno lastne (avtopark)</text:span></text:p>
      <text:p text:style-name="P9"><text:span text:style-name="T2"></text:span><text:span text:style-name="T5">kratkorocne (letalski prevoz) in dolgorocne (licence)</text:span></text:p>
      <text:p text:style-name="P5">Najpomembnejša delitev storitev:</text:p>
      <text:p text:style-name="P4">1. storitve, ki so neposredno vkljucene v izvajanje poslovnega procesa</text:p>
      <text:p text:style-name="P4">2. storitve, ki neposredno oblikujejo znanje, potrebno pri poslovnem procesu</text:p>
      <text:p text:style-name="P4">3. storitve, ki vplivajo na vzpostavljanje okolišcin pri proizvajanju poslovnih procesov</text:p>
      <text:p text:style-name="P4">4. storitve, ki omogocajo navzocnost sredstev, potrebnih pri poslovnem procesu</text:p>
      <text:p text:style-name="P5">Razlaga posameznih naštetih storitev:</text:p>
      <text:p text:style-name="P4">1. Tu gre za prevozne, tehnološke, poštne in druge storitve, storitve delavcev posebnih organizacijskih ali poslovnoizidnih</text:p>
      <text:p text:style-name="P4">enot združbe (npr. strokovnih služb). Cena storitev je dolocena na enoto ali za celoten program storitev.</text:p>
      <text:p text:style-name="P4">2. Tu gre za storitve dolocenih izobraževalnih, svetovalnih in raziskovalnih združb, in za storitve kot so (kupljeni) patenti</text:p>
      <text:p text:style-name="P4">in licence. Patente in licence kot dolgorocne storitve funkcionalno ali casovno amortiziramo. Pod patentom razumemo</text:p>
      <text:p text:style-name="P4">pravico dano izumitelju da izdeluje, uporablja oziroma prodaja izum v dolocenem številu let. Pri odkupu patenta pridobi</text:p>
      <text:p text:style-name="P4">kupec pravico do avtorjevih pravic, pri odkupu licence pa pravico do vecletne uporabe s patentom zašcitenega izuma.</text:p>
      <text:p text:style-name="P4">3. Tu gre za storitve družbenopoliticnih skupnosti, združb družbenih dejavnosti, strokovnih združenj in gospodarskih</text:p>
      <text:p text:style-name="P4">zbornic. Za te vrste storitev je znacilno, da se financirajo po solidarnostnem nacelu v odvisnosti od financnega izida</text:p>
      <text:p text:style-name="P4">podjetja ali druge združbe.</text:p>
      <text:p text:style-name="P4">4. Njihovi stroški se kažejo kot obresti od kreditov, obresti na izdane obveznice, zavarovalne premije in najemnine DS.</text:p>
      <text:p text:style-name="P4"><text:span text:style-name="T10">Storitev </text:span>v ožjem pomenu besede so storitve iz prvih dveh ter cetrte skupine, ce je njihov strošek neodvisen od</text:p>
      <text:p text:style-name="P4">poslovnega izida.</text:p>
      <text:p text:style-name="P3">5.5 Delovna sila</text:p>
      <text:p text:style-name="P7">5.5.1 Vrste dela</text:p>
      <text:p text:style-name="P5">Delo je:</text:p>
      <text:p text:style-name="P9"><text:span text:style-name="T2"></text:span><text:span text:style-name="T5">v fizikalnem smislu premagovanje upora, ki ga sila telesa opravi na doloceni poti</text:span></text:p>
      <text:p text:style-name="P9"><text:span text:style-name="T2"></text:span><text:span text:style-name="T5">v fiziološkem smislu poraba telesne energije ob gibih telesa</text:span></text:p>
      <text:p text:style-name="P9"><text:span text:style-name="T2"></text:span><text:span text:style-name="T5">v psihološkem smislu zavesten napor cloveka, da doseže doloceni cilj</text:span></text:p>
      <text:p text:style-name="P3"><text:soft-page-break/>21</text:p>
      <text:p text:style-name="P9"><text:span text:style-name="T2"></text:span><text:span text:style-name="T5">v gospodarskem smislu vnaprej premišljena in smotrna clovekova dejavnost, ki poteka v združbi le ce imamo</text:span></text:p>
      <text:p text:style-name="P4">ustrezno delovno silo</text:p>
      <text:p text:style-name="P4">Z <text:span text:style-name="T10">delovno silo </text:span>pa mislimo konkretne umske in fizicne lastnosti delavcev, da opravljajo doloceno delo. Lahko govorimo o</text:p>
      <text:p text:style-name="P4">potroških delovne sile, ne pa tudi o potroških delavca v poslovnem procesu.</text:p>
      <text:p text:style-name="P5">Razmerje med delavcem in delom opredeljujemo:</text:p>
      <text:p text:style-name="P9"><text:span text:style-name="T2"></text:span><text:span text:style-name="T5">kot delavcevo sposobnost za doloceno delo</text:span></text:p>
      <text:p text:style-name="P9"><text:span text:style-name="T2"></text:span><text:span text:style-name="T5">kot odnos zaposlenega do dela in do dolocenega dela</text:span></text:p>
      <text:p text:style-name="P7">5.5.2 Nosilci delovne sile in pogodba o zaposlitvi</text:p>
      <text:p text:style-name="P4"><text:span text:style-name="T10">Nosilci delovne sile </text:span>so zaposleni. Z njihovim kadrovanjem so povezani stroški kadrovanja, z njihovo zaposlitvijo po</text:p>
      <text:p text:style-name="P4">stroški ko zaposleni niso vkljuceni ali pa so le delno vkljuceni v poslovni proces. Stroški, povezani z zaposlitvijo, so</text:p>
      <text:p text:style-name="P4">navzoci vse do upokojitve delavca ali odpustitve.</text:p>
      <text:p text:style-name="P4">Pravice do dogovorjene place izhajajo iz <text:span text:style-name="T10">pogodbe o zaposlitvi </text:span>in ne iz doseženega poslovnega izida. Poznamo</text:p>
      <text:p text:style-name="P4">individualno in kolektivno pogodbo o zaposlitvi. V (panožnih, podjetniških) kolektivnih pogodbah so dolocene izhodišcne</text:p>
      <text:p text:style-name="P4">place kot pomembna sestavina tarifnega dela kolektivnih pogodb.</text:p>
      <text:p text:style-name="P7">5.5.3 Potroški delovne sile</text:p>
      <text:p text:style-name="P4"><text:span text:style-name="T10">Potroški delovne sile </text:span>so odvisni od dolžine trajanja delovnega procesa in od intenzivnosti dela. Pravica delavca do OD</text:p>
      <text:p text:style-name="P4">je odvisna od njegovih rezultatov dela, in ne od potroškov njegove delovne sile.</text:p>
      <text:p text:style-name="P7">5.5.4 Vrste osebnega dohodka</text:p>
      <text:p text:style-name="P5">Vrste OD:</text:p>
      <text:p text:style-name="P9"><text:span text:style-name="T2"></text:span><text:span text:style-name="T5">iz opravljenega (živega ali tekocega) dela ali placa</text:span></text:p>
      <text:p text:style-name="P9"><text:span text:style-name="T2"></text:span><text:span text:style-name="T5">nadomestila place</text:span></text:p>
      <text:p text:style-name="P9"><text:span text:style-name="T2"></text:span><text:span text:style-name="T5">iz naslova rezultatov ustvarjalnih pobud (inovacije)</text:span></text:p>
      <text:p text:style-name="P9"><text:span text:style-name="T2"></text:span><text:span text:style-name="T5">iz naslova uspešnega poslovanja</text:span></text:p>
      <text:p text:style-name="P7">5.5.5 Osebni dohodek (placa) iz opravljenega dela</text:p>
      <text:p text:style-name="P4">OD posameznega zaposlenega iz opravljenega dela je odvisen od predvidene kolicine dela, ki se mora potrditi v dejanski</text:p>
      <text:p text:style-name="P4">kakovosti ali rezultatih dela.</text:p>
      <text:p text:style-name="P5">Slednja (kakovost dela) je izražena v:</text:p>
      <text:p text:style-name="P9"><text:span text:style-name="T2"></text:span><text:span text:style-name="T5">kolicini rezultatov dela (porabljeni cas, opravljen delovni program, norme)</text:span></text:p>
      <text:p text:style-name="P9"><text:span text:style-name="T2"></text:span><text:span text:style-name="T5">kakovosti opravljenega dela ali dela (kakovost poslovnih ucinkov, pravocasnost)</text:span></text:p>
      <text:p text:style-name="P9"><text:span text:style-name="T2"></text:span><text:span text:style-name="T5">gospodarnosti pri doseganju rezultatov dela (glede vseh štirih PPP)</text:span></text:p>
      <text:p text:style-name="P5">Zahtevnost posameznega dela je odvisna od:</text:p>
      <text:p text:style-name="P9"><text:span text:style-name="T2"></text:span><text:span text:style-name="T5">zahtevane usposobljenosti za delo</text:span></text:p>
      <text:p text:style-name="P9"><text:span text:style-name="T2"></text:span><text:span text:style-name="T5">odgovornosti pri delu</text:span></text:p>
      <text:p text:style-name="P9"><text:span text:style-name="T2"></text:span><text:span text:style-name="T5">vrste in stopnje napora</text:span></text:p>
      <text:p text:style-name="P9"><text:span text:style-name="T2"></text:span><text:span text:style-name="T5">pogojev okolja (delovnih razmer)</text:span></text:p>
      <text:p text:style-name="P4"><text:span text:style-name="T10">Delovni program </text:span>je dokument, ki podaja informacijo o nalogah, odgovornostih in oblasti posameznika.</text:p>
      <text:p text:style-name="P5">Sestavine delovnega programa so:</text:p>
      <text:p text:style-name="P9"><text:span text:style-name="T2"></text:span><text:span text:style-name="T5">temeljne naloge</text:span></text:p>
      <text:p text:style-name="P9"><text:span text:style-name="T2"></text:span><text:span text:style-name="T5">odstotek casa, namenjenega vsaki nalogi</text:span></text:p>
      <text:p text:style-name="P9"><text:span text:style-name="T2"></text:span><text:span text:style-name="T5">standardi rezultatov, ki jih je treba doseci</text:span></text:p>
      <text:p text:style-name="P9"><text:span text:style-name="T2"></text:span><text:span text:style-name="T5">delovni pogoji in morebitne nevarnosti pri delu</text:span></text:p>
      <text:p text:style-name="P9"><text:span text:style-name="T2"></text:span><text:span text:style-name="T5">število zaposlenih, ki obicajno hkrati opravlja enako nalogo</text:span></text:p>
      <text:p text:style-name="P9"><text:span text:style-name="T2"></text:span><text:span text:style-name="T5">predpostavljeni zaposlenega</text:span></text:p>
      <text:p text:style-name="P9"><text:span text:style-name="T2"></text:span><text:span text:style-name="T5">stroji in druga oprema, ki se uporablja</text:span></text:p>
      <text:p text:style-name="P3"><text:soft-page-break/>22</text:p>
      <text:p text:style-name="P7">5.5.6 Zajamceni osebni dohodek</text:p>
      <text:p text:style-name="P4">Z <text:span text:style-name="T10">zajamcenim OD </text:span>skušamo zagotoviti socialno in materialno varnost delavcev, ne pa tudi delavceve družine. Doloci ga</text:p>
      <text:p text:style-name="P4">vlada po predhodnem mnenju sindikatov in zbornice. Višina je dolocena v uradnem listu.</text:p>
      <text:p text:style-name="P7">5.5.7 Nadomestila osebnega dohodka</text:p>
      <text:p text:style-name="P4"><text:span text:style-name="T10">Nadomestila OD </text:span>so povezana s preteklim OD zaposlenega iz opravljenega dela. Gre predvsem za nadomestila za cas</text:p>
      <text:p text:style-name="P4">dopusta, boleznine, sodelovanja na vajah TO, obveznega sodelovanja pri delu sodišc. Nadomestilo ne more presegati</text:p>
      <text:p text:style-name="P4">višine tekocega zneska, ki bi ga zaposleni dobil, ce bi delal in dosegal normalne rezultate.</text:p>
      <text:p text:style-name="P5">Glavna delitev nadomestil:</text:p>
      <text:p text:style-name="P9"><text:span text:style-name="T2"></text:span><text:span text:style-name="T5">nadomestila v breme prihodka družbe</text:span></text:p>
      <text:p text:style-name="P9"><text:span text:style-name="T2"></text:span><text:span text:style-name="T5">nadomestila v breme drugih dejavnikov</text:span></text:p>
      <text:p text:style-name="P5">Nekaj vrst nadomestil:</text:p>
      <text:p text:style-name="P9"><text:span text:style-name="T2"></text:span><text:span text:style-name="T5">nadomestila socialne narave (za cas krvodajalske akcije, za cas priprtja)</text:span></text:p>
      <text:p text:style-name="P9"><text:span text:style-name="T2"></text:span><text:span text:style-name="T5">nadomestila za revitalizacijo delovnih sposobnosti (za cas praznikov, poroke, smrti in rojstva bližnjih)</text:span></text:p>
      <text:p text:style-name="P9"><text:span text:style-name="T2"></text:span><text:span text:style-name="T5">druga nadomestila (razporeditev na slabše ovrednoteni delovni program)</text:span></text:p>
      <text:p text:style-name="P9"><text:span text:style-name="T2"></text:span><text:span text:style-name="T5">socialna nadomestila (invalidnost, porodniški dopust, nega otrok)</text:span></text:p>
      <text:p text:style-name="P9"><text:span text:style-name="T2"></text:span><text:span text:style-name="T5">drugi dodatki (zaradi zmanjšanja delovnih sposobnosti)</text:span></text:p>
      <text:p text:style-name="P7">5.5.8 Nagrade iz rezultatov ustvarjalnih pobud</text:p>
      <text:p text:style-name="P4">Osebni dohodki ali nagrade iz rezultatov ustvarjalnih pobud so vezani na takšne inovacije in racionalizacije, katerih</text:p>
      <text:p text:style-name="P4">uporaba je združbi omogocila povecani dohodek in s tem tudi dobicek. Zaposleni je upravicen do te kategorije v casu</text:p>
      <text:p text:style-name="P4">nastajanja tega povecanega dohodka.</text:p>
      <text:p text:style-name="P7">5.5.9 Osebni dohodki iz uspešnega poslovanja</text:p>
      <text:p text:style-name="P4">Posamezen delavec naj bi bili v tem delu osebnega dohodka udeležen glede na obseg akumulacije. Razdeli se dobicek</text:p>
      <text:p text:style-name="P4">med delavce. Pri kolektivni udeležbi na dobicek se delavcem namenjen dobicek usmeri v podjetniške socialne dodatke.</text:p>
      <text:p text:style-name="P5">Obliki udeležbe delavca na dobicku:</text:p>
      <text:p text:style-name="P9"><text:span text:style-name="T2"></text:span><text:span text:style-name="T5">kolektivna udeležba (podjetniški socialni dodatki)</text:span></text:p>
      <text:p text:style-name="P9"><text:span text:style-name="T2"></text:span><text:span text:style-name="T5">individualna udeležba (gotovina - vcasih, delnice - danes)</text:span></text:p>
      <text:p text:style-name="P4">Pri individualni udeležbi pa je bila uveljavljena praksa izplacil te vrste OD v gotovini, danes pa se kapitalske družbe</text:p>
      <text:p text:style-name="P4">usmerjajo k nagrajevanju v obliki delnic (k udeležbi zaposlenih v kapitalu), kar je pomemben dejavnik spreminjanja</text:p>
      <text:p text:style-name="P4">položaja delavca v partnerja.</text:p>
      <text:p text:style-name="P7">5.5.10 Kosmati OD, prispevki in davki iz OD ter cisti OD</text:p>
      <text:p text:style-name="P4">Ni potrebno !!!</text:p>
      <text:p text:style-name="P7">5.5.11 Druge udeležbe zaposlenega v dohodku oziroma dobicku družbe</text:p>
      <text:p text:style-name="P5">Nekatere udeležbe ali povracila se po svojem viru "preseljujejo" med (razširjenim) poslovnim izidom in stroški.</text:p>
      <text:p text:style-name="P5">Tu gre na primer za kritje:</text:p>
      <text:p text:style-name="P9"><text:span text:style-name="T2"></text:span><text:span text:style-name="T5">stroškov prevoza</text:span></text:p>
      <text:p text:style-name="P9"><text:span text:style-name="T2"></text:span><text:span text:style-name="T5">stroškov zacasnega bivanja</text:span></text:p>
      <text:p text:style-name="P9"><text:span text:style-name="T2"></text:span><text:span text:style-name="T5">stroškov zašcitne obleke...</text:span></text:p>
      <text:p text:style-name="P3">23</text:p>
      <text:p text:style-name="P2">6 STROŠKI</text:p>
      <text:p text:style-name="P3">6.1 Potroški, stroški in izdatki</text:p>
      <text:p text:style-name="P4">Stroškov ne moremo enaciti z izdatki, saj stroške povezujemo s porabo prvin poslovnega procesa torej s potroški.</text:p>
      <text:p text:style-name="P4"><text:soft-page-break/><text:span text:style-name="T10">Stroški </text:span>so v denarni enoti izražena poraba PPP pri nastajanju poslovnih ucinkov, oziroma zmnožek potroškov in cen</text:p>
      <text:p text:style-name="P4">PPP.</text:p>
      <text:p text:style-name="P4"><text:span text:style-name="T10">Potroški </text:span>so kolicinsko, številcno, stopenjsko, casovno opredeljena poraba PPP.</text:p>
      <text:p text:style-name="P4"><text:span text:style-name="T10">Stroški z družbenoekonomskega vidika </text:span>so cenovno izraženi potroški DS, DP in storitev.</text:p>
      <text:p text:style-name="P4"><text:span text:style-name="T10">Stroški s poslovno-tehnicnega vidika </text:span>so cenovno izraženi potroški vseh PPP pri smotrnem doseganju poslovnih</text:p>
      <text:p text:style-name="P4">ucinkov, ki jih je treba pokriti preden pridemo do formalno še nerazporejenega poslovnega izida.</text:p>
      <text:p text:style-name="P4"><text:span text:style-name="T10">Zasebni stroški </text:span>(ali koristi) (tisti(e), ki jih nosi(uživa) nosilec pridobivanja ali porabe blaga.</text:p>
      <text:p text:style-name="P4"><text:span text:style-name="T10">Zunanji stroški </text:span>(ali koristi) (tisti(e), ki jih nosi(uživa) nekdo drug razen nosilca poslovanja in porabnika.</text:p>
      <text:p text:style-name="P4"><text:span text:style-name="T10">Družbeni stroški </text:span>(ali koristi) (seštevek zasebnih in zunanjih.</text:p>
      <text:p text:style-name="P4">Pod <text:span text:style-name="T10">izdatki </text:span>pa razumemo zmanjšanje denarnih sredstev.</text:p>
      <text:p text:style-name="P5">Povezave med izdatki in stroški:</text:p>
      <text:p text:style-name="P9"><text:span text:style-name="T2"></text:span><text:span text:style-name="T5">stroški, ki ne temeljijo na izdatkih (opremo dobimo brezplacno, a jo moramo vseeno amortizirati)</text:span></text:p>
      <text:p text:style-name="P9"><text:span text:style-name="T2"></text:span><text:span text:style-name="T5">stroški, ki so gospodarsko povezani z izdatki, pri cemer lahko:</text:span></text:p>
      <text:p text:style-name="P9"><text:span text:style-name="T2"></text:span><text:span text:style-name="T5">nastopijo najprej stroški, nato pa izdatki (najprej uporabimo kupljeno DS v proizvodnji, kasneje</text:span></text:p>
      <text:p text:style-name="P4">placamo racun na kredit)</text:p>
      <text:p text:style-name="P9"><text:span text:style-name="T2"></text:span><text:span text:style-name="T5">nastopijo stroški in izdatki hkrati (takojšnje placilo telefonske storitve na pošti v tujini z gotovino</text:span></text:p>
      <text:p text:style-name="P4">podjetja)</text:p>
      <text:p text:style-name="P9"><text:span text:style-name="T2"></text:span><text:span text:style-name="T5">nastopijo najprej izdatki in nato stroški (takojšnje placilo reprodukcijskega materiala, ki smo ga nato</text:span></text:p>
      <text:p text:style-name="P4">porabili v proizvodnem procesu)</text:p>
      <text:p text:style-name="P9"><text:span text:style-name="T2"></text:span><text:span text:style-name="T5">izdatki, ki ne vodijo k stroškom (kupimo zemljo, ki je ne amortiziramo)</text:span></text:p>
      <text:p text:style-name="P3">6.2 Nacelne ali naravne vrste stroškov</text:p>
      <text:p text:style-name="P4">Poimenovane so po PPP in svojevrstnem proizvodnem tvorcu, okolju, katerega predstavnik je država.</text:p>
      <text:p text:style-name="P5">Vrste nacelnih ali naravnih stroškov:</text:p>
      <text:p text:style-name="P9"><text:span text:style-name="T2"></text:span><text:span text:style-name="T5">stroški delovnih sredstev</text:span></text:p>
      <text:p text:style-name="P9"><text:span text:style-name="T2"></text:span><text:span text:style-name="T5">stroški delovnih predmetov</text:span></text:p>
      <text:p text:style-name="P9"><text:span text:style-name="T2"></text:span><text:span text:style-name="T5">stroški storitev</text:span></text:p>
      <text:p text:style-name="P9"><text:span text:style-name="T2"></text:span><text:span text:style-name="T5">stroški delovne sile</text:span></text:p>
      <text:p text:style-name="P9"><text:span text:style-name="T2"></text:span><text:span text:style-name="T5">stroški dajatev družbeni skupnosti (državi)</text:span></text:p>
      <text:p text:style-name="P5">Ta razvrstitev ni najprikladnejša:</text:p>
      <text:p text:style-name="P9"><text:span text:style-name="T2"></text:span><text:span text:style-name="T5">ker lahko posamezne stroške uvršcamo v vec navedenih vrst</text:span></text:p>
      <text:p text:style-name="P9"><text:span text:style-name="T2"></text:span><text:span text:style-name="T5">ker se posamezni stroški zaradi stopenjskega obracuna v združbi pojavljajo veckrat pod razlicnimi nazivi</text:span></text:p>
      <text:p text:style-name="P4">V praksi se raje poslužujemo clenitve v izvirne vrste stroškov.</text:p>
      <text:p text:style-name="P3">6.3 Vrste izvirnih stroškov</text:p>
      <text:p text:style-name="P4">Zasnova izvirni stroškov se opira na racunovodske rešitve zajemanja stroškov.</text:p>
      <text:p text:style-name="P5">Razvrstitev izvirnih stroškov:</text:p>
      <text:p text:style-name="P9"><text:span text:style-name="T2"></text:span><text:span text:style-name="T5">stroški materiala</text:span></text:p>
      <text:p text:style-name="P9"><text:span text:style-name="T2"></text:span><text:span text:style-name="T5">stroški storitev</text:span></text:p>
      <text:p text:style-name="P9"><text:span text:style-name="T2"></text:span><text:span text:style-name="T5">stroški amortizacije</text:span></text:p>
      <text:p text:style-name="P9"><text:span text:style-name="T2"></text:span><text:span text:style-name="T5">(pogojno) stroški zalog in terjatev</text:span></text:p>
      <text:p text:style-name="P9"><text:span text:style-name="T2"></text:span><text:span text:style-name="T5">stroški financiranja</text:span></text:p>
      <text:p text:style-name="P9"><text:span text:style-name="T2"></text:span><text:span text:style-name="T5">stroški drugega vracunanega dohodka</text:span></text:p>
      <text:p text:style-name="P9"><text:span text:style-name="T2"></text:span><text:span text:style-name="T5">stroški dela</text:span></text:p>
      <text:p text:style-name="P3">24</text:p>
      <text:p text:style-name="P3">6.4 Stroškovna mesta</text:p>
      <text:p text:style-name="P7">6.4.1 Vrste, namen in število stroškovnih mest</text:p>
      <text:p text:style-name="P4">Poleg vrste stroškov moramo tudi vedeti zakaj in kje nastajajo.</text:p>
      <text:p text:style-name="P4">Stroški nastajajo zaradi opravljanja poslovnih, organizacijskih in informacijskih funkcij in to na stroškovnih mestih.</text:p>
      <text:p text:style-name="P4"><text:soft-page-break/><text:span text:style-name="T10">Stroškovno mesto </text:span>je funkcionalno, prostorsko ali stvarno zaokrožena celota, na kateri ali v zvezi s katero nastajajo</text:p>
      <text:p text:style-name="P4">stroški, ki jih je mogoce razporejati na stroškovne nosilce in za nastanek katerih je nekdo odgovoren.</text:p>
      <text:p text:style-name="P5">Opredelitev stroškovnih mest:</text:p>
      <text:p text:style-name="P9"><text:span text:style-name="T2"></text:span><text:span text:style-name="T5">funkcionalno opredeljena stroškovna mesta (nabavna služba, AOP)</text:span></text:p>
      <text:p text:style-name="P9"><text:span text:style-name="T2"></text:span><text:span text:style-name="T5">prostorsko opredeljena stroškovna mesta (predstavništvo Koper, prodajalna Mercator)</text:span></text:p>
      <text:p text:style-name="P9"><text:span text:style-name="T2"></text:span><text:span text:style-name="T5">stvarno opredeljena stroškovna mesta (Royal puding v Kolinski, dvotarifni števci v Iskri)</text:span></text:p>
      <text:p text:style-name="P5">Namen stroškovnih mest:</text:p>
      <text:p text:style-name="P9"><text:span text:style-name="T2"></text:span><text:span text:style-name="T5">zagotoviti popolnejši obracun po stroškovnih nosilcih</text:span></text:p>
      <text:p text:style-name="P9"><text:span text:style-name="T2"></text:span><text:span text:style-name="T5">natancneje opredeliti stroške po podrocjih, za katere je nekdo odgovoren</text:span></text:p>
      <text:p text:style-name="P5">Število stroškovnih mest je v združbi odvisno od:</text:p>
      <text:p text:style-name="P9"><text:span text:style-name="T2"></text:span><text:span text:style-name="T5">velikosti združbe</text:span></text:p>
      <text:p text:style-name="P9"><text:span text:style-name="T2"></text:span><text:span text:style-name="T5">nacinov pridobivanja poslovnih ucinkov</text:span></text:p>
      <text:p text:style-name="P9"><text:span text:style-name="T2"></text:span><text:span text:style-name="T5">njene organizacijske sestave</text:span></text:p>
      <text:p text:style-name="P9"><text:span text:style-name="T2"></text:span><text:span text:style-name="T5">metod obracuna stroškov</text:span></text:p>
      <text:p text:style-name="P5">Groba delitev stroškovnih mest (v industrijskih podjetjih):</text:p>
      <text:p text:style-name="P9"><text:span text:style-name="T2"></text:span><text:span text:style-name="T5">proizvodna (glavne, stranske, neindustrijske; te 3 imajo naravo koncnih stroškovnih nosilcev, pomožne</text:span></text:p>
      <text:p text:style-name="P4">dejavnosti; ta ima naravo zacasnih stroškovnih nosilcev)</text:p>
      <text:p text:style-name="P9"><text:span text:style-name="T2"></text:span><text:span text:style-name="T5">režijska ali neproizvodna (narava zacasnih stroškovnih nosilcev)</text:span></text:p>
      <text:p text:style-name="P7">6.4.2 Razporejanje stroškov na stroškovna mesta in s tem pogojene vrste stroškov</text:p>
      <text:p text:style-name="P4">Stroškovna mesta v podjetjih vzpostavljamo z namenom takega razporejanja izvirnih stroškov, ki bo ob opredeljeni</text:p>
      <text:p text:style-name="P4">odgovornosti posameznikov za nastanek stroškov zagotovilo pravilno porazdelitev stroškov po stroškovnih nosilcih.</text:p>
      <text:p text:style-name="P5">Razvrstitev stroškov po stroškovnih mestih - povzrociteljih:</text:p>
      <text:p text:style-name="P9"><text:span text:style-name="T2"></text:span><text:span text:style-name="T5">neposredni stroški stroškovnih mest:</text:span></text:p>
      <text:p text:style-name="P9"><text:span text:style-name="T2"></text:span><text:span text:style-name="T5">stroški vracunanih OD</text:span></text:p>
      <text:p text:style-name="P9"><text:span text:style-name="T2"></text:span><text:span text:style-name="T5">stroški amortizacije</text:span></text:p>
      <text:p text:style-name="P9"><text:span text:style-name="T2"></text:span><text:span text:style-name="T5">stroški reprezentance</text:span></text:p>
      <text:p text:style-name="P9"><text:span text:style-name="T2"></text:span><text:span text:style-name="T5">potni stroški</text:span></text:p>
      <text:p text:style-name="P9"><text:span text:style-name="T2"></text:span><text:span text:style-name="T5">stroški drobnega inventarja itn.</text:span></text:p>
      <text:p text:style-name="P9"><text:span text:style-name="T2"></text:span><text:span text:style-name="T5">posredni stroški stroškovnih mest:</text:span></text:p>
      <text:p text:style-name="P9"><text:span text:style-name="T2"></text:span><text:span text:style-name="T5">stroški elektricne energije</text:span></text:p>
      <text:p text:style-name="P9"><text:span text:style-name="T2"></text:span><text:span text:style-name="T5">stroški najemnin prostora itn.</text:span></text:p>
      <text:p text:style-name="P4"><text:span text:style-name="T10">OBLUVIST </text:span>(obracunski list ugotovitve vseh izvirnih stroškov), s katerim pridemo do razporeditve vseh ali celotnih</text:p>
      <text:p text:style-name="P4">stroškov po SM v združbi. Koncni namen je ugotoviti stroške, ki jih povzroci posamezen stroškovni nosilec.</text:p>
      <text:p text:style-name="P4">V praksi se za razporeditev stroškov uporablja Obracunski list stroškov - OBOL, ki je vsebinsko popolnoma podoben</text:p>
      <text:p text:style-name="P4">OBLUVIST-u.</text:p>
      <text:p text:style-name="P4">Stroške, ki jih z dolocenih SM prenesemo na druga imenujemo prenesene ali izvedene stroške.</text:p>
      <text:p text:style-name="P3">6.5 Stroškovni nosilci</text:p>
      <text:p text:style-name="P7">6.5.1 Vrste stroškovnih nosilcev</text:p>
      <text:p text:style-name="P4">Stroškovni nosilci so poslovni ucinki, zaradi katerih so se pojavili stroški.</text:p>
      <text:p text:style-name="P5">Stroškovne nosilce razdelimo na:</text:p>
      <text:p text:style-name="P3">25</text:p>
      <text:p text:style-name="P9"><text:span text:style-name="T2"></text:span><text:span text:style-name="T5">zacasne (ki še ne zapušcajo združbe - polizdelek)</text:span></text:p>
      <text:p text:style-name="P9"><text:span text:style-name="T2"></text:span><text:span text:style-name="T5">koncne (ki zapušcajo združbo (koncni izdelek)</text:span></text:p>
      <text:p text:style-name="P5">Stroškovni nosilci so:</text:p>
      <text:p text:style-name="P9"><text:span text:style-name="T2"></text:span><text:span text:style-name="T5">poslovni ucinki</text:span></text:p>
      <text:p text:style-name="P9"><text:span text:style-name="T2"></text:span><text:span text:style-name="T5">izdelki</text:span></text:p>
      <text:p text:style-name="P9"><text:soft-page-break/><text:span text:style-name="T2"></text:span><text:span text:style-name="T5">storitve</text:span></text:p>
      <text:p text:style-name="P5">Glede na konkretne razmere lahko SN opredelimo kot:</text:p>
      <text:p text:style-name="P9"><text:span text:style-name="T2"></text:span><text:span text:style-name="T5">celotno kolicino proizvodnje</text:span></text:p>
      <text:p text:style-name="P9"><text:span text:style-name="T2"></text:span><text:span text:style-name="T5">serijo izdelkov ali storitev</text:span></text:p>
      <text:p text:style-name="P9"><text:span text:style-name="T2"></text:span><text:span text:style-name="T5">en sam ali celo le del poslovnega ucinka</text:span></text:p>
      <text:p text:style-name="P7">6.5.2 Stroški po stroškovnih nosilcih</text:p>
      <text:p text:style-name="P4">Poznavanje stroškov po stroškovnih nosilcih je pomembno pri poslovnih odlocitvah. Stroške moramo poznati, da vemo s</text:p>
      <text:p text:style-name="P4">kakšno prodajno ceno lahko nastopamo na trgu, da vemo ali se nam izplaca sodelovanje s kooperanti ali ne. Informacija</text:p>
      <text:p text:style-name="P4">o stroških po stroškovnih nosilcih so podlaga za prodajne, proizvodne in nakupne odlocitve.</text:p>
      <text:p text:style-name="P7">6.5.3 Obracun po polni lastni ceni</text:p>
      <text:p text:style-name="P4">O <text:span text:style-name="T10">vrednotenju po PLC </text:span>govorimo, ce vse v razdobju nastale stroške nekega obdobja porazdelimo po poslovnih ucinkih,</text:p>
      <text:p text:style-name="P4">izdelkih in storitvah, t.j. stroškovnih nosilcih. Po slovenskih racunovodskih standardih ni dovoljeno vrednotenje zalog</text:p>
      <text:p text:style-name="P4">poslovnih ucinkov po PLC.</text:p>
      <text:p text:style-name="P5">Pri posamicnem ali serijskem nastajanju ucinkov (ne pa pri množicni proizvodnji enega samega poslovnega</text:p>
      <text:p text:style-name="P5">ucinka) smo prica novi clenitvi stroškov ali kalkulaciji PLC:</text:p>
      <text:p text:style-name="P9"><text:span text:style-name="T2"></text:span><text:span text:style-name="T5">neposredni materialni stroški (stroški lesa pri izdelavi mize)</text:span></text:p>
      <text:p text:style-name="P9"><text:span text:style-name="T2"></text:span><text:span text:style-name="T5">neposredni OD-i (OD ali place za cas, ki porabijo pri neposrednem izdelovanju izdelkov)</text:span></text:p>
      <text:p text:style-name="P9"><text:span text:style-name="T2"></text:span><text:span text:style-name="T5">posredni stroški pridobivanja poslovnih ucinkov (proizvodna režija)</text:span></text:p>
      <text:p text:style-name="P9"><text:span text:style-name="T2"></text:span><text:span text:style-name="T5">režijski posredni ali splošni stroški izven funkcije pridobivanja poslovnih ucinkov (upravna režija)</text:span></text:p>
      <text:p text:style-name="P5">Razlicne kombinacije med SM in SN:</text:p>
      <text:p text:style-name="P9"><text:span text:style-name="T2"></text:span><text:span text:style-name="T5">stroški, ki so neposredni strošek SM in hkrati neposredni strošek SN (npr. strošek porabljenega kakava pri</text:span></text:p>
      <text:p text:style-name="P4">izdelavi cokolade)</text:p>
      <text:p text:style-name="P9"><text:span text:style-name="T2"></text:span><text:span text:style-name="T5">stroški, ki so neposredni strošek SM in hkrati posredni strošek SN (npr. strošek vzdrževalnih del na tem</text:span></text:p>
      <text:p text:style-name="P4">stroškovnem mestu)</text:p>
      <text:p text:style-name="P9"><text:span text:style-name="T2"></text:span><text:span text:style-name="T5">stroški, ki so posredni strošek SM in hkrati posredni strošek SN (npr. strošek porabljene pitne in sanitarne</text:span></text:p>
      <text:p text:style-name="P4">vode)</text:p>
      <text:p text:style-name="P9"><text:span text:style-name="T2"></text:span><text:span text:style-name="T5">stroški, ki so posredni strošek SM in hkrati neposredni strošek SN (strošek gospodarske propagande na</text:span></text:p>
      <text:p text:style-name="P4">televiziji za nek izbran izdelek, ki ga pridobivamo na vecih SM v industrijskem podjetju)</text:p>
      <text:p text:style-name="P4">neposredni strošek SM (ce je nastal izkljucno na tem SM</text:p>
      <text:p text:style-name="P4">posredni strošek SM (ce je nastajal na vecih, vecjega števila, SM</text:p>
      <text:p text:style-name="P4">neposredni strošek SN (samo tega SN</text:p>
      <text:p text:style-name="P4">posredni strošek SN (vecih, vseh SN</text:p>
      <text:p text:style-name="P5">Nujne sestavine kalkulacije PLC po slovenskih racunovodskih standardih:</text:p>
      <text:p text:style-name="P9"><text:span text:style-name="T2"></text:span><text:span text:style-name="T5">neposredni stroški materiala</text:span></text:p>
      <text:p text:style-name="P9"><text:span text:style-name="T2"></text:span><text:span text:style-name="T5">neposredni stroški dela</text:span></text:p>
      <text:p text:style-name="P9"><text:span text:style-name="T2"></text:span><text:span text:style-name="T5">drugi neposredni stroški</text:span></text:p>
      <text:p text:style-name="P9"><text:span text:style-name="T2"></text:span><text:span text:style-name="T5">posredni proizvajalni stroški</text:span></text:p>
      <text:p text:style-name="P9"><text:span text:style-name="T2"></text:span><text:span text:style-name="T5">posredni stroški nabave</text:span></text:p>
      <text:p text:style-name="P9"><text:span text:style-name="T2"></text:span><text:span text:style-name="T5">posredni stroški upravljanja in ravnateljevanja</text:span></text:p>
      <text:p text:style-name="P9"><text:span text:style-name="T2"></text:span><text:span text:style-name="T5">posredni stroški obresti</text:span></text:p>
      <text:p text:style-name="P9"><text:span text:style-name="T2"></text:span><text:span text:style-name="T5">neposredni stroški prodaje</text:span></text:p>
      <text:p text:style-name="P3">26</text:p>
      <text:p text:style-name="P7">6.5.4 Kalkulacije</text:p>
      <text:p text:style-name="P4">Kalkulacije obsegajo ugotavljanje stroškov na enoto stroškovnega nosilca ali poslovnega ucinka.</text:p>
      <text:p text:style-name="P5">Po tehniki izracunavanja jih delimo na:</text:p>
      <text:p text:style-name="P9"><text:span text:style-name="T2"></text:span><text:span text:style-name="T5">delitvene kalkulacije</text:span></text:p>
      <text:p text:style-name="P9"><text:soft-page-break/><text:span text:style-name="T2"></text:span><text:span text:style-name="T5">kalkulacije z dodatki</text:span></text:p>
      <text:p text:style-name="P5">Po trenutku izracunavanja pa jih delimo na:</text:p>
      <text:p text:style-name="P9"><text:span text:style-name="T2"></text:span><text:span text:style-name="T5">predracunske kalkulacije</text:span></text:p>
      <text:p text:style-name="P9"><text:span text:style-name="T2"></text:span><text:span text:style-name="T5">obracunske kalkulacije</text:span></text:p>
      <text:p text:style-name="P4"><text:span text:style-name="T10">Neposredna velikost </text:span>je kljuc oziroma merilo aktivnosti s katerimi pri kalkulacijah z dodatki posredne ali splošne stroške v</text:p>
      <text:p text:style-name="P4">proizvodnji (režiji), ki so že porazdeljena na posamezna stroškovne mesta, porazdelimo na posamezne skupine razlicnih</text:p>
      <text:p text:style-name="P4">stroškovnih nosilcev. Z uporabo dolocene neposredne velikosti neko skupino splošnih stroškov razclenimo in</text:p>
      <text:p text:style-name="P4">razporedimo na posamezne skupine stroškovnih nosilcev v skladu z deležem izbrane neposredne velikosti pro</text:p>
      <text:p text:style-name="P4">posameznih stroškovnih nosilcih v celotnem seštevku neposredne velikosti.</text:p>
      <text:p text:style-name="P5">Vrste vrednotenja stroškovnih nosilcev:</text:p>
      <text:p text:style-name="P9"><text:span text:style-name="T2"></text:span><text:span text:style-name="T5">po polni lastni ceni</text:span></text:p>
      <text:p text:style-name="P9"><text:span text:style-name="T2"></text:span><text:span text:style-name="T5">po zoženi lastni ceni</text:span></text:p>
      <text:p text:style-name="P9"><text:span text:style-name="T2"></text:span><text:span text:style-name="T5">po spremenljivih stroških</text:span></text:p>
      <text:p text:style-name="P9"><text:span text:style-name="T2"></text:span><text:span text:style-name="T5">po proizvajalnih stroških</text:span></text:p>
      <text:p text:style-name="P4">Delitvene kalkulacije</text:p>
      <text:p text:style-name="P4">Vse nastale stroške razdelimo z uporabo deljenja na SN. (npr. stroške v pivovarni delimo s kolicino proizvodnje ene same</text:p>
      <text:p text:style-name="P4">vrste piva.)</text:p>
      <text:p text:style-name="P5">Poenostavljena clenitev delitvene kalkulacije:</text:p>
      <text:p text:style-name="P9"><text:span text:style-name="T2"></text:span><text:span text:style-name="T5">preprost delitveni obracun stroškov ucinka</text:span></text:p>
      <text:p text:style-name="P9"><text:span text:style-name="T2"></text:span><text:span text:style-name="T5">delitveni obracun stroškov ucinka z enakovrednostmi števili</text:span></text:p>
      <text:p text:style-name="P9"><text:span text:style-name="T2"></text:span><text:span text:style-name="T5">delitveni obracun stroškov vezanih ucinkov</text:span></text:p>
      <text:p text:style-name="P6">Preprost delitveni obracun stroškov poslovnega ucinka</text:p>
      <text:p text:style-name="P4">Pride v poštev, ko se podjetje ukvarja z eno samo vrsto poslovnih ucinkov enake kakovosti, ali z vec vrstami poslovnih</text:p>
      <text:p text:style-name="P4">ucinkov, vendar z vsako na posebnem SM.</text:p>
      <text:p text:style-name="P1">PLC <text:span text:style-name="T8">=</text:span></text:p>
      <text:p text:style-name="P1">celotni stroski poslovnih ucinkov</text:p>
      <text:p text:style-name="P1">kolicina poslovnih ucinkov</text:p>
      <text:p text:style-name="P6">Delitveni obracun stroškov poslovnega ucinka z enakovrednostnimi števili</text:p>
      <text:p text:style-name="P4">Racunamo s sorodnostjo poslovnih ucinkov glede na nacin ustvarjanja ali potrošek poglavitnih prvin (material, delovne</text:p>
      <text:p text:style-name="P4">ure). To vodi do približno stalnega sorazmerja med stroški, ki odpadejo na razlicne skupine poslovnih ucinkov.</text:p>
      <text:p text:style-name="P1">PLC <text:span text:style-name="T8">=</text:span></text:p>
      <text:p text:style-name="P1">celotni stroski poslovnih ucinkov</text:p>
      <text:p text:style-name="P1">kolicina v pogojnih enotah</text:p>
      <text:p text:style-name="P1"><text:span text:style-name="T3"></text:span>enakovrednostno število za poslovni ucinek</text:p>
      <text:p text:style-name="P6">Delitveni obracun stroškov vezanih poslovnih ucinkov</text:p>
      <text:p text:style-name="P4">Vezane poslovne ucinke obracunamo po doloceni (prodajni ali drugacni) ceni in za toliko zmanjšamo celotne stroške. Ti v</text:p>
      <text:p text:style-name="P4">tem preostalem zmanjšanem znesku potem pomenijo stroške glavnega poslovnega ucinka.</text:p>
      <text:p text:style-name="P1">PLC <text:span text:style-name="T8">=</text:span></text:p>
      <text:p text:style-name="P1">celotni stroski poslovnih ucinkov - cena stranskih poslovnih ucinkov</text:p>
      <text:p text:style-name="P1">stevilo enot glavnega poslovnega ucinka</text:p>
      <text:p text:style-name="P5">Neposredne velikosti:</text:p>
      <text:p text:style-name="P9"><text:span text:style-name="T2"></text:span><text:span text:style-name="T5">neposredni materialni stroški</text:span></text:p>
      <text:p text:style-name="P9"><text:span text:style-name="T2"></text:span><text:span text:style-name="T5">stroški dela</text:span></text:p>
      <text:p text:style-name="P3"><text:soft-page-break/>27</text:p>
      <text:p text:style-name="P9"><text:span text:style-name="T2"></text:span><text:span text:style-name="T5">neposredni OD</text:span></text:p>
      <text:p text:style-name="P9"><text:span text:style-name="T2"></text:span><text:span text:style-name="T5">število neposredno zaposlenih delavcev pri pridobivanju poslovnih ucinkov</text:span></text:p>
      <text:p text:style-name="P4">Kalkulacije z dodatki</text:p>
      <text:p text:style-name="P4">Posredne ali splošne stroške v proizvodnji oziroma režiji, ki so že razporejeni na posamezna SM, moramo najprej</text:p>
      <text:p text:style-name="P4">porazdeliti na posamezne skupine razlicnih SN, ki so bili v dolocenem obdobju pridobljeni na posameznem SM,(to</text:p>
      <text:p text:style-name="P4">storimo z uporabo meril aktivnosti ali neposrednih velikosti (neposredni materialni stroški, neposredni OD, število</text:p>
      <text:p text:style-name="P4">neposredno zaposlenih delavcev pri pridobivanju poslovnih ucinkov) šele nato pa jih porazdelimo na posamezne enote</text:p>
      <text:p text:style-name="P4">SN.</text:p>
      <text:p text:style-name="P5">Delitev kalkulacij stroškovnega nosilca z dodatki:</text:p>
      <text:p text:style-name="P9"><text:span text:style-name="T2"></text:span><text:span text:style-name="T5">obracun stroškov ucinka s preprostim dodatkom</text:span></text:p>
      <text:p text:style-name="P9"><text:span text:style-name="T2"></text:span><text:span text:style-name="T5">obracun stroškov ucinka z locenimi dodatki za vsako vrsto splošnih stroškov</text:span></text:p>
      <text:p text:style-name="P9"><text:span text:style-name="T2"></text:span><text:span text:style-name="T5">obracun stroškov ucinka z locenimi dodatki na razlicne vrste neposrednih velikosti</text:span></text:p>
      <text:p text:style-name="P6">Obracun stroškov poslovnega ucinka s preprostim dodatkom</text:p>
      <text:p text:style-name="P1">NSPU Q +</text:p>
      <text:p text:style-name="P1">(skupni splosni stroski)</text:p>
      <text:p text:style-name="P1">(skupna neposredna velikost)</text:p>
      <text:p text:style-name="P1">neposredna velikost pri posl.ucinkih Q</text:p>
      <text:p text:style-name="P1">kolicina poslovnih ucinkov</text:p>
      <text:p text:style-name="P10"></text:p>
      <text:p text:style-name="P6">Obracun stroškov poslovnega ucinka z locenimi dodatki za vsako vrsto splošnih stroškov</text:p>
      <text:p text:style-name="P4">Za vsako izbrano skupino splošnih stroškov poišcemo posebno razmerje z najustreznejšo neposredno velikostjo, ter na</text:p>
      <text:p text:style-name="P4">podlagi ugotovljenega kolicnika dodatka koncno ugotovimo znesek, ki odpade na poslovne ucinke dolocene vrste.</text:p>
      <text:p text:style-name="P1">NSPU Q +</text:p>
      <text:p text:style-name="P1">(skupni splosni stroski i)</text:p>
      <text:p text:style-name="P1">(skupna neposredna velikost j)</text:p>
      <text:p text:style-name="P1">neposredna velikost j pri posl. ucinkih Q</text:p>
      <text:p text:style-name="P1">kolicina poslovnih ucinkov</text:p>
      <text:p text:style-name="P12">ij=1</text:p>
      <text:p text:style-name="P1"><text:span text:style-name="T15">n</text:span><text:span text:style-name="T4"></text:span></text:p>
      <text:p text:style-name="P10"></text:p>
      <text:p text:style-name="P6">Obracun stroškov poslovnega ucinka z locenimi dodatki na razlicne vrste neposrednih velikosti</text:p>
      <text:p text:style-name="P4">Izracun poenostavimo tako, da razlicne vrste splošnih stroškov združujemo ko jih nameravamo razdeliti na podlagi enake</text:p>
      <text:p text:style-name="P4">neposredne velikosti. Enacba je ista kot prejšnja !</text:p>
      <text:p text:style-name="P5">4 metode kalkulacij po slovenskih racunovodskih standardih:</text:p>
      <text:p text:style-name="P9"><text:span text:style-name="T2"></text:span><text:span text:style-name="T5">delitvena kalkulacija (enostavna, sestavljena)</text:span></text:p>
      <text:p text:style-name="P9"><text:span text:style-name="T2"></text:span><text:span text:style-name="T5">kalkulacija z dodatki (enostavna, razclenjena)</text:span></text:p>
      <text:p text:style-name="P9"><text:span text:style-name="T2"></text:span><text:span text:style-name="T5">kalkulacija z enakovrednostnimi števili</text:span></text:p>
      <text:p text:style-name="P9"><text:span text:style-name="T2"></text:span><text:span text:style-name="T5">kalkulacija vezanih ali vzporednih izdelkov</text:span></text:p>
      <text:p text:style-name="P7">6.5.5 Obracun po zoženi stroškovni ceni</text:p>
      <text:p text:style-name="P4">Novi racunovodski standardi predpisujejo vecjo uporabo zožene stroškovne cene pri vrednotenju stroškovnih nosilcev.</text:p>
      <text:p text:style-name="P5">Pri vrednotenju SN po zoženi lastni ceni v izracun stroškovne cene vkljucujemo le:</text:p>
      <text:p text:style-name="P9"><text:span text:style-name="T2"></text:span><text:span text:style-name="T5">materialne stroške</text:span></text:p>
      <text:p text:style-name="P9"><text:soft-page-break/><text:span text:style-name="T2"></text:span><text:span text:style-name="T5">stroške amortizacije</text:span></text:p>
      <text:p text:style-name="P9"><text:span text:style-name="T2"></text:span><text:span text:style-name="T5">stroške vracunanih OD.</text:span></text:p>
      <text:p text:style-name="P4">V ZLC smo vkljucili tiste stroške SN, ki so njihovi neposredni stroški ali pa smo za porazdelitev teh stroškov na SM in</text:p>
      <text:p text:style-name="P4">uporabili ustrezne stvarne razdelilnike.</text:p>
      <text:p text:style-name="P5">Za vrednotenje po ZLC se odlocamo ker:</text:p>
      <text:p text:style-name="P9"><text:span text:style-name="T2"></text:span><text:span text:style-name="T5">bolje in hitreje ugotovimo relativna cenovna razmerja med prvinami SN.</text:span></text:p>
      <text:p text:style-name="P9"><text:span text:style-name="T2"></text:span><text:span text:style-name="T5">izognemo se prevelikemu vplivu obsega poslovanja na vrednotenje SN.</text:span></text:p>
      <text:p text:style-name="P4"><text:span text:style-name="T10">Stroškovna cena </text:span>(tudi zožena stroškovna cena) vkljucuje le stroške funkcije pridobivanja poslovnih ucinkov. To vrsto</text:p>
      <text:p text:style-name="P4">vrednotenja imenujemo vrednotenje po stroških proizvodne funkcije.</text:p>
      <text:p text:style-name="P3">28</text:p>
      <text:p text:style-name="P3">6.6 Obseg poslovanja in stroški na tej podlagi</text:p>
      <text:p text:style-name="P4">Stroški v združbi so odvisni od obsega potroškov v razdobju ter višine cen ali drugih vrednostnih postavk. Obseg</text:p>
      <text:p text:style-name="P4">potroškov pa je odvisen od sestave dejavnosti in njenega obsega.</text:p>
      <text:p text:style-name="P5">Glede na odzivanje posameznih vrst stroškov na spremembe v obsegu poslovanja locimo:</text:p>
      <text:p text:style-name="P9"><text:span text:style-name="T2"></text:span><text:span text:style-name="T5">stalne stroške (koristni, jalovi)</text:span></text:p>
      <text:p text:style-name="P9"><text:span text:style-name="T2"></text:span><text:span text:style-name="T5">spremenljive stroške</text:span></text:p>
      <text:p text:style-name="P5">Stalne stroške delimo na:</text:p>
      <text:p text:style-name="P9"><text:span text:style-name="T2"></text:span><text:span text:style-name="T7">neomejeno stalne ali absolutno fiksne stroške, </text:span><text:span text:style-name="T5">ki kot celota ostajajo vedno enaki, na enoto poslovnih ucinkov</text:span></text:p>
      <text:p text:style-name="P4">pa s povecanjem obsega poslovanja padajo (stroški casovne amortizacije zgradb, obresti od kreditov</text:p>
      <text:p text:style-name="P4">odobrenih za najmanj leto dni)</text:p>
      <text:p text:style-name="P9"><text:span text:style-name="T2"></text:span><text:span text:style-name="T7">omejeno stalne ali relativne fiksne stroške, </text:span><text:span text:style-name="T5">ki so v dolocenem razponu delovanja enaki, nato se na dolocenih</text:span></text:p>
      <text:p text:style-name="P4">tockah sunkovito dvignejo, nato so nekaj casa spet enaki itn. (stroški kurjave in razsvetljave v izmenskem</text:p>
      <text:p text:style-name="P4">delu, OD strokovnega in ravnateljskega kadra). Pri zmanjševanju obsega poslovanja, se pri teh stroških</text:p>
      <text:p text:style-name="P4">srecamo z njihovim odporom proti zmanjševanju, zato govorimo o vztrajnosti ali rezistentnosti teh stroškov.</text:p>
      <text:p text:style-name="P5">Do vztrajnosti (rezistivnosti) omejeno stalnih stroškov pride:</text:p>
      <text:p text:style-name="P9"><text:span text:style-name="T2"></text:span><text:span text:style-name="T5">ker pricakujemo le zacasno zmanjšanje obsega poslovanja</text:span></text:p>
      <text:p text:style-name="P9"><text:span text:style-name="T2"></text:span><text:span text:style-name="T5">ker nekatere prvine, ki so povzrocile porast stroškov, ni mogoce preprosto odtujiti</text:span></text:p>
      <text:p text:style-name="P5">Spremenljive stroške delimo na:</text:p>
      <text:p text:style-name="P9"><text:span text:style-name="T2"></text:span><text:span text:style-name="T7">sorazmerno spremenljive ali proporcionalno variabilne stroške, </text:span><text:span text:style-name="T5">ki so na enoto poslovnih ucinkov vedno</text:span></text:p>
      <text:p text:style-name="P4">enaki, kot celota pa narašcajo premosorazmerno obsegom poslovanja (neposredni materialni stroški</text:p>
      <text:p text:style-name="P4">poslovnih ucinkov, OD neposredno zaposlenih izvajalcev pri pridobivanju poslovnih ucinkov v rednem casu)</text:p>
      <text:p text:style-name="P9"><text:span text:style-name="T2"></text:span><text:span text:style-name="T7">napredujoce spremenljive ali progresivno variabilne stroške, </text:span><text:span text:style-name="T5">ki kot celota narašcajo nekoliko hitreje kot</text:span></text:p>
      <text:p text:style-name="P4">obseg poslovanja, rastejo pa tudi na enoto poslovnih ucinkov (OD neposredno zaposlenih izvajalcev pri</text:p>
      <text:p text:style-name="P4">pridobivanju poslovnih ucinkov iz nadurnega dela, stroški gospodarske propagande)</text:p>
      <text:p text:style-name="P9"><text:span text:style-name="T2"></text:span><text:span text:style-name="T7">nazadujoce spremenljive ali degresivno variabilne stroške, </text:span><text:span text:style-name="T5">ki kot celota narašcajo pocasneje kot obseg</text:span></text:p>
      <text:p text:style-name="P4">poslovanja, na enoto poslovnih ucinkov pa padajo (stroški razvoja)</text:p>
      <text:p text:style-name="P5">Porazdelitev celotnih stroškov na kolicino obravnavanih poslovnih ucinkov:</text:p>
      <text:p text:style-name="P9"><text:span text:style-name="T2"></text:span><text:span text:style-name="T5">povprecni stroški poslovnih ucinkov</text:span></text:p>
      <text:p text:style-name="P9"><text:span text:style-name="T2"></text:span><text:span text:style-name="T5">dodatni stroški</text:span></text:p>
      <text:p text:style-name="P9"><text:span text:style-name="T2"></text:span><text:span text:style-name="T5">mejni stroški</text:span></text:p>
      <text:p text:style-name="P9"><text:span text:style-name="T5">Ce vseh 5 stroškov (2</text:span><text:span text:style-name="T1"></text:span><text:span text:style-name="T5">stalni + 3</text:span><text:span text:style-name="T1"></text:span><text:span text:style-name="T5">spremenljivi) seštejemo dobimo celotne stroške. Ce celotne stroške porazdelimo na</text:span></text:p>
      <text:p text:style-name="P4">posamezne poslovne ucinke dobimo povprecne stroške.</text:p>
      <text:p text:style-name="P4">Stroške dodatne kolicine proizvodnje ali poslovanja imenujemo dodatne stroške. Dodatni stroški na enoto poslovnih</text:p>
      <text:p text:style-name="P4"><text:soft-page-break/>ucinkov pa so mejni stroški. Pomen dodatnih in mejnih stroškov je v tem, da nam omogocajo poseben vidik pri presoji</text:p>
      <text:p text:style-name="P4">dodatnih prodajnih cen. Zanjo smo zainteresirani ce je prodajna cena višja od mejnih</text:p>
      <text:p text:style-name="P4">Ucinek skupnih stroškov je podan z razliko med stroški, ki nastopajo, ce pridobivamo razlicne proizvode in opravljamo</text:p>
      <text:p text:style-name="P4">razlicne storitve vsakega zase in stroški, ki nastopijo, ce pridobivamo te proizvode in opravljamo te storitve skupaj. Gre</text:p>
      <text:p text:style-name="P4">torej za prihranek, ki je posledica sinergije v procesu skupnega pridobivanja vec poslovnih ucinkov, ki bi jih sicer lahko</text:p>
      <text:p text:style-name="P4">pridobivali vsakega zase.</text:p>
      <text:p text:style-name="P3">6.7 Vrednotenje stroškovnih nosilcev po spremenljivih stroških</text:p>
      <text:p text:style-name="P4">Spremenljive stroške, ki nastopajo kot rezultat kratkorocnih odlocitev o sestavi proizvodnje v dolocenem obdobju</text:p>
      <text:p text:style-name="P4">opredeljujemo kot stroške poslovnih ucinkov ter kot stroške obdobja. Stalne stroške, ki nastopajo kot rezultat dolgorocnih</text:p>
      <text:p text:style-name="P4">odlocitev imenujemo tudi stroške zmogljivosti.</text:p>
      <text:p text:style-name="P5">Ta nacin vrednotenja nam omogoca enostavnejšo in bolj objektivno primerjalno presojo gospodarnosti</text:p>
      <text:p text:style-name="P5">pridobivanja in prodaje posameznega poslovnega ucinka ker:</text:p>
      <text:p text:style-name="P9"><text:span text:style-name="T2"></text:span><text:span text:style-name="T5">na vrednotenje po spremenljivih stroških ne vplivajo razlike, ki se pojavljajo v obsegu dejavnosti med</text:span></text:p>
      <text:p text:style-name="P4">posameznimi obdobji</text:p>
      <text:p text:style-name="P9"><text:span text:style-name="T2"></text:span><text:span text:style-name="T5">še tako dobra izbira neposrednih velikosti ne more povsem natancno izraziti razmerij med splošnimi stroški,</text:span></text:p>
      <text:p text:style-name="P4">ki so v vecjem delu stalni in le v manjšem delu spremenljivi</text:p>
      <text:p text:style-name="P5">Poznamo dve smeri primerjave razlike med prodajno ceno in spremenljivimi stroški:</text:p>
      <text:p text:style-name="P9"><text:span text:style-name="T2"></text:span><text:span text:style-name="T5">glede na spremenljive stroške (bolj priporocljiva, saj gre za primerjavo ucinka z vložkom)</text:span></text:p>
      <text:p text:style-name="P9"><text:span text:style-name="T2"></text:span><text:span text:style-name="T5">glede na prodajno ceno</text:span></text:p>
      <text:p text:style-name="P3">29</text:p>
      <text:p text:style-name="P3">6.8 Nacrtovanje ali predracunavanje stroškov</text:p>
      <text:p text:style-name="P5">Združba mora s svojimi predpisi opredeliti:</text:p>
      <text:p text:style-name="P9"><text:span text:style-name="T2"></text:span><text:span text:style-name="T5">vrste predracunov</text:span></text:p>
      <text:p text:style-name="P9"><text:span text:style-name="T2"></text:span><text:span text:style-name="T5">vsebino predracunov</text:span></text:p>
      <text:p text:style-name="P9"><text:span text:style-name="T2"></text:span><text:span text:style-name="T5">obliko predracunov</text:span></text:p>
      <text:p text:style-name="P9"><text:span text:style-name="T2"></text:span><text:span text:style-name="T5">metodiko sestavljanja predracunov</text:span></text:p>
      <text:p text:style-name="P9"><text:span text:style-name="T2"></text:span><text:span text:style-name="T5">predložitve predracunov</text:span></text:p>
      <text:p text:style-name="P9"><text:span text:style-name="T2"></text:span><text:span text:style-name="T5">oblikovalce predracunov</text:span></text:p>
      <text:p text:style-name="P9"><text:span text:style-name="T2"></text:span><text:span text:style-name="T5">uporabnike predracunov</text:span></text:p>
      <text:p text:style-name="P4">Nacrtovanje neposrednih stroškov poslovnih ucinkov se zacne pri SN, nacrtovanje posrednih (splošnih) stroškov pa</text:p>
      <text:p text:style-name="P4">praviloma pri SM.</text:p>
      <text:p text:style-name="P4">Težava pri nacrtovanju je v tem, ker vsi (nacrtovani) potroški PPP niso premosorazmerni z nacrtovanim obsegom</text:p>
      <text:p text:style-name="P4">dejavnosti. Pri vseh splošnih stroških je tako treba razlikovati njihov stalni in spremenljivi del. Ob poznavanju razmerja</text:p>
      <text:p text:style-name="P4">med tema dvema deloma (potrebno veliko znanja in dober "obcutek"), lahko predvidimo tisti znesek, ki bo ustrezal</text:p>
      <text:p text:style-name="P4">nacrtovanemu obsegu dejavnosti.</text:p>
      <text:p text:style-name="P4">Nacrtovanje stroškov po SN je enako sestavljanju predracunov stroškov poslovnega ucinka (nacrtovanih ali predhodnih</text:p>
      <text:p text:style-name="P4">kalkulacij stroškov). Do odmikov med dejansko nastalimi in nacrtovanimi stroški lahko prihaja zaradi odmikov pri potroških</text:p>
      <text:p text:style-name="P4">in cenah ter tudi zaradi drugacne sestave poslovnih ucinkov, kot je bila nacrtovana.</text:p>
      <text:p text:style-name="P5">Predracun stroškov poslovnih ucinkov zajema:</text:p>
      <text:p text:style-name="P9"><text:span text:style-name="T2"></text:span><text:span text:style-name="T5">neposredne materialne stroške</text:span></text:p>
      <text:p text:style-name="P9"><text:soft-page-break/><text:span text:style-name="T2"></text:span><text:span text:style-name="T5">stroške dela</text:span></text:p>
      <text:p text:style-name="P4">V predracunu lahko namesto vrednotenja po polni lastni ceni upoštevamo vrednotenje po zoženi lastni ceni, spremenljivih</text:p>
      <text:p text:style-name="P4">in proizvajalnih stroških.</text:p>
      <text:p text:style-name="P2">7 PRODAJNE CENE</text:p>
      <text:p text:style-name="P3">7.1 Cena poslovnega ucinka (oziroma blaga)</text:p>
      <text:p text:style-name="P4">Prodajne cene se celo razlikujejo pri istem izdelku pri proizvajalnih in trgovskih združbah. V prodajno ceno pri združbah</text:p>
      <text:p text:style-name="P4">ne vštevamo vnaprej danih popustov in tudi ne obracunanega prometnega davka. <text:span text:style-name="T10">Cene </text:span>so praviloma dolocene za enoto</text:p>
      <text:p text:style-name="P4">poslovnih ucinkov, vcasih pa tudi za celoten program dela v obliki povracila.</text:p>
      <text:p text:style-name="P4">V prodajnih cenah izdelkov in storitev je pri prodaji koncnim porabnikom izdelkov in storitev oziroma blaga vkljucen tudi</text:p>
      <text:p text:style-name="P4">davek od prometa izdelkov in storitev. Znesek prometnega davka je prihodek proracuna ter ga prodajalec le obracuna od</text:p>
      <text:p text:style-name="P4">cene, ki jo placa kupec, izterja in odvede v proracun. Prodajalec izkaže med svojimi prihodki le znesek v višini svoje</text:p>
      <text:p text:style-name="P4">prodajne cene poslovnega ucinka.</text:p>
      <text:p text:style-name="P4">Tržne cene blaga se oblikujejo v razlicnih pogojih (popolna, nepopolna konkurenca).</text:p>
      <text:p text:style-name="P5">Ceno lahko oblikujejo:</text:p>
      <text:p text:style-name="P9"><text:span text:style-name="T2"></text:span><text:span text:style-name="T5">država</text:span></text:p>
      <text:p text:style-name="P9"><text:span text:style-name="T2"></text:span><text:span text:style-name="T5">razlicni dogovori</text:span></text:p>
      <text:p text:style-name="P9"><text:span text:style-name="T2"></text:span><text:span text:style-name="T5">avkcijsko oblikovanje</text:span></text:p>
      <text:p text:style-name="P9"><text:span text:style-name="T2"></text:span><text:span text:style-name="T5">borzno delovanje</text:span></text:p>
      <text:p text:style-name="P3">7.2 Sestava prodajne cene</text:p>
      <text:p text:style-name="P4">Najhitrejši nacin za družbo, da doseže kar najvecji dobicek, je pravilna postavitev prodajne cene. Pravilno postavljena</text:p>
      <text:p text:style-name="P4">prodajna cena lahko poveca dobicek hitreje, kot bi to dosegli s povecanjem obsega poslovanja.</text:p>
      <text:p text:style-name="P4">Fakturna cena = prodajna cena (popust za obseg (konkurencni popust</text:p>
      <text:p text:style-name="P4">Dosežena cena pa upošteva še popuste za hitrejše placilo, popust za letni obseg nakupov, popust za pospeševanje</text:p>
      <text:p text:style-name="P4">prodaje, popust za skupno oglaševanje prodaje in popust na težo.</text:p>
      <text:p text:style-name="P4">PRODAJNA CENA ( POLNA LASTNA CENA = DOBICEK (IZGUBA)</text:p>
      <text:p text:style-name="P3">30</text:p>
      <text:p text:style-name="P5">Ugotavljanje razlike med prodajno ceno in:</text:p>
      <text:p text:style-name="P4">a) polno lastno ceno</text:p>
      <text:p text:style-name="P4">prodajna cena – polna lastna cena = dobicek (izguba)</text:p>
      <text:p text:style-name="P4">Dobicek pri poslovnem ucinku nam pove, da je pri njem celotni dohodek vecji od tistega dela dohodka, ki ima</text:p>
      <text:p text:style-name="P4">stroškovno naravo.</text:p>
      <text:p text:style-name="P4">Sestava prodajne cene pa je lahko prilagojena tudi drugim nacinom vrednotenja poslovnih ucinkov:</text:p>
      <text:p text:style-name="P4">b) po zoženi lastni ceni</text:p>
      <text:p text:style-name="P4">prodajna cena</text:p>
      <text:p text:style-name="P4"><text:span text:style-name="T16">– </text:span>zožena lastna cena</text:p>
      <text:p text:style-name="P4">= razširjeni dobicek</text:p>
      <text:p text:style-name="P4"><text:span text:style-name="T16">– </text:span>pripadajoci del drugega vracunanega dohodka in stroškov financiranja, ki ga pokriva enota poslovnega ucinka</text:p>
      <text:p text:style-name="P4">= dobicek</text:p>
      <text:p text:style-name="P4">c) po stroških funkcije pridobivanja poslovnih ucinkov</text:p>
      <text:p text:style-name="P4">prodajna cena</text:p>
      <text:p text:style-name="P4"><text:span text:style-name="T16">– </text:span>stroški funkcije pridobivanja poslovnih ucinkov</text:p>
      <text:p text:style-name="P4">= kosmati dobicek</text:p>
      <text:p text:style-name="P4"><text:span text:style-name="T16">– </text:span>pripadajoci del stroškov vseh drugih funkcij, ki jih pokriva enota poslovnega ucinka</text:p>
      <text:p text:style-name="P4">= dobicek</text:p>
      <text:p text:style-name="P4"><text:soft-page-break/>d) po spremenljivih stroških</text:p>
      <text:p text:style-name="P4">prodajna cena</text:p>
      <text:p text:style-name="P4"><text:span text:style-name="T16">– </text:span>spremenljivi stroški</text:p>
      <text:p text:style-name="P4">= prispevek za kritje stalnih stroškov in oblikovanje dobicka</text:p>
      <text:p text:style-name="P4"><text:span text:style-name="T16">– </text:span>pripadajoci del stalnih stroškov, ki ga pokriva enota poslovnega ucinka</text:p>
      <text:p text:style-name="P4">= dobicek</text:p>
      <text:p text:style-name="P4">Kategorije kot so: dohodek, razširjeni dobicek, kosmati dobicek, prispevek za kritje stalnih stroškov in oblikovanje dobicka</text:p>
      <text:p text:style-name="P4">imenujemo po standardih <text:span text:style-name="T10">razširjeni poslovni izidi</text:span>.</text:p>
      <text:p text:style-name="P4">Stroški, po katerih je ovrednoten posamezen poslovni ucinek so odvisni od razmer v casu njegovega ustvarjanja. Stroški,</text:p>
      <text:p text:style-name="P4">ki jih mora pokrivati posamezen poslovni ucinek pa so odvisni od razmer v casu prodaje in so tem manjši, cim vecji je</text:p>
      <text:p text:style-name="P4">obseg prodaje in obratno.</text:p>
      <text:p text:style-name="P5">V trgovskih podjetjih je sestava prodajne cene sledeca:</text:p>
      <text:p text:style-name="P4">prodajna cena trgovskega blaga</text:p>
      <text:p text:style-name="P4"><text:span text:style-name="T16">– </text:span>nabavna cena trgovskega blaga</text:p>
      <text:p text:style-name="P4">= razlika v ceni (marža)</text:p>
      <text:p text:style-name="P4"><text:span text:style-name="T16">– </text:span>pripadajoci del splošnih stroškov, ki jih pokriva enota trgovskega blaga</text:p>
      <text:p text:style-name="P4">= dobicek pri enoti trgovskega blaga</text:p>
      <text:p text:style-name="P4"><text:span text:style-name="T10">Marža </text:span>je znesek nad nabavno ceno, ko prodajno ceno blaga doloca trgovsko podjetje. <text:span text:style-name="T10">Rabat </text:span>je znesek pod prodajno</text:p>
      <text:p text:style-name="P4">ceno, ko to ceno doloca proizvajalec blaga.</text:p>
      <text:p text:style-name="P3">7.3 Tržno oblikovanje cene</text:p>
      <text:p text:style-name="P4">Dosežena prodajna cena je rezultat odnosov v ponudbi dolocenega blaga in povpraševanja po njem na trgu.</text:p>
      <text:p text:style-name="P5">V odvisnosti od primera se oblikovalec cene sprašuje o:</text:p>
      <text:p text:style-name="P9"><text:span text:style-name="T2"></text:span><text:span text:style-name="T5">vrstah prodajnih poti</text:span></text:p>
      <text:p text:style-name="P9"><text:span text:style-name="T2"></text:span><text:span text:style-name="T5">pogojih placila</text:span></text:p>
      <text:p text:style-name="P9"><text:span text:style-name="T2"></text:span><text:span text:style-name="T5">elasticnosti povpraševanja</text:span></text:p>
      <text:p text:style-name="P9"><text:span text:style-name="T2"></text:span><text:span text:style-name="T5">ovirah za vstop v panogo</text:span></text:p>
      <text:p text:style-name="P4">S <text:span text:style-name="T10">ponudbo </text:span>vkljucujemo v trg vse sile, ki vplivajo na tržno delovanje prodajalcev.</text:p>
      <text:p text:style-name="P3">31</text:p>
      <text:p text:style-name="P5">Na obseg ponudbe vpliva vrsta dejavnikov:</text:p>
      <text:p text:style-name="P9"><text:span text:style-name="T2"></text:span><text:span text:style-name="T5">obstojece zaloge (zlasti glede na njihovo trajnost oziroma pokvarljivost)</text:span></text:p>
      <text:p text:style-name="P9"><text:span text:style-name="T2"></text:span><text:span text:style-name="T5">potreba ponudnikov po likvidnih sredstvih (gotovini)</text:span></text:p>
      <text:p text:style-name="P9"><text:span text:style-name="T2"></text:span><text:span text:style-name="T5">sedanja in pricakovana cena tega blaga</text:span></text:p>
      <text:p text:style-name="P9"><text:span text:style-name="T2"></text:span><text:span text:style-name="T5">cene alternativnih vrst blaga, ki jih proizvajalci lahko izdelujejo</text:span></text:p>
      <text:p text:style-name="P9"><text:span text:style-name="T2"></text:span><text:span text:style-name="T5">proizvodni stroški (posledica razlicne tehnologije in nabavnih cen PPP)</text:span></text:p>
      <text:p text:style-name="P4">Pod <text:span text:style-name="T10">povpraševanjem </text:span>pa razumemo vse tržne sile, ki se uveljavljajo z delovanjem kupcev (porabniki, gospodinjstva,</text:p>
      <text:p text:style-name="P4">podjetja).</text:p>
      <text:p text:style-name="P5">Dejavniki povpraševanja so lahko:</text:p>
      <text:p text:style-name="P9"><text:span text:style-name="T2"></text:span><text:span text:style-name="T5">objektivni (zaslužek kupcev, cena drugih vrst blaga)</text:span></text:p>
      <text:p text:style-name="P9"><text:span text:style-name="T2"></text:span><text:span text:style-name="T5">subjektivni (potrebe in želje kupcev, moda)</text:span></text:p>
      <text:p text:style-name="P4">Kot rezultat ponudbe in povpraševanja (zlasti v pogojih popolne konkurence) se oblikuje dnevna tržna cena.</text:p>
      <text:p text:style-name="P3">7.4 Iskanje optimalnega obsega prodaje in proizvodnje v pogojih popolne in nepopolne</text:p>
      <text:p text:style-name="P3">konkurence</text:p>
      <text:p text:style-name="P5">Pod popolno konkurenco razumemo razmere pri katerih imamo opravka:</text:p>
      <text:p text:style-name="P9"><text:span text:style-name="T2"></text:span><text:span text:style-name="T5">s homogenim ali popolnoma zamenljivim blagom</text:span></text:p>
      <text:p text:style-name="P9"><text:span text:style-name="T2"></text:span><text:span text:style-name="T5">z velikim številom prodajalcev in kupcev</text:span></text:p>
      <text:p text:style-name="P9"><text:span text:style-name="T2"></text:span><text:span text:style-name="T5">z racionalnim vedenjem obeh tržnih strani</text:span></text:p>
      <text:p text:style-name="P9"><text:soft-page-break/><text:span text:style-name="T2"></text:span><text:span text:style-name="T5">s prosto gibljivostjo vseh proizvodnih tvorcev (delovne sile, kapitala, znanja) in blaga</text:span></text:p>
      <text:p text:style-name="P4">O <text:span text:style-name="T10">nepopolni konkurenci </text:span>pa govorimo, ko ni izpolnjen eden od prejšnjih štirih pogojev. <text:span text:style-name="T10">Najbolj znane oblike nepopolne</text:span></text:p>
      <text:p text:style-name="P5">konkurence so:</text:p>
      <text:p text:style-name="P9"><text:span text:style-name="T2"></text:span><text:span text:style-name="T5">monopol (nastopa en sam ponudnik)</text:span></text:p>
      <text:p text:style-name="P9"><text:span text:style-name="T2"></text:span><text:span text:style-name="T5">oligopol (nastopa omejeno število ponudnikov)</text:span></text:p>
      <text:p text:style-name="P9"><text:span text:style-name="T2"></text:span><text:span text:style-name="T5">monopson (en sam kupec)</text:span></text:p>
      <text:p text:style-name="P9"><text:span text:style-name="T2"></text:span><text:span text:style-name="T5">oligopson (le nekaj kupcev)</text:span></text:p>
      <text:p text:style-name="P4"><text:span text:style-name="T10">Optimalni obseg prodaje </text:span>in s tem tudi proizvodnje ugotavljamo z razmerjem med prodajno in stroškovno ceno.</text:p>
      <text:p text:style-name="P2">8 PRIHODKI, ODHODKI IN POSLOVNI IZID</text:p>
      <text:p text:style-name="P3">8.1 Poslovni ucinki, poslovni izid in vrste prihodkov</text:p>
      <text:p text:style-name="P4">Preživetje in razvoj podjetja sta odvisna od <text:span text:style-name="T10">4P </text:span>(product, place, price, promotion), torej od pravilne izbire poslovnih</text:p>
      <text:p text:style-name="P4">ucinkov, trgov in kupcev, cene in pospeševanja prodajnih aktivnosti. Dobra izbira 4P naj bi ob hkratnem ucinkovitem</text:p>
      <text:p text:style-name="P4">obvladovanju stroškov zagotovila ustrezen poslovni izid.</text:p>
      <text:p text:style-name="P4"><text:span text:style-name="T10">Poslovni ucinki </text:span>so skupen naziv za izdelke (ali proizvode) in opravljene storitve kot rezultate poslovnega procesa.</text:p>
      <text:p text:style-name="P4">Z družbenoekonomskega vidika je bil pri nas poslovni izid do leta 1989 ob izgubi lahko le dohodek kot razlika med vsemi</text:p>
      <text:p text:style-name="P4">prihodki in delom odhodkov. Po letu 1989, ko zacenjajo v naših družbah ugotavljati poslovni izid s poslovno tehnicnega</text:p>
      <text:p text:style-name="P4">vidika, je poslovni izid razlika med vsemi prihodki in vsemi odhodki in se kaže kot dobicek ali izguba.</text:p>
      <text:p text:style-name="P4">Poslovni izid se dokoncno ugotavlja za obdobje poslovnega leta (ponavadi koledarskega).</text:p>
      <text:p text:style-name="P5">Prihodke delimo na:</text:p>
      <text:p text:style-name="P9"><text:span text:style-name="T2"></text:span><text:span text:style-name="T5">redne ali poslovne (zmnožek prodanih poslovnih ucinkov z njihovimi prodajnimi cenami)</text:span></text:p>
      <text:p text:style-name="P9"><text:span text:style-name="T2"></text:span><text:span text:style-name="T5">financne (prihodki od financiranja)</text:span></text:p>
      <text:p text:style-name="P9"><text:span text:style-name="T2"></text:span><text:span text:style-name="T5">izredne</text:span></text:p>
      <text:p text:style-name="P4">Teoreticno bi lahko redne prihodke ugotavljali na podlagi proizvedenih ali prodanih ali placanih poslovnih ucinkov, vendar</text:p>
      <text:p text:style-name="P4">morajo biti za vkljucitev zneskov med prihodke izdelki ne le proizvedeni ampak tudi dobavljeni, storitve pa opravljene.</text:p>
      <text:p text:style-name="P3">32</text:p>
      <text:p text:style-name="P3">8.2 Prihodki in prejemki</text:p>
      <text:p text:style-name="P4">Pod <text:span text:style-name="T10">prejemki </text:span>razumemo povecanje denarnih sredstev.</text:p>
      <text:p text:style-name="P5">Povezave med prejemki in prihodki:</text:p>
      <text:p text:style-name="P9"><text:span text:style-name="T2"></text:span><text:span text:style-name="T5">prihodki, ki ne temeljijo na prejemkih (presežek reprodukcijskega materiala pri letnem popisu)</text:span></text:p>
      <text:p text:style-name="P9"><text:span text:style-name="T2"></text:span><text:span text:style-name="T5">prihodki, ki so gospodarsko povezani s prejemki, pri tem pa lahko:</text:span></text:p>
      <text:p text:style-name="P9"><text:span text:style-name="T2"></text:span><text:span text:style-name="T5">nastopijo prej prihodki (v primeru že dobavljenega in kasnejšega placila prodanega blaga)</text:span></text:p>
      <text:p text:style-name="P9"><text:span text:style-name="T2"></text:span><text:span text:style-name="T5">nastopita obe kategoriji socasno (pri prodaji frizerske storitve za gotovino)</text:span></text:p>
      <text:p text:style-name="P9"><text:span text:style-name="T2"></text:span><text:span text:style-name="T5">nastopijo prej prejemki (opravljene storitve s strani našega podjetja)</text:span></text:p>
      <text:p text:style-name="P9"><text:span text:style-name="T2"></text:span><text:span text:style-name="T5">prejemki, ki ne vodijo k prihodkom (v primeru prodaje zgradbe industrijskega podjetja za gotovino)</text:span></text:p>
      <text:p text:style-name="P5">Delitev prihodkov:</text:p>
      <text:p text:style-name="P9"><text:span text:style-name="T2"></text:span><text:span text:style-name="T5">redni prihodki</text:span></text:p>
      <text:p text:style-name="P9"><text:span text:style-name="T2"></text:span><text:span text:style-name="T5">financni prihodki</text:span></text:p>
      <text:p text:style-name="P9"><text:span text:style-name="T2"></text:span><text:span text:style-name="T5">izredni prihodki</text:span></text:p>
      <text:p text:style-name="P5">Vrste rednih prihodkov:</text:p>
      <text:p text:style-name="P9"><text:span text:style-name="T2"></text:span><text:span text:style-name="T5">prihodki iz prodaje (v okviru združbe, drugim združbam, v tujino, koncnim porabnikom kot so obcani oziroma</text:span></text:p>
      <text:p text:style-name="P4">gospodinjstva)</text:p>
      <text:p text:style-name="P9"><text:span text:style-name="T2"></text:span><text:span text:style-name="T5">prihodki iz skupno ustvarjenega dohodka ali skupni prihodek (ko gre za fazno ali zaporedno sodelovanje vec</text:span></text:p>
      <text:p text:style-name="P4"><text:soft-page-break/>podjetij pri proizvodnji - skupna proizvodnja, oziroma prodaji skupnega poslovnega ucinka - skupno</text:p>
      <text:p text:style-name="P4">poslovanje)</text:p>
      <text:p text:style-name="P9"><text:span text:style-name="T2"></text:span><text:span text:style-name="T5">prihodki iz proracuna oziroma iz prispevkov (poglavitna oblika prihodkov za zavode)</text:span></text:p>
      <text:p text:style-name="P9"><text:span text:style-name="T2"></text:span><text:span text:style-name="T5">prihodki iz prejetih dotacij, stimulacij, subvencij, kompenzacij, regresov in premij</text:span></text:p>
      <text:p text:style-name="P9"><text:span text:style-name="T2"></text:span><text:span text:style-name="T5">prihodki od delovnih sredstev danih v najem</text:span></text:p>
      <text:p text:style-name="P5">Pogoji, ki morajo biti izpolnjeni, za ugotavljanje prodajnih cen:</text:p>
      <text:p text:style-name="P9"><text:span text:style-name="T2"></text:span><text:span text:style-name="T5">da je prodajalec prenesel na kupca tveganja in pravice, ki izhajajo iz lastništva</text:span></text:p>
      <text:p text:style-name="P9"><text:span text:style-name="T2"></text:span><text:span text:style-name="T5">da ni vecje negotovosti, glede placila kupnine</text:span></text:p>
      <text:p text:style-name="P9"><text:span text:style-name="T2"></text:span><text:span text:style-name="T5">da ni vecje negotovosti glede stroškov, ki se nanašajo na prodane kolicine</text:span></text:p>
      <text:p text:style-name="P9"><text:span text:style-name="T2"></text:span><text:span text:style-name="T5">da ni vecje negotovosti glede (pojava) možnosti za vrnitev prodanih kolicin</text:span></text:p>
      <text:p text:style-name="P4"><text:span text:style-name="T10">Devizni prihodek </text:span>je prihodek iz izvoza v tujino. Pod <text:span text:style-name="T10">devizo </text:span>razumemo denar ali vsaka druga terjatev do osebe s stalnim</text:p>
      <text:p text:style-name="P4">sedežem v tujini. <text:span text:style-name="T10">Valuta </text:span>pa je le tuj denar.</text:p>
      <text:p text:style-name="P4"><text:span text:style-name="T10">Franšizing </text:span>je posebna kategorija prihodkov iz najema. Gre za možnost uporabnika da uporablja doloceno PPP lastnika.</text:p>
      <text:p text:style-name="P4">(npr. dolgorocno storitev) proti odškodnini. Za franšizing (blagovni, storitveni) so znacilni neposredno vlaganje, tveganje in</text:p>
      <text:p text:style-name="P4">dobicek le ene stranke - pridobitelja, dajalec pa posredno pridobiva prihodek v obliki placila za oddani prostor, preneseno</text:p>
      <text:p text:style-name="P4">znanje in izkušnje, druge storitve.</text:p>
      <text:p text:style-name="P4">Pogodba o franšizingu so sklenjene pogodbe med našimi in tujimi osebami (pogodbe o licenci, pogodbe o poslovno -</text:p>
      <text:p text:style-name="P4">tehnicnem sodelovanju).</text:p>
      <text:p text:style-name="P5">Financni leasing je pravni posel, v katerem stranka leasing-dajalec sklepa dve pogodbi:</text:p>
      <text:p text:style-name="P4">a) pogodbo s tretjo osebo (proizvajalcem, dobaviteljem) o nabavi opreme in drugih DS</text:p>
      <text:p text:style-name="P4">b) leasing pogodbo s stranko leasing-jemalcem, s katero prenaša na stranko leasing-jemalca pravico do uporabe</text:p>
      <text:p text:style-name="P4">opreme (tudi odkupu) proti placilu ustreznega nadomestila</text:p>
      <text:p text:style-name="P5">Dve obliki leasinga:</text:p>
      <text:p text:style-name="P9"><text:span text:style-name="T2"></text:span><text:span text:style-name="T5">operativni (dajalec vknjiži predmet pogodbe kot svoje osnovno sredstvo. Sam obracunava amortizacijo,</text:span></text:p>
      <text:p text:style-name="P4">najemnina je zanj v celoti prihodek, za jemalca v celoti strošek.)</text:p>
      <text:p text:style-name="P9"><text:span text:style-name="T2"></text:span><text:span text:style-name="T5">financni (jemalec vknjiži predmet pogodbe v svoje knjige, kot tuje osnovno sredstvo, sam obracunava</text:span></text:p>
      <text:p text:style-name="P4">amortizacijo, placilo pa knjiži na dva nacina: kot vracilo glavnice in kot placilo storitve)</text:p>
      <text:p text:style-name="P4"><text:span text:style-name="T10">Faktoriranje </text:span>je odkupovanje terjatev podjetij in zavodov.</text:p>
      <text:p text:style-name="P5">Financni prihodki so predvsem:</text:p>
      <text:p text:style-name="P9"><text:span text:style-name="T2"></text:span><text:span text:style-name="T5">prihodki od obresti iz danih kreditov oziroma posojil</text:span></text:p>
      <text:p text:style-name="P9"><text:span text:style-name="T2"></text:span><text:span text:style-name="T5">pozitivne tecajne razlike iz naslova deviznih terjatev</text:span></text:p>
      <text:p text:style-name="P9"><text:span text:style-name="T2"></text:span><text:span text:style-name="T5">prihodki od revalorizacije tolarskih terjatev</text:span></text:p>
      <text:p text:style-name="P9"><text:span text:style-name="T2"></text:span><text:span text:style-name="T5">negativne tecajne razlike iz naslova deviznih obveznosti</text:span></text:p>
      <text:p text:style-name="P3">33</text:p>
      <text:p text:style-name="P9"><text:span text:style-name="T2"></text:span><text:span text:style-name="T5">prihodki iz dobicka podjetij v tujini</text:span></text:p>
      <text:p text:style-name="P9"><text:span text:style-name="T2"></text:span><text:span text:style-name="T5">prihodek iz naslova financnih naložb (delnice, obveznice, vloge, ...)</text:span></text:p>
      <text:p text:style-name="P5">Delitev izrednih prihodkov:</text:p>
      <text:p text:style-name="P9"><text:span text:style-name="T2"></text:span><text:span text:style-name="T5">izredni prihodki zaradi povecanja dolocenih vrst sredstev:</text:span></text:p>
      <text:p text:style-name="P9"><text:span text:style-name="T2"></text:span><text:span text:style-name="T5">presežki obratnih sredstev pri inventurah</text:span></text:p>
      <text:p text:style-name="P9"><text:span text:style-name="T2"></text:span><text:span text:style-name="T5">prihodki od prodaje osnovnih sredstev v delu</text:span></text:p>
      <text:p text:style-name="P9"><text:span text:style-name="T2"></text:span><text:span text:style-name="T5">v korist združbe dobljene sodne kazni</text:span></text:p>
      <text:p text:style-name="P9"><text:span text:style-name="T2"></text:span><text:span text:style-name="T5">izredni prihodki zaradi zmanjšanje dolocenih vrst virov sredstev:</text:span></text:p>
      <text:p text:style-name="P9"><text:span text:style-name="T2"></text:span><text:span text:style-name="T5">naknadno priznani popusti s strani drugih upnikov</text:span></text:p>
      <text:p text:style-name="P3">8.3 Odhodki</text:p>
      <text:p text:style-name="P4">Odhodki so celotni strški v prodanih kolicinah in drugih zneskov, ki jih je trba pokriti s prihodki istega razdobja pri</text:p>
      <text:p text:style-name="P4">ugotavljanju poslovnega izida.</text:p>
      <text:p text:style-name="P5"><text:soft-page-break/>Odhodke delimo na:</text:p>
      <text:p text:style-name="P9"><text:span text:style-name="T2"></text:span><text:span text:style-name="T5">redne ali poslovne</text:span></text:p>
      <text:p text:style-name="P9"><text:span text:style-name="T2"></text:span><text:span text:style-name="T5">financne</text:span></text:p>
      <text:p text:style-name="P9"><text:span text:style-name="T2"></text:span><text:span text:style-name="T5">izredne</text:span></text:p>
      <text:p text:style-name="P4">Redne odhodke tesno povezujemo z rednimi prihodki, saj so redni odhodki stroški, vezani z rednimi prihodki. <text:span text:style-name="T10">Redni</text:span></text:p>
      <text:p text:style-name="P4"><text:span text:style-name="T10">odhodki </text:span>so tisti stroški, ki skupaj z rednimi prihodki soustvarjajo poslovni izid.</text:p>
      <text:p text:style-name="P4">Redni ali poslovni odhodki v svojem razvršcanju lahko sledijo razvrstitvi rednih prihodkov ali razvrstitvi izvirnih stroškov.</text:p>
      <text:p text:style-name="P5">V primeru vrednotenja po ZLC, po proizvodnih stroških in po spremenljivih stroških vstopajo stroški v</text:p>
      <text:p text:style-name="P5">proizvodnih podjetjih med redne odhodke po dveh poteh:</text:p>
      <text:p text:style-name="P9"><text:span text:style-name="T2"></text:span><text:span text:style-name="T5">skladno s prodanimi kolicinami poslovnih ucinkov</text:span></text:p>
      <text:p text:style-name="P9"><text:span text:style-name="T2"></text:span><text:span text:style-name="T5">stroški, ki niso razporejeni na poslovne ucinke, pa so od njihovega nastanka obravnavani kot redni odhodki</text:span></text:p>
      <text:p text:style-name="P4">Pri uporabi postopka naknadnega obracunavanja stroškov podjetje šele v trenutku prodaje izdelkov razmeji stroške na</text:p>
      <text:p text:style-name="P4">stroške obdobja in stroške zalog.</text:p>
      <text:p text:style-name="P4">V primeru vrednotenja po PLC, kjer so vsi stroški obdobja razporejeni na SN - poslovne ucinke ter zato vstopajo med</text:p>
      <text:p text:style-name="P4">redne odhodke samo skladno s prodanimi kolicinami poslovnih ucinkov.</text:p>
      <text:p text:style-name="P5">Glede odnosa med odhodki in stroški locimo:</text:p>
      <text:p text:style-name="P9"><text:span text:style-name="T2"></text:span><text:span text:style-name="T5">odhodke, ki ne temeljijo na stroških (odhodki zaradi placanih sodnih kazni drugim)</text:span></text:p>
      <text:p text:style-name="P9"><text:span text:style-name="T2"></text:span><text:span text:style-name="T5">odhodke, ki so gospodarsko povezani s stroški, pri cemer lahko:</text:span></text:p>
      <text:p text:style-name="P9"><text:span text:style-name="T2"></text:span><text:span text:style-name="T5">nastopijo najprej stroški (poraba materiala v proizvodnji in šele nato prodaja izdelkov narejenih iz</text:span></text:p>
      <text:p text:style-name="P4">tega materiala)</text:p>
      <text:p text:style-name="P9"><text:span text:style-name="T2"></text:span><text:span text:style-name="T5">obe kategoriji istocasno (v primeru frizerskega podjetja, kjer pride v teku ene ure do porabe PPP in</text:span></text:p>
      <text:p text:style-name="P4">do prihodkov in s tem tudi do odhodkov)</text:p>
      <text:p text:style-name="P9"><text:span text:style-name="T2"></text:span><text:span text:style-name="T5">stroške, ki ne vodijo k odhodkom (v bivšem dohodkovnem sistemu)</text:span></text:p>
      <text:p text:style-name="P4">V trgovskih podjetjih in vseh vrstah storitvenih združb praviloma lahko enacimo stroške, nastale v obravnavanem obdobju</text:p>
      <text:p text:style-name="P4">in redne odhodke.</text:p>
      <text:p text:style-name="P5">Poznamo redne odhodke, ki temeljijo na:</text:p>
      <text:p text:style-name="P9"><text:span text:style-name="T2"></text:span><text:span text:style-name="T5">stroških materiala</text:span></text:p>
      <text:p text:style-name="P9"><text:span text:style-name="T2"></text:span><text:span text:style-name="T5">stroških amortizacije</text:span></text:p>
      <text:p text:style-name="P9"><text:span text:style-name="T2"></text:span><text:span text:style-name="T5">nematerialnih stroških ali stroških storitev</text:span></text:p>
      <text:p text:style-name="P9"><text:span text:style-name="T2"></text:span><text:span text:style-name="T5">vkalkuliranih ali vracunanih kosmatih OD</text:span></text:p>
      <text:p text:style-name="P9"><text:span text:style-name="T2"></text:span><text:span text:style-name="T5">nabavni vrednosti prodanega blaga in materiala</text:span></text:p>
      <text:p text:style-name="P5">Odhodki financiranja so:</text:p>
      <text:p text:style-name="P9"><text:span text:style-name="T2"></text:span><text:span text:style-name="T5">obresti</text:span></text:p>
      <text:p text:style-name="P9"><text:span text:style-name="T2"></text:span><text:span text:style-name="T5">revalorizacija tolarskih obveznosti</text:span></text:p>
      <text:p text:style-name="P9"><text:span text:style-name="T2"></text:span><text:span text:style-name="T5">negativne tecajne razlike iz naslova deviznih obveznosti in terjatev</text:span></text:p>
      <text:p text:style-name="P9"><text:span text:style-name="T2"></text:span><text:span text:style-name="T5">rezervacije za odhodke financiranja</text:span></text:p>
      <text:p text:style-name="P9"><text:span text:style-name="T2"></text:span><text:span text:style-name="T5">negativne razlike revalorizacijskih ucinkov in drugi odhodki financiranja</text:span></text:p>
      <text:p text:style-name="P3">34</text:p>
      <text:p text:style-name="P5">Vrste izrednih odhodkov, ki nastopijo zaradi:</text:p>
      <text:p text:style-name="P9"><text:span text:style-name="T2"></text:span><text:span text:style-name="T5">zmanjšanja dolocenih vrst sredstev:</text:span></text:p>
      <text:p text:style-name="P9"><text:span text:style-name="T2"></text:span><text:span text:style-name="T5">izguba pri prodaji DS</text:span></text:p>
      <text:p text:style-name="P9"><text:span text:style-name="T2"></text:span><text:span text:style-name="T5">primanjkljaj obratnih sredstev</text:span></text:p>
      <text:p text:style-name="P9"><text:span text:style-name="T2"></text:span><text:span text:style-name="T5">odpis terjatev</text:span></text:p>
      <text:p text:style-name="P9"><text:span text:style-name="T2"></text:span><text:span text:style-name="T5">povecanje dolocenih vrst virov sredstev:</text:span></text:p>
      <text:p text:style-name="P9"><text:span text:style-name="T2"></text:span><text:span text:style-name="T5">naknadno ugotovljene obveznosti</text:span></text:p>
      <text:p text:style-name="P9"><text:soft-page-break/><text:span text:style-name="T2"></text:span><text:span text:style-name="T5">sodne kazni v breme združbe</text:span></text:p>
      <text:p text:style-name="P3">8.4 Dohodek</text:p>
      <text:p text:style-name="P4"><text:span text:style-name="T10">Dohodek </text:span>je denarno izražena novoustvarjena vrednost.</text:p>
      <text:p text:style-name="P4"><text:span text:style-name="T10">Dohodek </text:span>je razlika med celotnim prihodkom in odhodki pred ugotovitvijo dohodka.</text:p>
      <text:p text:style-name="P4">Dohodek je pri nas izgubil vecji del veljave. Lepo pa se je uveljavil kot sorodnik kategorije dodane vrednosti. <text:span text:style-name="T10">Dodano</text:span></text:p>
      <text:p text:style-name="P4"><text:span text:style-name="T10">vrednost </text:span>opredeljujemo kot cisti izid in pri tem kot razliko med prihodki in odhodki, ki temeljijo na stroških materiala.</text:p>
      <text:p text:style-name="P5">Dohodek kot sorodnik kategorije dodane vrednosti vsebuje:</text:p>
      <text:p text:style-name="P9"><text:span text:style-name="T2"></text:span><text:span text:style-name="T5">place zaposlenih</text:span></text:p>
      <text:p text:style-name="P9"><text:span text:style-name="T2"></text:span><text:span text:style-name="T5">inovacijske nagrade</text:span></text:p>
      <text:p text:style-name="P9"><text:span text:style-name="T2"></text:span><text:span text:style-name="T5">morebitno udeležbo zaposlenih na dobicku</text:span></text:p>
      <text:p text:style-name="P9"><text:span text:style-name="T2"></text:span><text:span text:style-name="T5">obresti in nadomestila posojilodajalcem in kreditorjem</text:span></text:p>
      <text:p text:style-name="P9"><text:span text:style-name="T2"></text:span><text:span text:style-name="T5">dividende</text:span></text:p>
      <text:p text:style-name="P9"><text:span text:style-name="T2"></text:span><text:span text:style-name="T5">del dobicka za rezerve</text:span></text:p>
      <text:p text:style-name="P4">Dohodek je vecji od dobicka in manjši od celotnega prihodka.</text:p>
      <text:p text:style-name="P5">Logicno (in ne zakonsko) ga ugotavljamo na dva nacina:</text:p>
      <text:p text:style-name="P9"><text:span text:style-name="T2"></text:span><text:span text:style-name="T5">da od vseh prihodkov odštejemo tiste odhodke, ki temelje na materialnih stroških in stroških amortizacije.</text:span></text:p>
      <text:p text:style-name="P9"><text:span text:style-name="T2"></text:span><text:span text:style-name="T5">da k ugotovljenemu dobicku prištejemo tiste odhodke, ki temelje na stroških vracunanega dohodka</text:span></text:p>
      <text:p text:style-name="P4">(vracunani OD, stroški financiranja ter tisti davki in prispevki ki so neodvisni od poslovnega izida)</text:p>
      <text:p text:style-name="P5">Dohodek ugotovimo tudi tako, da seštejemo postavke iz okvira izkaza uspeha:</text:p>
      <text:p text:style-name="P9"><text:span text:style-name="T2"></text:span><text:span text:style-name="T5">storitve drugih kot dohodek</text:span></text:p>
      <text:p text:style-name="P9"><text:span text:style-name="T2"></text:span><text:span text:style-name="T5">stroške financiranja</text:span></text:p>
      <text:p text:style-name="P9"><text:span text:style-name="T2"></text:span><text:span text:style-name="T5">neto ali ciste vracunane OD</text:span></text:p>
      <text:p text:style-name="P9"><text:span text:style-name="T2"></text:span><text:span text:style-name="T5">davke in prispevke iz vracunanih OD</text:span></text:p>
      <text:p text:style-name="P9"><text:span text:style-name="T2"></text:span><text:span text:style-name="T5">druge davke in prispevke, neodvisne od poslovnega izida</text:span></text:p>
      <text:p text:style-name="P9"><text:span text:style-name="T2"></text:span><text:span text:style-name="T5">dobicek</text:span></text:p>
      <text:p text:style-name="P5">Razporeditev dohodka:</text:p>
      <text:p text:style-name="P9"><text:span text:style-name="T2"></text:span><text:span text:style-name="T5">po namenu:</text:span></text:p>
      <text:p text:style-name="P9"><text:span text:style-name="T2"></text:span><text:span text:style-name="T5">dohodek drugih ali družbeno usmerjeni dohodek (stroški financiranja, storitve drugih kot dohodek,</text:span></text:p>
      <text:p text:style-name="P4">ekološki davek, nadomestila za uporabo stavbnega zemljišca, clanarina GZS, prispevek</text:p>
      <text:p text:style-name="P4">mednarodni zbornici)</text:p>
      <text:p text:style-name="P9"><text:span text:style-name="T2"></text:span><text:span text:style-name="T5">lastni dohodek, pri cemer vkljucujemo tudi delavce - soupravljalce (neto vracunani OD, neto OD iz</text:span></text:p>
      <text:p text:style-name="P4">dobicka, dobicek za sklad skupne porabe)</text:p>
      <text:p text:style-name="P9"><text:span text:style-name="T2"></text:span><text:span text:style-name="T5">casovno:</text:span></text:p>
      <text:p text:style-name="P9"><text:span text:style-name="T2"></text:span><text:span text:style-name="T5">dohodek, razdeljen med letom (stroški financiranja, storitve drugih kot dohodek, neto vracunani</text:span></text:p>
      <text:p text:style-name="P4">OD, davki in prispevki iz vracunanih OD)</text:p>
      <text:p text:style-name="P9"><text:span text:style-name="T2"></text:span><text:span text:style-name="T5">dohodek, razdeljen po dnevu izkaza uspeha (neto OD iz dobicka, dobicek za sklad skupne porabe)</text:span></text:p>
      <text:p text:style-name="P4">Cisti dohodek pa za razliko od lastnega dohodka vsebuje prispevke in davke iz vseh OD.</text:p>
      <text:p text:style-name="P4">Po standardih niso dopustni manevri pri predstavljanju poslovnega izida, ampak le manevri pri njegovem razdeljevanju.</text:p>
      <text:p text:style-name="P3">35</text:p>
      <text:p text:style-name="P3">8.5 Dobicek</text:p>
      <text:p text:style-name="P7">8.5.1 Pojem dobicka</text:p>
      <text:p text:style-name="P4"><text:span text:style-name="T10">Dobicek </text:span>je pozitivni poslovni izid. Dobicek je kot presežek vseh prihodkov nad vsemi odhodki pozitvini poslovni izid, ki</text:p>
      <text:p text:style-name="P4">pripada tako poslovnemu sistemu kot državi.</text:p>
      <text:p text:style-name="P4"><text:span text:style-name="T10">Bruto dobicek </text:span>je pozitivna razlika med prihodki in tistim delom odhodkov obracunskega obdobja, ki se nanaša na</text:p>
      <text:p text:style-name="P4">prodane izdelke in storitve.</text:p>
      <text:p text:style-name="P5">Dobicek se lahko razcleni na:</text:p>
      <text:p text:style-name="P9"><text:soft-page-break/><text:span text:style-name="T2"></text:span><text:span text:style-name="T5">dobicek iz poslovanja</text:span></text:p>
      <text:p text:style-name="P9"><text:span text:style-name="T2"></text:span><text:span text:style-name="T5">dobicek iz financiranja</text:span></text:p>
      <text:p text:style-name="P9"><text:span text:style-name="T2"></text:span><text:span text:style-name="T5">izredni dobicek</text:span></text:p>
      <text:p text:style-name="P5">Del ugotovljenega bruto dobicka se:</text:p>
      <text:p text:style-name="P9"><text:span text:style-name="T2"></text:span><text:span text:style-name="T5">obracuna kot davek iz dobicka</text:span></text:p>
      <text:p text:style-name="P9"><text:span text:style-name="T2"></text:span><text:span text:style-name="T5">preostanek se razporedi za bruto ali kosmate OD iz rezultata ali iz uspešnega poslovanja</text:span></text:p>
      <text:p text:style-name="P9"><text:span text:style-name="T2"></text:span><text:span text:style-name="T5">in za pokrivanje izgub iz prejšnjih let</text:span></text:p>
      <text:p text:style-name="P9"><text:span text:style-name="T2"></text:span><text:span text:style-name="T5">preostali del je (dokoncni letni) cisti kapitalski dobicek</text:span></text:p>
      <text:p text:style-name="P4"><text:span text:style-name="T10">Cisti dobicek </text:span>ali ostanek dobicka je dobicek zmanjšan za znesek davkov iz dobicka.</text:p>
      <text:p text:style-name="P5">Cisti dobicek se razporedi na:</text:p>
      <text:p text:style-name="P9"><text:span text:style-name="T2"></text:span><text:span text:style-name="T5">dodatne OD iz dobicka, vkljucno z ustreznimi prispevki in davki</text:span></text:p>
      <text:p text:style-name="P9"><text:span text:style-name="T2"></text:span><text:span text:style-name="T5">nagrade za lastnike kapitala (dividende)</text:span></text:p>
      <text:p text:style-name="P9"><text:span text:style-name="T2"></text:span><text:span text:style-name="T5">povecanje osnovnega kapitala (akumulacijo v širšem smislu, to je del za poslovni in rezervni sklad)</text:span></text:p>
      <text:p text:style-name="P5">S standardi se uvaja nov pojem kosmatega dobicka. Iz tako opredeljenega dobicka združba pokriva stroške</text:p>
      <text:p text:style-name="P5">številnih drugih funkcij:</text:p>
      <text:p text:style-name="P9"><text:span text:style-name="T2"></text:span><text:span text:style-name="T5">stroški ravnateljevanja</text:span></text:p>
      <text:p text:style-name="P9"><text:span text:style-name="T2"></text:span><text:span text:style-name="T5">stroški financiranja</text:span></text:p>
      <text:p text:style-name="P9"><text:span text:style-name="T2"></text:span><text:span text:style-name="T5">stroški racunovodstva</text:span></text:p>
      <text:p text:style-name="P9"><text:span text:style-name="T2"></text:span><text:span text:style-name="T5">stroški prodaje</text:span></text:p>
      <text:p text:style-name="P7">8.5.2 Ugotavljanje dobicka ob razlicnih metodah vrednotenja</text:p>
      <text:p text:style-name="P4">Vecja nihanja v mesecnih dobickih podjetja so neželena, zato si podjetje izbere metodo, ki bo ta nihanja spravila v želene</text:p>
      <text:p text:style-name="P4">okvire.</text:p>
      <text:p text:style-name="P4">Proizvajalna podjetja, ki imajo enakomerno proizvodnjo, a neenakomerno prodajo, dosežejo manjša nihanja z uporabo</text:p>
      <text:p text:style-name="P4">vrednotenja po polni lastni ceni in ne po kateri od zoženih metod vrednotenja (zožena lastna cena, spremenljivi stroški,</text:p>
      <text:p text:style-name="P4">proizvajalni stroški). Podjetja z neenakomerno proizvodnjo in enakomerno prodajo pa naj bi uporabila vrednotenje</text:p>
      <text:p text:style-name="P4">poslovnih ucinkov po spremenljivih stroških.</text:p>
      <text:p text:style-name="P7">8.5.3 Delitev dobicka</text:p>
      <text:p text:style-name="P4">Ce kosmatemu ali bruto dobicku odštejemo prispevke in davke dobimo <text:span text:style-name="T10">neto dobicek</text:span>.</text:p>
      <text:p text:style-name="P5">Davcni zavezanci (kot dolocene pravne osebe) so:</text:p>
      <text:p text:style-name="P9"><text:span text:style-name="T2"></text:span><text:span text:style-name="T5">podjetje, oz. druga pravna oseba, razen d.n.o.</text:span></text:p>
      <text:p text:style-name="P9"><text:span text:style-name="T2"></text:span><text:span text:style-name="T5">banka in druge financne združbe</text:span></text:p>
      <text:p text:style-name="P9"><text:span text:style-name="T2"></text:span><text:span text:style-name="T5">zavarovalna združba</text:span></text:p>
      <text:p text:style-name="P9"><text:span text:style-name="T2"></text:span><text:span text:style-name="T5">zadruga</text:span></text:p>
      <text:p text:style-name="P9"><text:span text:style-name="T2"></text:span><text:span text:style-name="T5">civilna pravna oseba</text:span></text:p>
      <text:p text:style-name="P4"><text:span text:style-name="T10">Davcna osnova </text:span>je dobicek, ki se za pravne osebe ugotovi tako, da se od ustvarjenih prihodkov zavezanca odštejejo</text:p>
      <text:p text:style-name="P4">odbitne postavke, ki so dolocene z zakonom o davku od dobicka pravnih oseb.</text:p>
      <text:p text:style-name="P3">36</text:p>
      <text:p text:style-name="P5">Med ustvarjene prihodke štejemo:</text:p>
      <text:p text:style-name="P9"><text:span text:style-name="T2"></text:span><text:span text:style-name="T5">redni ali poslovni prihodki</text:span></text:p>
      <text:p text:style-name="P9"><text:span text:style-name="T2"></text:span><text:span text:style-name="T5">prihodki od financiranja</text:span></text:p>
      <text:p text:style-name="P9"><text:span text:style-name="T2"></text:span><text:span text:style-name="T5">izredni prihodki</text:span></text:p>
      <text:p text:style-name="P4">Kot odbitne postavke je mogoce vkljuciti samo tiste odhodke, ki so neposreden pogoj za opravljanje dejavnosti davcnega</text:p>
      <text:p text:style-name="P4">zavezanca ali pa so posledica opravljanja te dejavnosti.</text:p>
      <text:p text:style-name="P5">Kot odbitne postavke so opredeljeni:</text:p>
      <text:p text:style-name="P9"><text:span text:style-name="T2"></text:span><text:span text:style-name="T5">poslovni odhodki</text:span></text:p>
      <text:p text:style-name="P9"><text:soft-page-break/><text:span text:style-name="T2"></text:span><text:span text:style-name="T5">odhodki financiranja</text:span></text:p>
      <text:p text:style-name="P9"><text:span text:style-name="T2"></text:span><text:span text:style-name="T5">izredni odhodki</text:span></text:p>
      <text:p text:style-name="P9"><text:span text:style-name="T2"></text:span><text:span text:style-name="T5">drugi izdatki (za dobrodelne, kulturne, znanstvene, vzgojno izobraževalne, športne namene ter izdatki za</text:span></text:p>
      <text:p text:style-name="P4">politicne stranke)</text:p>
      <text:p text:style-name="P5">Med odhodke, ki jih zakon ne prizna kot odbitne postavke štejemo:</text:p>
      <text:p text:style-name="P9"><text:span text:style-name="T2"></text:span><text:span text:style-name="T5">placane denarni kazni</text:span></text:p>
      <text:p text:style-name="P9"><text:span text:style-name="T2"></text:span><text:span text:style-name="T5">zamudne obresti pri placilu davkov in prispevkov</text:span></text:p>
      <text:p text:style-name="P9"><text:span text:style-name="T2"></text:span><text:span text:style-name="T5">obresti na prejeta posojila</text:span></text:p>
      <text:p text:style-name="P7">8.5.4 Davek na dobicek in davcna stopnja</text:p>
      <text:p text:style-name="P4">Ni potrebno !!!</text:p>
      <text:p text:style-name="P7">8.5.5 Razumevanje pojmov: dohodek, dobicek, akumulacija</text:p>
      <text:p text:style-name="P4">Pri vseh treh kategorijah gre za presežek prihodkov nad ožje ali širše opredeljenimi odhodki (tu dobimo dobicek), oziroma</text:p>
      <text:p text:style-name="P4">(pri akumulaciji) za del cistega dobicka, ki se razporeja za razlicne namene.</text:p>
      <text:p text:style-name="P4"><text:span text:style-name="T10">Dohodek </text:span>je razlika med celotnim prihodkom in odhodki pred ugotovitvijo dohodka.</text:p>
      <text:p text:style-name="P4"><text:span text:style-name="T10">Dobicek </text:span>je razlika med vsemi prihodki in vsemi odhodki enote racunovodskega obravnavanja v dolocenem razdobju, pri</text:p>
      <text:p text:style-name="P4">cemer so odhodki manjši. Dobicek je pozitivni poslovni izid.</text:p>
      <text:p text:style-name="P4"><text:span text:style-name="T10">Akumulacija </text:span>je del dobicka, namenjen za sklade, predvsem za poslovni sklad in vsebinsko njemu podobne (pri tujih</text:p>
      <text:p text:style-name="P4">podjetjih je to cisti dobicek). Med drugim je namenjena za razširitev poslovanja (ciste ali neto naložbe) ali za razširjeno</text:p>
      <text:p text:style-name="P4">reprodukcijo v poslovanju.</text:p>
      <text:p text:style-name="P3">8.6 Izguba</text:p>
      <text:p text:style-name="P4"><text:span text:style-name="T10">Izguba </text:span>je negativen poslovni izid. Združba ugotovi in izkaže izgubo, ce iz prihodkov ne nadomesti stroškov v prodanih</text:p>
      <text:p text:style-name="P4">poslovnih ucinkih (odhodkov).</text:p>
      <text:p text:style-name="P4">Izguba ni nujno nasprotje dohodka in je celo njegov del.</text:p>
      <text:p text:style-name="P5">Vrste izgub v tekocem letu:</text:p>
      <text:p text:style-name="P1"><text:span text:style-name="T3"></text:span><text:span text:style-name="T8">izguba zaradi nedoseženega ali premajhnega dohodka za pokrivanje vnaprej razporejenega dohodka (</text:span><text:span text:style-name="T17">I</text:span><text:span text:style-name="T8">)</text:span></text:p>
      <text:p text:style-name="P1"><text:span text:style-name="T3"></text:span><text:span text:style-name="T8">izguba zaradi nedoseženega ali premajhnega prihodka za oblikovanje dohodka (izguba na substanci) (</text:span><text:span text:style-name="T17">II</text:span><text:span text:style-name="T8">)</text:span></text:p>
      <text:p text:style-name="P5">a) prihodki</text:p>
      <text:p text:style-name="P4">(odhodki (materialni stroški in stroški amortizacije)</text:p>
      <text:p text:style-name="P4">= dohodek</text:p>
      <text:p text:style-name="P4">(odhodki (stroški vracunanega dohodka in stroški financiranja)</text:p>
      <text:p text:style-name="P1"><text:span text:style-name="T8">= izguba zaradi premajhnega dohodka (</text:span><text:span text:style-name="T17">I</text:span><text:span text:style-name="T8">)</text:span></text:p>
      <text:p text:style-name="P5">b) prihodki</text:p>
      <text:p text:style-name="P4">(odhodki (materialni stroški in stroški amortizacije)</text:p>
      <text:p text:style-name="P1"><text:span text:style-name="T8">= izguba na substanci (</text:span><text:span text:style-name="T17">II</text:span><text:span text:style-name="T8">)</text:span></text:p>
      <text:p text:style-name="P4">+ odhodki (stroški vracunanega dohodka in stroški financiranja)</text:p>
      <text:p text:style-name="P1"><text:span text:style-name="T8">= skupna izguba (</text:span><text:span text:style-name="T17">I </text:span><text:span text:style-name="T8">in </text:span><text:span text:style-name="T17">II</text:span><text:span text:style-name="T8">)</text:span></text:p>
      <text:p text:style-name="P3">37</text:p>
      <text:p text:style-name="P4">Izgubo moramo poravnati.</text:p>
      <text:p text:style-name="P5">Združba lahko poravna izgubo:</text:p>
      <text:p text:style-name="P9"><text:span text:style-name="T2"></text:span><text:span text:style-name="T5">v razdobju prvih pet let v okviru prihodkov</text:span></text:p>
      <text:p text:style-name="P9"><text:span text:style-name="T2"></text:span><text:span text:style-name="T5">na racun odpisa obveznosti do tretjih oseb, ki so odpisale svoje terjatve</text:span></text:p>
      <text:p text:style-name="P9"><text:span text:style-name="T2"></text:span><text:span text:style-name="T5">na racun dobljenih dotacij brez obveznosti vracanja</text:span></text:p>
      <text:p text:style-name="P9"><text:span text:style-name="T2"></text:span><text:span text:style-name="T5">na racun (rezultatov) rednega poslovanja</text:span></text:p>
      <text:p text:style-name="P9"><text:span text:style-name="T2"></text:span><text:span text:style-name="T5">po preteku prvih pet let s kapitalom</text:span></text:p>
      <text:p text:style-name="P9"><text:span text:style-name="T2"></text:span><text:span text:style-name="T5">iz rezervnega sklada</text:span></text:p>
      <text:p text:style-name="P9"><text:soft-page-break/><text:span text:style-name="T2"></text:span><text:span text:style-name="T5">iz nerazdeljenega dobicka</text:span></text:p>
      <text:p text:style-name="P9"><text:span text:style-name="T2"></text:span><text:span text:style-name="T5">iz (drugih delov) kapitala, npr. poslovnega sklada</text:span></text:p>
      <text:p text:style-name="P4">Izguba se kot posledica primanjkljaja sredstev v primerjavi z viri sredstev izkaže v aktivi bilance stanja in se šteje za</text:p>
      <text:p text:style-name="P4">popravek vrednosti poslovnega sklada oziroma lastnega kapitala. Izguba iz tekocega leta je skupaj z izgubo iz prejšnjih</text:p>
      <text:p text:style-name="P4">let celotna izguba.</text:p>
      <text:p text:style-name="P4">Ce izgube ne poravnamo z eno izmed naštetih variant, ostane neporavnana, govorimo o nepokriti izgubi. Taka izguba</text:p>
      <text:p text:style-name="P4">ima lahko vpliv na place in druge oblike OD in lahko ogrozi obstoj podjetja.</text:p>
      <text:p text:style-name="P4"><text:span text:style-name="T10">Sanacijski krediti </text:span>rešujejo le vprašanje placilne zmožnosti združbe v casu prizadevanj za izboljšanje poslovanja in ga</text:p>
      <text:p text:style-name="P4">moramo razlikovati od poravnavanja izgube v poslovanju združbe.</text:p>
      <text:p text:style-name="P4"><text:span text:style-name="T10">Neuspešno poslovanje </text:span>podjetja imamo v razmerah, ko je stopnja donosa na vloženi kapital z upoštevanjem stopnje</text:p>
      <text:p text:style-name="P4">tveganja stalno pod stopnjami donosa za podobna vlaganja. Podjetje torej ni sposobno poslovati z zahtevanim dobickom.</text:p>
      <text:p text:style-name="P4">Tako ekonomsko stanj še ne pomeni, da mora podjetje prenehati poslovati. Podjetje je lahko ekonomsko neuspešno</text:p>
      <text:p text:style-name="P4">vrsto let. Vendar, ker sprotno pokriva svoje obveznosti, to še ni nujno ekonomski, kaj šele financni neuspeh podjetja.</text:p>
      <text:p text:style-name="P5">Neuspeh podjetja je stanje podjetja, ki vodi do obveznih reorganizacij pred stecajem.</text:p>
      <text:p text:style-name="P9"><text:span text:style-name="T2"></text:span><text:span text:style-name="T5">ekonomski neuspeh - ko podjetje ni sposobno poslovati z zahtevanim dobickom, najboljša rešitev v tem</text:span></text:p>
      <text:p text:style-name="P4">primeru je likvidacija podjetja</text:p>
      <text:p text:style-name="P9"><text:span text:style-name="T2"></text:span><text:span text:style-name="T5">financni oziroma pogodbeni neuspeh - ko podjetje ni vec sposobno izpolnjevati svojih pogodbenih</text:span></text:p>
      <text:p text:style-name="P4">obveznosti (podjetje je lahko ekonomsko uspešno)</text:p>
      <text:p text:style-name="P4"><text:span text:style-name="T10">Likvidacija </text:span>je umik združbe s trga oziroma pravno prenehanje združbe.</text:p>
      <text:p text:style-name="P3">8.7 Nacrtovanje prihodkov, odhodkov in poslovnega izida</text:p>
      <text:p text:style-name="P4">Nacrtovanje prihodkov in odhodkov naj bi bilo metodicno cim bolj usklajeno z njihovim kasnejšim razvidom (evidenco).</text:p>
      <text:p text:style-name="P4">Nacrtovanje prihodkov se zacne z nacrtovanjem prodanih kolicin in prodajnih cen.</text:p>
      <text:p text:style-name="P4">nacrtovani prihodki = predvidena kolicina ( prodajna cena</text:p>
      <text:p text:style-name="P4">Nacrtovanje odhodkov pa sledi nacrtovanju stroškov in sicer jih združba prilagodi znesku, ki ga je mogoce povezovati z</text:p>
      <text:p text:style-name="P4">nacrtovano prodajo.</text:p>
      <text:p text:style-name="P5">Nacini povecanja poslovnega izida:</text:p>
      <text:p text:style-name="P9"><text:span text:style-name="T2"></text:span><text:span text:style-name="T5">zmanjševanje stroškov in s tem odhodkov ob dolocenih prihodkih</text:span></text:p>
      <text:p text:style-name="P9"><text:span text:style-name="T2"></text:span><text:span text:style-name="T5">povecanje prihodkov ob dolocenih stroških</text:span></text:p>
      <text:p text:style-name="P9"><text:span text:style-name="T2"></text:span><text:span text:style-name="T5">združba za kupca opravi nekatere aktivnosti, ki bi jih kupec sicer sam manj strokovno napravil</text:span></text:p>
      <text:p text:style-name="P5">Razmerje med rednimi prihodki, odhodki (stroški zaradi prodaje poslovnih ucinkov) in dobickom:</text:p>
      <text:p text:style-name="P4">a)</text:p>
      <text:p text:style-name="P4">P = F + V + D</text:p>
      <text:p text:style-name="P4">P... prihodki od prodaje V... spremenljivi stroški</text:p>
      <text:p text:style-name="P4">F... stalni stroški D... dobicek</text:p>
      <text:p text:style-name="P3">38</text:p>
      <text:p text:style-name="P5">Enacbo uporabimo:</text:p>
      <text:p text:style-name="P9"><text:span text:style-name="T2"></text:span><text:span text:style-name="T5">ce imamo opravka samo z neomejeno stalnimi in sorazmerno spremenljivimi stroški</text:span></text:p>
      <text:p text:style-name="P9"><text:span text:style-name="T2"></text:span><text:span text:style-name="T5">ce je obseg ustvarjanja poslovnih ucinkov usklajen z obsegom prodaje</text:span></text:p>
      <text:p text:style-name="P9"><text:span text:style-name="T2"></text:span><text:span text:style-name="T5">ce se sestavi pridobljenih in prodanih poslovnih ucinkov ne spreminjata</text:span></text:p>
      <text:p text:style-name="P9"><text:span text:style-name="T2"></text:span><text:span text:style-name="T5">ce se ob spremembah obsega poslovanja ne spreminja razmerje med PC in spremenljivimi stroški na enoto</text:span></text:p>
      <text:p text:style-name="P4">b)</text:p>
      <text:p text:style-name="P4">Q ( pc = F + Q ( v + D</text:p>
      <text:p text:style-name="P4">Q.... kolicina poslovnega ucinka</text:p>
      <text:p text:style-name="P3"><text:soft-page-break/><text:span text:style-name="T12">P</text:span><text:span text:style-name="T14">C</text:span><text:span text:style-name="T12">... prodajna cena kolicinske enote poslovnega ucinka</text:span></text:p>
      <text:p text:style-name="P4">v......spremenljivi stroški kolicinske enote poslovnega ucinka</text:p>
      <text:p text:style-name="P4">Enacbo uporabimo, ce se združba ukvarja s pridobivanjem ene same vrste poslovnega ucinka</text:p>
      <text:p text:style-name="P4"><text:span text:style-name="T10">Prag pokritja </text:span>je kolicina poslovnih ucinkov ali znesek prihodkov, pri kateri podjetje nima niti dobicka niti izgube. Prag</text:p>
      <text:p text:style-name="P4">pokritja je torej tocka, pri katerem crta prihodkov prvic prekoraci crto celotnih stroškov (enaki odhodkom).</text:p>
      <text:p text:style-name="P4">c)</text:p>
      <text:p text:style-name="P4">P = F +</text:p>
      <text:p text:style-name="P13">V</text:p>
      <text:p text:style-name="P13">P</text:p>
      <text:p text:style-name="P4">( P + D</text:p>
      <text:p text:style-name="P13">V</text:p>
      <text:p text:style-name="P13">P</text:p>
      <text:p text:style-name="P4">= stalno razmerje med spremenljivimi stroški in prihodki</text:p>
      <text:p text:style-name="P4">Enacbo uporabimo, ce se spremenljivi stroški na enoto poslovnega ucinka in prodajne cene poslovnih ucinkov ne</text:p>
      <text:p text:style-name="P4">spreminjajo, kar pomeni da se celotni spremenljivi stroški v obdobju gibljejo premo sorazmerno z obsegom prodaje in s</text:p>
      <text:p text:style-name="P4">prihodki, medtem ko je njihov odstotek v rednih prihodkih nespremenjen</text:p>
      <text:p text:style-name="P2">9 SREDSTVA</text:p>
      <text:p text:style-name="P4">Pod <text:span text:style-name="T10">sredstvi </text:span>združbe razumemo staticno - v trenutku opredeljen pojem premoženja z domicilom (sedež, lokacija) v</text:p>
      <text:p text:style-name="P4">združbah. Do pojma sredstev se dokopljemo z vprašanjem kaj (denar, pravice, stvari) je v nekem trenutku v združbi v lasti</text:p>
      <text:p text:style-name="P4">(in pogojno tudi posesti). Sredstva opredeljujemo tudi kot vrednosti v oblikah stvari, pravic in denarja, ki jih v združbi</text:p>
      <text:p text:style-name="P4">preoblikujejo pri uresnicevanju svojih ciljev. Pojem sredstva ni isto kot aktiva, saj je na aktivni strani tudi izguba.</text:p>
      <text:p text:style-name="P5">Klasicna razporeditev sredstev:</text:p>
      <text:p text:style-name="P9"><text:span text:style-name="T2"></text:span><text:span text:style-name="T5">osnovna sredstva (+ dolgorocne financne naložbe = stalna (dolgorocna) sredstva)</text:span></text:p>
      <text:p text:style-name="P9"><text:span text:style-name="T2"></text:span><text:span text:style-name="T5">financna sredstva ali naložbe</text:span></text:p>
      <text:p text:style-name="P9"><text:span text:style-name="T2"></text:span><text:span text:style-name="T5">obratna sredstva (+ kratkorocne financne naložbe = gibljiva (kratkorocna) sredstva)</text:span></text:p>
      <text:p text:style-name="P9"><text:span text:style-name="T2"></text:span><text:span text:style-name="T5">rezervna sredstva</text:span></text:p>
      <text:p text:style-name="P9"><text:span text:style-name="T2"></text:span><text:span text:style-name="T5">aktivne casovne razmejitve</text:span></text:p>
      <text:p text:style-name="P5">Delitev osnovnih sredstev</text:p>
      <text:p text:style-name="P9"><text:span text:style-name="T2"></text:span><text:span text:style-name="T5">osnovna sredstva v pripravi</text:span></text:p>
      <text:p text:style-name="P9"><text:span text:style-name="T2"></text:span><text:span text:style-name="T5">osnovna sredstva v uporabi</text:span></text:p>
      <text:p text:style-name="P9"><text:span text:style-name="T2"></text:span><text:span text:style-name="T5">osnovna sredstva izven uporabe</text:span></text:p>
      <text:p text:style-name="P4">Osnovna in obratna sredstva skupaj lahko imenujemo tudi poslovna sredstva v ožjem smislu in nam služijo v najvecji meri</text:p>
      <text:p text:style-name="P4">za pridobivanje rednih ali poslovnih prihodkov. Na znesek in sestavo teh vrst sredstev vplivajo:</text:p>
      <text:p text:style-name="P9"><text:span text:style-name="T2"></text:span><text:span text:style-name="T5">obseg in vrsta dejavnosti združbe</text:span></text:p>
      <text:p text:style-name="P9"><text:span text:style-name="T2"></text:span><text:span text:style-name="T5">število izmen</text:span></text:p>
      <text:p text:style-name="P4">Osnovna ali stalna sredstva so ob delu denarja, pravice in stvari, ki se v teku poslovnega procesa porabijo, se</text:p>
      <text:p text:style-name="P4">preoblikujejo in se v prvotno pojavno obliko vrnejo v razdobju daljšem od leta dni.</text:p>
      <text:p text:style-name="P5">Osnovna sredstva so:</text:p>
      <text:p text:style-name="P9"><text:span text:style-name="T2"></text:span><text:span text:style-name="T5">DS razen drobnega inventarja</text:span></text:p>
      <text:p text:style-name="P9"><text:span text:style-name="T2"></text:span><text:span text:style-name="T5">patenti in licence</text:span></text:p>
      <text:p text:style-name="P3">39</text:p>
      <text:p text:style-name="P9"><text:span text:style-name="T2"></text:span><text:span text:style-name="T5">terjatve iz osnovnih sredstev</text:span></text:p>
      <text:p text:style-name="P9"><text:span text:style-name="T2"></text:span><text:span text:style-name="T5">denarna sredstva osnovnih sredstev</text:span></text:p>
      <text:p text:style-name="P4"><text:soft-page-break/>Obratna ali gibljiva sredstva so ob delu denarja, pravice in stvari, ki se v teku poslovnega procesa porabijo, se</text:p>
      <text:p text:style-name="P4">preoblikujejo in se v prvotno pojavno obliko vrnejo v razdobju krajšem od leta dni.</text:p>
      <text:p text:style-name="P5">Obratna sredstva so:</text:p>
      <text:p text:style-name="P9"><text:span text:style-name="T2"></text:span><text:span text:style-name="T5">drobni inventar v zalogah in uporabi</text:span></text:p>
      <text:p text:style-name="P9"><text:span text:style-name="T2"></text:span><text:span text:style-name="T5">zaloge vseh vrst DP</text:span></text:p>
      <text:p text:style-name="P9"><text:span text:style-name="T2"></text:span><text:span text:style-name="T5">terjatve do kupcev</text:span></text:p>
      <text:p text:style-name="P9"><text:span text:style-name="T2"></text:span><text:span text:style-name="T5">denarna sredstva iz naslova prodanih poslovnih ucinkov ali drugih vrst DP</text:span></text:p>
      <text:p text:style-name="P4">Financna sredstva ali naložbe so naložen denar v drugo združbo (delnice, kupljene obveznice drugih izdajateljev,</text:p>
      <text:p text:style-name="P4">ustanoviteljske vloge...). Delimo jih na:</text:p>
      <text:p text:style-name="P9"><text:span text:style-name="T2"></text:span><text:span text:style-name="T5">kratkorocne financne naložbe (npr. blagajniški zapisi osrednje državne banke)</text:span></text:p>
      <text:p text:style-name="P9"><text:span text:style-name="T2"></text:span><text:span text:style-name="T5">dolgorocne financne naložbe (delnice, obveznice)</text:span></text:p>
      <text:p text:style-name="P9"><text:span text:style-name="T2"></text:span><text:span text:style-name="T5">naložbe z nominalno trdno vrednostjo (hramba na racunih, varcevanje v zavarovalnici)</text:span></text:p>
      <text:p text:style-name="P9"><text:span text:style-name="T2"></text:span><text:span text:style-name="T5">naložbe v stvarno premoženje (premicnine, nepremicnine)</text:span></text:p>
      <text:p text:style-name="P4">Rezervna sredstva so denarna sredstva rezerv - njihov vir oblikujemo pri razporejanju dobicka.</text:p>
      <text:p text:style-name="P4">Aktivne casovne razmejitve so stroški, ki pripadajo prihodnjemu obdobju, prihodki tekocega obdobja, ki niso mogli biti</text:p>
      <text:p text:style-name="P4">zaracunani pa so zanje nastali stroški v tekocem obdobju. Združbe lahko z nekorektno uporabo te kategorije zmanjšajo</text:p>
      <text:p text:style-name="P4">ali celo prikrijejo izgubo.</text:p>
      <text:p text:style-name="P4"><text:span text:style-name="T10">Nematerialne naložbe </text:span>se obicajno ne pojavljajo v bilanci stanja, lahko pa so v vsebinskem pogledu vseeno navzoce. Ce</text:p>
      <text:p text:style-name="P4">se v bilanci stanja pojavijo, jih uvršcamo v neopredmetena stalna ali dolgorocna sredstva.</text:p>
      <text:p text:style-name="P5">Nematerialne naložbe:</text:p>
      <text:p text:style-name="P9"><text:span text:style-name="T2"></text:span><text:span text:style-name="T5">raven usposobljenosti zaposlenih</text:span></text:p>
      <text:p text:style-name="P9"><text:span text:style-name="T2"></text:span><text:span text:style-name="T5">blagovne znamke in nazivi</text:span></text:p>
      <text:p text:style-name="P9"><text:span text:style-name="T2"></text:span><text:span text:style-name="T5">pogodbe</text:span></text:p>
      <text:p text:style-name="P9"><text:span text:style-name="T2"></text:span><text:span text:style-name="T5">patenti</text:span></text:p>
      <text:p text:style-name="P9"><text:span text:style-name="T2"></text:span><text:span text:style-name="T5">nacrti</text:span></text:p>
      <text:p text:style-name="P9"><text:span text:style-name="T2"></text:span><text:span text:style-name="T5">seznam kupcev</text:span></text:p>
      <text:p text:style-name="P9"><text:span text:style-name="T2"></text:span><text:span text:style-name="T5">organiziranost družbe</text:span></text:p>
      <text:p text:style-name="P9"><text:span text:style-name="T2"></text:span><text:span text:style-name="T5">ugled družbe</text:span></text:p>
      <text:p text:style-name="P4">Hipoteka se lahko uporabi kot sredstvo za zavarovanje upnikove terjatve kot oblike pravic.</text:p>
      <text:p text:style-name="P2">10 VIRI SREDSTEV</text:p>
      <text:p text:style-name="P3">10.1 Pojmovanje virov sredstev</text:p>
      <text:p text:style-name="P4">Sestava sredstev ima vpliv tudi na njene vir sredstev. Vir sredstev v celotnem gospodarstvo ali celo družbi je lahko</text:p>
      <text:p text:style-name="P4">praviloma le v preteklosti neporabljen dohodek oziroma pridržana akumulacija. <text:span text:style-name="T10">Viri sredstev </text:span>(ali obveznosti do virov</text:p>
      <text:p text:style-name="P4">sredstev) so izraz pripadnosti ali kritja sredstev, ta pa so opredeljena z vidika dolocenega trenutka. Zato tudi vire sredstev</text:p>
      <text:p text:style-name="P4">opredeljujemo s stanjem v dolocenem trenutku.</text:p>
      <text:p text:style-name="P4"><text:span text:style-name="T10">"Zlato pravilo financiranja" </text:span>pravi, da je treba za sredstva, ki jih potrebujemo dolgorocno, zagotoviti dolgorocne vire.</text:p>
      <text:p text:style-name="P4">Vire sredstev ne smemo vedno v celoti enaciti s pasivo, saj ta vcasih vsebuje morebitne predujme združb ali</text:p>
      <text:p text:style-name="P4">posameznikov.</text:p>
      <text:p text:style-name="P3">10.2 Financno poslovanje</text:p>
      <text:p text:style-name="P4">Priskrbovanje, preoblikovanje in vracanje sredstev moramo hkrati opazovati tudi z vidika virov sredstev, ki se ravno tako</text:p>
      <text:p text:style-name="P4">lahko preoblikujejo. Govorimo o financiranju kot delu financnega poslovanja.</text:p>
      <text:p text:style-name="P5">Financno poslovanje sestavljajo:</text:p>
      <text:p text:style-name="P9"><text:soft-page-break/><text:span text:style-name="T2"></text:span><text:span text:style-name="T5">financiranje poslovanja</text:span></text:p>
      <text:p text:style-name="P9"><text:span text:style-name="T2"></text:span><text:span text:style-name="T5">(v)placevanje in ohranjanje placilne sposobnosti (likvidnosti)</text:span></text:p>
      <text:p text:style-name="P3">40</text:p>
      <text:p text:style-name="P9"><text:span text:style-name="T2"></text:span><text:span text:style-name="T5">kritje izgub z vidika primanjkljaja premoženja ali sredstev in povracilo prevec izplacanih (vracunanih) plac kot</text:span></text:p>
      <text:p text:style-name="P4">dela OD</text:p>
      <text:p text:style-name="P4">Združba (npr. podjetje) mora v financnem poslovanju zagotoviti dolgorocno financno stabilnost, da bi pravocasno</text:p>
      <text:p text:style-name="P4">izpolnjevala svoje obveznosti.</text:p>
      <text:p text:style-name="P3">10.3 Dolgorocno financiranje poslovanja</text:p>
      <text:p text:style-name="P5">Združba pridobiva in zbira dolgorocna financna sredstva:</text:p>
      <text:p text:style-name="P9"><text:span text:style-name="T2"></text:span><text:span text:style-name="T5">na podlagi akta o ustanovitvi</text:span></text:p>
      <text:p text:style-name="P9"><text:span text:style-name="T2"></text:span><text:span text:style-name="T5">z namenskimi dotacijami</text:span></text:p>
      <text:p text:style-name="P9"><text:span text:style-name="T2"></text:span><text:span text:style-name="T5">s prenosom sredstev drugih brez obveznosti vracila</text:span></text:p>
      <text:p text:style-name="P9"><text:span text:style-name="T2"></text:span><text:span text:style-name="T5">iz naslova samoprispevkov in solidarnosti</text:span></text:p>
      <text:p text:style-name="P9"><text:span text:style-name="T2"></text:span><text:span text:style-name="T5">iz rezultatov poslovanja</text:span></text:p>
      <text:p text:style-name="P9"><text:span text:style-name="T2"></text:span><text:span text:style-name="T5">z odstopanjem davkov in prispevkov</text:span></text:p>
      <text:p text:style-name="P9"><text:span text:style-name="T2"></text:span><text:span text:style-name="T5">od domacih vlagateljev</text:span></text:p>
      <text:p text:style-name="P9"><text:span text:style-name="T2"></text:span><text:span text:style-name="T5">od tujih vlagateljev</text:span></text:p>
      <text:p text:style-name="P9"><text:span text:style-name="T2"></text:span><text:span text:style-name="T5">na podlagi posojil in depozitov</text:span></text:p>
      <text:p text:style-name="P9"><text:span text:style-name="T2"></text:span><text:span text:style-name="T5">z izdajo vrednostnih papirjev</text:span></text:p>
      <text:p text:style-name="P9"><text:span text:style-name="T2"></text:span><text:span text:style-name="T5">na drug nacin v skladu z zakonom</text:span></text:p>
      <text:p text:style-name="P4"><text:span text:style-name="T10">Notranje financiranje </text:span>imenujemo povecevanje kapitala podjetja ali druge združbe z usmerjanjem dela dobicka združbe</text:p>
      <text:p text:style-name="P4">(akumulacije) v kapital.</text:p>
      <text:p text:style-name="P3">10.4 Preoblikovanje virov sredstev</text:p>
      <text:p text:style-name="P4">Obveznosti do dobavitelja ali do delavcev se lahko preoblikujejo v kratkorocni kredit s strani banke, kratkorocni kredit pri</text:p>
      <text:p text:style-name="P4">neki banki pa v dolgorocni kredit pri isti banki. Zadolženi se mora vprašati ali je preoblikovanje virov sredstev zanj</text:p>
      <text:p text:style-name="P4">ugodno.</text:p>
      <text:p text:style-name="P3">10.5 Vracanje ali zmanjševanje virov sredstev</text:p>
      <text:p text:style-name="P4">Dobljena dolgorocna posojila vraca združba v letnih ali polletnih obrokih. Hkrati z zapadlim delom posojila poravna tudi</text:p>
      <text:p text:style-name="P4">obresti. Oba dela sestavljata obrok. Anuiteta je izraz za letni obrok, letnino. Vsi obroki so enako veliki. Zmanjšuje se del</text:p>
      <text:p text:style-name="P4">obresti in povecuje se vracilo posojila.</text:p>
      <text:p text:style-name="P4">Vracanje posojila (v letnih ali polletnih obrokih, skupaj z obrestmi) ali poravnavanje drugih obveznosti pomeni hkrati</text:p>
      <text:p text:style-name="P4">vracanje sredstev oziroma zmanjšanje sredstev skupaj z zmanjšanjem obveznosti do virov sredstev.</text:p>
      <text:p text:style-name="P3">10.6 Vrste virov sredstev</text:p>
      <text:p text:style-name="P5">Vrste virov sredstev (ob nerazporejenem dobicku):</text:p>
      <text:p text:style-name="P9"><text:span text:style-name="T2"></text:span><text:span text:style-name="T5">nominirani kapital (npr. poslovni sklad)</text:span></text:p>
      <text:p text:style-name="P9"><text:span text:style-name="T2"></text:span><text:span text:style-name="T5">nenominirani kapital (npr. dolgorocne rezervacije ali drugi skladi - rezervni, raziskovalni, razvojni)</text:span></text:p>
      <text:p text:style-name="P9"><text:span text:style-name="T2"></text:span><text:span text:style-name="T5">dolgorocne obveznosti</text:span></text:p>
      <text:p text:style-name="P9"><text:span text:style-name="T2"></text:span><text:span text:style-name="T5">dolgorocni krediti</text:span></text:p>
      <text:p text:style-name="P9"><text:span text:style-name="T2"></text:span><text:span text:style-name="T5">kratkorocni krediti</text:span></text:p>
      <text:p text:style-name="P9"><text:span text:style-name="T2"></text:span><text:span text:style-name="T5">tekoce obveznosti</text:span></text:p>
      <text:p text:style-name="P9"><text:span text:style-name="T2"></text:span><text:span text:style-name="T5">pasivne casovne razmejitve</text:span></text:p>
      <text:p text:style-name="P5">Vire sredstev delimo po vec kriterijih:</text:p>
      <text:p text:style-name="P9"><text:span text:style-name="T2"></text:span><text:span text:style-name="T5">na trajne in zacasne</text:span></text:p>
      <text:p text:style-name="P9"><text:span text:style-name="T2"></text:span><text:span text:style-name="T5">z nedolocenim rokom zapadlosti</text:span></text:p>
      <text:p text:style-name="P9"><text:soft-page-break/><text:span text:style-name="T2"></text:span><text:span text:style-name="T5">z dolocenim rokom zapadlosti</text:span></text:p>
      <text:p text:style-name="P9"><text:span text:style-name="T2"></text:span><text:span text:style-name="T5">na tuje in lastne</text:span></text:p>
      <text:p text:style-name="P9"><text:span text:style-name="T2"></text:span><text:span text:style-name="T5">na dolgorocne in kratkorocne</text:span></text:p>
      <text:p text:style-name="P4"><text:span text:style-name="T10">Lastni viri </text:span>vkljucujejo ustanoviteljske vloge za katerimi stoje razlicne vrste kapital pa tudi (med letom) nerazdeljeni</text:p>
      <text:p text:style-name="P4">dobicek in nenominirani kapital.</text:p>
      <text:p text:style-name="P3">41</text:p>
      <text:p text:style-name="P4"><text:span text:style-name="T10">Trajni kapital </text:span>pomeni obveznosti do virov sredstev, ki ne dospevajo dokler združba posluje, in vloge lastnikov (delnice,</text:p>
      <text:p text:style-name="P4">vložki) z nedolocenim rokom.</text:p>
      <text:p text:style-name="P4"><text:span text:style-name="T10">Vir sredstev rezerv </text:span>je ustrezen sklad (rezerve) ali dolgorocne rezervacije.</text:p>
      <text:p text:style-name="P4"><text:span text:style-name="T10">Vir sredstev skupne porabe </text:span>so skladi skupne porabe, razni krediti za namene</text:p>
      <text:p text:style-name="P2">11 VREDNOSTNI PAPIRJI IN VREDNOTENJE PODJETIJ</text:p>
      <text:p text:style-name="P3">11.1 Vrednostni papirji</text:p>
      <text:p text:style-name="P4"><text:span text:style-name="T10">Vrednostni papirji </text:span>se lahko pojavljajo kot izraz pravic iz okvira sredstev in kot izraz obveznosti do virov sredstev podjetij.</text:p>
      <text:p text:style-name="P5">Vrste vrednostnih papirjev:</text:p>
      <text:p text:style-name="P9"><text:span text:style-name="T2"></text:span><text:span text:style-name="T5">navadne delnice</text:span></text:p>
      <text:p text:style-name="P9"><text:span text:style-name="T2"></text:span><text:span text:style-name="T5">prednostne ali preferencne delnice</text:span></text:p>
      <text:p text:style-name="P9"><text:span text:style-name="T2"></text:span><text:span text:style-name="T5">pretvorljive delnice</text:span></text:p>
      <text:p text:style-name="P9"><text:span text:style-name="T2"></text:span><text:span text:style-name="T5">obveznice</text:span></text:p>
      <text:p text:style-name="P9"><text:span text:style-name="T2"></text:span><text:span text:style-name="T5">zastavni listi, obcinski listi, partipativni listi, investicijski listi</text:span></text:p>
      <text:p text:style-name="P4"><text:span text:style-name="T10">Navadne delnice </text:span>so vrednostni papirji prvega razreda in so osnova podjetniškega poslovanja.</text:p>
      <text:p text:style-name="P4">Glede na nacin prenosa delnice razlikujemo:</text:p>
      <text:p text:style-name="P9"><text:span text:style-name="T2"></text:span><text:span text:style-name="T5">delnice na ime</text:span></text:p>
      <text:p text:style-name="P9"><text:span text:style-name="T2"></text:span><text:span text:style-name="T5">delnice na prinosnika</text:span></text:p>
      <text:p text:style-name="P4">Ce ste lastnik dela delnic, ste hkrati lastnik dela podjetja - d.d. in imate s tem tudi pravico do upravljanja. Zneski delnic</text:p>
      <text:p text:style-name="P4">predstavljajo lastne vire sredstev družbe. Lastniki v poslovanju tvegajo, da ne bodo dobili letnega nadomestila za vloženi</text:p>
      <text:p text:style-name="P4">kapital (dividende), zmanjša se jim lahko tudi vrednost vloženega kapitala.</text:p>
      <text:p text:style-name="P4"><text:span text:style-name="T10">Preferencne ali prednostne delnice </text:span>zagotavljajo njihovim lastnikom prednost pri izterjavah na vseh sredstvih podjetja</text:p>
      <text:p text:style-name="P4">potem, ko bodo poravnani vsi dolgovi. To velja za primer ko bo treba podjetje ukiniti. Pravice lastnikov teh delnic pa so pri</text:p>
      <text:p text:style-name="P4">upravljanju omejene. <text:span text:style-name="T11">Kumulativno preferencne delnice</text:span>; v primeru neuspešnega poslovanja v danem letu se obresti kot</text:p>
      <text:p text:style-name="P4">specificna oblika dividend pri teh delnicah placajo naslednje leto, ko je dobicek dovolj visok.</text:p>
      <text:p text:style-name="P4"><text:span text:style-name="T10">Pretvorljiva delnica ali vloga </text:span>je križanec med delnico ali vložkom ter obveznico. Lastnik tega papirja prejema stalno</text:p>
      <text:p text:style-name="P4">višino obresti in ima hkrati privilegij pri pretvorbi tega dokumenta v navadno delnico.</text:p>
      <text:p text:style-name="P4"><text:span text:style-name="T10">Obveznice </text:span>so dolžniški vrednostni papir, ki jih v glavnem kupujejo institucionalizirani vlagatelji, kot so banke,</text:p>
      <text:p text:style-name="P4">zavarovalnice, univerze, dobrodelne ustanove in podobno. Na znesek obveznic je obljubljen zanesljiv donos - dana</text:p>
      <text:p text:style-name="P4">obrestna mera. Obravnavamo jih kot tuje vire.</text:p>
      <text:p text:style-name="P4">Pri d.o.o. imamo prav tako osnovno glavnico. Družbeniki pa vnašajo v (z)družbo vložke, njihovi zneski so lastni viri</text:p>
      <text:p text:style-name="P4">združbe.</text:p>
      <text:p text:style-name="P4">Tisto kar ima <text:span text:style-name="T10">resnicno vrednost pri delnicah </text:span>in vložkih ni njihova skupna nominalna vrednost, pac pa moc pridobivanja</text:p>
      <text:p text:style-name="P4">dobicka podjetja.</text:p>
      <text:p text:style-name="P3">11.2 Trg vrednostnih papirjev</text:p>
      <text:p text:style-name="P4"><text:soft-page-break/>Trg vrednostnih papirjev je pomemben del financnega sistema države. Razlikujemo primarni in sekundarni trg vrednostnih</text:p>
      <text:p text:style-name="P4">papirjev.</text:p>
      <text:p text:style-name="P4">Primarni trg vrednostnih papirjev pomeni izdajanje novih vrednostnih papirjev ter njihovo prodajo (in seveda nakup).</text:p>
      <text:p text:style-name="P4">Izdajatelj ponudi svoje vrednostne papirje javnosti in s tem zbira financna sredstva (kapital).</text:p>
      <text:p text:style-name="P4">Sekundarni trg vrednostnih papirjev pomeni kupovanje in prodajanje že izdanih vrednostnih papirjev, in to na borzi ter</text:p>
      <text:p text:style-name="P4">zunaj nje. Na sekundarnem trgu vrednostnih papirjev nastopajo banke in nebancne združbe (združbe za poslovanje z</text:p>
      <text:p text:style-name="P4">vrednostnimi papirji).</text:p>
      <text:p text:style-name="P5">Borza vrednostnih papirjev in klirinško depotna služba tvorita infrastrukturo trga vrednostnih papirjev. Ti dve</text:p>
      <text:p text:style-name="P5">združbi dolocata:</text:p>
      <text:p text:style-name="P9"><text:span text:style-name="T2"></text:span><text:span text:style-name="T5">nacin poslovanja</text:span></text:p>
      <text:p text:style-name="P9"><text:span text:style-name="T2"></text:span><text:span text:style-name="T5">nadzor nad poslovanjem z vrednostnimi papirji</text:span></text:p>
      <text:p text:style-name="P4">S tem zagotavljata vecjo stabilnost trga in vecjo varnost udeležencev na trgu vrednostnih papirjev.</text:p>
      <text:p text:style-name="P3">42</text:p>
      <text:p text:style-name="P3">11.3 Vrednotenje podjetij</text:p>
      <text:p text:style-name="P4">Vrednotenje podjetij je postalo zanimivo z uvedbo in prometom vrednostnih papirjev, zlasti delnic. Cena delnic se oblikuje</text:p>
      <text:p text:style-name="P4">na podlagi ponudbe in povpraševanja, velik vpliv pa imata predvsem stabilnost in poslovna uspešnost podjetja. Kupec</text:p>
      <text:p text:style-name="P4">delnice na vrednost delnice gleda z vidika pricakovanih donosov v prihodnosti.</text:p>
      <text:p text:style-name="P4"><text:span text:style-name="T10">Vrednost podjetja </text:span>pomeni prihodnja in ne pretekla korist. Prihodnost je treba oceniti na podlagi predvidevanj, pri tem pa</text:p>
      <text:p text:style-name="P4">je mnogo ugibanj in negotovosti.</text:p>
      <text:p text:style-name="P5">Stopnje vrednotenja podjetja:</text:p>
      <text:p text:style-name="P9"><text:span text:style-name="T2"></text:span><text:span text:style-name="T5">spoznati objektivno vrednost podjetja - prva stopnja</text:span></text:p>
      <text:p text:style-name="P9"><text:span text:style-name="T2"></text:span><text:span text:style-name="T5">prehod od objektivne vrednosti k dolocitvi subjektivne vrednosti - druga stopnja</text:span></text:p>
      <text:p text:style-name="P9"><text:span text:style-name="T2"></text:span><text:span text:style-name="T5">zbiranje dokazov glede subjektivno dolocene vrednosti podjetja - tretja stopnja</text:span></text:p>
      <text:p text:style-name="P5">Oporne tocke pri vrednotenju podjetij pri drugi stopnji:</text:p>
      <text:p text:style-name="P9"><text:span text:style-name="T2"></text:span><text:span text:style-name="T5">poslovna podrocja oz. funkcije v podjetju</text:span></text:p>
      <text:p text:style-name="P9"><text:span text:style-name="T2"></text:span><text:span text:style-name="T5">okolje podjetja</text:span></text:p>
      <text:p text:style-name="P9"><text:span text:style-name="T2"></text:span><text:span text:style-name="T5">razvojne priložnosti in omejitve</text:span></text:p>
      <text:p text:style-name="P9"><text:span text:style-name="T2"></text:span><text:span text:style-name="T5">lastniške sestave</text:span></text:p>
      <text:p text:style-name="P5">Podatki in postopki za zbiranje dokazov glede subjektivno dolocene vrednosti podjetja - tretja stopnja:</text:p>
      <text:p text:style-name="P9"><text:span text:style-name="T2"></text:span><text:span text:style-name="T5">razni podatki za odlocujoce prvine vrednosti</text:span></text:p>
      <text:p text:style-name="P9"><text:span text:style-name="T2"></text:span><text:span text:style-name="T5">novosti pri zasnovi strategije podjetja</text:span></text:p>
      <text:p text:style-name="P9"><text:span text:style-name="T2"></text:span><text:span text:style-name="T5">vkljucitev subjektivnih silnic (posebni interesi, vpliv moci, likvidnostna moc,...)</text:span></text:p>
      <text:p text:style-name="P9"><text:span text:style-name="T2"></text:span><text:span text:style-name="T5">sinergijski ucinki (vpliv novih strateških povezav)</text:span></text:p>
      <text:p text:style-name="P5">Drugi razlogi za ocenjevanje podjetja:</text:p>
      <text:p text:style-name="P9"><text:span text:style-name="T2"></text:span><text:span text:style-name="T5">nakup ali prodaja podjetja</text:span></text:p>
      <text:p text:style-name="P9"><text:span text:style-name="T2"></text:span><text:span text:style-name="T5">fuzija vecjega števila pravno samostojnih enot</text:span></text:p>
      <text:p text:style-name="P9"><text:span text:style-name="T2"></text:span><text:span text:style-name="T5">razdružitev vecje podjetniške tvorbe</text:span></text:p>
      <text:p text:style-name="P9"><text:span text:style-name="T2"></text:span><text:span text:style-name="T5">presoja podjetja, ki je v gospodarskih težavah</text:span></text:p>
      <text:p text:style-name="P9"><text:span text:style-name="T2"></text:span><text:span text:style-name="T5">samoocenitev</text:span></text:p>
      <text:p text:style-name="P9"><text:span text:style-name="T2"></text:span><text:span text:style-name="T5">v primeru privatizacije, (de)nacionalizacije</text:span></text:p>
      <text:p text:style-name="P9"><text:span text:style-name="T2"></text:span><text:span text:style-name="T5">odlocitve pri obnovah</text:span></text:p>
      <text:p text:style-name="P9"><text:span text:style-name="T2"></text:span><text:span text:style-name="T5">pravna presoja pri vprašanjih obdavcenja ob dedovanju</text:span></text:p>
      <text:p text:style-name="P9"><text:span text:style-name="T2"></text:span><text:span text:style-name="T5">pravna razdelitev dedišcine</text:span></text:p>
      <text:p text:style-name="P9"><text:span text:style-name="T2"></text:span><text:span text:style-name="T5">dolocitev osnove za obdavcitev</text:span></text:p>
      <text:p text:style-name="P9"><text:soft-page-break/><text:span text:style-name="T2"></text:span><text:span text:style-name="T5">najem, podaljšanje casa vracila ali povecanje kreditov</text:span></text:p>
      <text:p text:style-name="P4">Menjava lastništva lahko privede do znižanja vrednosti podjetja.</text:p>
      <text:p text:style-name="P4">Podjetje je lahko tudi blago. Vsako blago pa mora imeti pri prodaji svojo "deklaracijo", t.j. predstavitev znacilnosti blaga.</text:p>
      <text:p text:style-name="P4"><text:span text:style-name="T10">Negativna cena </text:span>(ali nicelna kupnina) nastopi pri podjetju, ki je v težavah ker ima negativne rezultate in pomeni obveznost</text:p>
      <text:p text:style-name="P4">doplacila prodajalca.</text:p>
      <text:p text:style-name="P4">Negativna cena se doloca v primeru ko kupec prevzame prezadolženo podjetje in prodajalec kupcu zagotovi za obstojece</text:p>
      <text:p text:style-name="P4">ali grozece terjatve upnikov primeren ekvivalent.</text:p>
      <text:p text:style-name="P2">12 RACUNOVODSTVO</text:p>
      <text:p text:style-name="P3">12.1 Racunovodstvo in knjigovodstvo</text:p>
      <text:p text:style-name="P5">Racunovodstvo je širši pojem od knjigovodstva. Poleg knjigovodstva vkljucuje še:</text:p>
      <text:p text:style-name="P9"><text:span text:style-name="T2"></text:span><text:span text:style-name="T5">racunovodsko nacrtovanje</text:span></text:p>
      <text:p text:style-name="P9"><text:span text:style-name="T2"></text:span><text:span text:style-name="T5">racunovodsko nadziranje</text:span></text:p>
      <text:p text:style-name="P9"><text:span text:style-name="T2"></text:span><text:span text:style-name="T5">racunovodsko analizo</text:span></text:p>
      <text:p text:style-name="P9"><text:span text:style-name="T2"></text:span><text:span text:style-name="T5">racunovodsko informiranje</text:span></text:p>
      <text:p text:style-name="P5">S predpisi o racunovodstvu urejamo:</text:p>
      <text:p text:style-name="P9"><text:span text:style-name="T2"></text:span><text:span text:style-name="T5">vodenje poslovnih knjig</text:span></text:p>
      <text:p text:style-name="P3">43</text:p>
      <text:p text:style-name="P9"><text:span text:style-name="T2"></text:span><text:span text:style-name="T5">oblikovanje in gibanje knjigovodskih listin</text:span></text:p>
      <text:p text:style-name="P9"><text:span text:style-name="T2"></text:span><text:span text:style-name="T5">vrste medletnih in letnih financnih in poslovnih porocil ter nacrtov</text:span></text:p>
      <text:p text:style-name="P9"><text:span text:style-name="T2"></text:span><text:span text:style-name="T5">zakljucevanje poslovnih knjig in roke za hrambo knjigovodskih listi</text:span></text:p>
      <text:p text:style-name="P9"><text:span text:style-name="T2"></text:span><text:span text:style-name="T5">obliko in vsebino financnih in poslovnih porocil</text:span></text:p>
      <text:p text:style-name="P9"><text:span text:style-name="T2"></text:span><text:span text:style-name="T5">nacin ocenjevanja postavk v financnih in poslovnih porocilih</text:span></text:p>
      <text:p text:style-name="P9"><text:span text:style-name="T2"></text:span><text:span text:style-name="T5">postopek revizije financnih porocil</text:span></text:p>
      <text:p text:style-name="P9"><text:span text:style-name="T2"></text:span><text:span text:style-name="T5">pošiljanje in objavljanje medletnih porocil, polletnih obracunov ter letnih racunov</text:span></text:p>
      <text:p text:style-name="P4">V razmerah kapitalskega upravljanja podjetji bo racunovodstvo dosledneje usmerjeno k prikazovanju stvarne vrednosti</text:p>
      <text:p text:style-name="P4">premoženja in trajnega kapitala podjetij in ne toliko k prikazovanju pozitivnega poslovnega izida za vsako ceno.</text:p>
      <text:p text:style-name="P3">12.2 Poslovne knjige</text:p>
      <text:p text:style-name="P5">Poslovne knjige so predpisane enotne evidence in druge evidence o stanju in gibanju:</text:p>
      <text:p text:style-name="P9"><text:span text:style-name="T2"></text:span><text:span text:style-name="T5">denarnega ter stvarnega premoženja in pravic (sredstev)</text:span></text:p>
      <text:p text:style-name="P9"><text:span text:style-name="T2"></text:span><text:span text:style-name="T5">kapitala in obveznosti (virov sredstev)</text:span></text:p>
      <text:p text:style-name="P9"><text:span text:style-name="T2"></text:span><text:span text:style-name="T5">prihodkov</text:span></text:p>
      <text:p text:style-name="P9"><text:span text:style-name="T2"></text:span><text:span text:style-name="T5">odhodkov</text:span></text:p>
      <text:p text:style-name="P9"><text:span text:style-name="T2"></text:span><text:span text:style-name="T5">poslovnih izidov zavezancev</text:span></text:p>
      <text:p text:style-name="P4">Združba vodi poslovne knjige ob upoštevanju kontnega racuna, ki temelji na racunovodskih standardih.</text:p>
      <text:p text:style-name="P5">V poslovnih knjigah, ki se vodijo po sistemu dvostavnega knjigovodstva, se zagotovijo podatki za:</text:p>
      <text:p text:style-name="P9"><text:span text:style-name="T2"></text:span><text:span text:style-name="T5">vpogled v stanje in gibanje sredstev</text:span></text:p>
      <text:p text:style-name="P9"><text:span text:style-name="T2"></text:span><text:span text:style-name="T5">ugotavljanje prihodka, odhodka</text:span></text:p>
      <text:p text:style-name="P9"><text:span text:style-name="T2"></text:span><text:span text:style-name="T5">razporejanje pozitivnega izida (dohodka in dobicka)</text:span></text:p>
      <text:p text:style-name="P9"><text:span text:style-name="T2"></text:span><text:span text:style-name="T5">poravnavo negativnega izida (izgube)</text:span></text:p>
      <text:p text:style-name="P9"><text:span text:style-name="T2"></text:span><text:span text:style-name="T5">spremljanje poslovnega procesa</text:span></text:p>
      <text:p text:style-name="P9"><text:span text:style-name="T2"></text:span><text:span text:style-name="T5">usklajevanje razmerij z drugimi združbami</text:span></text:p>
      <text:p text:style-name="P9"><text:span text:style-name="T2"></text:span><text:span text:style-name="T5">izdelovanje kalkulacij</text:span></text:p>
      <text:p text:style-name="P9"><text:span text:style-name="T2"></text:span><text:span text:style-name="T5">izdelovanje porocil in analiz</text:span></text:p>
      <text:p text:style-name="P3">12.3 Polletni obracuni in letni racuni</text:p>
      <text:p text:style-name="P4">Združba mora obvezno ugotovi stanje sredstev in njihovih virov ter poslovni izid (prihodke in odhodke) v poslovnem letu</text:p>
      <text:p text:style-name="P4"><text:soft-page-break/>(letni racun). Medletni obracun se sestavi 30. junija. Polletni obracun se izkaže v bilanci stanja in izkazu uspeha.</text:p>
      <text:p text:style-name="P4">Celovit racun se sestavi tudi ob zacetku postopka redne likvidacije ali stecajnega postopka, ter ob statusnih spremembah.</text:p>
      <text:p text:style-name="P4">Neobvezni (polletni) obracun se izkaže v bilanci stanja in bilanci ali izkazu uspeha, letni racun pa v bilanci stanja, bilanci</text:p>
      <text:p text:style-name="P4">ali izkazu uspeha in dodatnem financnem porocilu - dodatku.</text:p>
      <text:p text:style-name="P4">Za podjetja ter druge združbe, ki so medsebojno povezane, na primer v okviru koncerna ali holdinga, je sestavljanje</text:p>
      <text:p text:style-name="P4">konsolidirane bilance stanja in konsolidiranega uspeha (bilance) predpisano z zakonom. Konsolidirana bilanca stanja in</text:p>
      <text:p text:style-name="P4">konsolidirani izkaz uspeha tako povezanih podjetij sta njihova zbirna bilanca stanja in zbirni izkaz uspeha, zmanjšana za</text:p>
      <text:p text:style-name="P4">zneske iz medsebojnega financiranja ali medsebojnega prometa.</text:p>
      <text:p text:style-name="P4">BILANCA STANJA</text:p>
      <text:p text:style-name="P4"><text:span text:style-name="T10">Bilanca stanja </text:span>je dvostranski izkaz, ki ima na eni strani navedeno stanje sredstev, na drugi pa stanje obveznosti do virov</text:p>
      <text:p text:style-name="P4">sredstev. V bilanci stanja prikazujemo stanje sredstev in virov sredstev v dolocenem trenutku, in sicer morata biti obe</text:p>
      <text:p text:style-name="P4">strani uravnoteženi, kar dosežemo z izgubo ali dobickom. Koncna bilanca stanja prejšnjega obdobja je hkrati zacetna</text:p>
      <text:p text:style-name="P4">bilanca stanja novega obdobja. Bilanca stanja izkazuje posamezne postavke po neodpisani vrednosti.</text:p>
      <text:p text:style-name="P4"><text:span text:style-name="T10">Izguba </text:span>se na aktivni strani pojavlja v znesku takrat, ko je v bilanci stanja seštevek vseh virov sredstev vecji od seštevka</text:p>
      <text:p text:style-name="P4">vseh drugih sredstev (premoženja).</text:p>
      <text:p text:style-name="P5">AKTIVA PASIVA</text:p>
      <text:p text:style-name="P4">osnovna sredstva lastni viri</text:p>
      <text:p text:style-name="P4">obratna sredstva dolgorocne rezervacije</text:p>
      <text:p text:style-name="P4">izguba dolgorocne obveznosti</text:p>
      <text:p text:style-name="P3">44</text:p>
      <text:p text:style-name="P4">neposlovna sredstva (izvenposlovna aktiva) kratkorocne obveznosti</text:p>
      <text:p text:style-name="P4">aktivne casovne razmejitve pasivne casovne razmejitve</text:p>
      <text:p text:style-name="P4">dobicek tekocega leta</text:p>
      <text:p text:style-name="P4">viri neposlovnega premoženja (izvenposlovna pasiva)</text:p>
      <text:p text:style-name="P4">IZKAZ USPEHA</text:p>
      <text:p text:style-name="P4">V izkazu uspeha prikazujemo prihodke in odhodke v dolocenem obdobju do dolocenega trenutka, ter poslovni izid kot</text:p>
      <text:p text:style-name="P4">razliko med njima. <text:span text:style-name="T10">Izguba </text:span>se na aktivni strani pojavlja v znesku takrat, ko je v izkazu uspeha seštevek odhodkov vecji od</text:p>
      <text:p text:style-name="P4">seštevka prihodkov.</text:p>
      <text:p text:style-name="P5">ODHODKI PRIHODKI</text:p>
      <text:p text:style-name="P4">Poslovni (redni) odhodki Poslovni (redni) prihodki</text:p>
      <text:p text:style-name="P4">Financni odhodki Financni prihodki</text:p>
      <text:p text:style-name="P4">Neposlovni (izredni) odhodki Neposlovni (izredni) prihodki</text:p>
      <text:p text:style-name="P4">Dobicek Izguba</text:p>
      <text:p text:style-name="P3">12.4 Knjigovodstvo</text:p>
      <text:p text:style-name="P5">Poslovni dogodek je:</text:p>
      <text:p text:style-name="P9"><text:span text:style-name="T2"></text:span><text:span text:style-name="T5">stvarno ali vsebinsko opredeljena enota poslovnega procesa</text:span></text:p>
      <text:p text:style-name="P9"><text:span text:style-name="T2"></text:span><text:span text:style-name="T5">casovno opredeljena enota poslovnega procesa</text:span></text:p>
      <text:p text:style-name="P9"><text:span text:style-name="T2"></text:span><text:span text:style-name="T5">prostorsko opredeljena enota poslovnega procesa</text:span></text:p>
      <text:p text:style-name="P9"><text:span text:style-name="T2"></text:span><text:span text:style-name="T5">kolicinsko opredeljena enota poslovnega procesa</text:span></text:p>
      <text:p text:style-name="P9"><text:span text:style-name="T2"></text:span><text:span text:style-name="T5">vrednostno opredeljena enota poslovnega procesa</text:span></text:p>
      <text:p text:style-name="P4"><text:span text:style-name="T10">Knjigovodstvo </text:span>je dejavnost s katero zbiramo, urejujemo, obdelujemo in prikazujemo podatke o tistih poslovnih dogodkih,</text:p>
      <text:p text:style-name="P4"><text:soft-page-break/>ki so se zgodili v preteklosti in so povzrocili vrednostne spremembe na sredstvih, virih sredstev, prihodkih in odhodkih.</text:p>
      <text:p text:style-name="P5">Knjigovodska dokumenta, ki to prikazujeta sta:</text:p>
      <text:p text:style-name="P9"><text:span text:style-name="T2"></text:span><text:span text:style-name="T5">bilanca stanja</text:span></text:p>
      <text:p text:style-name="P9"><text:span text:style-name="T2"></text:span><text:span text:style-name="T5">izkaz uspeha</text:span></text:p>
      <text:p text:style-name="P4">V <text:span text:style-name="T10">bilanci stanja </text:span>prikazujemo stanje sredstev in virov sredstev v dolocenem trenutku, pri cemer morata biti obe strani</text:p>
      <text:p text:style-name="P4">vrednostno enaki (=uravnoteženi).</text:p>
      <text:p text:style-name="P4">V <text:span text:style-name="T10">izkazu uspeha </text:span>prikazujemo prihodke in odhodke v dolocenem obdobju do dolocenega trenutka ter poslovni izid kot</text:p>
      <text:p text:style-name="P4">razliko med njima.</text:p>
      <text:p text:style-name="P4">Knjigovodski racun ima levo stran "debet" in desno stran "kredit". Zapisovanje podatkov na knjigovodskih racunih</text:p>
      <text:p text:style-name="P4">oznacujemo kot "<text:span text:style-name="T10">knjiženje</text:span>". Na debetni strani knjižimo v breme tega racuna, na kreditni strani pa knjižimo v dobro tega</text:p>
      <text:p text:style-name="P4">racuna. Razveljavitev nepravilnega knjiženja opravimo s storno knjiženjem. <text:span text:style-name="T10">Vknjižba </text:span>= ko je podatek zapisan.</text:p>
      <text:p text:style-name="P4">Knjigovodski racuni (konti) zajemajo posamezne postavke bilance stanja in izkaza uspeha ali pa dele teh postavk.</text:p>
      <text:p text:style-name="P5">Vrste knjigovodskih racunov:</text:p>
      <text:p text:style-name="P9"><text:span text:style-name="T2"></text:span><text:span text:style-name="T5">knjigovodski racuni sredstev</text:span></text:p>
      <text:p text:style-name="P9"><text:span text:style-name="T2"></text:span><text:span text:style-name="T5">knjigovodski racuni virov sredstev</text:span></text:p>
      <text:p text:style-name="P9"><text:span text:style-name="T2"></text:span><text:span text:style-name="T5">knjigovodski racuni odhodkov</text:span></text:p>
      <text:p text:style-name="P9"><text:span text:style-name="T2"></text:span><text:span text:style-name="T5">knjigovodski racuni prihodkov</text:span></text:p>
      <text:p text:style-name="P4">Najpomembnejše pravilo za knjiženje na knjigovodskih racunih se glasi:</text:p>
      <text:p text:style-name="P4">Vknjižbi na debetni strani dolocenega knjigovodskega racuna mora ustrezati protivknjižba istega zneska na kreditni strani</text:p>
      <text:p text:style-name="P4">drugega knjigovodskega racuna:</text:p>
      <text:p text:style-name="P4">D + X in K + X</text:p>
      <text:p text:style-name="P3">45</text:p>
      <text:p text:style-name="P2">13 ANALIZA POSLOVANJA</text:p>
      <text:p text:style-name="P3">13.1 Pojmovanje analize poslovanja</text:p>
      <text:p text:style-name="P4"><text:span text:style-name="T10">Analiza poslovanja </text:span>je dejavnost, s katero presojamo ugodnost poslovnih procesov in stanj, in v okviru katere</text:p>
      <text:p text:style-name="P4">predlagamo ukrepe za njihove izboljšave. Njeni rezultati so namenjeni doseganju vecje uspešnosti pri ukrepanju.</text:p>
      <text:p text:style-name="P4"><text:span text:style-name="T10">Nadziranje poslovanja </text:span>je dejavnost, s katero presojamo pravilnost poslovnih procesov in stanj, in v okviru katere</text:p>
      <text:p text:style-name="P4">sprejemamo ukrepe za odpravo nepravilnosti.</text:p>
      <text:p text:style-name="P4">Obravnavanje podatkov o poslovanju je naloga knjigovodstva, statistike in arhiviranja.</text:p>
      <text:p text:style-name="P4">Kriterij clenitve, ki ga dolocimo z namenom analize, je pogosto odlocilen za uspeh analize.</text:p>
      <text:p text:style-name="P5">Kazalniki oziroma cilji, ki kažejo ugodnost v poslovanju:</text:p>
      <text:p text:style-name="P9"><text:span text:style-name="T2"></text:span><text:span text:style-name="T5">produktivnost ali proizvodnost</text:span></text:p>
      <text:p text:style-name="P9"><text:span text:style-name="T2"></text:span><text:span text:style-name="T5">ekonomicnost ali gospodarnost</text:span></text:p>
      <text:p text:style-name="P9"><text:span text:style-name="T2"></text:span><text:span text:style-name="T5">donosnost ali rentabilnost</text:span></text:p>
      <text:p text:style-name="P9"><text:span text:style-name="T2"></text:span><text:span text:style-name="T5">dohodkovnost</text:span></text:p>
      <text:p text:style-name="P9"><text:span text:style-name="T2"></text:span><text:span text:style-name="T5">ugodnost financiranja</text:span></text:p>
      <text:p text:style-name="P9"><text:span text:style-name="T2"></text:span><text:span text:style-name="T5">ugodnost investiranja</text:span></text:p>
      <text:p text:style-name="P9"><text:span text:style-name="T2"></text:span><text:span text:style-name="T5">ugodnost vodoravnega financnega ustroja</text:span></text:p>
      <text:p text:style-name="P9"><text:span text:style-name="T2"></text:span><text:span text:style-name="T5">dobicek pri poslovnih ucinkih</text:span></text:p>
      <text:p text:style-name="P9"><text:span text:style-name="T2"></text:span><text:span text:style-name="T5">delež pri prodaji na trgu</text:span></text:p>
      <text:p text:style-name="P9"><text:span text:style-name="T2"></text:span><text:span text:style-name="T5">znesek vlaganj v razvoj</text:span></text:p>
      <text:p text:style-name="P9"><text:span text:style-name="T2"></text:span><text:span text:style-name="T5">število izgubljenih dni na zaposlenega</text:span></text:p>
      <text:p text:style-name="P9"><text:soft-page-break/><text:span text:style-name="T2"></text:span><text:span text:style-name="T5">število poškodb na zaposlenega</text:span></text:p>
      <text:p text:style-name="P9"><text:span text:style-name="T2"></text:span><text:span text:style-name="T5">število reklamacij</text:span></text:p>
      <text:p text:style-name="P9"><text:span text:style-name="T2"></text:span><text:span text:style-name="T5">splošni ugled združbe</text:span></text:p>
      <text:p text:style-name="P9"><text:span text:style-name="T2"></text:span><text:span text:style-name="T5">tocnost dobav</text:span></text:p>
      <text:p text:style-name="P9"><text:span text:style-name="T2"></text:span><text:span text:style-name="T5">trendi v napredku poslovanja</text:span></text:p>
      <text:p text:style-name="P9"><text:span text:style-name="T2"></text:span><text:span text:style-name="T5">dobra izbira ciljev</text:span></text:p>
      <text:p text:style-name="P9"><text:span text:style-name="T2"></text:span><text:span text:style-name="T5">uspešnost pri uresnicevanju ciljev</text:span></text:p>
      <text:p text:style-name="P9"><text:span text:style-name="T2"></text:span><text:span text:style-name="T5">prodornost na trgu</text:span></text:p>
      <text:p text:style-name="P9"><text:span text:style-name="T2"></text:span><text:span text:style-name="T5">zaupanje kupcev</text:span></text:p>
      <text:p text:style-name="P9"><text:span text:style-name="T2"></text:span><text:span text:style-name="T5">stabilnost</text:span></text:p>
      <text:p text:style-name="P9"><text:span text:style-name="T2"></text:span><text:span text:style-name="T5">prilagodljivost spremembam v okolju</text:span></text:p>
      <text:p text:style-name="P9"><text:span text:style-name="T2"></text:span><text:span text:style-name="T5">hitrost odzivanja na spremembe</text:span></text:p>
      <text:p text:style-name="P9"><text:span text:style-name="T2"></text:span><text:span text:style-name="T5">kakovost poslovnih ucinkov</text:span></text:p>
      <text:p text:style-name="P3">13.2 Metode analize in kazalniki</text:p>
      <text:p text:style-name="P5">Metode analitika pri njegovem delu:</text:p>
      <text:p text:style-name="P9"><text:span text:style-name="T2"></text:span><text:span text:style-name="T5">razclenjevanje ali analiza</text:span></text:p>
      <text:p text:style-name="P9"><text:span text:style-name="T2"></text:span><text:span text:style-name="T5">primerjanje ali komparacija</text:span></text:p>
      <text:p text:style-name="P9"><text:span text:style-name="T2"></text:span><text:span text:style-name="T5">izlocevanje ali eliminiranje</text:span></text:p>
      <text:p text:style-name="P9"><text:span text:style-name="T2"></text:span><text:span text:style-name="T5">osamljenje ali izoliranje</text:span></text:p>
      <text:p text:style-name="P9"><text:span text:style-name="T2"></text:span><text:span text:style-name="T5">strnjevanje ali sinteza</text:span></text:p>
      <text:p text:style-name="P5">Pomen kazalnikov, ki jih metodološko razdelimo v štiri skupine:</text:p>
      <text:p text:style-name="P9"><text:span text:style-name="T2"></text:span><text:span text:style-name="T5">povprecne oziroma srednje oziroma najbolj pogoste velikosti oziroma vrednosti (aritmeticna sredina,</text:span></text:p>
      <text:p text:style-name="P4">geometrijska sredina, harmonicna sredina, mediana, modus)</text:p>
      <text:p text:style-name="P9"><text:span text:style-name="T2"></text:span><text:span text:style-name="T5">stopnje ali odstotka udeležbe dela v celoti</text:span></text:p>
      <text:p text:style-name="P9"><text:span text:style-name="T2"></text:span><text:span text:style-name="T5">indeksa (casovni, stvarni...) dane velikosti</text:span></text:p>
      <text:p text:style-name="P9"><text:span text:style-name="T2"></text:span><text:span text:style-name="T5">kolicnika ali koeficienta kot razmerja med raznovrstnimi, a primerljivimi velikosti (npr. obseg prometa izražen</text:span></text:p>
      <text:p text:style-name="P4">kolicinsko na zaposlenega, znesek prihodkov na kvadratni meter trgovine)</text:p>
      <text:p text:style-name="P3">13.3 Porocilo o poslovanju</text:p>
      <text:p text:style-name="P4"><text:span text:style-name="T10">Letno poslovno porocilo </text:span>zajema racunovodske izkaze in pojasnila postavk v njih. Njihov pomen je pojasniti ugodnost</text:p>
      <text:p text:style-name="P4">poslovanja posameznega podjetja v dolocenem poslovnem letu ter ugodnost stanja postavk ob koncu takšnega</text:p>
      <text:p text:style-name="P4">poslovnega leta, a tudi predstaviti zamisli njegovega prihodnjega poslovanja in pri tem pricakovanih rezultatov.</text:p>
      <text:p text:style-name="P5">Porocilo o poslovanju vsebuje:</text:p>
      <text:p text:style-name="P9"><text:span text:style-name="T2"></text:span><text:span text:style-name="T5">prikaz poslovnega položaja in razlicnih vidikov sestave sredstev in virov sredstev</text:span></text:p>
      <text:p text:style-name="P9"><text:span text:style-name="T2"></text:span><text:span text:style-name="T5">prikaz drugih vidikov poteka poslovanja, vštevši tudi izrabo zmogljivosti</text:span></text:p>
      <text:p text:style-name="P9"><text:span text:style-name="T2"></text:span><text:span text:style-name="T5">racun donosnosti</text:span></text:p>
      <text:p text:style-name="P9"><text:span text:style-name="T2"></text:span><text:span text:style-name="T5">kazalnike fizicnega obsega poslovanja</text:span></text:p>
      <text:p text:style-name="P9"><text:span text:style-name="T2"></text:span><text:span text:style-name="T5">oceno o verjetnem prihodnjem razvoju poslovanja z obrazložitvijo</text:span></text:p>
      <text:p text:style-name="P9"><text:span text:style-name="T2"></text:span><text:span text:style-name="T5">podatke o kakovosti proizvodnega programa in njegovi obetavnosti</text:span></text:p>
      <text:p text:style-name="P9"><text:span text:style-name="T2"></text:span><text:span text:style-name="T5">podatke o aktivnosti na podrocju raziskovanja in razvoja</text:span></text:p>
      <text:p text:style-name="P9"><text:span text:style-name="T2"></text:span><text:span text:style-name="T5">informacije o odkupu lastnih delnic, drugih naložbah in dezinvestiranju</text:span></text:p>
      <text:p text:style-name="P3">46</text:p>
      <text:p text:style-name="P4">Racunovodske podatke dopolnjujejo tudi neracunovodski podatki, t.j. takšni, ki niso izraženi v denarni merski enoti. Letno</text:p>
      <text:p text:style-name="P4">poslovno porocilo sestavi ravnateljstvo združbe in je namenjeno širši javnosti.</text:p>
      <text:p text:style-name="P3">13.4 Svetovanje</text:p>
      <text:p text:style-name="P4">Med svetovanjem in ravnateljevanjem obstaja tesna medsebojna odvisnost. Zato ne more biti uspešnega ravnateljevanja</text:p>
      <text:p text:style-name="P4"><text:soft-page-break/>brez svetovanja in uveljavljenega svetovanja brez sodobnega ravnateljevanja.</text:p>
      <text:p text:style-name="P4">Od nosilcev teh dveh funkcij lahko pricakujemo dobre poslovne rezultate in uspešen razvoj le, ce je dobro izkorišceno</text:p>
      <text:p text:style-name="P4">znanje notranjih in zunanjih specialistov razlicnih profilov strokovnosti.</text:p>
      <text:p text:style-name="P3">13.5 Nacela poslovanja</text:p>
      <text:p text:style-name="P7">13.5.1 Opredelitev nacel</text:p>
      <text:p text:style-name="P1">Nacela in hkrati kazalniki poslovanja izhajajo iz:</text:p>
      <text:p text:style-name="P1">izid (izlozek, output)</text:p>
      <text:p text:style-name="P1">vlozek (input)</text:p>
      <text:p text:style-name="P5">Trije kazalniki:</text:p>
      <text:p text:style-name="P9"><text:span text:style-name="T2"></text:span><text:span text:style-name="T5">proizvodnost ali produktivnost (fizicno in vrednostno opredeljen izid)</text:span></text:p>
      <text:p text:style-name="P9"><text:span text:style-name="T2"></text:span><text:span text:style-name="T5">gospodarnost ali ekonomicnost (fizicno in vrednostno opredeljen izid)</text:span></text:p>
      <text:p text:style-name="P9"><text:span text:style-name="T2"></text:span><text:span text:style-name="T5">donosnost ali rentabilnost (le vrednostno opredeljen izid)</text:span></text:p>
      <text:p text:style-name="P4">se med seboj razlikujejo predvsem po opredelitvi vložka. Kazalnik dobi svojo izrazno moc šele, ce izracunamo indekse.</text:p>
      <text:p text:style-name="P7">13.5.2 Proizvodnost</text:p>
      <text:p text:style-name="P4">Vložek je pri kazalniku proizvodnosti opredeljen s številom zaposlenih ali izvedenko iz njih (ure), izid pa je lahko podan</text:p>
      <text:p text:style-name="P4">fizicno in vrednostno.</text:p>
      <text:p text:style-name="P1">Kazalnik proizvodnosti v tehnicnem smislu <text:span text:style-name="T8">=</text:span></text:p>
      <text:p text:style-name="P1">kolicina poslovnih ucinkov</text:p>
      <text:p text:style-name="P1">stevilo zaposlenih</text:p>
      <text:p text:style-name="P5">Nanj vplivajo razlicni dejavniki:</text:p>
      <text:p text:style-name="P9"><text:span text:style-name="T2"></text:span><text:span text:style-name="T5">tehnicno - tehnološki (izbrana tehnologija, kakovost DS, kakovost DP, razpoložljivi patenti in licence)</text:span></text:p>
      <text:p text:style-name="P9"><text:span text:style-name="T2"></text:span><text:span text:style-name="T5">organizacijski (tip upravljanja, ravnalni slog, organizacija dela, usposobljenost zaposlenih)</text:span></text:p>
      <text:p text:style-name="P9"><text:span text:style-name="T2"></text:span><text:span text:style-name="T5">družbeni (stavke v prometu, vojno stanje, omejitve pri uvozu)</text:span></text:p>
      <text:p text:style-name="P5">Težave pri izrazitvi kolicnika proizvodnosti - poslovni ucinki niso istovrstni! Možne rešitve so:</text:p>
      <text:p text:style-name="P9"><text:span text:style-name="T2"></text:span><text:span text:style-name="T5">preracunamo dejanske kolicine na kolicine v pogojnih enotah</text:span></text:p>
      <text:p text:style-name="P9"><text:span text:style-name="T2"></text:span><text:span text:style-name="T5">izrazimo dejanske kolicine v nomiranih urah</text:span></text:p>
      <text:p text:style-name="P9"><text:span text:style-name="T2"></text:span><text:span text:style-name="T5">izrazimo dejanske kolicine z dejanskimi prodajnimi cenami</text:span></text:p>
      <text:p text:style-name="P9"><text:span text:style-name="T2"></text:span><text:span text:style-name="T5">izrazimo dejanske kolicine s stalnimi prodajnimi cenami</text:span></text:p>
      <text:p text:style-name="P9"><text:span text:style-name="T2"></text:span><text:span text:style-name="T5">izrazimo dejanske kolicine z dejanskimi lastnimi cenami</text:span></text:p>
      <text:p text:style-name="P9"><text:span text:style-name="T2"></text:span><text:span text:style-name="T5">izrazimo dejanske kolicine s stalnimi lastnimi cenami</text:span></text:p>
      <text:p text:style-name="P1">Kazalnik druzbene gospodarske proizvodnosti</text:p>
      <text:p text:style-name="P1">ali dohodkovnosti dela</text:p>
      <text:p text:style-name="P4">=</text:p>
      <text:p text:style-name="P1">dohodek</text:p>
      <text:p text:style-name="P1">stevilo zaposlenih</text:p>
      <text:p text:style-name="P7">13.5.3 Gospodarnost</text:p>
      <text:p text:style-name="P4">Vložek je opredeljen s stroški ali izvedenko iz njih (odhodki), izid pa je lahko podan fizicno in vrednostno.</text:p>
      <text:p text:style-name="P1">Kazalnik gospodarnosti <text:span text:style-name="T8">=</text:span></text:p>
      <text:p text:style-name="P1">kolicina poslovnih ucinkov</text:p>
      <text:p text:style-name="P1">stroski</text:p>
      <text:p text:style-name="P3">47</text:p>
      <text:p text:style-name="P4">Nanj vplivajo isti dejavniki kot pri proizvodnosti!</text:p>
      <text:p text:style-name="P5">Možnosti kako izraziti gospodarnost, ce nimamo istovrstne dejavnosti:</text:p>
      <text:p text:style-name="P9"><text:span text:style-name="T2"></text:span><text:span text:style-name="T5">preracunati dejanske kolicine na kolicine v pogojnih enotah</text:span></text:p>
      <text:p text:style-name="P9"><text:span text:style-name="T2"></text:span><text:span text:style-name="T5">izraziti dejanske kolicine s stalnimi lastnimi cenami</text:span></text:p>
      <text:p text:style-name="P9"><text:span text:style-name="T2"></text:span><text:span text:style-name="T5">izraziti dejanske kolicine z dejanskimi prodajnimi cenami</text:span></text:p>
      <text:p text:style-name="P4">Zadnja od danih treh možnosti nam da še eno možnost izracunati kazalnik gospodarnosti, ki ga lahko hitro izracunamo,</text:p>
      <text:p text:style-name="P4"><text:soft-page-break/>ker potrebni kategoriji najdemo v izkazu uspeha.</text:p>
      <text:p text:style-name="P1">Kazalnik gospodarnosti <text:span text:style-name="T8">=</text:span></text:p>
      <text:p text:style-name="P1">prihodki</text:p>
      <text:p text:style-name="P1">odhodki</text:p>
      <text:p text:style-name="P7">13.5.4 Donosnost</text:p>
      <text:p text:style-name="P4">Vložek je opredeljen s povprecnim kapitalom ali izvedenko iz njega (npr. poslovni sklad ali povprecno vložena</text:p>
      <text:p text:style-name="P4">poslovna sredstva), izid pa je lahko podan le vrednost</text:p>
      <text:p text:style-name="P1">Kazalnik poslovnosistemske donosnosti <text:span text:style-name="T8">=</text:span></text:p>
      <text:p text:style-name="P1">akumulacija</text:p>
      <text:p text:style-name="P1">povprecna vrednost vlozenega lastnega kapitala</text:p>
      <text:p text:style-name="P4">Ta prvi kazalnik pojasnjuje cisto donosnost kapitala.</text:p>
      <text:p text:style-name="P1">Kazalnik poslovnosistemske donosnosti <text:span text:style-name="T8">=</text:span></text:p>
      <text:p text:style-name="P1">dobicek</text:p>
      <text:p text:style-name="P1">povprecna vrednost vlozenega lastnega kapitala</text:p>
      <text:p text:style-name="P4">Ta drugi kazalnik pa pojasnjuje kosmato donosnost kapitala in je zanimiv za ravnatelje in delom za lastnike.</text:p>
      <text:p text:style-name="P1">Kazalnik družbenogospodarske donosnosti <text:span text:style-name="T8">=</text:span></text:p>
      <text:p text:style-name="P1">dohodek</text:p>
      <text:p text:style-name="P1">povprecno uporabljena poslovna sredstva</text:p>
      <text:p text:style-name="P4">Ta tretji kazalnik je bil uporabljan v obdobju samoupravnega socializma.</text:p>
      <text:p text:style-name="P7">13.5.5 Seznam kazalnikov za primerjavo uspešnosti v razvitem svetu</text:p>
      <text:p text:style-name="P4">Kakovostna razlika med široko uporabljenimi kazalniki pri nas in kazalniki, ki jih uporabljajo že dlje casa v razvitem svetu,</text:p>
      <text:p text:style-name="P4">je predvsem v tem, da so nekateri kazalniki v svetu izrazito dolgorocno naravnani.</text:p>
      <text:p text:style-name="P5">Kazalniki v razvitem svetu:</text:p>
      <text:p text:style-name="P9"><text:span text:style-name="T2"></text:span><text:span text:style-name="T5">donos na lastne vire sredstev</text:span></text:p>
      <text:p text:style-name="P9"><text:span text:style-name="T2"></text:span><text:span text:style-name="T5">donos na vloženi kapital</text:span></text:p>
      <text:p text:style-name="P9"><text:span text:style-name="T2"></text:span><text:span text:style-name="T5">dobicek na delnico</text:span></text:p>
      <text:p text:style-name="P9"><text:span text:style-name="T2"></text:span><text:span text:style-name="T5">donos na prihodke iz prodaje</text:span></text:p>
      <text:p text:style-name="P9"><text:span text:style-name="T2"></text:span><text:span text:style-name="T5">rast prihodkov iz prodaje</text:span></text:p>
      <text:p text:style-name="P9"><text:span text:style-name="T2"></text:span><text:span text:style-name="T5">rast lastnih virov sredstev</text:span></text:p>
      <text:p text:style-name="P9"><text:span text:style-name="T2"></text:span><text:span text:style-name="T5">dividenda na delnico</text:span></text:p>
      <text:p text:style-name="P9"><text:span text:style-name="T2"></text:span><text:span text:style-name="T5">celoten naložbeni donos</text:span></text:p>
      <text:p text:style-name="P3">13.6 Analiziranje poslovnih sredstev in obveznosti do njihovih virov</text:p>
      <text:p text:style-name="P7">13.6.1 Analiziranje bilance stanja</text:p>
      <text:p text:style-name="P4"><text:span text:style-name="T10">Analiziranje sredstev </text:span>in obveznosti do njihovih virov je pravzaprav analiziranje bilance stanja.</text:p>
      <text:p text:style-name="P3">48</text:p>
      <text:p text:style-name="P7">13.6.2 Sestava poslovnih sredstev</text:p>
      <text:p text:style-name="P1">Stopnja udeležbe obratnih sredstev v poslovnih sredstvih <text:span text:style-name="T8">=</text:span></text:p>
      <text:p text:style-name="P1">obratna sredstva</text:p>
      <text:p text:style-name="P1">poslovna sredstva</text:p>
      <text:p text:style-name="P7">13.6.3 Opremljenost s poslovnimi sredstvi</text:p>
      <text:p text:style-name="P1">Koeficient opremljenosti s poslovnimi sredstvi <text:span text:style-name="T8">=</text:span></text:p>
      <text:p text:style-name="P1">poslovna sredstva</text:p>
      <text:p text:style-name="P1">stevilo zaposlenih</text:p>
      <text:p text:style-name="P1">Koeficient tehnicne opremljenosti <text:span text:style-name="T8">=</text:span></text:p>
      <text:p text:style-name="P1">osnovna sredstva</text:p>
      <text:p text:style-name="P1">stevilo zaposlenih</text:p>
      <text:p text:style-name="P4"><text:soft-page-break/>Pri tehnicni opremljenosti v vrednostnem smislu pride v poštev tudi zamenjava vrednosti osnovnih sredstev z vrednostjo</text:p>
      <text:p text:style-name="P4">opreme v števcu koeficienta. O tehnicni opremljenosti v kolicinskem smislu pa lahko govorimo, ko primerjamo nek</text:p>
      <text:p text:style-name="P4">tehnicni izraz zmogljivosti DS (na primer število statev na tekstilnega delavca).</text:p>
      <text:p text:style-name="P7">13.6.4 Odpisanost osnovnih sredstev</text:p>
      <text:p text:style-name="P1">Stopnja odpisanosti osnovnih sredstev <text:span text:style-name="T8">=</text:span></text:p>
      <text:p text:style-name="P1">popravek vrednosti osnovnih sredstev</text:p>
      <text:p text:style-name="P1">nabavna vrednost osnovnih sredstev</text:p>
      <text:p text:style-name="P4">Zaradi amortiziranja je neodpisana ali sedanja vrednost osnovnih sredstev v obliki stvari in pravic cedalje manjša, stopnja</text:p>
      <text:p text:style-name="P4">odpisanosti osnovnih sredstev te vrste pa cedalje vecja.</text:p>
      <text:p text:style-name="P7">13.6.5 Izraba zmogljivosti osnovnih sredstev</text:p>
      <text:p text:style-name="P1">Stopnja izrabe zmogljivosti <text:span text:style-name="T8">=</text:span></text:p>
      <text:p text:style-name="P1">izrabljena zmogljivost osnovnega sredstva</text:p>
      <text:p text:style-name="P1">razpolozljiva zmogljivost osnovnega sredstva</text:p>
      <text:p text:style-name="P4">Kako izraziti zmogljivost osnovnega sredstva?</text:p>
      <text:p text:style-name="P5">Zmogljivost osnovnega sredstva izrazimo lahko na tri nacine:</text:p>
      <text:p text:style-name="P4">a) s casom v katerem osnovno, predvsem delovno, sredstvo deluje</text:p>
      <text:p text:style-name="P1">Stopnja casovne izrabe zmogljivosti <text:span text:style-name="T8">=</text:span></text:p>
      <text:p text:style-name="P1">cas izrabljenosti osnovnega sredstva</text:p>
      <text:p text:style-name="P1">cas razpolozljivosti osnovnega sredstva</text:p>
      <text:p text:style-name="P4">b) s proizvodno sposobnostjo osnovnega sredstva v casovni enoti</text:p>
      <text:p text:style-name="P1">Stopnja kolicinske izrabe zmogljivosti <text:span text:style-name="T8">=</text:span></text:p>
      <text:p text:style-name="P1">uresnicena proizvodnja na osn.sred. v enoti casa</text:p>
      <text:p text:style-name="P1">mozna proizvodnja na osn.sred. v enoti casa</text:p>
      <text:p text:style-name="P3">49</text:p>
      <text:p text:style-name="P4">c) s casom v katerem osnovno sredstvo deluje in z njegovo proizvodno sposobnostjo v casovni enoti</text:p>
      <text:p text:style-name="P1">Stopnja celotne izrabe zmogljivosti <text:span text:style-name="T8">=</text:span></text:p>
      <text:p text:style-name="P1">uresnicena proizvodnja na osn.sred.v izrabljenem casu</text:p>
      <text:p text:style-name="P1">mozna proizvodnja na osn.sred.v razpolozljivem casu</text:p>
      <text:p text:style-name="P4">Ce želimo izraziti izrabo zmogljivosti osnovnih sredstev, zlasti opreme, za vsa osnovna sredstva oziroma opremo v</text:p>
      <text:p text:style-name="P4">združbi hkrati, se do smiselnega podatka dokopljemo, ce v kazalnik uvedemo ustrezne uteži (ponderje) za posamezne</text:p>
      <text:p text:style-name="P4">kose opreme.</text:p>
      <text:p text:style-name="P7">13.6.6 Obracanje sredstev</text:p>
      <text:p text:style-name="P4">Osnovna in obratna sredstva se stalno preoblikujejo, kar pomeni, da spreminjajo svoje pojavne oblike od zacetne</text:p>
      <text:p text:style-name="P4">denarne prek drugih v koncno denarno. Predmet analize je navadno le preoblikovanje obratnih sredstev.</text:p>
      <text:p text:style-name="P4"><text:span text:style-name="T10">Koeficient obracanja </text:span>je število, ki pove kolikokrat se obratna sredstva obrnejo v letu dni.</text:p>
      <text:p text:style-name="P1">Koeficient obracanja <text:span text:style-name="T8">=</text:span></text:p>
      <text:p text:style-name="P1">sredstva porabljena v letu dni (kot stroski, ali odhodki)</text:p>
      <text:p text:style-name="P1">povprecno uporabljena poslovna sredstva (ali le obratna)</text:p>
      <text:p text:style-name="P4">Glede na dani obseg dejavnosti je znesek potrebnih obratnih sredstev obratno sorazmeren s koeficientom obracanja.</text:p>
      <text:p text:style-name="P7">13.6.7 Placilna sposobnost ali likvidnost</text:p>
      <text:p text:style-name="P1">Kazalnik likvidnosti <text:span text:style-name="T8">=</text:span></text:p>
      <text:p text:style-name="P1">razpolozljiva denarna sredstva</text:p>
      <text:p text:style-name="P1">zapadle obveznosti</text:p>
      <text:p text:style-name="P4"><text:soft-page-break/>Združba je (ne)likvidna sproti oziroma v trenutku, vnaprej pa nacrtujemo placilno sposobnost za dolocena obdobja.</text:p>
      <text:p text:style-name="P5">Združba oziroma podjetje postane placilno nesposobno:</text:p>
      <text:p text:style-name="P9"><text:span text:style-name="T2"></text:span><text:span text:style-name="T5">zaradi motenj pri oskrbi z materialom (števec kazalnika)</text:span></text:p>
      <text:p text:style-name="P9"><text:span text:style-name="T2"></text:span><text:span text:style-name="T5">zaradi slabe prodaje svojih poslovnih ucinkov (števec kazalnika)</text:span></text:p>
      <text:p text:style-name="P9"><text:span text:style-name="T2"></text:span><text:span text:style-name="T5">zaradi nesposobnosti izterjave racunov za prodane poslovne ucinke (števec kazalnika)</text:span></text:p>
      <text:p text:style-name="P9"><text:span text:style-name="T2"></text:span><text:span text:style-name="T5">ker si je med viri sredstev nakopicilo prevec kratkorocnih obveznosti (imenovalec kazalnika)</text:span></text:p>
      <text:p text:style-name="P4">Najbolj ugoden kazalnik placilne sposobnosti je komaj nekaj vecji od 1.</text:p>
      <text:p text:style-name="P5">Kazalnik solventnosti pomeni:</text:p>
      <text:p text:style-name="P9"><text:span text:style-name="T2"></text:span><text:span text:style-name="T5">(povprecno) likvidnost v roku daljšem od enega leta, ali pa</text:span></text:p>
      <text:p text:style-name="P9"><text:span text:style-name="T2"></text:span><text:span text:style-name="T5">sposobnost ekonomske celice, da v primeru prodaje premoženja proda svoje dolgove</text:span></text:p>
      <text:p text:style-name="P3">13.7 Ocenjevanje uspešnosti v tržnih gospodarstvih</text:p>
      <text:p text:style-name="P4">Koncni cilj podjetij je dobicek, kjer sta kolicina in kakovost poslovnih ucinkov samo sredstvo za dosego tega cilja.</text:p>
      <text:p text:style-name="P4"><text:span text:style-name="T10">Kazalniki placilne sposobnosti </text:span>izražajo sposobnost podjetja za pokrivanje tekocih ali drugace opredeljenih obveznosti.</text:p>
      <text:p text:style-name="P4"><text:span text:style-name="T10">Kazalniki usklajenosti ali stopnje pokritja </text:span>izražajo uspešnost uporabe tujih virov sredstev.</text:p>
      <text:p text:style-name="P4"><text:span text:style-name="T10">Kazalniki donosnosti </text:span>izražajo celovito ucinkovitost in uspešnost podjetja.</text:p>
      <text:p text:style-name="P4"><text:span text:style-name="T10">Kazalniki aktivnosti </text:span>kažejo na razlicne vidike uspešnosti uporabe razpoložljivih sredstev podjetja.</text:p>
      <text:p text:style-name="P3">13.8 Povezovanje kazalnikov pri analizi poslovanja</text:p>
      <text:p text:style-name="P4">Nek izbrani kazalnik lahko razclenimo na vrsto podrejenih kazalnikov. Na sistem (medsebojno povezanih) kazalnikov v</text:p>
      <text:p text:style-name="P4">združbi je treba gledati kot na strateški ocenjevalni sistem in ne kot na merila naše strategije. Mesto izhodišcnega</text:p>
      <text:p text:style-name="P3">50</text:p>
      <text:p text:style-name="P4">kazalnika bi si skorajda zaslužila zvestoba uporabnika, saj nekateri ocenjujejo sposobnost zadržanega uporabnika z</text:p>
      <text:p text:style-name="P4">astronomskimi številkami.</text:p>
      <text:p text:style-name="P13">DOBICEK</text:p>
      <text:p text:style-name="P13">LASTNI KAPITAL</text:p>
      <text:p text:style-name="P4">=</text:p>
      <text:p text:style-name="P13">DOBICEK</text:p>
      <text:p text:style-name="P13">CELOTNI PRIHODEK</text:p>
      <text:p text:style-name="P11"></text:p>
      <text:p text:style-name="P13">CELOTNI PRIHODEK</text:p>
      <text:p text:style-name="P13">LASTNI KAPITAL</text:p>
      <text:p text:style-name="P13">celotni prihodek - odhodki v sirsem smislu</text:p>
      <text:p text:style-name="P13">celotni prihodek</text:p>
      <text:p text:style-name="P13">celotni prihodek</text:p>
      <text:p text:style-name="P13">obratna sredstva</text:p>
      <text:p text:style-name="P11"></text:p>
      <text:p text:style-name="P13">obratna sredstva</text:p>
      <text:p text:style-name="P13">lastni kapital</text:p>
      <text:p text:style-name="P3">51</text:p>
      <text:p text:style-name="P3">14 MOŽNA VPRAŠANJA NA USTNEM IZPITU</text:p>
      <text:p text:style-name="P4">1. Kako poravnamo izgubo?</text:p>
      <text:p text:style-name="P4">2. V katerem kazalniku se pojavijo stroški?</text:p>
      <text:p text:style-name="P4">3. Vrste prihodkov?</text:p>
      <text:p text:style-name="P4">4. Vrsta opreme?</text:p>
      <text:p text:style-name="P4"><text:soft-page-break/>5. Namen SM?</text:p>
      <text:p text:style-name="P4">6. Kakšne vrste pravic imamo pri osnovnih in obratnih sredstvih? ***</text:p>
      <text:p text:style-name="P4">7. Vrste izrednih odhodkov?</text:p>
      <text:p text:style-name="P4">8. Kaj so stroški?</text:p>
      <text:p text:style-name="P4">9. Trije kriteriji oziroma kazalniki izrabe zmogljivosti DS?</text:p>
      <text:p text:style-name="P4">10. Vrste delitvenih kalkulacij?</text:p>
      <text:p text:style-name="P4">11. Stalni stroški?</text:p>
      <text:p text:style-name="P4">12. Kazalnika proizvodnosti?</text:p>
      <text:p text:style-name="P4">13. Vrste DP?</text:p>
      <text:p text:style-name="P4">14. Kaj predstavlja bilanca stanja?</text:p>
      <text:p text:style-name="P4">15. Štiri kategorije zahtevnosti dela?</text:p>
      <text:p text:style-name="P4">16. Vrste izgub?</text:p>
      <text:p text:style-name="P4">17. Kakšen mora biti kazalnik likvidnosti, da bo idealno?</text:p>
      <text:p text:style-name="P4">18. Kaj vpliva na zaloge DP?</text:p>
      <text:p text:style-name="P4">19. Kaj so mejni stroški in kdaj se jih splaca uporabiti?</text:p>
      <text:p text:style-name="P4">20. Pojavne oblike obratnih sredstev?</text:p>
      <text:p text:style-name="P4">21. Kaj je podjetje?</text:p>
      <text:p text:style-name="P4">22. Kolicina in kakovost rezultatov dela? ***</text:p>
      <text:p text:style-name="P4">23. Funkcionalni mehanizmi?</text:p>
      <text:p text:style-name="P4">24. Kaj so odhodki?</text:p>
      <text:p text:style-name="P4">25. Kam se knjižijo obveznice države, ce jih podjetje kupi?</text:p>
      <text:p text:style-name="P4">26. Tehnološko - topološki dejavniki razmestitve podjetij?</text:p>
      <text:p text:style-name="P4">27. Delitev virov sredstev po kriterijih?</text:p>
      <text:p text:style-name="P4">28. Kako stroški vstopajo med redne odhodke, po katerih dveh poteh?</text:p>
      <text:p text:style-name="P4">29. Notranja razdelitev zavarovalnic?</text:p>
      <text:p text:style-name="P4">30. Kaj je solventnost?</text:p>
      <text:p text:style-name="P4">31. Vrste kalkulacij z dodatki?</text:p>
      <text:p text:style-name="P4">32. Vrste temeljnih informacijskih funkcij?</text:p>
      <text:p text:style-name="P4">33. Kazalniki izrabe delovne sile? ***</text:p>
      <text:p text:style-name="P4">34. Definicija virov sredstev in njihovo kritje (vracanje)?</text:p>
      <text:p text:style-name="P4">35. Primer preoblikovanja vira sredstev?</text:p>
      <text:p text:style-name="P4">36. Koeficient obracanja osnovnih in obratnih sredstev?</text:p>
      <text:p text:style-name="P4">37. Kaj so zunanji stroški?</text:p>
      <text:p text:style-name="P4">38. Kaj so dohodki?</text:p>
      <text:p text:style-name="P4">39. Kako opredelimo delo?</text:p>
      <text:p text:style-name="P4">40. Razlika med delnico in obveznico?</text:p>
      <text:p text:style-name="P4">41. Kako nacrtujemo stroške in težave pri nacrtovanju?</text:p>
      <text:p text:style-name="P4">42. Interno financiranje?</text:p>
      <text:p text:style-name="P4">43. Vrste izvirnih stroškov?</text:p>
      <text:p text:style-name="P4">44. Izvedeni ali preneseni stroški?</text:p>
      <text:p text:style-name="P4">45. Izredni prihodki?</text:p>
      <text:p text:style-name="P4">46. Na kakšne nacine podjetje pridobiva prihodke?</text:p>
      <text:p text:style-name="P4">47. Tri razlike med podjetjem in zavodi?</text:p>
      <text:p text:style-name="P4">48. Nacin pridobivanja sredstev?</text:p>
      <text:p text:style-name="P4">49. Razlika med financnim in ekonomskim neuspehom?</text:p>
      <text:p text:style-name="P4">50. Kaj moramo prišteti dobicku, da dobimo dohodek?</text:p>
      <text:p text:style-name="P4">51. Razclenitev dobicka?</text:p>
      <text:p text:style-name="P4">52. Kaj dobimo, ce od prodajne cene odštejemo spremenljive stroške?</text:p>
      <text:p text:style-name="P4">53. Osem vrst storitev?</text:p>
      <text:p text:style-name="P4">54. Kam pišemo izgube v bilanci stanj in zakaj?</text:p>
      <text:p text:style-name="P4">55. Kazalnik za gospodarnost?</text:p>
      <text:p text:style-name="P4">56. Vir sredstev da je tuj, lasten in da ni dolgorocni kredit? ***</text:p>
      <text:p text:style-name="P4">57. Bruto domaci in bruto nacionalni proizvod?</text:p>
      <text:p text:style-name="P4">58. Naštej tri stopnje amortizacije DS?</text:p>
      <text:p text:style-name="P4">59. Redni prihodki?</text:p>
      <text:p text:style-name="P4">60. Koeficient opremljenosti s sredstvi?</text:p>
      <text:p text:style-name="P4"><text:soft-page-break/>61. Neposredne velikosti?</text:p>
      <text:p text:style-name="P4">62. Kaj je dezinvestiranje?</text:p>
      <text:p text:style-name="P4">63. Kaj je analiza poslovanja?</text:p>
      <text:p text:style-name="P3">52</text:p>
      <text:p text:style-name="P4">64. Kot kaj lahko opredelimo proizvodnjo v gospodinjstvu?</text:p>
      <text:p text:style-name="P4">65. Naštej štiri znacilnosti sestave?</text:p>
      <text:p text:style-name="P4">66. Kako delimo podjetje (vrste podjetij)?</text:p>
      <text:p text:style-name="P4">67. Za katero stvar je znacilna družbena ali zasebnopravna ureditev?</text:p>
      <text:p text:style-name="P4">68. Kot kaj lahko opredelimo indekse?</text:p>
      <text:p text:style-name="P4">69. Razporeditev dohodka?</text:p>
      <text:p text:style-name="P4">70. Katere vrste potreb zadovoljujemo z dohodki? ***</text:p>
      <text:p text:style-name="P4">71. Vrste financnih prihodkov?</text:p>
      <text:p text:style-name="P4">72. Kaj je knjigovodstvo in vrste knjigovodskih racunov?</text:p>
      <text:p text:style-name="P4">73. 6 vrst poslovnih funkcij?</text:p>
      <text:p text:style-name="P4">74. 4 vrste proizvodnih dejavnosti?</text:p>
      <text:p text:style-name="P4">75. Vrste spremenljivih stroškov in njihovi grafi?</text:p>
      <text:p text:style-name="P4">76. Kazalnik likvidnosti?</text:p>
      <text:p text:style-name="P4">77. Kalkulacihe po SLO racunovodskih standardih?</text:p>
      <text:p text:style-name="P4">78. Metode vrednotenja potroškov DP?</text:p>
      <text:p text:style-name="P4">79. Organizacijske funkcije?</text:p>
      <text:p text:style-name="P4">80. Znacilnosti malih in velikih podjetij?</text:p>
      <text:p text:style-name="P4">81. Razvrstitev stroškov po stroškovnih mestih?</text:p>
      <text:p text:style-name="P4">82. Delitev nadomestil?</text:p>
      <text:p text:style-name="P4">83. Stroškovni nosilci?</text:p>
      <text:p text:style-name="P4">84. Delitev poslovnega procesa?</text:p>
      <text:p text:style-name="P4">85. Pomen kazalnikov?</text:p>
      <text:p text:style-name="P4">86. Faze nastajanja podjetja?</text:p>
      <text:p text:style-name="P4">87. Delovna sredstva?</text:p>
      <text:p text:style-name="P4">88. Gospodarsko-geografski dejavniki razmestitve podjetji?</text:p>
      <text:p text:style-name="P4">89. Vrste nacelnih stroškov?</text:p>
      <text:p text:style-name="P4">90. Diverzifikacija?</text:p>
      <text:p text:style-name="P4">91. Možnosti vrednotenja stroškovnih nosilcev?</text:p>
      <text:p text:style-name="P4">92. Vrste naložb v DS?</text:p>
      <text:p text:style-name="P4">93. Katera dejavnost se ukvarja s presojo pravilnosti poslovnih procesov?</text:p>
      <text:p text:style-name="P4">94. Faze delovanja podjetja?</text:p>
      <text:p text:style-name="P4">95. Razporeditev sredstev?</text:p>
      <text:p text:style-name="P4">96. Resnicna vrednost delnic?</text:p>
      <text:p text:style-name="P4">97. Naštej prvine poslovnega procesa?</text:p>
      <text:p text:style-name="P4">98. Kaj je delovni program in njegove sestavine?</text:p>
      <text:p text:style-name="P4">99. Znacilnosti zavodov?</text:p>
      <text:p text:style-name="P4">100. Opredelitev stroškovnih mest?</text:p>
      <text:p text:style-name="P3">53</text:p>
      <text:p text:style-name="P2">KAZALO</text:p>
      <text:p text:style-name="P2">1 UVOD 1</text:p>
      <text:p text:style-name="P3">1.1 Ekonomika poslovanja združbe 1</text:p>
      <text:p text:style-name="P3">1.2 Poslovnosistemski vidik ekonomike poslovanja združbe 1</text:p>
      <text:p text:style-name="P3">1.3 Družbenogospodarski vidik ekonomike združbe 2</text:p>
      <text:p text:style-name="P3">1.4 Razmerje med teorijo in prakso 2</text:p>
      <text:p text:style-name="P3">1.5 Clovek, potrebe, dobrine, delo 2</text:p>
      <text:p text:style-name="P3">1.6 Zadovoljevanje potreb ljudi s sodelovanjem med njimi 3</text:p>
      <text:p text:style-name="P3">1.7 Gospodarjenje kot nacin prizadevanja ljudi v procesu pridobivanja dobrin 3</text:p>
      <text:p text:style-name="P3">1.8 Novoustvarjena vrednost in kosmati domaci proizvod ter njegovo ugotavljanje 3</text:p>
      <text:p text:style-name="P2">2 ZDRUŽBE IN NJIHOVO OKOLJE 4</text:p>
      <text:p text:style-name="P3"><text:soft-page-break/>2.1 Okolje delovanja združb 4</text:p>
      <text:p text:style-name="P3">2.2 Iz industrijske samoupravne v informacijsko tržno-podjetniško družbo 5</text:p>
      <text:p text:style-name="P3">2.3 Podrocja in panoge 5</text:p>
      <text:p text:style-name="P3">2.4 Vrste združb 6</text:p>
      <text:p text:style-name="P8">2.4.1 Podjetja in zavodi 6</text:p>
      <text:p text:style-name="P8">2.4.2 Zavodi 6</text:p>
      <text:p text:style-name="P8">2.4.3 Strokovne službe in sestavljena podjetja kot podpora delu drugih podjetij 6</text:p>
      <text:p text:style-name="P3">2.5 Oblike poslovnega organiziranja: 6</text:p>
      <text:p text:style-name="P8">2.5.1 Poslovne skupnosti 6</text:p>
      <text:p text:style-name="P8">2.5.2 Banka 6</text:p>
      <text:p text:style-name="P8">2.5.3 Hranilnica 7</text:p>
      <text:p text:style-name="P8">2.5.4 Druge financne združbe 7</text:p>
      <text:p text:style-name="P8">2.5.5 Zavarovalnica 7</text:p>
      <text:p text:style-name="P3">2.6 Samoupravne interesne skupnosti 7</text:p>
      <text:p text:style-name="P3">2.7 Zbornicni sistem 8</text:p>
      <text:p text:style-name="P3">2.8 Nosilci placilnih, financnih, nadzornih in poslovno-obvešcevalnih nalog v okolju združb 8</text:p>
      <text:p text:style-name="P2">3 PODJETJE IN POSLOVNI PROCES 8</text:p>
      <text:p text:style-name="P3">3.1 Gospodarski smoter in cilji poslovnega procesa 8</text:p>
      <text:p text:style-name="P3">3.2 Dejavniki pridobivanja poslovnega rezultata v združbah 9</text:p>
      <text:p text:style-name="P3">3.3 Razmestitev proizvodnih prostorov združbe (obrata) 9</text:p>
      <text:p text:style-name="P3">3.4 Podjetništvo 10</text:p>
      <text:p text:style-name="P3">3.5 Podjetje 10</text:p>
      <text:p text:style-name="P8">3.5.1 Opredelitev podjetja 10</text:p>
      <text:p text:style-name="P8">3.5.2 Zgodovinski razvoj podjetja 10</text:p>
      <text:p text:style-name="P8">3.5.3 Podjetje danes 11</text:p>
      <text:p text:style-name="P8">3.5.4 Nastajanje in delovanje podjetja 11</text:p>
      <text:p text:style-name="P8">3.5.5 Vrste podjetij pri nas 11</text:p>
      <text:p text:style-name="P8">3.5.6 Povezovanje in clenjenje podjetij 12</text:p>
      <text:p text:style-name="P3">54</text:p>
      <text:p text:style-name="P8">3.5.7 Velikost podjetij 13</text:p>
      <text:p text:style-name="P8">3.5.8 Vrste proizvajalnih podjetij 13</text:p>
      <text:p text:style-name="P8">3.5.9 Trgovska podjetja 13</text:p>
      <text:p text:style-name="P8">3.5.10 Storitvene združbe (podjetja in zavodi) 13</text:p>
      <text:p text:style-name="P3">3.6 Poslovni proces 14</text:p>
      <text:p text:style-name="P2">4 POSLOVNO SODELOVANJE 14</text:p>
      <text:p text:style-name="P3">4.1 Oblike poslovnega sodelovanja 14</text:p>
      <text:p text:style-name="P3">4.2 Strateške zveze ali partnerstva ter oddajanje opravljanja nekaterih funkcij združb drugim 15</text:p>
      <text:p text:style-name="P3">4.3 Prednosti partnerstev 15</text:p>
      <text:p text:style-name="P2">5 GOSPODARJENJE S PRVINAMI POSLOVNEGA PROCESA 15</text:p>
      <text:p text:style-name="P3">5.1 Prvine, sredstva in delo 15</text:p>
      <text:p text:style-name="P3">5.2 Delovna sredstva 15</text:p>
      <text:p text:style-name="P8">5.2.1 Vrste delovnih sredstev 15</text:p>
      <text:p text:style-name="P8">5.2.2 Potroški delovnih sredstev 16</text:p>
      <text:p text:style-name="P8">5.2.3 Zagotavljanje delovnih sredstev za poslovni proces 16</text:p>
      <text:p text:style-name="P8">5.2.4 Funkcionalno ali obrabno in casovno amortiziranje 16</text:p>
      <text:p text:style-name="P6">5.2.4.1 Izhodišce za hitrost in nacin amortiziranja 16</text:p>
      <text:p text:style-name="P6">5.2.4.2 Izracun stroška funkcionalne amortizacije 17</text:p>
      <text:p text:style-name="P6"><text:soft-page-break/>5.2.4.3 Casovno amortiziranje 17</text:p>
      <text:p text:style-name="P8">5.2.5 Popravila in preureditve 18</text:p>
      <text:p text:style-name="P8">5.2.6 Naložbe v delovna sredstva 18</text:p>
      <text:p text:style-name="P6">5.2.6.1 Vrste naložb 18</text:p>
      <text:p text:style-name="P6">5.2.6.2 Ekonomski kriteriji za naložbe 18</text:p>
      <text:p text:style-name="P3">5.3 Delovni predmeti 19</text:p>
      <text:p text:style-name="P8">5.3.1 Vrste delovnih predmetov 19</text:p>
      <text:p text:style-name="P8">5.3.2 Ovrednotenje potroškov delovnih predmetov 19</text:p>
      <text:p text:style-name="P8">5.3.3 Zaloga delovni predmetov 20</text:p>
      <text:p text:style-name="P3">5.4 Storitve 20</text:p>
      <text:p text:style-name="P3">5.5 Delovna sila 20</text:p>
      <text:p text:style-name="P8">5.5.1 Vrste dela 20</text:p>
      <text:p text:style-name="P8">5.5.2 Nosilci delovne sile in pogodba o zaposlitvi 21</text:p>
      <text:p text:style-name="P8">5.5.3 Potroški delovne sile 21</text:p>
      <text:p text:style-name="P8">5.5.4 Vrste osebnega dohodka 21</text:p>
      <text:p text:style-name="P8">5.5.5 Osebni dohodek (placa) iz opravljenega dela 21</text:p>
      <text:p text:style-name="P8">5.5.6 Zajamceni osebni dohodek 22</text:p>
      <text:p text:style-name="P8">5.5.7 Nadomestila osebnega dohodka 22</text:p>
      <text:p text:style-name="P8">5.5.8 Nagrade iz rezultatov ustvarjalnih pobud 22</text:p>
      <text:p text:style-name="P8">5.5.9 Osebni dohodki iz uspešnega poslovanja 22</text:p>
      <text:p text:style-name="P8">5.5.10 Kosmati OD, prispevki in davki iz OD ter cisti OD 22</text:p>
      <text:p text:style-name="P8">5.5.11 Druge udeležbe zaposlenega v dohodku oziroma dobicku družbe 22</text:p>
      <text:p text:style-name="P2">6 STROŠKI 23</text:p>
      <text:p text:style-name="P3">6.1 Potroški, stroški in izdatki 23</text:p>
      <text:p text:style-name="P3">55</text:p>
      <text:p text:style-name="P3">6.2 Nacelne ali naravne vrste stroškov 23</text:p>
      <text:p text:style-name="P3">6.3 Vrste izvirnih stroškov 23</text:p>
      <text:p text:style-name="P3">6.4 Stroškovna mesta 24</text:p>
      <text:p text:style-name="P8">6.4.1 Vrste, namen in število stroškovnih mest 24</text:p>
      <text:p text:style-name="P8">6.4.2 Razporejanje stroškov na stroškovna mesta in s tem pogojene vrste stroškov 24</text:p>
      <text:p text:style-name="P3">6.5 Stroškovni nosilci 24</text:p>
      <text:p text:style-name="P8">6.5.1 Vrste stroškovnih nosilcev 24</text:p>
      <text:p text:style-name="P8">6.5.2 Stroški po stroškovnih nosilcih 25</text:p>
      <text:p text:style-name="P8">6.5.3 Obracun po polni lastni ceni 25</text:p>
      <text:p text:style-name="P8">6.5.4 Kalkulacije 26</text:p>
      <text:p text:style-name="P8">6.5.5 Obracun po zoženi stroškovni ceni 27</text:p>
      <text:p text:style-name="P3">6.6 Obseg poslovanja in stroški na tej podlagi 28</text:p>
      <text:p text:style-name="P3">6.7 Vrednotenje stroškovnih nosilcev po spremenljivih stroških 28</text:p>
      <text:p text:style-name="P3">6.8 Nacrtovanje ali predracunavanje stroškov 29</text:p>
      <text:p text:style-name="P2">7 PRODAJNE CENE 29</text:p>
      <text:p text:style-name="P3">7.1 Cena poslovnega ucinka (oziroma blaga) 29</text:p>
      <text:p text:style-name="P3">7.2 Sestava prodajne cene 29</text:p>
      <text:p text:style-name="P3">7.3 Tržno oblikovanje cene 30</text:p>
      <text:p text:style-name="P3">7.4 Iskanje optimalnega obsega prodaje in proizvodnje v pogojih popolne in nepopolne konkurence31</text:p>
      <text:p text:style-name="P2">8 PRIHODKI, ODHODKI IN POSLOVNI IZID 31</text:p>
      <text:p text:style-name="P3">8.1 Poslovni ucinki, poslovni izid in vrste prihodkov 31</text:p>
      <text:p text:style-name="P3">8.2 Prihodki in prejemki 32</text:p>
      <text:p text:style-name="P3">8.3 Odhodki 33</text:p>
      <text:p text:style-name="P3"><text:soft-page-break/>8.4 Dohodek 34</text:p>
      <text:p text:style-name="P3">8.5 Dobicek 35</text:p>
      <text:p text:style-name="P8">8.5.1 Pojem dobicka 35</text:p>
      <text:p text:style-name="P8">8.5.2 Ugotavljanje dobicka ob razlicnih metodah vrednotenja 35</text:p>
      <text:p text:style-name="P8">8.5.3 Delitev dobicka 35</text:p>
      <text:p text:style-name="P8">8.5.4 Davek na dobicek in davcna stopnja 36</text:p>
      <text:p text:style-name="P8">8.5.5 Razumevanje pojmov: dohodek, dobicek, akumulacija 36</text:p>
      <text:p text:style-name="P3">8.6 Izguba 36</text:p>
      <text:p text:style-name="P3">8.7 Nacrtovanje prihodkov, odhodkov in poslovnega izida 37</text:p>
      <text:p text:style-name="P2">9 SREDSTVA 38</text:p>
      <text:p text:style-name="P2">10 VIRI SREDSTEV 39</text:p>
      <text:p text:style-name="P3">10.1 Pojmovanje virov sredstev 39</text:p>
      <text:p text:style-name="P3">10.2 Financno poslovanje 39</text:p>
      <text:p text:style-name="P3">10.3 Dolgorocno financiranje poslovanja 40</text:p>
      <text:p text:style-name="P3">56</text:p>
      <text:p text:style-name="P3">10.4 Preoblikovanje virov sredstev 40</text:p>
      <text:p text:style-name="P3">10.5 Vracanje ali zmanjševanje virov sredstev 40</text:p>
      <text:p text:style-name="P3">10.6 Vrste virov sredstev 40</text:p>
      <text:p text:style-name="P2">11 VREDNOSTNI PAPIRJI IN VREDNOTENJE PODJETIJ 41</text:p>
      <text:p text:style-name="P3">11.1 Vrednostni papirji 41</text:p>
      <text:p text:style-name="P3">11.2 Trg vrednostnih papirjev 41</text:p>
      <text:p text:style-name="P3">11.3 Vrednotenje podjetij 42</text:p>
      <text:p text:style-name="P2">12 RACUNOVODSTVO 42</text:p>
      <text:p text:style-name="P3">12.1 Racunovodstvo in knjigovodstvo 42</text:p>
      <text:p text:style-name="P3">12.2 Poslovne knjige 43</text:p>
      <text:p text:style-name="P3">12.3 Polletni obracuni in letni racuni 43</text:p>
      <text:p text:style-name="P3">12.4 Knjigovodstvo 44</text:p>
      <text:p text:style-name="P2">13 ANALIZA POSLOVANJA 45</text:p>
      <text:p text:style-name="P3">13.1 Pojmovanje analize poslovanja 45</text:p>
      <text:p text:style-name="P3">13.2 Metode analize in kazalniki 45</text:p>
      <text:p text:style-name="P3">13.3 Porocilo o poslovanju 45</text:p>
      <text:p text:style-name="P3">13.4 Svetovanje 46</text:p>
      <text:p text:style-name="P3">13.5 Nacela poslovanja 46</text:p>
      <text:p text:style-name="P8">13.5.1 Opredelitev nacel 46</text:p>
      <text:p text:style-name="P8">13.5.2 Proizvodnost 46</text:p>
      <text:p text:style-name="P8">13.5.3 Gospodarnost 46</text:p>
      <text:p text:style-name="P8">13.5.4 Donosnost 47</text:p>
      <text:p text:style-name="P8">13.5.5 Seznam kazalnikov za primerjavo uspešnosti v razvitem svetu 47</text:p>
      <text:p text:style-name="P3">13.6 Analiziranje poslovnih sredstev in obveznosti do njihovih virov 47</text:p>
      <text:p text:style-name="P8">13.6.1 Analiziranje bilance stanja 47</text:p>
      <text:p text:style-name="P8">13.6.2 Sestava poslovnih sredstev 48</text:p>
      <text:p text:style-name="P8">13.6.3 Opremljenost s poslovnimi sredstvi 48</text:p>
      <text:p text:style-name="P8">13.6.4 Odpisanost osnovnih sredstev 48</text:p>
      <text:p text:style-name="P8">13.6.5 Izraba zmogljivosti osnovnih sredstev 48</text:p>
      <text:p text:style-name="P8">13.6.6 Obracanje sredstev 49</text:p>
      <text:p text:style-name="P8">13.6.7 Placilna sposobnost ali likvidnost 49</text:p>
      <text:p text:style-name="P3">13.7 Ocenjevanje uspešnosti v tržnih gospodarstvih 49</text:p>
      <text:p text:style-name="P3">13.8 Povezovanje kazalnikov pri analizi poslovanja 49</text:p>
      <text:p text:style-name="P2"><text:soft-page-break/>14 MOŽNA VPRAŠANJA NA USTNEM IZPITU 5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UVOD</dc:title>
    <meta:initial-creator>Ziga</meta:initial-creator>
    <meta:creation-date>2004-12-16T15:25:00</meta:creation-date>
    <dc:creator>Ziga</dc:creator>
    <dc:date>2004-12-16T15:26:00</dc:date>
    <meta:editing-cycles>1</meta:editing-cycles>
    <meta:editing-duration>PT1M</meta:editing-duration>
    <meta:document-statistic meta:table-count="0" meta:image-count="0" meta:object-count="0" meta:page-count="58" meta:paragraph-count="2544" meta:word-count="21484" meta:character-count="138384" meta:non-whitespace-character-count="1219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